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Liberation Serif2"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fo:language="cs" fo:country="CZ"/>
    </style:style>
    <style:style style:name="P2" style:family="paragraph" style:parent-style-name="Text_20_body">
      <style:paragraph-properties fo:text-align="center" style:justify-single-word="false"/>
      <style:text-properties fo:language="cs" fo:country="CZ"/>
    </style:style>
    <style:style style:name="P3" style:family="paragraph" style:parent-style-name="Standard">
      <style:paragraph-properties fo:text-align="start" style:justify-single-word="false"/>
      <style:text-properties officeooo:paragraph-rsid="0065a28b"/>
    </style:style>
    <style:style style:name="P4" style:family="paragraph" style:parent-style-name="Heading_20_1">
      <style:text-properties fo:language="cs" fo:country="CZ"/>
    </style:style>
    <style:style style:name="P5" style:family="paragraph" style:parent-style-name="Standard">
      <style:text-properties fo:language="cs" fo:country="CZ" officeooo:rsid="000b351a" officeooo:paragraph-rsid="000b351a"/>
    </style:style>
    <style:style style:name="P6" style:family="paragraph" style:parent-style-name="Standard">
      <style:text-properties fo:language="cs" fo:country="CZ" officeooo:paragraph-rsid="0042b072"/>
    </style:style>
    <style:style style:name="P7" style:family="paragraph" style:parent-style-name="Standard">
      <style:text-properties fo:language="cs" fo:country="CZ" officeooo:rsid="000d7d4f" officeooo:paragraph-rsid="00555cbf"/>
    </style:style>
    <style:style style:name="P8" style:family="paragraph" style:parent-style-name="Standard">
      <style:text-properties fo:language="cs" fo:country="CZ" officeooo:paragraph-rsid="00555cbf"/>
    </style:style>
    <style:style style:name="P9" style:family="paragraph" style:parent-style-name="Standard">
      <style:text-properties fo:language="cs" fo:country="CZ" officeooo:rsid="000b43d7" officeooo:paragraph-rsid="004ff2b5"/>
    </style:style>
    <style:style style:name="P10" style:family="paragraph" style:parent-style-name="Standard">
      <style:text-properties fo:language="cs" fo:country="CZ" officeooo:rsid="000cd177" officeooo:paragraph-rsid="000cd177"/>
    </style:style>
    <style:style style:name="P11" style:family="paragraph" style:parent-style-name="Standard">
      <style:text-properties fo:language="cs" fo:country="CZ" officeooo:rsid="000d7d4f" officeooo:paragraph-rsid="000d7d4f"/>
    </style:style>
    <style:style style:name="P12" style:family="paragraph" style:parent-style-name="Standard">
      <style:text-properties officeooo:paragraph-rsid="005b4b49"/>
    </style:style>
    <style:style style:name="P13" style:family="paragraph" style:parent-style-name="Footnote">
      <style:text-properties fo:language="cs" fo:country="CZ"/>
    </style:style>
    <style:style style:name="P14" style:family="paragraph" style:parent-style-name="Standard">
      <style:text-properties officeooo:paragraph-rsid="0042b072"/>
    </style:style>
    <style:style style:name="P15" style:family="paragraph" style:parent-style-name="Standard">
      <style:text-properties fo:language="cs" fo:country="CZ" officeooo:paragraph-rsid="0051367f"/>
    </style:style>
    <style:style style:name="P16" style:family="paragraph" style:parent-style-name="Subtitle">
      <style:text-properties fo:font-style="italic" officeooo:rsid="005c4f53" officeooo:paragraph-rsid="005c4f53" style:font-style-asian="italic" style:font-style-complex="italic"/>
    </style:style>
    <style:style style:name="T1" style:family="text">
      <style:text-properties officeooo:rsid="00736379"/>
    </style:style>
    <style:style style:name="T2" style:family="text">
      <style:text-properties style:font-name="Liberation Serif" fo:font-size="12pt" fo:language="cs" fo:country="CZ" fo:font-style="italic" style:font-size-asian="12pt" style:font-style-asian="italic" style:font-size-complex="12pt" style:font-style-complex="italic"/>
    </style:style>
    <style:style style:name="T3" style:family="text">
      <style:text-properties style:font-name="Liberation Serif" fo:font-size="12pt" fo:language="cs" fo:country="CZ" fo:font-style="italic" officeooo:rsid="0051367f" style:font-size-asian="12pt" style:font-style-asian="italic" style:font-size-complex="12pt" style:font-style-complex="italic"/>
    </style:style>
    <style:style style:name="T4" style:family="text">
      <style:text-properties style:font-name="Liberation Serif" fo:font-size="12pt" fo:language="cs" fo:country="CZ" fo:font-style="italic" officeooo:rsid="004d0f05" style:font-size-asian="12pt" style:font-style-asian="italic" style:font-size-complex="12pt" style:font-style-complex="italic"/>
    </style:style>
    <style:style style:name="T5" style:family="text">
      <style:text-properties fo:language="cs" fo:country="CZ" officeooo:rsid="001108f0"/>
    </style:style>
    <style:style style:name="T6" style:family="text">
      <style:text-properties fo:language="cs" fo:country="CZ" officeooo:rsid="000a565c"/>
    </style:style>
    <style:style style:name="T7" style:family="text">
      <style:text-properties fo:language="cs" fo:country="CZ" fo:font-style="italic" officeooo:rsid="000a565c" style:font-style-asian="italic" style:font-style-complex="italic"/>
    </style:style>
    <style:style style:name="T8" style:family="text">
      <style:text-properties fo:language="en" fo:country="US" officeooo:rsid="000a565c"/>
    </style:style>
    <style:style style:name="T9" style:family="text">
      <style:text-properties fo:language="en" fo:country="US" officeooo:rsid="00670972"/>
    </style:style>
    <style:style style:name="T10" style:family="text">
      <style:text-properties fo:language="en" fo:country="US" officeooo:rsid="0062fd09"/>
    </style:style>
    <style:style style:name="T11" style:family="text">
      <style:text-properties fo:language="cs" fo:country="CZ" officeooo:rsid="0013108a"/>
    </style:style>
    <style:style style:name="T12" style:family="text">
      <style:text-properties fo:language="cs" fo:country="CZ" officeooo:rsid="000b351a"/>
    </style:style>
    <style:style style:name="T13" style:family="text">
      <style:text-properties fo:language="cs" fo:country="CZ" officeooo:rsid="006ab1f6"/>
    </style:style>
    <style:style style:name="T14" style:family="text">
      <style:text-properties fo:language="cs" fo:country="CZ" officeooo:rsid="0062fd09"/>
    </style:style>
    <style:style style:name="T15" style:family="text">
      <style:text-properties fo:language="cs" fo:country="CZ" officeooo:rsid="0012bb7c"/>
    </style:style>
    <style:style style:name="T16" style:family="text">
      <style:text-properties fo:font-variant="normal" fo:text-transform="none" style:text-position="super 58%" fo:language="cs" fo:country="CZ" fo:font-style="normal" style:text-underline-style="none" fo:font-weight="normal" officeooo:rsid="0012bb7c"/>
    </style:style>
    <style:style style:name="T17" style:family="text">
      <style:text-properties fo:font-variant="normal" fo:text-transform="none" style:text-position="0% 100%" fo:language="cs" fo:country="CZ" style:text-underline-style="none" fo:font-weight="normal"/>
    </style:style>
    <style:style style:name="T18" style:family="text">
      <style:text-properties fo:font-variant="normal" fo:text-transform="none" style:text-position="0% 100%" fo:language="cs" fo:country="CZ" fo:font-style="italic" style:text-underline-style="none" fo:font-weight="normal" style:font-style-asian="italic"/>
    </style:style>
    <style:style style:name="T19" style:family="text">
      <style:text-properties fo:font-variant="normal" fo:text-transform="none" style:text-position="0% 100%" fo:language="cs" fo:country="CZ" style:text-underline-style="solid" style:text-underline-width="auto" style:text-underline-color="font-color" fo:font-weight="normal"/>
    </style:style>
    <style:style style:name="T20" style:family="text">
      <style:text-properties fo:language="cs" fo:country="CZ"/>
    </style:style>
    <style:style style:name="T21" style:family="text">
      <style:text-properties officeooo:rsid="005464a9"/>
    </style:style>
    <style:style style:name="T22" style:family="text">
      <style:text-properties officeooo:rsid="0064370d"/>
    </style:style>
    <style:style style:name="T23" style:family="text">
      <style:text-properties fo:font-style="italic" style:font-style-asian="italic" style:font-style-complex="italic"/>
    </style:style>
    <style:style style:name="T24" style:family="text">
      <style:text-properties officeooo:rsid="000b351a"/>
    </style:style>
    <style:style style:name="T25" style:family="text">
      <style:text-properties officeooo:rsid="000b43d7"/>
    </style:style>
    <style:style style:name="T26" style:family="text">
      <style:text-properties fo:font-variant="normal" fo:text-transform="none" style:text-position="super 58%" fo:font-style="normal" style:text-underline-style="none" fo:font-weight="normal" officeooo:rsid="000b43d7"/>
    </style:style>
    <style:style style:name="T27" style:family="text">
      <style:text-properties officeooo:rsid="004ff2b5"/>
    </style:style>
    <style:style style:name="T28" style:family="text">
      <style:text-properties fo:font-variant="normal" fo:text-transform="none" style:text-position="0% 100%" fo:language="cs" fo:country="CZ" fo:font-style="normal" style:text-underline-style="none" fo:font-weight="normal"/>
    </style:style>
    <style:style style:name="T29" style:family="text">
      <style:text-properties fo:font-variant="normal" fo:text-transform="none" style:text-position="0% 100%" fo:language="cs" fo:country="CZ" fo:font-style="normal" style:text-underline-style="solid" style:text-underline-width="auto" style:text-underline-color="font-color" fo:font-weight="normal"/>
    </style:style>
    <style:style style:name="T30" style:family="text">
      <style:text-properties style:text-position="sub 58%"/>
    </style:style>
    <style:style style:name="T31" style:family="text">
      <style:text-properties officeooo:rsid="005eb7a9"/>
    </style:style>
    <style:style style:name="T32" style:family="text">
      <style:text-properties officeooo:rsid="0036a951"/>
    </style:style>
    <style:style style:name="T33" style:family="text">
      <style:text-properties fo:font-style="normal" officeooo:rsid="004f82cd" style:font-style-asian="normal" style:font-style-complex="normal"/>
    </style:style>
    <style:style style:name="T34" style:family="text">
      <style:text-properties fo:font-style="normal" officeooo:rsid="004ff2b5" style:font-style-asian="normal" style:font-style-complex="normal"/>
    </style:style>
    <style:style style:name="T35" style:family="text">
      <style:text-properties officeooo:rsid="000cd177"/>
    </style:style>
    <style:style style:name="T36" style:family="text">
      <style:text-properties fo:font-variant="normal" fo:text-transform="none" style:text-position="super 58%" fo:font-style="normal" style:text-underline-style="none" fo:font-weight="normal" officeooo:rsid="000cd177"/>
    </style:style>
    <style:style style:name="T37" style:family="text">
      <style:text-properties officeooo:rsid="000d7d4f"/>
    </style:style>
    <style:style style:name="T38" style:family="text">
      <style:text-properties officeooo:rsid="000d7e16"/>
    </style:style>
    <style:style style:name="T39" style:family="text">
      <style:text-properties officeooo:rsid="003717a0"/>
    </style:style>
    <style:style style:name="T40" style:family="text">
      <style:text-properties fo:language="cs" fo:country="CZ" officeooo:rsid="000d7d4f"/>
    </style:style>
    <style:style style:name="T41" style:family="text">
      <style:text-properties fo:language="cs" fo:country="CZ" officeooo:rsid="0019357d"/>
    </style:style>
    <style:style style:name="T42" style:family="text">
      <style:text-properties fo:font-variant="normal" fo:text-transform="none" style:text-position="super 58%" fo:language="cs" fo:country="CZ" fo:font-style="normal" style:text-underline-style="none" fo:font-weight="normal" officeooo:rsid="000d7d4f"/>
    </style:style>
    <style:style style:name="T43" style:family="text">
      <style:text-properties fo:language="cs" fo:country="CZ" officeooo:rsid="000f2eeb"/>
    </style:style>
    <style:style style:name="T44" style:family="text">
      <style:text-properties fo:language="cs" fo:country="CZ" officeooo:rsid="005b4b49"/>
    </style:style>
    <style:style style:name="T45" style:family="text">
      <style:text-properties fo:font-variant="normal" fo:text-transform="none" style:text-position="0% 100%" fo:language="cs" fo:country="CZ" style:text-underline-style="none" fo:font-weight="normal" officeooo:rsid="005f98d7"/>
    </style:style>
    <style:style style:name="T46" style:family="text">
      <style:text-properties fo:font-variant="normal" fo:text-transform="none" style:text-position="0% 100%" fo:language="cs" fo:country="CZ" fo:font-style="italic" style:text-underline-style="none" fo:font-weight="normal" officeooo:rsid="006befd3" style:font-style-asian="italic"/>
    </style:style>
    <style:style style:name="T47" style:family="text">
      <style:text-properties fo:language="cs" fo:country="CZ" officeooo:rsid="001773ef"/>
    </style:style>
    <style:style style:name="T48" style:family="text">
      <style:text-properties fo:language="cs" fo:country="CZ" officeooo:rsid="001c1a2e"/>
    </style:style>
    <style:style style:name="T49" style:family="text">
      <style:text-properties fo:language="cs" fo:country="CZ" officeooo:rsid="001aea75"/>
    </style:style>
    <style:style style:name="T50" style:family="text">
      <style:text-properties fo:font-variant="normal" fo:text-transform="none" style:text-position="super 58%" fo:language="cs" fo:country="CZ" fo:font-style="normal" style:text-underline-style="none" fo:font-weight="normal" officeooo:rsid="001773ef"/>
    </style:style>
    <style:style style:name="T51" style:family="text">
      <style:text-properties fo:language="cs" fo:country="CZ" officeooo:rsid="005d6bc2"/>
    </style:style>
    <style:style style:name="T52" style:family="text">
      <style:text-properties fo:language="cs" fo:country="CZ" officeooo:rsid="004ca46b"/>
    </style:style>
    <style:style style:name="T53" style:family="text">
      <style:text-properties fo:language="cs" fo:country="CZ" officeooo:rsid="0057f68e"/>
    </style:style>
    <style:style style:name="T54" style:family="text">
      <style:text-properties fo:language="cs" fo:country="CZ" officeooo:rsid="005998d3"/>
    </style:style>
    <style:style style:name="T55" style:family="text">
      <style:text-properties officeooo:rsid="0051367f"/>
    </style:style>
    <style:style style:name="T56" style:family="text">
      <style:text-properties officeooo:rsid="001dbe1f"/>
    </style:style>
    <style:style style:name="T57" style:family="text">
      <style:text-properties fo:font-variant="normal" fo:text-transform="none" style:text-position="super 58%" fo:font-style="normal" style:text-underline-style="none" fo:font-weight="normal"/>
    </style:style>
    <style:style style:name="T58" style:family="text">
      <style:text-properties officeooo:rsid="001eb46c"/>
    </style:style>
    <style:style style:name="T59" style:family="text">
      <style:text-properties fo:font-variant="normal" fo:text-transform="none" style:text-position="super 58%" fo:font-style="normal" style:text-underline-style="none" fo:font-weight="normal" officeooo:rsid="001eb46c"/>
    </style:style>
    <style:style style:name="T60" style:family="text">
      <style:text-properties fo:font-variant="normal" fo:text-transform="none" style:text-position="0% 100%" style:text-underline-style="none" fo:font-weight="normal"/>
    </style:style>
    <style:style style:name="T61" style:family="text">
      <style:text-properties fo:font-variant="normal" fo:text-transform="none" style:text-position="0% 100%" fo:font-style="italic" style:text-underline-style="none" fo:font-weight="normal" style:font-style-asian="italic"/>
    </style:style>
    <style:style style:name="T62" style:family="text">
      <style:text-properties officeooo:rsid="00289d2f"/>
    </style:style>
    <style:style style:name="T63" style:family="text">
      <style:text-properties fo:font-variant="normal" fo:text-transform="none" style:text-position="super 58%" fo:font-style="normal" style:text-underline-style="none" fo:font-weight="normal" officeooo:rsid="00289d2f"/>
    </style:style>
    <style:style style:name="T64" style:family="text">
      <style:text-properties officeooo:rsid="002960d9"/>
    </style:style>
    <style:style style:name="T65" style:family="text">
      <style:text-properties officeooo:rsid="003907eb"/>
    </style:style>
    <style:style style:name="T66" style:family="text">
      <style:text-properties fo:font-variant="normal" fo:text-transform="none" style:text-position="super 58%" fo:font-style="normal" style:text-underline-style="none" fo:font-weight="normal" officeooo:rsid="003907eb"/>
    </style:style>
    <style:style style:name="T67" style:family="text">
      <style:text-properties officeooo:rsid="000ea137"/>
    </style:style>
    <style:style style:name="T68" style:family="text">
      <style:text-properties officeooo:rsid="00555cbf"/>
    </style:style>
    <style:style style:name="T69" style:family="text">
      <style:text-properties fo:language="cs" fo:country="CZ" officeooo:rsid="000ea137"/>
    </style:style>
    <style:style style:name="T70" style:family="text">
      <style:text-properties fo:language="cs" fo:country="CZ" officeooo:rsid="001dbe1f"/>
    </style:style>
    <style:style style:name="T71" style:family="text">
      <style:text-properties fo:font-variant="normal" fo:text-transform="none" style:text-position="super 58%" fo:language="cs" fo:country="CZ" fo:font-style="normal" style:text-underline-style="none" fo:font-weight="normal" officeooo:rsid="001dbe1f"/>
    </style:style>
    <style:style style:name="T72" style:family="text">
      <style:text-properties fo:language="cs" fo:country="CZ" officeooo:rsid="004e1de1"/>
    </style:style>
    <style:style style:name="T73" style:family="text">
      <style:text-properties fo:font-variant="normal" fo:text-transform="none" style:text-position="super 58%" fo:language="cs" fo:country="CZ" fo:font-style="normal" style:text-underline-style="none" fo:font-weight="normal" officeooo:rsid="000ea137"/>
    </style:style>
    <style:style style:name="T74" style:family="text">
      <style:text-properties fo:language="cs" fo:country="CZ" officeooo:rsid="002960d9"/>
    </style:style>
    <style:style style:name="T75" style:family="text">
      <style:text-properties fo:language="cs" fo:country="CZ" officeooo:rsid="002a16b6"/>
    </style:style>
    <style:style style:name="T76" style:family="text">
      <style:text-properties fo:font-variant="normal" fo:text-transform="none" style:text-position="super 58%" fo:language="cs" fo:country="CZ" fo:font-style="normal" style:text-underline-style="none" fo:font-weight="normal" officeooo:rsid="002a16b6"/>
    </style:style>
    <style:style style:name="T77" style:family="text">
      <style:text-properties fo:font-variant="normal" fo:text-transform="none" style:text-position="super 58%" fo:font-style="normal" style:text-underline-style="none" fo:font-weight="normal" officeooo:rsid="000ea137"/>
    </style:style>
    <style:style style:name="T78" style:family="text">
      <style:text-properties officeooo:rsid="000ef5c2"/>
    </style:style>
    <style:style style:name="T79" style:family="text">
      <style:text-properties fo:font-variant="normal" fo:text-transform="none" style:text-position="super 58%" fo:font-style="normal" style:text-underline-style="none" fo:font-weight="normal" officeooo:rsid="000ef5c2"/>
    </style:style>
    <style:style style:name="T80" style:family="text">
      <style:text-properties officeooo:rsid="001aea75"/>
    </style:style>
    <style:style style:name="T81" style:family="text">
      <style:text-properties officeooo:rsid="002cb0ee"/>
    </style:style>
    <style:style style:name="T82" style:family="text">
      <style:text-properties fo:font-variant="normal" fo:text-transform="none" style:text-position="super 58%" fo:font-style="normal" style:text-underline-style="none" fo:font-weight="normal" officeooo:rsid="002cb0ee"/>
    </style:style>
    <style:style style:name="T83" style:family="text">
      <style:text-properties officeooo:rsid="00446fb6"/>
    </style:style>
    <style:style style:name="T84" style:family="text">
      <style:text-properties officeooo:rsid="000f2eeb"/>
    </style:style>
    <style:style style:name="T85" style:family="text">
      <style:text-properties fo:font-variant="normal" fo:text-transform="none" style:text-position="super 58%" fo:font-style="normal" style:text-underline-style="none" fo:font-weight="normal" officeooo:rsid="000f2eeb"/>
    </style:style>
    <style:style style:name="T86" style:family="text">
      <style:text-properties fo:font-variant="normal" fo:text-transform="none" style:text-position="super 58%" fo:font-style="normal" style:text-underline-style="none" fo:font-weight="normal" officeooo:rsid="00446fb6"/>
    </style:style>
    <style:style style:name="T87" style:family="text">
      <style:text-properties officeooo:rsid="003edd3a"/>
    </style:style>
    <style:style style:name="T88" style:family="text">
      <style:text-properties fo:font-variant="normal" fo:text-transform="none" style:text-position="super 58%" fo:font-style="normal" style:text-underline-style="none" fo:font-weight="normal" officeooo:rsid="003edd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stavit oteplování může nakonec jen vítr</text:p>
      <text:p text:style-name="P2">Jan Hollan, prosinec 2024 <text:s/><text:span text:style-name="T1">(pro </text:span><text:a xlink:type="simple" xlink:href="https://www.veronica.cz/otazky?i=532" text:style-name="Internet_20_link" text:visited-style-name="Visited_20_Internet_20_Link"><text:span text:style-name="T1">Ekologickou poradnu Veronica</text:span></text:a><text:span text:style-name="T1">)</text:span></text:p>
      <text:p text:style-name="Subtitle"><text:span text:style-name="T2">Oteplování skončí, až přestaneme užívat fosilní zdroje. Místo nich budou sloužit zdroje věčné: někde hlavně slunce, v E</text:span><text:span text:style-name="T3">vropské unii</text:span><text:span text:style-name="T2"> v chladné polovině roku hlavně vítr, oboje bude v </text:span><text:span text:style-name="T4">oblastech s hojnou vegetací</text:span><text:span text:style-name="T2"> </text:span><text:span text:style-name="T4">doplněno pružným využíváním biomasy. Výstavba větrných turbín má ale v Evropě velké zpoždění, podobně jako výstavba mohutných přenosových sítí. Na vině je ve velké míře nepochopení, že jejich rychlé budování je podmínkou toho, aby demokracie a civilizace vůbec přežily nynější století. V dalším textu přibližujeme stav poznání a uvádíme výběr publikací, které jej popisují (mnohé další jsou v autorově </text:span><text:a xlink:type="simple" xlink:href="https://www.zotero.org/jenikholan/collections/RUPSG5JB" text:style-name="Internet_20_link" text:visited-style-name="Visited_20_Internet_20_Link"><text:span text:style-name="T4">kolekci WindTurbines</text:span></text:a><text:span text:style-name="T4">).</text:span></text:p>
      <text:p text:style-name="P3"><text:span text:style-name="T5">K</text:span><text:span text:style-name="T6">limatická změna je způsobena pouze tím, že Země nevrací do vesmíru tolik tepla, jako ze Slunce pohltí. Přebytkový tepelný rozpočet, Global Heating, vztažený na metr čtvereční zemského povrchu, už </text:span><text:a xlink:type="simple" xlink:href="https://climatechangetracker.org/global-warming/monthly-earths-energy-imbalance" text:style-name="Internet_20_link" text:visited-style-name="Visited_20_Internet_20_Link"><text:span text:style-name="T6">významně přesáhl laťku 1,0 W</text:span></text:a><text:span text:style-name="T6">. To se nápadně projevilo rekordními teplotami v letech 2023 až 2024 </text:span><text:span text:style-name="T5">(viz </text:span><text:a xlink:type="simple" xlink:href="https://pulse.climate.copernicus.eu/" text:style-name="Internet_20_link" text:visited-style-name="Visited_20_Internet_20_Link"><text:span text:style-name="T5">https://pulse.climate.copernicus.eu/</text:span></text:a><text:span text:style-name="T5">)</text:span><text:span text:style-name="T6">, které šokovaly i nejpřednější světové kapacity v oboru Climate Science. Původním a rozhodujícím hybatelem růstu </text:span><text:span text:style-name="T7">globálního ohřívání</text:span><text:span text:style-name="T6"> je přitom nárůst koncentrací </text:span><text:span text:style-name="T8">nekonde</text:span><text:span text:style-name="T9">n</text:span><text:span text:style-name="T8">zujících</text:span><text:span text:style-name="T6"> </text:span><text:span text:style-name="T10">s</text:span><text:span text:style-name="T6">kleníkových plynů</text:span><text:span text:style-name="T10"> </text:span><text:span text:style-name="T9">v</text:span><text:span text:style-name="T6">inou antropogenních emisí.</text:span><text:span text:style-name="T8"> </text:span><text:span text:style-name="T9">J</text:span><text:span text:style-name="T6">en doplňujícím popudem je </text:span><text:span text:style-name="T11">postupné </text:span><text:span text:style-name="T6">odsíření emisí ze spalování, v posledních letech zejména z námořní dopravy</text:span><text:span text:style-name="T8"> –</text:span><text:span text:style-name="T9"> e</text:span><text:span text:style-name="T6">mise síry </text:span><text:span text:style-name="T12">č</text:span><text:span text:style-name="T6">in</text:span><text:span text:style-name="T9">ily</text:span><text:span text:style-name="T6"> </text:span><text:span text:style-name="T12">planetu</text:span><text:span text:style-name="T6"> méně tmavou. </text:span><text:span text:style-name="T13">Velkou roli hraje pak mohutná, zesilující zpětná vazba, známá odedávna: s oteplením přibývá v</text:span><text:span text:style-name="T14">odní páry, </text:span><text:span text:style-name="T13">skleníkového plynu, který při ochlazení vzduchu kondenzuje</text:span><text:span text:style-name="T14">. A </text:span><text:span text:style-name="T15">na nynějším velkém oteplení se mohla podílet i </text:span><text:span text:style-name="T14">další </text:span><text:span text:style-name="T15">zesilující zpětná vazba, kdy s teplotou ubývá nízké oblačnosti </text:span><text:span text:style-name="T16"><text:note text:id="ftn1" text:note-class="footnote"><text:note-citation>1</text:note-citation><text:note-body><text:p text:style-name="Footnote"><text:reference-mark-start text:name="ZOTERO_ITEM CSL_CITATION {&quot;citationID&quot;:&quot;KVklOPhf&quot;,&quot;properties&quot;:{&quot;formattedCitation&quot;:&quot;Helge F. Goessling, Thomas Rackow, a Thomas Jung, \\uc0\\u8222{}Recent global temperature surge intensified by record-low planetary albedo\&quot;, {\\i{}Science} 0, \\uc0\\u269{}. 0 (5. prosinec 2024): eadq7280, https://doi.org/10.1126/science.adq7280.&quot;,&quot;plainCitation&quot;:&quot;Helge F. Goessling, Thomas Rackow, a Thomas Jung, „Recent global temperature surge intensified by record-low planetary albedo\&quot;, Science 0, č. 0 (5. prosinec 2024): eadq7280, https://doi.org/10.1126/science.adq7280.&quot;,&quot;noteIndex&quot;:1},&quot;citationItems&quot;:[{&quot;id&quot;:13671,&quot;uris&quot;:[&quot;http://zotero.org/users/369560/items/J6FGZ58A&quot;],&quot;itemData&quot;:{&quot;id&quot;:13671,&quot;type&quot;:&quot;article-journal&quot;,&quot;abstract&quot;:&quot;In 2023, the global mean temperature soared to almost 1.5K above the pre-industrial level, surpassing the previous record by about 0.17K. Previous best-guess estimates of known drivers including anthropogenic warming and the El Niño onset fall short by about 0.2K in explaining the temperature rise. Utilizing satellite and reanalysis data, we identify a record-low planetary albedo as the primary factor bridging this gap. The decline is apparently caused largely by a reduced low-cloud cover in the northern mid-latitudes and tropics, in continuation of a multi-annual trend. Further exploring the low-cloud trend and understanding how much of it is due to internal variability, reduced aerosol concentrations, or a possibly emerging low-cloud feedback will be crucial for assessing the current and expected future warming.&quot;,&quot;container-title&quot;:&quot;Science&quot;,&quot;DOI&quot;:&quot;10.1126/science.adq7280&quot;,&quot;issue&quot;:&quot;0&quot;,&quot;note&quot;:&quot;publisher: American Association for the Advancement of Science&quot;,&quot;page&quot;:&quot;eadq7280&quot;,&quot;source&quot;:&quot;science.org (Atypon)&quot;,&quot;title&quot;:&quot;Recent global temperature surge intensified by record-low planetary albedo&quot;,&quot;volume&quot;:&quot;0&quot;,&quot;author&quot;:[{&quot;family&quot;:&quot;Goessling&quot;,&quot;given&quot;:&quot;Helge F.&quot;},{&quot;family&quot;:&quot;Rackow&quot;,&quot;given&quot;:&quot;Thomas&quot;},{&quot;family&quot;:&quot;Jung&quot;,&quot;given&quot;:&quot;Thomas&quot;}],&quot;issued&quot;:{&quot;date-parts&quot;:[[&quot;2024&quot;,12,5]]}}}],&quot;schema&quot;:&quot;https://github.com/citation-style-language/schema/raw/master/csl-citation.json&quot;} RNDeF13sHNRRv"/><text:span text:style-name="T17">Helge F. Goessling, Thomas Rackow, a Thomas Jung, „Recent global temperature surge intensified by record-low planetary albedo", </text:span><text:span text:style-name="T18">Science</text:span><text:span text:style-name="T17"> 0, č. 0 (5. prosinec 2024): eadq7280, </text:span><text:a xlink:type="simple" xlink:href="https://doi.org/10.1126/science.adq7280" text:style-name="Internet_20_link" text:visited-style-name="Visited_20_Internet_20_Link"><text:span text:style-name="T19">https://doi.org/10.1126/science.adq7280</text:span></text:a><text:span text:style-name="T17"> .</text:span><text:reference-mark-end text:name="ZOTERO_ITEM CSL_CITATION {&quot;citationID&quot;:&quot;KVklOPhf&quot;,&quot;properties&quot;:{&quot;formattedCitation&quot;:&quot;Helge F. Goessling, Thomas Rackow, a Thomas Jung, \\uc0\\u8222{}Recent global temperature surge intensified by record-low planetary albedo\&quot;, {\\i{}Science} 0, \\uc0\\u269{}. 0 (5. prosinec 2024): eadq7280, https://doi.org/10.1126/science.adq7280.&quot;,&quot;plainCitation&quot;:&quot;Helge F. Goessling, Thomas Rackow, a Thomas Jung, „Recent global temperature surge intensified by record-low planetary albedo\&quot;, Science 0, č. 0 (5. prosinec 2024): eadq7280, https://doi.org/10.1126/science.adq7280.&quot;,&quot;noteIndex&quot;:1},&quot;citationItems&quot;:[{&quot;id&quot;:13671,&quot;uris&quot;:[&quot;http://zotero.org/users/369560/items/J6FGZ58A&quot;],&quot;itemData&quot;:{&quot;id&quot;:13671,&quot;type&quot;:&quot;article-journal&quot;,&quot;abstract&quot;:&quot;In 2023, the global mean temperature soared to almost 1.5K above the pre-industrial level, surpassing the previous record by about 0.17K. Previous best-guess estimates of known drivers including anthropogenic warming and the El Niño onset fall short by about 0.2K in explaining the temperature rise. Utilizing satellite and reanalysis data, we identify a record-low planetary albedo as the primary factor bridging this gap. The decline is apparently caused largely by a reduced low-cloud cover in the northern mid-latitudes and tropics, in continuation of a multi-annual trend. Further exploring the low-cloud trend and understanding how much of it is due to internal variability, reduced aerosol concentrations, or a possibly emerging low-cloud feedback will be crucial for assessing the current and expected future warming.&quot;,&quot;container-title&quot;:&quot;Science&quot;,&quot;DOI&quot;:&quot;10.1126/science.adq7280&quot;,&quot;issue&quot;:&quot;0&quot;,&quot;note&quot;:&quot;publisher: American Association for the Advancement of Science&quot;,&quot;page&quot;:&quot;eadq7280&quot;,&quot;source&quot;:&quot;science.org (Atypon)&quot;,&quot;title&quot;:&quot;Recent global temperature surge intensified by record-low planetary albedo&quot;,&quot;volume&quot;:&quot;0&quot;,&quot;author&quot;:[{&quot;family&quot;:&quot;Goessling&quot;,&quot;given&quot;:&quot;Helge F.&quot;},{&quot;family&quot;:&quot;Rackow&quot;,&quot;given&quot;:&quot;Thomas&quot;},{&quot;family&quot;:&quot;Jung&quot;,&quot;given&quot;:&quot;Thomas&quot;}],&quot;issued&quot;:{&quot;date-parts&quot;:[[&quot;2024&quot;,12,5]]}}}],&quot;schema&quot;:&quot;https://github.com/citation-style-language/schema/raw/master/csl-citation.json&quot;} RNDeF13sHNRRv"/></text:p></text:note-body></text:note></text:span><text:span text:style-name="T20">.</text:span></text:p>
      <text:h text:style-name="P4" text:outline-level="1">Konec fosilních paliv = konec oteplování</text:h>
      <text:p text:style-name="P5">Globální oteplování lze zastavit, klesnou-li emise z fosilních paliv (a z užívání krajiny, tam jde o emise metanu a oxidu dusného) na malý zlomek těch nynějších. Mluví se ve zkratce o net-zero, o stavu, kdy zbylé emise budou kompenzovány <text:span text:style-name="T21">nově</text:span> vytvořenými „<text:a xlink:type="simple" xlink:href="https://www.birdlife.cz/co-delame/vyzkum-a-ochrana-ptaku/ochrana-lokalit-a-prostredi/zemedelstvi/euki/" text:style-name="Internet_20_link" text:visited-style-name="Visited_20_Internet_20_Link">propady</text:a>“. <text:span text:style-name="T22">Takové dodatečné p</text:span>ropady nemohou být velké, ale na úrovni třicetiny dnešních emisí jsou určitě dosažitelné, snad i na úrovni celé desetiny. Globální <text:span text:style-name="T23">ohřívání</text:span> sice nulové nebude, ale projeví se jen dalším pomalým růstem teplot hloubek moří, teploty pevnin budou naopak lehounce klesat.</text:p>
      <text:p text:style-name="P6"><text:span text:style-name="T24">K takovému stavu směřují jak cíle Pařížské dohody, tak i deklarace většiny států, jak hodlají své emise snižovat. </text:span><text:span text:style-name="T21">Víme</text:span><text:span text:style-name="T25">, že globální oteplení přesahující 2 K by bylo pro civilizaci i přírodu opravdu devastující. Málokdo ale asi věří, že se tu hranici podaří nepřekročit. Emise totiž rostou, místo aby již nyní a trvale prudce klesaly, jak je k zastavení oteplování pod touto hranicí nezbytné </text:span><text:span text:style-name="T26"><text:note text:id="ftn2" text:note-class="footnote"><text:note-citation>2</text:note-citation><text:note-body><text:p text:style-name="Footnote"><text:reference-mark-start text:name="ZOTERO_ITEM CSL_CITATION {&quot;citationID&quot;:&quot;RzbUR7v6&quot;,&quot;properties&quot;:{&quot;formattedCitation&quot;:&quot;U. N. Environment, {\\i{}Emissions Gap Report 2024} (UNEP - UN Environment Programme, 2024), https://www.unep.org/resources/emissions-gap-report-2024.&quot;,&quot;plainCitation&quot;:&quot;U. N. Environment, Emissions Gap Report 2024 (UNEP - UN Environment Programme, 2024), https://www.unep.org/resources/emissions-gap-report-2024.&quot;,&quot;noteIndex&quot;:2},&quot;citationItems&quot;:[{&quot;id&quot;:13675,&quot;uris&quot;:[&quot;http://zotero.org/users/369560/items/T37BGZMQ&quot;],&quot;itemData&quot;:{&quot;id&quot;:13675,&quot;type&quot;:&quot;book&quot;,&quot;abstract&quot;:&quot;As climate impacts intensify globally, the Emissions Gap Report 2024: No more hot air … please! finds that nations must deliver dramatically stronger ambition and action in the next round of Nationally Determined Contributions or the Paris Agreement’s 1.5°C goal will be gone within a few years. The report is the 15th edition in a series that brings together many of the world’s top climate scientists to look at future trends in greenhouse gas emissions and provide potential solutions to the challenge of global warming. As climate impacts intensify globally, the Emissions Gap Report 2024: No more hot air … please! finds that nations must deliver dramatically stronger ambition and action in the next round of Nationally Determined Contributions or the Paris Agreement’s 1.5°C goal will be gone within a few years. The report is the 15th edition in a series that brings together many of the world’s top climate scientists to look at future trends in greenhouse gas emissions and provide potential solutions to the challenge of global warming.&quot;,&quot;ISBN&quot;:&quot;978-92-807-4185-8&quot;,&quot;language&quot;:&quot;en&quot;,&quot;note&quot;:&quot;section: publications&quot;,&quot;number-of-pages&quot;:&quot;100&quot;,&quot;publisher&quot;:&quot;UNEP - UN Environment Programme&quot;,&quot;title&quot;:&quot;Emissions Gap Report 2024&quot;,&quot;URL&quot;:&quot;https://www.unep.org/resources/emissions-gap-report-2024&quot;,&quot;author&quot;:[{&quot;family&quot;:&quot;Environment&quot;,&quot;given&quot;:&quot;U. N.&quot;}],&quot;accessed&quot;:{&quot;date-parts&quot;:[[&quot;2024&quot;,12,9]]},&quot;issued&quot;:{&quot;date-parts&quot;:[[&quot;2024&quot;,11,13]]}}}],&quot;schema&quot;:&quot;https://github.com/citation-style-language/schema/raw/master/csl-citation.json&quot;} RNDIDUVKEvLlY"/><text:span text:style-name="T17">U. N. Environment, </text:span><text:span text:style-name="T18">Emissions Gap Report 2024</text:span><text:span text:style-name="T17"> (UNEP - UN Environment Programme, 2024), </text:span><text:a xlink:type="simple" xlink:href="https://www.unep.org/resources/emissions-gap-report-2024" text:style-name="Internet_20_link" text:visited-style-name="Visited_20_Internet_20_Link"><text:span text:style-name="T19">https://www.unep.org/resources/emissions-gap-report-2024</text:span></text:a><text:span text:style-name="T17"> .</text:span><text:reference-mark-end text:name="ZOTERO_ITEM CSL_CITATION {&quot;citationID&quot;:&quot;RzbUR7v6&quot;,&quot;properties&quot;:{&quot;formattedCitation&quot;:&quot;U. N. Environment, {\\i{}Emissions Gap Report 2024} (UNEP - UN Environment Programme, 2024), https://www.unep.org/resources/emissions-gap-report-2024.&quot;,&quot;plainCitation&quot;:&quot;U. N. Environment, Emissions Gap Report 2024 (UNEP - UN Environment Programme, 2024), https://www.unep.org/resources/emissions-gap-report-2024.&quot;,&quot;noteIndex&quot;:2},&quot;citationItems&quot;:[{&quot;id&quot;:13675,&quot;uris&quot;:[&quot;http://zotero.org/users/369560/items/T37BGZMQ&quot;],&quot;itemData&quot;:{&quot;id&quot;:13675,&quot;type&quot;:&quot;book&quot;,&quot;abstract&quot;:&quot;As climate impacts intensify globally, the Emissions Gap Report 2024: No more hot air … please! finds that nations must deliver dramatically stronger ambition and action in the next round of Nationally Determined Contributions or the Paris Agreement’s 1.5°C goal will be gone within a few years. The report is the 15th edition in a series that brings together many of the world’s top climate scientists to look at future trends in greenhouse gas emissions and provide potential solutions to the challenge of global warming. As climate impacts intensify globally, the Emissions Gap Report 2024: No more hot air … please! finds that nations must deliver dramatically stronger ambition and action in the next round of Nationally Determined Contributions or the Paris Agreement’s 1.5°C goal will be gone within a few years. The report is the 15th edition in a series that brings together many of the world’s top climate scientists to look at future trends in greenhouse gas emissions and provide potential solutions to the challenge of global warming.&quot;,&quot;ISBN&quot;:&quot;978-92-807-4185-8&quot;,&quot;language&quot;:&quot;en&quot;,&quot;note&quot;:&quot;section: publications&quot;,&quot;number-of-pages&quot;:&quot;100&quot;,&quot;publisher&quot;:&quot;UNEP - UN Environment Programme&quot;,&quot;title&quot;:&quot;Emissions Gap Report 2024&quot;,&quot;URL&quot;:&quot;https://www.unep.org/resources/emissions-gap-report-2024&quot;,&quot;author&quot;:[{&quot;family&quot;:&quot;Environment&quot;,&quot;given&quot;:&quot;U. N.&quot;}],&quot;accessed&quot;:{&quot;date-parts&quot;:[[&quot;2024&quot;,12,9]]},&quot;issued&quot;:{&quot;date-parts&quot;:[[&quot;2024&quot;,11,13]]}}}],&quot;schema&quot;:&quot;https://github.com/citation-style-language/schema/raw/master/csl-citation.json&quot;} RNDIDUVKEvLlY"/></text:p></text:note-body></text:note></text:span><text:span text:style-name="T25">.</text:span></text:p>
      <text:p text:style-name="P6"><text:span text:style-name="T25">Jak je možno trvalého a rychlého poklesu emisí dosáhnout? Klíčové je výrazné snižování spotřeby </text:span><text:span text:style-name="T21">těch lidí, kteří jsou bohatí</text:span><text:span text:style-name="T25"> – na t</text:span><text:span text:style-name="T27">y</text:span><text:span text:style-name="T25"> totiž připadá většina emisí, ač je </text:span><text:span text:style-name="T21">jich (včetně nás)</text:span><text:span text:style-name="T25"> globálně menšina. Spotřeba má a může klesnout změnou zvyklostí, ale i technickými opatřeními, především </text:span><text:soft-page-break/><text:span text:style-name="T25">radikálním zlepšením budov – i ty dosavadní by měly </text:span><text:span text:style-name="T27">pokud možno</text:span><text:span text:style-name="T25"> dosáhnout tzv. pasivního standardu. Zvelebení budov se musí týkat i lidí chudých, těm pomůže i sociálně </text:span><text:span text:style-name="T26"><text:note text:id="ftn3" text:note-class="footnote"><text:note-citation>3</text:note-citation><text:note-body><text:p text:style-name="Footnote"><text:reference-mark-start text:name="ZOTERO_ITEM CSL_CITATION {&quot;citationID&quot;:&quot;DcsTp2gl&quot;,&quot;properties&quot;:{&quot;formattedCitation&quot;:&quot;(Cambridge Econometrics) a (European Climate Foundation), \\uc0\\u8222{}Renovating and Electrifying Buildings Strengthens Europe\\uc0\\u8217{}s Economy and Energy Security\&quot; (European Climate Foundation, 14. b\\uc0\\u345{}ezen 2022), https://europeanclimate.org/resources/renovating-and-and-electrifying-buildings-strengthens-europes-economy-and-energy-security/.&quot;,&quot;plainCitation&quot;:&quot;(Cambridge Econometrics) a (European Climate Foundation), „Renovating and Electrifying Buildings Strengthens Europe’s Economy and Energy Security\&quot; (European Climate Foundation, 14. březen 2022), https://europeanclimate.org/resources/renovating-and-and-electrifying-buildings-strengthens-europes-economy-and-energy-security/.&quot;,&quot;noteIndex&quot;:3},&quot;citationItems&quot;:[{&quot;id&quot;:13432,&quot;uris&quot;:[&quot;http://zotero.org/users/369560/items/C2KMV83C&quot;],&quot;itemData&quot;:{&quot;id&quot;:13432,&quot;type&quot;:&quot;report&quot;,&quot;abstract&quot;:&quot;Europe will need to change the way it heats and cools homes to avert a climate crisis and reduce its dependence on fossil fuels. At the moment, energy-inefficient buildings are not renovated fast enough and Europe meets the majority of its heating demand with fossil fuels, with gas boilers being the most used heating technology.&quot;,&quot;language&quot;:&quot;en_US&quot;,&quot;page&quot;:&quot;222 pages, 24 summary pages&quot;,&quot;publisher&quot;:&quot;European Climate Foundation&quot;,&quot;title&quot;:&quot;Renovating and electrifying buildings strengthens Europe’s economy and energy security&quot;,&quot;URL&quot;:&quot;https://europeanclimate.org/resources/renovating-and-and-electrifying-buildings-strengthens-europes-economy-and-energy-security/&quot;,&quot;author&quot;:[{&quot;family&quot;:&quot;(Cambridge Econometrics)&quot;,&quot;given&quot;:&quot;&quot;},{&quot;family&quot;:&quot;(European Climate Foundation)&quot;,&quot;given&quot;:&quot;&quot;}],&quot;accessed&quot;:{&quot;date-parts&quot;:[[&quot;2024&quot;,9,26]]},&quot;issued&quot;:{&quot;date-parts&quot;:[[&quot;2022&quot;,3,14]]}}}],&quot;schema&quot;:&quot;https://github.com/citation-style-language/schema/raw/master/csl-citation.json&quot;} RND3u5UImnzY7"/><text:span text:style-name="T28">(Cambridge Econometrics) a (European Climate Foundation), „Renovating and Electrifying Buildings Strengthens Europe’s Economy and Energy Security" (European Climate Foundation, 14. březen 2022), </text:span><text:a xlink:type="simple" xlink:href="https://europeanclimate.org/resources/renovating-and-and-electrifying-buildings-strengthens-europes-economy-and-energy-security/" text:style-name="Internet_20_link" text:visited-style-name="Visited_20_Internet_20_Link"><text:span text:style-name="T29">https://europeanclimate.org/resources/renovating-and-and-electrifying-buildings-strengthens-europes-economy-and-energy-security/</text:span></text:a><text:span text:style-name="T28"> .</text:span><text:reference-mark-end text:name="ZOTERO_ITEM CSL_CITATION {&quot;citationID&quot;:&quot;DcsTp2gl&quot;,&quot;properties&quot;:{&quot;formattedCitation&quot;:&quot;(Cambridge Econometrics) a (European Climate Foundation), \\uc0\\u8222{}Renovating and Electrifying Buildings Strengthens Europe\\uc0\\u8217{}s Economy and Energy Security\&quot; (European Climate Foundation, 14. b\\uc0\\u345{}ezen 2022), https://europeanclimate.org/resources/renovating-and-and-electrifying-buildings-strengthens-europes-economy-and-energy-security/.&quot;,&quot;plainCitation&quot;:&quot;(Cambridge Econometrics) a (European Climate Foundation), „Renovating and Electrifying Buildings Strengthens Europe’s Economy and Energy Security\&quot; (European Climate Foundation, 14. březen 2022), https://europeanclimate.org/resources/renovating-and-and-electrifying-buildings-strengthens-europes-economy-and-energy-security/.&quot;,&quot;noteIndex&quot;:3},&quot;citationItems&quot;:[{&quot;id&quot;:13432,&quot;uris&quot;:[&quot;http://zotero.org/users/369560/items/C2KMV83C&quot;],&quot;itemData&quot;:{&quot;id&quot;:13432,&quot;type&quot;:&quot;report&quot;,&quot;abstract&quot;:&quot;Europe will need to change the way it heats and cools homes to avert a climate crisis and reduce its dependence on fossil fuels. At the moment, energy-inefficient buildings are not renovated fast enough and Europe meets the majority of its heating demand with fossil fuels, with gas boilers being the most used heating technology.&quot;,&quot;language&quot;:&quot;en_US&quot;,&quot;page&quot;:&quot;222 pages, 24 summary pages&quot;,&quot;publisher&quot;:&quot;European Climate Foundation&quot;,&quot;title&quot;:&quot;Renovating and electrifying buildings strengthens Europe’s economy and energy security&quot;,&quot;URL&quot;:&quot;https://europeanclimate.org/resources/renovating-and-and-electrifying-buildings-strengthens-europes-economy-and-energy-security/&quot;,&quot;author&quot;:[{&quot;family&quot;:&quot;(Cambridge Econometrics)&quot;,&quot;given&quot;:&quot;&quot;},{&quot;family&quot;:&quot;(European Climate Foundation)&quot;,&quot;given&quot;:&quot;&quot;}],&quot;accessed&quot;:{&quot;date-parts&quot;:[[&quot;2024&quot;,9,26]]},&quot;issued&quot;:{&quot;date-parts&quot;:[[&quot;2022&quot;,3,14]]}}}],&quot;schema&quot;:&quot;https://github.com/citation-style-language/schema/raw/master/csl-citation.json&quot;} RND3u5UImnzY7"/></text:p></text:note-body></text:note></text:span><text:span text:style-name="T25"><text:s/></text:span><text:span text:style-name="T26"><text:note text:id="ftn4" text:note-class="footnote"><text:note-citation>4</text:note-citation><text:note-body><text:p text:style-name="Footnote"><text:reference-mark-start text:name="ZOTERO_ITEM CSL_CITATION {&quot;citationID&quot;:&quot;NRiJK3OC&quot;,&quot;properties&quot;:{&quot;formattedCitation&quot;:&quot;(Budovy21), \\uc0\\u8222{}EU Buildings Climate Tracker: \\uc0\\u268{}esko zaost\\uc0\\u225{}v\\uc0\\u225{} v renovac\\uc0\\u237{}ch budov. Zrychlit ale mus\\uc0\\u237{} cel\\uc0\\u225{} EU, jinak uhl\\uc0\\u237{}kov\\uc0\\u233{} neutrality v roce 2050 nedos\\uc0\\u225{}hne.\&quot;, {\\i{}Budovy21} (blog), 23. listopad 2023, https://www.budovy21.cz/eu-buildings-climate-tracker-cesko-zaostava-v-renovacich-budov-zrychlit-ale-musi-cela-eu-jinak-uhlikove-neutrality-v-roce-2050-nedosahne/.&quot;,&quot;plainCitation&quot;:&quot;(Budovy21), „EU Buildings Climate Tracker: Česko zaostává v renovacích budov. Zrychlit ale musí celá EU, jinak uhlíkové neutrality v roce 2050 nedosáhne.\&quot;, Budovy21 (blog), 23. listopad 2023, https://www.budovy21.cz/eu-buildings-climate-tracker-cesko-zaostava-v-renovacich-budov-zrychlit-ale-musi-cela-eu-jinak-uhlikove-neutrality-v-roce-2050-nedosahne/.&quot;,&quot;noteIndex&quot;:4},&quot;citationItems&quot;:[{&quot;id&quot;:13423,&quot;uris&quot;:[&quot;http://zotero.org/users/369560/items/2Z8Y6Z4W&quot;],&quot;itemData&quot;:{&quot;id&quot;:13423,&quot;type&quot;:&quot;post-weblog&quot;,&quot;abstract&quot;:&quot;Z právě publikovaných výsledků zprávy, která sleduje pokrok v dekarbonizaci budov, vyplývá, že země EU nerenovují budovy dostatečně rychle. Nejhůře jsou na tom země střední a východní Evropy včetně Česka. Aby přispěly ke splnění klimatických cílů pro rok 2050 a zároveň ochránily své obyvatele před vysokými cenami energie, musí zrychlit tempo kvalitních renovací budov do energeticky úsporného standardu dvakrát až třikrát. I prostřednictvím dostatečně ambiciózního nastavení směrnice o energetické náročnosti budov.&quot;,&quot;container-title&quot;:&quot;Budovy21&quot;,&quot;language&quot;:&quot;cs-CZ&quot;,&quot;title&quot;:&quot;EU Buildings Climate Tracker: Česko zaostává v renovacích budov. Zrychlit ale musí celá EU, jinak uhlíkové neutrality v roce 2050 nedosáhne.&quot;,&quot;title-short&quot;:&quot;EU Buildings Climate Tracker&quot;,&quot;URL&quot;:&quot;https://www.budovy21.cz/eu-buildings-climate-tracker-cesko-zaostava-v-renovacich-budov-zrychlit-ale-musi-cela-eu-jinak-uhlikove-neutrality-v-roce-2050-nedosahne/&quot;,&quot;author&quot;:[{&quot;family&quot;:&quot;(Budovy21)&quot;,&quot;given&quot;:&quot;&quot;}],&quot;accessed&quot;:{&quot;date-parts&quot;:[[&quot;2024&quot;,9,26]]},&quot;issued&quot;:{&quot;date-parts&quot;:[[&quot;2023&quot;,11,23]]}}}],&quot;schema&quot;:&quot;https://github.com/citation-style-language/schema/raw/master/csl-citation.json&quot;} RNDHIMa7v5Nag"/><text:span text:style-name="T17">(Budovy21), „EU Buildings Climate Tracker: Česko zaostává v renovacích budov. Zrychlit ale musí celá EU, jinak uhlíkové neutrality v roce 2050 nedosáhne.", </text:span><text:span text:style-name="T18">Budovy21</text:span><text:span text:style-name="T17"> (blog), 23. listopad 2023, </text:span><text:a xlink:type="simple" xlink:href="https://www.budovy21.cz/eu-buildings-climate-tracker-cesko-zaostava-v-renovacich-budov-zrychlit-ale-musi-cela-eu-jinak-uhlikove-neutrality-v-roce-2050-nedosahne/" text:style-name="Internet_20_link" text:visited-style-name="Visited_20_Internet_20_Link"><text:span text:style-name="T19">https://www.budovy21.cz/eu-buildings-climate-tracker-cesko-zaostava-v-renovacich-budov-zrychlit-ale-musi-cela-eu-jinak-uhlikove-neutrality-v-roce-2050-nedosahne/</text:span></text:a><text:span text:style-name="T17"> .</text:span><text:reference-mark-end text:name="ZOTERO_ITEM CSL_CITATION {&quot;citationID&quot;:&quot;NRiJK3OC&quot;,&quot;properties&quot;:{&quot;formattedCitation&quot;:&quot;(Budovy21), \\uc0\\u8222{}EU Buildings Climate Tracker: \\uc0\\u268{}esko zaost\\uc0\\u225{}v\\uc0\\u225{} v renovac\\uc0\\u237{}ch budov. Zrychlit ale mus\\uc0\\u237{} cel\\uc0\\u225{} EU, jinak uhl\\uc0\\u237{}kov\\uc0\\u233{} neutrality v roce 2050 nedos\\uc0\\u225{}hne.\&quot;, {\\i{}Budovy21} (blog), 23. listopad 2023, https://www.budovy21.cz/eu-buildings-climate-tracker-cesko-zaostava-v-renovacich-budov-zrychlit-ale-musi-cela-eu-jinak-uhlikove-neutrality-v-roce-2050-nedosahne/.&quot;,&quot;plainCitation&quot;:&quot;(Budovy21), „EU Buildings Climate Tracker: Česko zaostává v renovacích budov. Zrychlit ale musí celá EU, jinak uhlíkové neutrality v roce 2050 nedosáhne.\&quot;, Budovy21 (blog), 23. listopad 2023, https://www.budovy21.cz/eu-buildings-climate-tracker-cesko-zaostava-v-renovacich-budov-zrychlit-ale-musi-cela-eu-jinak-uhlikove-neutrality-v-roce-2050-nedosahne/.&quot;,&quot;noteIndex&quot;:4},&quot;citationItems&quot;:[{&quot;id&quot;:13423,&quot;uris&quot;:[&quot;http://zotero.org/users/369560/items/2Z8Y6Z4W&quot;],&quot;itemData&quot;:{&quot;id&quot;:13423,&quot;type&quot;:&quot;post-weblog&quot;,&quot;abstract&quot;:&quot;Z právě publikovaných výsledků zprávy, která sleduje pokrok v dekarbonizaci budov, vyplývá, že země EU nerenovují budovy dostatečně rychle. Nejhůře jsou na tom země střední a východní Evropy včetně Česka. Aby přispěly ke splnění klimatických cílů pro rok 2050 a zároveň ochránily své obyvatele před vysokými cenami energie, musí zrychlit tempo kvalitních renovací budov do energeticky úsporného standardu dvakrát až třikrát. I prostřednictvím dostatečně ambiciózního nastavení směrnice o energetické náročnosti budov.&quot;,&quot;container-title&quot;:&quot;Budovy21&quot;,&quot;language&quot;:&quot;cs-CZ&quot;,&quot;title&quot;:&quot;EU Buildings Climate Tracker: Česko zaostává v renovacích budov. Zrychlit ale musí celá EU, jinak uhlíkové neutrality v roce 2050 nedosáhne.&quot;,&quot;title-short&quot;:&quot;EU Buildings Climate Tracker&quot;,&quot;URL&quot;:&quot;https://www.budovy21.cz/eu-buildings-climate-tracker-cesko-zaostava-v-renovacich-budov-zrychlit-ale-musi-cela-eu-jinak-uhlikove-neutrality-v-roce-2050-nedosahne/&quot;,&quot;author&quot;:[{&quot;family&quot;:&quot;(Budovy21)&quot;,&quot;given&quot;:&quot;&quot;}],&quot;accessed&quot;:{&quot;date-parts&quot;:[[&quot;2024&quot;,9,26]]},&quot;issued&quot;:{&quot;date-parts&quot;:[[&quot;2023&quot;,11,23]]}}}],&quot;schema&quot;:&quot;https://github.com/citation-style-language/schema/raw/master/csl-citation.json&quot;} RNDHIMa7v5Nag"/></text:p></text:note-body></text:note></text:span><text:span text:style-name="T25"><text:s/></text:span><text:span text:style-name="T26"><text:note text:id="ftn5" text:note-class="footnote"><text:note-citation>5</text:note-citation><text:note-body><text:p text:style-name="Footnote"><text:reference-mark-start text:name="ZOTERO_ITEM CSL_CITATION {&quot;citationID&quot;:&quot;zAU5GUtl&quot;,&quot;properties&quot;:{&quot;formattedCitation&quot;:&quot;(EASAC), \\uc0\\u8222{}With 25% of Europe\\uc0\\u8217{}s Greenhouse Emissions Coming from Buildings, Scientists Suggest Fundamental Policy Changes\&quot;, 2. \\uc0\\u269{}erven 2021, https://easac.eu/media-room/press-releases/details/with-25-of-europes-greenhouse-emissions-coming-from-buildings-scientists-suggest-fundamental-policy-changes/.&quot;,&quot;plainCitation&quot;:&quot;(EASAC), „With 25% of Europe’s Greenhouse Emissions Coming from Buildings, Scientists Suggest Fundamental Policy Changes\&quot;, 2. červen 2021, https://easac.eu/media-room/press-releases/details/with-25-of-europes-greenhouse-emissions-coming-from-buildings-scientists-suggest-fundamental-policy-changes/.&quot;,&quot;noteIndex&quot;:5},&quot;citationItems&quot;:[{&quot;id&quot;:13418,&quot;uris&quot;:[&quot;http://zotero.org/users/369560/items/WP9ZBA3X&quot;],&quot;itemData&quot;:{&quot;id&quot;:13418,&quot;type&quot;:&quot;webpage&quot;,&quot;abstract&quot;:&quot;To live up to their climate pledge under the Paris agreement, EU lawmakers must ensure all 250 million existing as well as all new buildings in the EU become nearly zero greenhouse gas emitters. In a new report, the EU science academies brought together by EASAC, call for far-reaching policy action. “Policymakers have long focused on creating energy-efficient buildings that reduce the need for heating and air conditioning or generate renewable energy on site. But the energy used for operating buildings is only part of the story. We must urgently broaden the scope and look at emissions embodied in construction materials and methods – both for new buildings and building renovation.”, says William Gillett, EASAC’s Energy Programme Director.&quot;,&quot;language&quot;:&quot;en&quot;,&quot;title&quot;:&quot;With 25% of Europe’s Greenhouse Emissions coming from Buildings, Scientists Suggest Fundamental Policy Changes&quot;,&quot;URL&quot;:&quot;https://easac.eu/media-room/press-releases/details/with-25-of-europes-greenhouse-emissions-coming-from-buildings-scientists-suggest-fundamental-policy-changes/&quot;,&quot;author&quot;:[{&quot;family&quot;:&quot;(EASAC)&quot;,&quot;given&quot;:&quot;&quot;}],&quot;accessed&quot;:{&quot;date-parts&quot;:[[&quot;2024&quot;,9,26]]},&quot;issued&quot;:{&quot;date-parts&quot;:[[&quot;2021&quot;,6,2]]}}}],&quot;schema&quot;:&quot;https://github.com/citation-style-language/schema/raw/master/csl-citation.json&quot;} RNDRAGG326f2A"/><text:span text:style-name="T28">(EASAC), „With 25% of Europe’s Greenhouse Emissions Coming from Buildings, Scientists Suggest Fundamental Policy Changes", 2. červen 2021, </text:span><text:a xlink:type="simple" xlink:href="https://easac.eu/media-room/press-releases/details/with-25-of-europes-greenhouse-emissions-coming-from-buildings-scientists-suggest-fundamental-policy-changes/" text:style-name="Internet_20_link" text:visited-style-name="Visited_20_Internet_20_Link"><text:span text:style-name="T29">https://easac.eu/media-room/press-releases/details/with-25-of-europes-greenhouse-emissions-coming-from-buildings-scientists-suggest-fundamental-policy-changes/</text:span></text:a><text:span text:style-name="T28"> .</text:span><text:reference-mark-end text:name="ZOTERO_ITEM CSL_CITATION {&quot;citationID&quot;:&quot;zAU5GUtl&quot;,&quot;properties&quot;:{&quot;formattedCitation&quot;:&quot;(EASAC), \\uc0\\u8222{}With 25% of Europe\\uc0\\u8217{}s Greenhouse Emissions Coming from Buildings, Scientists Suggest Fundamental Policy Changes\&quot;, 2. \\uc0\\u269{}erven 2021, https://easac.eu/media-room/press-releases/details/with-25-of-europes-greenhouse-emissions-coming-from-buildings-scientists-suggest-fundamental-policy-changes/.&quot;,&quot;plainCitation&quot;:&quot;(EASAC), „With 25% of Europe’s Greenhouse Emissions Coming from Buildings, Scientists Suggest Fundamental Policy Changes\&quot;, 2. červen 2021, https://easac.eu/media-room/press-releases/details/with-25-of-europes-greenhouse-emissions-coming-from-buildings-scientists-suggest-fundamental-policy-changes/.&quot;,&quot;noteIndex&quot;:5},&quot;citationItems&quot;:[{&quot;id&quot;:13418,&quot;uris&quot;:[&quot;http://zotero.org/users/369560/items/WP9ZBA3X&quot;],&quot;itemData&quot;:{&quot;id&quot;:13418,&quot;type&quot;:&quot;webpage&quot;,&quot;abstract&quot;:&quot;To live up to their climate pledge under the Paris agreement, EU lawmakers must ensure all 250 million existing as well as all new buildings in the EU become nearly zero greenhouse gas emitters. In a new report, the EU science academies brought together by EASAC, call for far-reaching policy action. “Policymakers have long focused on creating energy-efficient buildings that reduce the need for heating and air conditioning or generate renewable energy on site. But the energy used for operating buildings is only part of the story. We must urgently broaden the scope and look at emissions embodied in construction materials and methods – both for new buildings and building renovation.”, says William Gillett, EASAC’s Energy Programme Director.&quot;,&quot;language&quot;:&quot;en&quot;,&quot;title&quot;:&quot;With 25% of Europe’s Greenhouse Emissions coming from Buildings, Scientists Suggest Fundamental Policy Changes&quot;,&quot;URL&quot;:&quot;https://easac.eu/media-room/press-releases/details/with-25-of-europes-greenhouse-emissions-coming-from-buildings-scientists-suggest-fundamental-policy-changes/&quot;,&quot;author&quot;:[{&quot;family&quot;:&quot;(EASAC)&quot;,&quot;given&quot;:&quot;&quot;}],&quot;accessed&quot;:{&quot;date-parts&quot;:[[&quot;2024&quot;,9,26]]},&quot;issued&quot;:{&quot;date-parts&quot;:[[&quot;2021&quot;,6,2]]}}}],&quot;schema&quot;:&quot;https://github.com/citation-style-language/schema/raw/master/csl-citation.json&quot;} RNDRAGG326f2A"/></text:p></text:note-body></text:note></text:span><text:span text:style-name="T25">.</text:span></text:p>
      <text:p text:style-name="P7">Na mysli přitom máme mít, že každá tuna fosilního paliva, které spálíme vinou prodlení, je už neodčinitelná – budoucí teplota Země závisí totiž téměř jen na úhrnu emisí CO<text:span text:style-name="T30">2</text:span>, které vypustíme. Odebírání oxidu uhličitého zpět z ovzduší, které někdy snad nad zbylými emisemi převáží, nebude nikdy rychlé. Co nyní spálíme za rok, <text:span text:style-name="T31">stěží </text:span>uložíme do země zpět za desítky let.</text:p>
      <text:p text:style-name="P8"/>
      <text:h text:style-name="P4" text:outline-level="1"><text:span text:style-name="T25">V</text:span>ěčné zdroje místo <text:span text:style-name="T32">dočasný</text:span>ch</text:h>
      <text:p text:style-name="P9">A druhá cesta, asi zřejmá všem, je náhrada fosilních zdrojů těmi <text:span text:style-name="T23">trvalými </text:span><text:span text:style-name="T33">(říkáme obnovitelnými, </text:span><text:span text:style-name="T34">dříve i poněkud nelogicky „alternativními“</text:span><text:span text:style-name="T33">)</text:span>, což je ve významné míře jen slunce a vítr, jen někde k tomu přistupuje energetické využití biomasy. Elektřina ze slunce už je oblíbená i v Česku, ale nekoresponduje s tím, že nejvíce dodávek energie potřebujeme v zimě, <text:span text:style-name="T35">kvůli </text:span>vytápění, <text:span text:style-name="T35">což bude platit i </text:span>poté, <text:span text:style-name="T35">když</text:span> budovy budou mnohem lepší než dnes.</text:p>
      <text:p text:style-name="P6"><text:span text:style-name="T35">Vítr u nás i v celé Evropě naštěstí fouká v zimě vydatněji než v létě. Jen je nezbytné mít takových evropských elektráren tolik, aby v průměru stačily zásobovat elektřinou celý kontinent. Na elektřinu přitom musí „běžet“ úplně všechno, až na drobný příspěvek (sezónního) tepelného využití biomasy tam, kde se z ní budou zásobovat tepelné sítě při současné výrobě elektřiny. V Česku se sice stále počítá i s budoucími jadernými reaktory, ale ty nemohou poskytnout více než řekněme pětinu celkové potřeby energie </text:span><text:span text:style-name="T36"><text:note text:id="ftn6" text:note-class="footnote"><text:note-citation>6</text:note-citation><text:note-body><text:p text:style-name="Footnote"><text:reference-mark-start text:name="ZOTERO_ITEM CSL_CITATION {&quot;citationID&quot;:&quot;wIDbpiS1&quot;,&quot;properties&quot;:{&quot;formattedCitation&quot;:&quot;Jan Kr\\uc0\\u269{}\\uc0\\u225{}l, Mat\\uc0\\u283{}j Kolouch Grabovsk\\uc0\\u253{}, a Ondr\\uc0\\u225{}\\uc0\\u353{} P\\uc0\\u345{}ibyla, {\\i{}Cesty k \\uc0\\u269{}ist\\uc0\\u233{} a levn\\uc0\\u233{} elekt\\uc0\\u345{}in\\uc0\\u283{} v roce 2050} (Fakta o klimatu, 2024), https://faktaoklimatu.cz/studie/2024-cesty-k-ciste-a-levne-elektrine-2050.&quot;,&quot;plainCitation&quot;:&quot;Jan Krčál, Matěj Kolouch Grabovský, a Ondráš Přibyla, Cesty k čisté a levné elektřině v roce 2050 (Fakta o klimatu, 2024), https://faktaoklimatu.cz/studie/2024-cesty-k-ciste-a-levne-elektrine-2050.&quot;,&quot;noteIndex&quot;:6},&quot;citationItems&quot;:[{&quot;id&quot;:13273,&quot;uris&quot;:[&quot;http://zotero.org/users/369560/items/3XFJ4NZX&quot;],&quot;itemData&quot;:{&quot;id&quot;:13273,&quot;type&quot;:&quot;book&quot;,&quot;abstract&quot;:&quot;Česko stejně jako téměř všechny země světa řeší transformaci energetiky, aby mělo dostatek levné a čisté elektřiny. Pro posouzení možných cest tímto směrem tato studie přináší celou škálu scénářů pro rok 2050, které se liší ve spotřebě elektřiny, možnostech rozvoje obnovitelných zdrojů v Česku, míře rozvoje jaderné energetiky, stejně jako v míře energetické spolupráce napříč Evropou. Modelování se zaměřuje na otázku, jakým způsobem může Česko dosáhnout levné výroby elektřiny, tak aby dokázalo být v rámci Evropy konkurenceschopné.&quot;,&quot;language&quot;:&quot;cs&quot;,&quot;number-of-pages&quot;:&quot;56&quot;,&quot;publisher&quot;:&quot;Fakta o klimatu&quot;,&quot;title&quot;:&quot;Cesty k čisté a levné elektřině v roce 2050&quot;,&quot;URL&quot;:&quot;https://faktaoklimatu.cz/studie/2024-cesty-k-ciste-a-levne-elektrine-2050&quot;,&quot;author&quot;:[{&quot;family&quot;:&quot;Krčál&quot;,&quot;given&quot;:&quot;Jan&quot;},{&quot;family&quot;:&quot;Kolouch Grabovský&quot;,&quot;given&quot;:&quot;Matěj&quot;},{&quot;family&quot;:&quot;Přibyla&quot;,&quot;given&quot;:&quot;Ondráš&quot;}],&quot;accessed&quot;:{&quot;date-parts&quot;:[[&quot;2024&quot;,6,12]]},&quot;issued&quot;:{&quot;date-parts&quot;:[[&quot;2024&quot;,6,11]]}}}],&quot;schema&quot;:&quot;https://github.com/citation-style-language/schema/raw/master/csl-citation.json&quot;} RNDGDyUW8nDLd"/><text:span text:style-name="T17">Jan Krčál, Matěj Kolouch Grabovský, a Ondráš Přibyla, </text:span><text:span text:style-name="T18">Cesty k čisté a levné elektřině v roce 2050</text:span><text:span text:style-name="T17"> (Fakta o klimatu, 2024), </text:span><text:a xlink:type="simple" xlink:href="https://faktaoklimatu.cz/studie/2024-cesty-k-ciste-a-levne-elektrine-2050" text:style-name="Internet_20_link" text:visited-style-name="Visited_20_Internet_20_Link"><text:span text:style-name="T19">https://faktaoklimatu.cz/studie/2024-cesty-k-ciste-a-levne-elektrine-2050</text:span></text:a><text:span text:style-name="T17"> .</text:span><text:reference-mark-end text:name="ZOTERO_ITEM CSL_CITATION {&quot;citationID&quot;:&quot;wIDbpiS1&quot;,&quot;properties&quot;:{&quot;formattedCitation&quot;:&quot;Jan Kr\\uc0\\u269{}\\uc0\\u225{}l, Mat\\uc0\\u283{}j Kolouch Grabovsk\\uc0\\u253{}, a Ondr\\uc0\\u225{}\\uc0\\u353{} P\\uc0\\u345{}ibyla, {\\i{}Cesty k \\uc0\\u269{}ist\\uc0\\u233{} a levn\\uc0\\u233{} elekt\\uc0\\u345{}in\\uc0\\u283{} v roce 2050} (Fakta o klimatu, 2024), https://faktaoklimatu.cz/studie/2024-cesty-k-ciste-a-levne-elektrine-2050.&quot;,&quot;plainCitation&quot;:&quot;Jan Krčál, Matěj Kolouch Grabovský, a Ondráš Přibyla, Cesty k čisté a levné elektřině v roce 2050 (Fakta o klimatu, 2024), https://faktaoklimatu.cz/studie/2024-cesty-k-ciste-a-levne-elektrine-2050.&quot;,&quot;noteIndex&quot;:6},&quot;citationItems&quot;:[{&quot;id&quot;:13273,&quot;uris&quot;:[&quot;http://zotero.org/users/369560/items/3XFJ4NZX&quot;],&quot;itemData&quot;:{&quot;id&quot;:13273,&quot;type&quot;:&quot;book&quot;,&quot;abstract&quot;:&quot;Česko stejně jako téměř všechny země světa řeší transformaci energetiky, aby mělo dostatek levné a čisté elektřiny. Pro posouzení možných cest tímto směrem tato studie přináší celou škálu scénářů pro rok 2050, které se liší ve spotřebě elektřiny, možnostech rozvoje obnovitelných zdrojů v Česku, míře rozvoje jaderné energetiky, stejně jako v míře energetické spolupráce napříč Evropou. Modelování se zaměřuje na otázku, jakým způsobem může Česko dosáhnout levné výroby elektřiny, tak aby dokázalo být v rámci Evropy konkurenceschopné.&quot;,&quot;language&quot;:&quot;cs&quot;,&quot;number-of-pages&quot;:&quot;56&quot;,&quot;publisher&quot;:&quot;Fakta o klimatu&quot;,&quot;title&quot;:&quot;Cesty k čisté a levné elektřině v roce 2050&quot;,&quot;URL&quot;:&quot;https://faktaoklimatu.cz/studie/2024-cesty-k-ciste-a-levne-elektrine-2050&quot;,&quot;author&quot;:[{&quot;family&quot;:&quot;Krčál&quot;,&quot;given&quot;:&quot;Jan&quot;},{&quot;family&quot;:&quot;Kolouch Grabovský&quot;,&quot;given&quot;:&quot;Matěj&quot;},{&quot;family&quot;:&quot;Přibyla&quot;,&quot;given&quot;:&quot;Ondráš&quot;}],&quot;accessed&quot;:{&quot;date-parts&quot;:[[&quot;2024&quot;,6,12]]},&quot;issued&quot;:{&quot;date-parts&quot;:[[&quot;2024&quot;,6,11]]}}}],&quot;schema&quot;:&quot;https://github.com/citation-style-language/schema/raw/master/csl-citation.json&quot;} RNDGDyUW8nDLd"/></text:p></text:note-body></text:note></text:span><text:span text:style-name="T35">. </text:span></text:p>
      <text:p text:style-name="P10">V Evropě i v jejím okolí jsou oblasti, kde fouká výrazně lépe než u nás, ale jsou daleko. Elektřinu odtud přivést lze vysokonapěťovým stejnosměrnými vedeními, ale to není levné a výstavba takové sítě je pomalá a už dnes velice opožděná. <text:span text:style-name="T37">Nezbývá než mít hojnost velikých větrných elektráren i regionálně, přímo v Česku. Takovou hojnost, že občas poskytnou i přebytek, který naopak bude možné dodávat tam, kde zrovna dost nefouká. </text:span></text:p>
      <text:p text:style-name="P11">Žádný jiný realistický scénář, jak se fosilních paliv zbavit, nikdo ještě nevymyslel. Pro udržení alespoň nějaké základní části nynějšího blahobytu, kdy naše spotřeba bude řekněme poloviční než dnes, je jiný hlavní zimní zdroj než vítr nepředstavitelný. A i <text:span text:style-name="T38">ve zbytku roku bude v noci elektřina z větru levnější než ta z baterií nabitých solárně přes den.</text:span></text:p>
      <text:h text:style-name="P4" text:outline-level="1"><text:span text:style-name="T39">Klíčové jsou v</text:span>elké turbíny<text:span text:style-name="T39">; zdraví nevadí</text:span> </text:h>
      <text:p text:style-name="P12"><text:span text:style-name="T40">Dobrá zpráva je, že technologie velkých větrných elektráren je už velmi dobře rozvinutá. Jistě se ještě zlepší, takže místo </text:span><text:a xlink:type="simple" xlink:href="https://en.wikipedia.org/wiki/List_of_most_powerful_wind_turbines" text:style-name="Internet_20_link" text:visited-style-name="Visited_20_Internet_20_Link"><text:span text:style-name="T40">dnes již dostupných turbín s výkonem </text:span><text:span text:style-name="T41">6 až 7 </text:span><text:span text:style-name="T40">MW</text:span></text:a><text:span text:style-name="T40"> budou snad i ve vnitrozemí užívány turbíny s 10 MW, ale k vyšším výkonům (a tím i účinnostem – výše nad povrchem je vítr lepší) vývoj asi již nepůjde. Není tedy na co čekat, stavět je nutné už nyní. Míst, kde konflikty s ochranou přírody nejsou velké, je naštěstí dostatek </text:span><text:span text:style-name="T42"><text:note text:id="ftn7" text:note-class="footnote"><text:note-citation>7</text:note-citation><text:note-body><text:p text:style-name="Footnote"><text:reference-mark-start text:name="ZOTERO_ITEM CSL_CITATION {&quot;citationID&quot;:&quot;IRw9DadM&quot;,&quot;properties&quot;:{&quot;formattedCitation&quot;:&quot;David Hanslian, {\\i{}Aktualizace potenci\\uc0\\u225{}lu v\\uc0\\u283{}trn\\uc0\\u233{} energie v \\uc0\\u268{}esk\\uc0\\u233{} republice z perspektivy roku 2020} (\\uc0\\u218{}stav fyziky atmosf\\uc0\\u233{}ry AV \\uc0\\u268{}R, 2020), https://www.ufa.cas.cz/DATA/vetrna-energie/Potencial_vetrne_energie_2020.pdf.&quot;,&quot;plainCitation&quot;:&quot;David Hanslian, Aktualizace potenciálu větrné energie v České republice z perspektivy roku 2020 (Ústav fyziky atmosféry AV ČR, 2020), https://www.ufa.cas.cz/DATA/vetrna-energie/Potencial_vetrne_energie_2020.pdf.&quot;,&quot;noteIndex&quot;:7},&quot;citationItems&quot;:[{&quot;id&quot;:8900,&quot;uris&quot;:[&quot;http://zotero.org/users/369560/items/VLIYFT28&quot;],&quot;itemData&quot;:{&quot;id&quot;:8900,&quot;type&quot;:&quot;book&quot;,&quot;number-of-pages&quot;:&quot;46&quot;,&quot;publisher&quot;:&quot;Ústav fyziky atmosféry AV ČR&quot;,&quot;title&quot;:&quot;Aktualizace potenciálu větrné energie v České republice z perspektivy roku 2020&quot;,&quot;URL&quot;:&quot;https://www.ufa.cas.cz/DATA/vetrna-energie/Potencial_vetrne_energie_2020.pdf&quot;,&quot;author&quot;:[{&quot;family&quot;:&quot;Hanslian&quot;,&quot;given&quot;:&quot;David&quot;}],&quot;issued&quot;:{&quot;date-parts&quot;:[[&quot;2020&quot;,6,16]]}}}],&quot;schema&quot;:&quot;https://github.com/citation-style-language/schema/raw/master/csl-citation.json&quot;} RNDpZOMrkZIFP"/><text:span text:style-name="T17">David Hanslian, </text:span><text:span text:style-name="T18">Aktualizace potenciálu větrné energie v České republice z perspektivy roku 2020</text:span><text:span text:style-name="T17"> (Ústav fyziky atmosféry AV ČR, 2020), </text:span><text:a xlink:type="simple" xlink:href="https://www.ufa.cas.cz/DATA/vetrna-energie/Potencial_vetrne_energie_2020.pdf" text:style-name="Internet_20_link" text:visited-style-name="Visited_20_Internet_20_Link"><text:span text:style-name="T19">https://www.ufa.cas.cz/DATA/vetrna-energie/Potencial_vetrne_energie_2020.pdf</text:span></text:a><text:span text:style-name="T17"> .</text:span><text:reference-mark-end text:name="ZOTERO_ITEM CSL_CITATION {&quot;citationID&quot;:&quot;IRw9DadM&quot;,&quot;properties&quot;:{&quot;formattedCitation&quot;:&quot;David Hanslian, {\\i{}Aktualizace potenci\\uc0\\u225{}lu v\\uc0\\u283{}trn\\uc0\\u233{} energie v \\uc0\\u268{}esk\\uc0\\u233{} republice z perspektivy roku 2020} (\\uc0\\u218{}stav fyziky atmosf\\uc0\\u233{}ry AV \\uc0\\u268{}R, 2020), https://www.ufa.cas.cz/DATA/vetrna-energie/Potencial_vetrne_energie_2020.pdf.&quot;,&quot;plainCitation&quot;:&quot;David Hanslian, Aktualizace potenciálu větrné energie v České republice z perspektivy roku 2020 (Ústav fyziky atmosféry AV ČR, 2020), https://www.ufa.cas.cz/DATA/vetrna-energie/Potencial_vetrne_energie_2020.pdf.&quot;,&quot;noteIndex&quot;:7},&quot;citationItems&quot;:[{&quot;id&quot;:8900,&quot;uris&quot;:[&quot;http://zotero.org/users/369560/items/VLIYFT28&quot;],&quot;itemData&quot;:{&quot;id&quot;:8900,&quot;type&quot;:&quot;book&quot;,&quot;number-of-pages&quot;:&quot;46&quot;,&quot;publisher&quot;:&quot;Ústav fyziky atmosféry AV ČR&quot;,&quot;title&quot;:&quot;Aktualizace potenciálu větrné energie v České republice z perspektivy roku 2020&quot;,&quot;URL&quot;:&quot;https://www.ufa.cas.cz/DATA/vetrna-energie/Potencial_vetrne_energie_2020.pdf&quot;,&quot;author&quot;:[{&quot;family&quot;:&quot;Hanslian&quot;,&quot;given&quot;:&quot;David&quot;}],&quot;issued&quot;:{&quot;date-parts&quot;:[[&quot;2020&quot;,6,16]]}}}],&quot;schema&quot;:&quot;https://github.com/citation-style-language/schema/raw/master/csl-citation.json&quot;} RNDpZOMrkZIFP"/></text:p></text:note-body></text:note></text:span><text:span text:style-name="T40">. </text:span><text:span text:style-name="T43">Samozřejmě, že budou vidět – stanou se </text:span><text:span text:style-name="T44">běžnou </text:span><text:span text:style-name="T43">součástí naší krajiny. Součástí nezneklidňující, protože ty obrovské se otáčejí </text:span><text:soft-page-break/><text:span text:style-name="T43">zvolna, i když konce jejich listů se pohybují ve vysoko ve vzduchu velikou rychlostí. </text:span><text:span text:style-name="T44">Jejich přítomnost jistě změní „krajinný ráz“, což je ovšem kategorie dynamická </text:span><text:span text:style-name="T44"><text:note text:id="ftn8" text:note-class="footnote"><text:note-citation>8</text:note-citation><text:note-body><text:p text:style-name="Footnote"><text:reference-mark-start text:name="ZOTERO_ITEM CSL_CITATION {&quot;citationID&quot;:&quot;wn9ny9En&quot;,&quot;properties&quot;:{&quot;formattedCitation&quot;:&quot;Hana M\\uc0\\u252{}llerov\\uc0\\u225{}, \\uc0\\u8222{}Ochrana Klimatu Proti Ochran\\uc0\\u283{} P\\uc0\\u345{}\\uc0\\u237{}rody? Hmotn\\uc0\\u283{}pr\\uc0\\u225{}vn\\uc0\\u237{} V\\uc0\\u253{}chodiska pro \\uc0\\u344{}e\\uc0\\u353{}en\\uc0\\u237{} Koliz\\uc0\\u237{} Na P\\uc0\\u345{}\\uc0\\u237{}kladu V\\uc0\\u283{}trn\\uc0\\u253{}ch Elektr\\uc0\\u225{}ren\&quot;, {\\i{}\\uc0\\u268{}esk\\uc0\\u233{} Pr\\uc0\\u225{}vo \\uc0\\u381{}ivotn\\uc0\\u237{}ho Prost\\uc0\\u345{}ed\\uc0\\u237{}} 2021, \\uc0\\u269{}. 2 (60) (srpen 2021): 14\\uc0\\u8211{}35.&quot;,&quot;plainCitation&quot;:&quot;Hana Müllerová, „Ochrana Klimatu Proti Ochraně Přírody? Hmotněprávní Východiska pro Řešení Kolizí Na Příkladu Větrných Elektráren\&quot;, České Právo Životního Prostředí 2021, č. 2 (60) (srpen 2021): 14–35.&quot;,&quot;noteIndex&quot;:8},&quot;citationItems&quot;:[{&quot;id&quot;:13648,&quot;uris&quot;:[&quot;http://zotero.org/users/369560/items/QU4UFIZ2&quot;],&quot;itemData&quot;:{&quot;id&quot;:13648,&quot;type&quot;:&quot;article-journal&quot;,&quot;abstract&quot;:&quot;Ke kolizím protichůdných zájmů dochází nejen mezi udržitelnými a neudržitelnými přístupy, ale i mezi různými zájmy v oblasti udržitelnosti. Příkladem jsou negativní dopady umisťování a provozu větrných elektráren na některé zájmy chráněné v rámci&quot;,&quot;container-title&quot;:&quot;České právo životního prostředí&quot;,&quot;ISSN&quot;:&quot;1213-5542&quot;,&quot;issue&quot;:&quot;2 (60)&quot;,&quot;language&quot;:&quot;en&quot;,&quot;page&quot;:&quot;14-35&quot;,&quot;source&quot;:&quot;www.academia.edu&quot;,&quot;title&quot;:&quot;Ochrana klimatu proti ochraně přírody? Hmotněprávní východiska pro řešení kolizí na příkladu větrných elektráren&quot;,&quot;title-short&quot;:&quot;Ochrana klimatu proti ochraně přírody?&quot;,&quot;volume&quot;:&quot;2021&quot;,&quot;author&quot;:[{&quot;family&quot;:&quot;Müllerová&quot;,&quot;given&quot;:&quot;Hana&quot;}],&quot;issued&quot;:{&quot;date-parts&quot;:[[&quot;2021&quot;,8]]}}}],&quot;schema&quot;:&quot;https://github.com/citation-style-language/schema/raw/master/csl-citation.json&quot;} RNDoqwK3AskNr"/><text:span text:style-name="T17">Hana Müllerová, „Ochrana </text:span><text:span text:style-name="T45">k</text:span><text:span text:style-name="T17">limatu </text:span><text:span text:style-name="T45">p</text:span><text:span text:style-name="T17">roti </text:span><text:span text:style-name="T45">o</text:span><text:span text:style-name="T17">chraně </text:span><text:span text:style-name="T45">p</text:span><text:span text:style-name="T17">řírody? Hmotněprávní </text:span><text:span text:style-name="T45">v</text:span><text:span text:style-name="T17">ýchodiska pro </text:span><text:span text:style-name="T45">ř</text:span><text:span text:style-name="T17">ešení </text:span><text:span text:style-name="T45">k</text:span><text:span text:style-name="T17">olizí </text:span><text:span text:style-name="T45">n</text:span><text:span text:style-name="T17">a </text:span><text:span text:style-name="T45">p</text:span><text:span text:style-name="T17">říkladu </text:span><text:span text:style-name="T45">v</text:span><text:span text:style-name="T17">ětrných </text:span><text:span text:style-name="T45">e</text:span><text:span text:style-name="T17">lektráren", </text:span><text:span text:style-name="T18">České </text:span><text:span text:style-name="T46">p</text:span><text:span text:style-name="T18">rávo </text:span><text:span text:style-name="T46">ž</text:span><text:span text:style-name="T18">ivotního </text:span><text:span text:style-name="T46">p</text:span><text:span text:style-name="T18">rostředí</text:span><text:span text:style-name="T17"> 2021, č. 2 (60) (srpen 2021): 14–35,</text:span><text:reference-mark-end text:name="ZOTERO_ITEM CSL_CITATION {&quot;citationID&quot;:&quot;wn9ny9En&quot;,&quot;properties&quot;:{&quot;formattedCitation&quot;:&quot;Hana M\\uc0\\u252{}llerov\\uc0\\u225{}, \\uc0\\u8222{}Ochrana Klimatu Proti Ochran\\uc0\\u283{} P\\uc0\\u345{}\\uc0\\u237{}rody? Hmotn\\uc0\\u283{}pr\\uc0\\u225{}vn\\uc0\\u237{} V\\uc0\\u253{}chodiska pro \\uc0\\u344{}e\\uc0\\u353{}en\\uc0\\u237{} Koliz\\uc0\\u237{} Na P\\uc0\\u345{}\\uc0\\u237{}kladu V\\uc0\\u283{}trn\\uc0\\u253{}ch Elektr\\uc0\\u225{}ren\&quot;, {\\i{}\\uc0\\u268{}esk\\uc0\\u233{} Pr\\uc0\\u225{}vo \\uc0\\u381{}ivotn\\uc0\\u237{}ho Prost\\uc0\\u345{}ed\\uc0\\u237{}} 2021, \\uc0\\u269{}. 2 (60) (srpen 2021): 14\\uc0\\u8211{}35.&quot;,&quot;plainCitation&quot;:&quot;Hana Müllerová, „Ochrana Klimatu Proti Ochraně Přírody? Hmotněprávní Východiska pro Řešení Kolizí Na Příkladu Větrných Elektráren\&quot;, České Právo Životního Prostředí 2021, č. 2 (60) (srpen 2021): 14–35.&quot;,&quot;noteIndex&quot;:8},&quot;citationItems&quot;:[{&quot;id&quot;:13648,&quot;uris&quot;:[&quot;http://zotero.org/users/369560/items/QU4UFIZ2&quot;],&quot;itemData&quot;:{&quot;id&quot;:13648,&quot;type&quot;:&quot;article-journal&quot;,&quot;abstract&quot;:&quot;Ke kolizím protichůdných zájmů dochází nejen mezi udržitelnými a neudržitelnými přístupy, ale i mezi různými zájmy v oblasti udržitelnosti. Příkladem jsou negativní dopady umisťování a provozu větrných elektráren na některé zájmy chráněné v rámci&quot;,&quot;container-title&quot;:&quot;České právo životního prostředí&quot;,&quot;ISSN&quot;:&quot;1213-5542&quot;,&quot;issue&quot;:&quot;2 (60)&quot;,&quot;language&quot;:&quot;en&quot;,&quot;page&quot;:&quot;14-35&quot;,&quot;source&quot;:&quot;www.academia.edu&quot;,&quot;title&quot;:&quot;Ochrana klimatu proti ochraně přírody? Hmotněprávní východiska pro řešení kolizí na příkladu větrných elektráren&quot;,&quot;title-short&quot;:&quot;Ochrana klimatu proti ochraně přírody?&quot;,&quot;volume&quot;:&quot;2021&quot;,&quot;author&quot;:[{&quot;family&quot;:&quot;Müllerová&quot;,&quot;given&quot;:&quot;Hana&quot;}],&quot;issued&quot;:{&quot;date-parts&quot;:[[&quot;2021&quot;,8]]}}}],&quot;schema&quot;:&quot;https://github.com/citation-style-language/schema/raw/master/csl-citation.json&quot;} RNDoqwK3AskNr"/><text:span text:style-name="T17"> </text:span><text:a xlink:type="simple" xlink:href="https://www.cspzp.com/dokumenty/casopis/cislo_60.pdf" text:style-name="Internet_20_link" text:visited-style-name="Visited_20_Internet_20_Link"><text:span text:style-name="T19">https://www.cspzp.com/dokumenty/casopis/cislo_60.pdf</text:span></text:a><text:span text:style-name="T17"> .</text:span></text:p></text:note-body></text:note></text:span><text:span text:style-name="T44"><text:s/>(jak si snad každý všiml po rozpadu mnoha smrkových lesů-plantáží...). </text:span></text:p>
      <text:p text:style-name="P12"><text:span text:style-name="T47">Místa </text:span><text:span text:style-name="T48">mohou </text:span><text:span text:style-name="T44">turbíny </text:span><text:span text:style-name="T48">zabrat</text:span><text:span text:style-name="T47"> jen malinko, sv</text:span><text:span text:style-name="T49">ým stožárem – </text:span><text:span text:style-name="T47">věží, přechodně i širokými cestami k jejich výstavbě (ty se pak mají změnit na úzké) </text:span><text:span text:style-name="T50"><text:note text:id="ftn9" text:note-class="footnote"><text:note-citation>9</text:note-citation><text:note-body><text:p text:style-name="Footnote"><text:reference-mark-start text:name="ZOTERO_ITEM CSL_CITATION {&quot;citationID&quot;:&quot;upVG8KRv&quot;,&quot;properties&quot;:{&quot;formattedCitation&quot;:&quot;Annika Schmitz, \\uc0\\u8222{}Fl\\uc0\\u228{}chenbedarf von Windkraftanlagen geringer als gedacht\&quot;, {\\i{}enercity}, 13. srpen 2024, https://www.enercity.de/magazin/unsere-welt/flaechenbedarf-windkraftanlage.&quot;,&quot;plainCitation&quot;:&quot;Annika Schmitz, „Flächenbedarf von Windkraftanlagen geringer als gedacht\&quot;, enercity, 13. srpen 2024, https://www.enercity.de/magazin/unsere-welt/flaechenbedarf-windkraftanlage.&quot;,&quot;noteIndex&quot;:9},&quot;citationItems&quot;:[{&quot;id&quot;:13653,&quot;uris&quot;:[&quot;http://zotero.org/users/369560/items/YIHNIAKJ&quot;],&quot;itemData&quot;:{&quot;id&quot;:13653,&quot;type&quot;:&quot;article-magazine&quot;,&quot;abstract&quot;:&quot;0,25 Hektar Freifläche benötigt eine Windkraftanlage – weniger als ein Fußballfeld. Überraschend, oder? Jetzt mehr erfahren!&quot;,&quot;container-title&quot;:&quot;enercity&quot;,&quot;language&quot;:&quot;de-DE&quot;,&quot;title&quot;:&quot;Flächenbedarf von Windkraftanlagen geringer als gedacht&quot;,&quot;URL&quot;:&quot;https://www.enercity.de/magazin/unsere-welt/flaechenbedarf-windkraftanlage&quot;,&quot;author&quot;:[{&quot;family&quot;:&quot;Schmitz&quot;,&quot;given&quot;:&quot;Annika&quot;}],&quot;accessed&quot;:{&quot;date-parts&quot;:[[&quot;2024&quot;,11,27]]},&quot;issued&quot;:{&quot;date-parts&quot;:[[&quot;2024&quot;,8,13]]}}}],&quot;schema&quot;:&quot;https://github.com/citation-style-language/schema/raw/master/csl-citation.json&quot;} RNDm1IFu5G3Fg"/><text:span text:style-name="T17">Annika Schmitz, „Flächenbedarf von Windkraftanlagen geringer als gedacht", </text:span><text:span text:style-name="T18">enercity</text:span><text:span text:style-name="T17">, 13. srpen 2024, </text:span><text:a xlink:type="simple" xlink:href="https://www.enercity.de/magazin/unsere-welt/flaechenbedarf-windkraftanlage" text:style-name="Internet_20_link" text:visited-style-name="Visited_20_Internet_20_Link"><text:span text:style-name="T19">https://www.enercity.de/magazin/unsere-welt/flaechenbedarf-windkraftanlage</text:span></text:a><text:span text:style-name="T17"> .</text:span><text:reference-mark-end text:name="ZOTERO_ITEM CSL_CITATION {&quot;citationID&quot;:&quot;upVG8KRv&quot;,&quot;properties&quot;:{&quot;formattedCitation&quot;:&quot;Annika Schmitz, \\uc0\\u8222{}Fl\\uc0\\u228{}chenbedarf von Windkraftanlagen geringer als gedacht\&quot;, {\\i{}enercity}, 13. srpen 2024, https://www.enercity.de/magazin/unsere-welt/flaechenbedarf-windkraftanlage.&quot;,&quot;plainCitation&quot;:&quot;Annika Schmitz, „Flächenbedarf von Windkraftanlagen geringer als gedacht\&quot;, enercity, 13. srpen 2024, https://www.enercity.de/magazin/unsere-welt/flaechenbedarf-windkraftanlage.&quot;,&quot;noteIndex&quot;:9},&quot;citationItems&quot;:[{&quot;id&quot;:13653,&quot;uris&quot;:[&quot;http://zotero.org/users/369560/items/YIHNIAKJ&quot;],&quot;itemData&quot;:{&quot;id&quot;:13653,&quot;type&quot;:&quot;article-magazine&quot;,&quot;abstract&quot;:&quot;0,25 Hektar Freifläche benötigt eine Windkraftanlage – weniger als ein Fußballfeld. Überraschend, oder? Jetzt mehr erfahren!&quot;,&quot;container-title&quot;:&quot;enercity&quot;,&quot;language&quot;:&quot;de-DE&quot;,&quot;title&quot;:&quot;Flächenbedarf von Windkraftanlagen geringer als gedacht&quot;,&quot;URL&quot;:&quot;https://www.enercity.de/magazin/unsere-welt/flaechenbedarf-windkraftanlage&quot;,&quot;author&quot;:[{&quot;family&quot;:&quot;Schmitz&quot;,&quot;given&quot;:&quot;Annika&quot;}],&quot;accessed&quot;:{&quot;date-parts&quot;:[[&quot;2024&quot;,11,27]]},&quot;issued&quot;:{&quot;date-parts&quot;:[[&quot;2024&quot;,8,13]]}}}],&quot;schema&quot;:&quot;https://github.com/citation-style-language/schema/raw/master/csl-citation.json&quot;} RNDm1IFu5G3Fg"/></text:p></text:note-body></text:note></text:span><text:span text:style-name="T50"><text:s/></text:span><text:span text:style-name="T47">. </text:span><text:span text:style-name="T51">Dokonce i plocha, kterou kvůli nutným rozestupům turbíny uberou dalším možným turbínám (ale ne fotovoltaice) nepřesáhne např v Rakousku 3 % jeho území</text:span><text:span text:style-name="T47"> </text:span><text:span text:style-name="T47"><text:note text:id="ftn10" text:note-class="footnote"><text:note-citation>10</text:note-citation><text:note-body><text:p text:style-name="Footnote"><text:reference-mark-start text:name="ZOTERO_ITEM CSL_CITATION {&quot;citationID&quot;:&quot;tb2cm9hw&quot;,&quot;properties&quot;:{&quot;formattedCitation&quot;:&quot;Hans Winkelmeier a Florian Pfannhofer, \\uc0\\u8222{}\\uc0\\u214{}sterreichs Windpotential bei nterschiedlichem Ausma\\uc0\\u223{} der Fl\\uc0\\u228{}chennutzung\&quot; (Friedburg/Austria: https://energiewerkstatt.org/, 14. listopad 2023), https://www.ews-consulting.com/unternehmen/news/detail/es-braucht-die-windenergie-um-klimaziele-zu-erreichen.&quot;,&quot;plainCitation&quot;:&quot;Hans Winkelmeier a Florian Pfannhofer, „Österreichs Windpotential bei nterschiedlichem Ausmaß der Flächennutzung\&quot; (Friedburg/Austria: https://energiewerkstatt.org/, 14. listopad 2023), https://www.ews-consulting.com/unternehmen/news/detail/es-braucht-die-windenergie-um-klimaziele-zu-erreichen.&quot;,&quot;noteIndex&quot;:10},&quot;citationItems&quot;:[{&quot;id&quot;:13771,&quot;uris&quot;:[&quot;http://zotero.org/users/369560/items/I8PTP6XG&quot;],&quot;itemData&quot;:{&quot;id&quot;:13771,&quot;type&quot;:&quot;report&quot;,&quot;abstract&quot;:&quot;Auf nur 2 % der Landesfläche können 83 Mrd. kWh (= 83 TWh) Windstrom pro Jahr in Österreich erzeugt werden&quot;,&quot;event-place&quot;:&quot;Friedburg/Austria&quot;,&quot;language&quot;:&quot;de&quot;,&quot;page&quot;:&quot;26&quot;,&quot;publisher&quot;:&quot;https://energiewerkstatt.org/&quot;,&quot;publisher-place&quot;:&quot;Friedburg/Austria&quot;,&quot;title&quot;:&quot;Österreichs Windpotential bei nterschiedlichem Ausmaß der Flächennutzung&quot;,&quot;URL&quot;:&quot;https://www.ews-consulting.com/unternehmen/news/detail/es-braucht-die-windenergie-um-klimaziele-zu-erreichen&quot;,&quot;author&quot;:[{&quot;family&quot;:&quot;Winkelmeier&quot;,&quot;given&quot;:&quot;Hans&quot;},{&quot;family&quot;:&quot;Pfannhofer&quot;,&quot;given&quot;:&quot;Florian&quot;}],&quot;accessed&quot;:{&quot;date-parts&quot;:[[&quot;2024&quot;,12,28]]},&quot;issued&quot;:{&quot;date-parts&quot;:[[&quot;2023&quot;,11,14]]}}}],&quot;schema&quot;:&quot;https://github.com/citation-style-language/schema/raw/master/csl-citation.json&quot;} RNDCz9G9Fm5G1"/><text:span text:style-name="T28">Hans Winkelmeier a Florian Pfannhofer, „Österreichs Windpotential bei nterschiedlichem Ausmaß der Flächennutzung" (Friedburg/Austria: https://energiewerkstatt.org/, 14. listopad 2023), </text:span><text:a xlink:type="simple" xlink:href="https://www.ews-consulting.com/unternehmen/news/detail/es-braucht-die-windenergie-um-klimaziele-zu-erreichen" text:style-name="Internet_20_link" text:visited-style-name="Visited_20_Internet_20_Link"><text:span text:style-name="T29">https://www.ews-consulting.com/unternehmen/news/detail/es-braucht-die-windenergie-um-klimaziele-zu-erreichen</text:span></text:a><text:span text:style-name="T28"> .</text:span><text:reference-mark-end text:name="ZOTERO_ITEM CSL_CITATION {&quot;citationID&quot;:&quot;tb2cm9hw&quot;,&quot;properties&quot;:{&quot;formattedCitation&quot;:&quot;Hans Winkelmeier a Florian Pfannhofer, \\uc0\\u8222{}\\uc0\\u214{}sterreichs Windpotential bei nterschiedlichem Ausma\\uc0\\u223{} der Fl\\uc0\\u228{}chennutzung\&quot; (Friedburg/Austria: https://energiewerkstatt.org/, 14. listopad 2023), https://www.ews-consulting.com/unternehmen/news/detail/es-braucht-die-windenergie-um-klimaziele-zu-erreichen.&quot;,&quot;plainCitation&quot;:&quot;Hans Winkelmeier a Florian Pfannhofer, „Österreichs Windpotential bei nterschiedlichem Ausmaß der Flächennutzung\&quot; (Friedburg/Austria: https://energiewerkstatt.org/, 14. listopad 2023), https://www.ews-consulting.com/unternehmen/news/detail/es-braucht-die-windenergie-um-klimaziele-zu-erreichen.&quot;,&quot;noteIndex&quot;:10},&quot;citationItems&quot;:[{&quot;id&quot;:13771,&quot;uris&quot;:[&quot;http://zotero.org/users/369560/items/I8PTP6XG&quot;],&quot;itemData&quot;:{&quot;id&quot;:13771,&quot;type&quot;:&quot;report&quot;,&quot;abstract&quot;:&quot;Auf nur 2 % der Landesfläche können 83 Mrd. kWh (= 83 TWh) Windstrom pro Jahr in Österreich erzeugt werden&quot;,&quot;event-place&quot;:&quot;Friedburg/Austria&quot;,&quot;language&quot;:&quot;de&quot;,&quot;page&quot;:&quot;26&quot;,&quot;publisher&quot;:&quot;https://energiewerkstatt.org/&quot;,&quot;publisher-place&quot;:&quot;Friedburg/Austria&quot;,&quot;title&quot;:&quot;Österreichs Windpotential bei nterschiedlichem Ausmaß der Flächennutzung&quot;,&quot;URL&quot;:&quot;https://www.ews-consulting.com/unternehmen/news/detail/es-braucht-die-windenergie-um-klimaziele-zu-erreichen&quot;,&quot;author&quot;:[{&quot;family&quot;:&quot;Winkelmeier&quot;,&quot;given&quot;:&quot;Hans&quot;},{&quot;family&quot;:&quot;Pfannhofer&quot;,&quot;given&quot;:&quot;Florian&quot;}],&quot;accessed&quot;:{&quot;date-parts&quot;:[[&quot;2024&quot;,12,28]]},&quot;issued&quot;:{&quot;date-parts&quot;:[[&quot;2023&quot;,11,14]]}}}],&quot;schema&quot;:&quot;https://github.com/citation-style-language/schema/raw/master/csl-citation.json&quot;} RNDCz9G9Fm5G1"/></text:p></text:note-body></text:note></text:span><text:span text:style-name="T47">. </text:span><text:span text:style-name="T52">Současně se musí budovat i nové elektrické sítě, už dnes jsou nedostačující a brzdí rozvoj obnovitelných zdrojů </text:span><text:span text:style-name="T52"><text:note text:id="ftn11" text:note-class="footnote"><text:note-citation>11</text:note-citation><text:note-body><text:p text:style-name="Footnote"><text:reference-mark-start text:name="ZOTERO_ITEM CSL_CITATION {&quot;citationID&quot;:&quot;ZwMKunso&quot;,&quot;properties&quot;:{&quot;formattedCitation&quot;:&quot;Elisabeth Cremona a Christ Rosslowe, \\uc0\\u8222{}Putting the Mission in Transmission: Grids for Europe\\uc0\\u8217{}s Energy Transition\&quot;, {\\i{}Ember} (blog), 13. b\\uc0\\u345{}ezen 2024, https://ember-energy.org/latest-insights/putting-the-mission-in-transmission-grids-for-europes-energy-transition.&quot;,&quot;plainCitation&quot;:&quot;Elisabeth Cremona a Christ Rosslowe, „Putting the Mission in Transmission: Grids for Europe’s Energy Transition\&quot;, Ember (blog), 13. březen 2024, https://ember-energy.org/latest-insights/putting-the-mission-in-transmission-grids-for-europes-energy-transition.&quot;,&quot;noteIndex&quot;:11},&quot;citationItems&quot;:[{&quot;id&quot;:13739,&quot;uris&quot;:[&quot;http://zotero.org/users/369560/items/Z4BH5G3K&quot;],&quot;itemData&quot;:{&quot;id&quot;:13739,&quot;type&quot;:&quot;post-weblog&quot;,&quot;abstract&quot;:&quot;Some of Europe’s grid development plans could fall short of what’s needed for wind and solar roll out.\nGrid investments across Europe must be stepped up and planning processes fully aligned with the new reality of the energy transition.\n \nGrids have recently skyrocketed onto the political agenda. As clean technology deployment surges forward, it is increasingly coming up against the bottleneck of insufficient grid capacity, leading to connection delays, curtailment and increased costs for consumers. While the overall challenge is clear, the underlying causes are not always apparent, particularly for national transmission networks where there is little accessible information.\n\nOur analysis, based on 35 national grid development plans from European Transmission System Operators (TSOs) of electricity, shows that planned network developments in a number of countries are out of step with the reality of the energy transition. This risks that grid investments will be insufficient to deliver on 2030 energy security and climate ambitions. This must be urgently addressed, particularly as grid developments are characterised by much longer timescales than clean technologies. Additionally, failing to address grid capacity issues in a timely manner will be expensive, and already constitutes a substantial cost for many countries. In 2023, Spain spent more to manage its already congested transmission grid than it invested in its development.&quot;,&quot;container-title&quot;:&quot;Ember&quot;,&quot;language&quot;:&quot;en-US&quot;,&quot;title&quot;:&quot;Putting the mission in transmission: Grids for Europe’s energy transition&quot;,&quot;title-short&quot;:&quot;Putting the mission in transmission&quot;,&quot;URL&quot;:&quot;https://ember-energy.org/latest-insights/putting-the-mission-in-transmission-grids-for-europes-energy-transition&quot;,&quot;author&quot;:[{&quot;family&quot;:&quot;Cremona&quot;,&quot;given&quot;:&quot;Elisabeth&quot;},{&quot;family&quot;:&quot;Rosslowe&quot;,&quot;given&quot;:&quot;Christ&quot;}],&quot;accessed&quot;:{&quot;date-parts&quot;:[[&quot;2024&quot;,12,19]]},&quot;issued&quot;:{&quot;date-parts&quot;:[[&quot;2024&quot;,3,13]]}}}],&quot;schema&quot;:&quot;https://github.com/citation-style-language/schema/raw/master/csl-citation.json&quot;} RNDmvtdgtwwxF"/><text:span text:style-name="T17">Elisabeth Cremona a Christ Rosslowe, „Putting the Mission in Transmission: Grids for Europe’s Energy Transition", </text:span><text:span text:style-name="T18">Ember</text:span><text:span text:style-name="T17"> (blog), 13. březen 2024, </text:span><text:a xlink:type="simple" xlink:href="https://ember-energy.org/latest-insights/putting-the-mission-in-transmission-grids-for-europes-energy-transition" text:style-name="Internet_20_link" text:visited-style-name="Visited_20_Internet_20_Link"><text:span text:style-name="T19">https://ember-energy.org/latest-insights/putting-the-mission-in-transmission-grids-for-europes-energy-transition</text:span></text:a><text:span text:style-name="T17"> .</text:span><text:reference-mark-end text:name="ZOTERO_ITEM CSL_CITATION {&quot;citationID&quot;:&quot;ZwMKunso&quot;,&quot;properties&quot;:{&quot;formattedCitation&quot;:&quot;Elisabeth Cremona a Christ Rosslowe, \\uc0\\u8222{}Putting the Mission in Transmission: Grids for Europe\\uc0\\u8217{}s Energy Transition\&quot;, {\\i{}Ember} (blog), 13. b\\uc0\\u345{}ezen 2024, https://ember-energy.org/latest-insights/putting-the-mission-in-transmission-grids-for-europes-energy-transition.&quot;,&quot;plainCitation&quot;:&quot;Elisabeth Cremona a Christ Rosslowe, „Putting the Mission in Transmission: Grids for Europe’s Energy Transition\&quot;, Ember (blog), 13. březen 2024, https://ember-energy.org/latest-insights/putting-the-mission-in-transmission-grids-for-europes-energy-transition.&quot;,&quot;noteIndex&quot;:11},&quot;citationItems&quot;:[{&quot;id&quot;:13739,&quot;uris&quot;:[&quot;http://zotero.org/users/369560/items/Z4BH5G3K&quot;],&quot;itemData&quot;:{&quot;id&quot;:13739,&quot;type&quot;:&quot;post-weblog&quot;,&quot;abstract&quot;:&quot;Some of Europe’s grid development plans could fall short of what’s needed for wind and solar roll out.\nGrid investments across Europe must be stepped up and planning processes fully aligned with the new reality of the energy transition.\n \nGrids have recently skyrocketed onto the political agenda. As clean technology deployment surges forward, it is increasingly coming up against the bottleneck of insufficient grid capacity, leading to connection delays, curtailment and increased costs for consumers. While the overall challenge is clear, the underlying causes are not always apparent, particularly for national transmission networks where there is little accessible information.\n\nOur analysis, based on 35 national grid development plans from European Transmission System Operators (TSOs) of electricity, shows that planned network developments in a number of countries are out of step with the reality of the energy transition. This risks that grid investments will be insufficient to deliver on 2030 energy security and climate ambitions. This must be urgently addressed, particularly as grid developments are characterised by much longer timescales than clean technologies. Additionally, failing to address grid capacity issues in a timely manner will be expensive, and already constitutes a substantial cost for many countries. In 2023, Spain spent more to manage its already congested transmission grid than it invested in its development.&quot;,&quot;container-title&quot;:&quot;Ember&quot;,&quot;language&quot;:&quot;en-US&quot;,&quot;title&quot;:&quot;Putting the mission in transmission: Grids for Europe’s energy transition&quot;,&quot;title-short&quot;:&quot;Putting the mission in transmission&quot;,&quot;URL&quot;:&quot;https://ember-energy.org/latest-insights/putting-the-mission-in-transmission-grids-for-europes-energy-transition&quot;,&quot;author&quot;:[{&quot;family&quot;:&quot;Cremona&quot;,&quot;given&quot;:&quot;Elisabeth&quot;},{&quot;family&quot;:&quot;Rosslowe&quot;,&quot;given&quot;:&quot;Christ&quot;}],&quot;accessed&quot;:{&quot;date-parts&quot;:[[&quot;2024&quot;,12,19]]},&quot;issued&quot;:{&quot;date-parts&quot;:[[&quot;2024&quot;,3,13]]}}}],&quot;schema&quot;:&quot;https://github.com/citation-style-language/schema/raw/master/csl-citation.json&quot;} RNDmvtdgtwwxF"/></text:p></text:note-body></text:note></text:span><text:span text:style-name="T52"><text:s/></text:span><text:span text:style-name="T52"><text:note text:id="ftn12" text:note-class="footnote"><text:note-citation>12</text:note-citation><text:note-body><text:p text:style-name="Footnote"><text:reference-mark-start text:name="ZOTERO_ITEM CSL_CITATION {&quot;citationID&quot;:&quot;hqBbl6tj&quot;,&quot;properties&quot;:{&quot;formattedCitation&quot;:&quot;Szymon Karda\\uc0\\u347{}, \\uc0\\u8222{}Gridlock: Why Europe\\uc0\\u8217{}s Electricity Infrastructure Is Holding Back the Green Transition\&quot;, ECFR, 26. \\uc0\\u345{}\\uc0\\u237{}jen 2023, https://ecfr.eu/article/gridlock-why-europes-electricity-infrastructure-is-holding-back-the-green-transition/.&quot;,&quot;plainCitation&quot;:&quot;Szymon Kardaś, „Gridlock: Why Europe’s Electricity Infrastructure Is Holding Back the Green Transition\&quot;, ECFR, 26. říjen 2023, https://ecfr.eu/article/gridlock-why-europes-electricity-infrastructure-is-holding-back-the-green-transition/.&quot;,&quot;noteIndex&quot;:12},&quot;citationItems&quot;:[{&quot;id&quot;:13747,&quot;uris&quot;:[&quot;http://zotero.org/users/369560/items/QAUTGPKT&quot;],&quot;itemData&quot;:{&quot;id&quot;:13747,&quot;type&quot;:&quot;webpage&quot;,&quot;abstract&quot;:&quot;Europe urgently needs to expand and modernise its outdated electricity grid if the European Union is to achieve its renewable energy goals…&quot;,&quot;container-title&quot;:&quot;ECFR&quot;,&quot;language&quot;:&quot;en-GB&quot;,&quot;title&quot;:&quot;Gridlock: Why Europe’s electricity infrastructure is holding back the green transition&quot;,&quot;title-short&quot;:&quot;Gridlock&quot;,&quot;URL&quot;:&quot;https://ecfr.eu/article/gridlock-why-europes-electricity-infrastructure-is-holding-back-the-green-transition/&quot;,&quot;author&quot;:[{&quot;family&quot;:&quot;Kardaś&quot;,&quot;given&quot;:&quot;Szymon&quot;}],&quot;accessed&quot;:{&quot;date-parts&quot;:[[&quot;2024&quot;,12,20]]},&quot;issued&quot;:{&quot;date-parts&quot;:[[&quot;2023&quot;,10,26]]}}}],&quot;schema&quot;:&quot;https://github.com/citation-style-language/schema/raw/master/csl-citation.json&quot;} RND05x1MYsAVD"/><text:span text:style-name="T28">Szymon Kardaś, „Gridlock: Why Europe’s Electricity Infrastructure Is Holding Back the Green Transition", ECFR, 26. říjen 2023, </text:span><text:a xlink:type="simple" xlink:href="https://ecfr.eu/article/gridlock-why-europes-electricity-infrastructure-is-holding-back-the-green-transition/" text:style-name="Internet_20_link" text:visited-style-name="Visited_20_Internet_20_Link"><text:span text:style-name="T29">https://ecfr.eu/article/gridlock-why-europes-electricity-infrastructure-is-holding-back-the-green-transition/</text:span></text:a><text:span text:style-name="T28"> .</text:span><text:reference-mark-end text:name="ZOTERO_ITEM CSL_CITATION {&quot;citationID&quot;:&quot;hqBbl6tj&quot;,&quot;properties&quot;:{&quot;formattedCitation&quot;:&quot;Szymon Karda\\uc0\\u347{}, \\uc0\\u8222{}Gridlock: Why Europe\\uc0\\u8217{}s Electricity Infrastructure Is Holding Back the Green Transition\&quot;, ECFR, 26. \\uc0\\u345{}\\uc0\\u237{}jen 2023, https://ecfr.eu/article/gridlock-why-europes-electricity-infrastructure-is-holding-back-the-green-transition/.&quot;,&quot;plainCitation&quot;:&quot;Szymon Kardaś, „Gridlock: Why Europe’s Electricity Infrastructure Is Holding Back the Green Transition\&quot;, ECFR, 26. říjen 2023, https://ecfr.eu/article/gridlock-why-europes-electricity-infrastructure-is-holding-back-the-green-transition/.&quot;,&quot;noteIndex&quot;:12},&quot;citationItems&quot;:[{&quot;id&quot;:13747,&quot;uris&quot;:[&quot;http://zotero.org/users/369560/items/QAUTGPKT&quot;],&quot;itemData&quot;:{&quot;id&quot;:13747,&quot;type&quot;:&quot;webpage&quot;,&quot;abstract&quot;:&quot;Europe urgently needs to expand and modernise its outdated electricity grid if the European Union is to achieve its renewable energy goals…&quot;,&quot;container-title&quot;:&quot;ECFR&quot;,&quot;language&quot;:&quot;en-GB&quot;,&quot;title&quot;:&quot;Gridlock: Why Europe’s electricity infrastructure is holding back the green transition&quot;,&quot;title-short&quot;:&quot;Gridlock&quot;,&quot;URL&quot;:&quot;https://ecfr.eu/article/gridlock-why-europes-electricity-infrastructure-is-holding-back-the-green-transition/&quot;,&quot;author&quot;:[{&quot;family&quot;:&quot;Kardaś&quot;,&quot;given&quot;:&quot;Szymon&quot;}],&quot;accessed&quot;:{&quot;date-parts&quot;:[[&quot;2024&quot;,12,20]]},&quot;issued&quot;:{&quot;date-parts&quot;:[[&quot;2023&quot;,10,26]]}}}],&quot;schema&quot;:&quot;https://github.com/citation-style-language/schema/raw/master/csl-citation.json&quot;} RND05x1MYsAVD"/></text:p></text:note-body></text:note></text:span><text:span text:style-name="T52"><text:s/>– i </text:span><text:span text:style-name="T53">taková</text:span><text:span text:style-name="T52"> vedení, </text:span><text:span text:style-name="T54">včetně nových stejnosměrných </text:span><text:span text:style-name="T54"><text:note text:id="ftn13" text:note-class="footnote"><text:note-citation>13</text:note-citation><text:note-body><text:p text:style-name="Footnote"><text:reference-mark-start text:name="ZOTERO_ITEM CSL_CITATION {&quot;citationID&quot;:&quot;uSs4zehu&quot;,&quot;properties&quot;:{&quot;formattedCitation&quot;:&quot;Peter Fairley, \\uc0\\u8222{}HVDC Networks Come to Europe\&quot;, {\\i{}IEEE Spectrum}, 28. prosinec 2023, https://spectrum.ieee.org/multiterminal-hvdc-networks.&quot;,&quot;plainCitation&quot;:&quot;Peter Fairley, „HVDC Networks Come to Europe\&quot;, IEEE Spectrum, 28. prosinec 2023, https://spectrum.ieee.org/multiterminal-hvdc-networks.&quot;,&quot;noteIndex&quot;:13},&quot;citationItems&quot;:[{&quot;id&quot;:13745,&quot;uris&quot;:[&quot;http://zotero.org/users/369560/items/E47FHU3Z&quot;],&quot;itemData&quot;:{&quot;id&quot;:13745,&quot;type&quot;:&quot;article-magazine&quot;,&quot;abstract&quot;:&quot;New technology is making possible the first multiterminal DC system outside of China&quot;,&quot;container-title&quot;:&quot;IEEE Spectrum&quot;,&quot;language&quot;:&quot;en&quot;,&quot;title&quot;:&quot;HVDC Networks Come to Europe&quot;,&quot;URL&quot;:&quot;https://spectrum.ieee.org/multiterminal-hvdc-networks&quot;,&quot;author&quot;:[{&quot;family&quot;:&quot;Fairley&quot;,&quot;given&quot;:&quot;Peter&quot;}],&quot;accessed&quot;:{&quot;date-parts&quot;:[[&quot;2024&quot;,12,20]]},&quot;issued&quot;:{&quot;date-parts&quot;:[[&quot;2023&quot;,12,28]]}}}],&quot;schema&quot;:&quot;https://github.com/citation-style-language/schema/raw/master/csl-citation.json&quot;} RNDmJZdPHso5F"/><text:span text:style-name="T17">Peter Fairley, „HVDC Networks Come to Europe", </text:span><text:span text:style-name="T18">IEEE Spectrum</text:span><text:span text:style-name="T17">, 28. prosinec 2023, </text:span><text:a xlink:type="simple" xlink:href="https://spectrum.ieee.org/multiterminal-hvdc-networks" text:style-name="Internet_20_link" text:visited-style-name="Visited_20_Internet_20_Link"><text:span text:style-name="T19">https://spectrum.ieee.org/multiterminal-hvdc-networks</text:span></text:a><text:span text:style-name="T17"> .</text:span><text:reference-mark-end text:name="ZOTERO_ITEM CSL_CITATION {&quot;citationID&quot;:&quot;uSs4zehu&quot;,&quot;properties&quot;:{&quot;formattedCitation&quot;:&quot;Peter Fairley, \\uc0\\u8222{}HVDC Networks Come to Europe\&quot;, {\\i{}IEEE Spectrum}, 28. prosinec 2023, https://spectrum.ieee.org/multiterminal-hvdc-networks.&quot;,&quot;plainCitation&quot;:&quot;Peter Fairley, „HVDC Networks Come to Europe\&quot;, IEEE Spectrum, 28. prosinec 2023, https://spectrum.ieee.org/multiterminal-hvdc-networks.&quot;,&quot;noteIndex&quot;:13},&quot;citationItems&quot;:[{&quot;id&quot;:13745,&quot;uris&quot;:[&quot;http://zotero.org/users/369560/items/E47FHU3Z&quot;],&quot;itemData&quot;:{&quot;id&quot;:13745,&quot;type&quot;:&quot;article-magazine&quot;,&quot;abstract&quot;:&quot;New technology is making possible the first multiterminal DC system outside of China&quot;,&quot;container-title&quot;:&quot;IEEE Spectrum&quot;,&quot;language&quot;:&quot;en&quot;,&quot;title&quot;:&quot;HVDC Networks Come to Europe&quot;,&quot;URL&quot;:&quot;https://spectrum.ieee.org/multiterminal-hvdc-networks&quot;,&quot;author&quot;:[{&quot;family&quot;:&quot;Fairley&quot;,&quot;given&quot;:&quot;Peter&quot;}],&quot;accessed&quot;:{&quot;date-parts&quot;:[[&quot;2024&quot;,12,20]]},&quot;issued&quot;:{&quot;date-parts&quot;:[[&quot;2023&quot;,12,28]]}}}],&quot;schema&quot;:&quot;https://github.com/citation-style-language/schema/raw/master/csl-citation.json&quot;} RNDmJZdPHso5F"/></text:p></text:note-body></text:note></text:span><text:span text:style-name="T54">, </text:span><text:span text:style-name="T52">budou vidět, ale </text:span><text:span text:style-name="T53">též</text:span><text:span text:style-name="T52"> mnoho půdy nezaberou </text:span><text:span text:style-name="T54">(na rozdíl od jiných záborů, </text:span><text:a xlink:type="simple" xlink:href="https://www.energieverbraucher.de/de/start__2229/NewsDetail__19353/" text:style-name="Internet_20_link" text:visited-style-name="Visited_20_Internet_20_Link"><text:span text:style-name="T54">jak ukazuje schéma</text:span></text:a><text:span text:style-name="T54"> pro Německo). </text:span></text:p>
      <text:p text:style-name="P6"><text:span text:style-name="T38">V Česku se i dnes mluvívá o možných dopadech větrných elektráren na lidské zdraví. Věda ale zjistila, že elektrárny </text:span><text:span text:style-name="T55">zdraví</text:span><text:span text:style-name="T56"> </text:span><text:span text:style-name="T38">škodí jen tehdy, pokud zlobí lidi, kteří je v</text:span>idí <text:span text:style-name="T57"><text:note text:id="ftn14" text:note-class="footnote"><text:note-citation>14</text:note-citation><text:note-body><text:p text:style-name="Footnote"><text:reference-mark-start text:name="ZOTERO_ITEM CSL_CITATION {&quot;citationID&quot;:&quot;CRA7D1Os&quot;,&quot;properties&quot;:{&quot;formattedCitation&quot;:&quot;Leon Sander, Christopher Jung, a Dirk Schindler, \\uc0\\u8222{}Global Review on Environmental Impacts of Onshore Wind Energy in the Field of Tension between Human Societies and Natural Systems\&quot;, {\\i{}Energies} 17, \\uc0\\u269{}. 13 (24. \\uc0\\u269{}erven 2024): 33, https://doi.org/10.3390/en17133098.&quot;,&quot;plainCitation&quot;:&quot;Leon Sander, Christopher Jung, a Dirk Schindler, „Global Review on Environmental Impacts of Onshore Wind Energy in the Field of Tension between Human Societies and Natural Systems\&quot;, Energies 17, č. 13 (24. červen 2024): 33, https://doi.org/10.3390/en17133098.&quot;,&quot;noteIndex&quot;:14},&quot;citationItems&quot;:[{&quot;id&quot;:13631,&quot;uris&quot;:[&quot;http://zotero.org/users/369560/items/JP7HMXUX&quot;],&quot;itemData&quot;:{&quot;id&quot;:13631,&quot;type&quot;:&quot;article-journal&quot;,&quot;abstract&quot;:&quot;Deploying onshore wind energy as a cornerstone of future global energy systems challenges societies and decision-makers worldwide. Expanding wind energy should contribute to a more sustainable electricity generation without harnessing humans and their environment. Opponents often highlight the negative environmental impacts of wind energy to impede its expansion. This study reviews 152 studies to synthesize, summarize, and discuss critically the current knowledge, research gaps, and mitigation strategies on the environmental impacts of onshore wind energy. The investigated effects comprise impacts on the abiotic and biotic environment, with birds and bats in particular, noise and visual impacts. Effects are discussed in the context of social acceptance, other energy technologies, and wind energy expansion in forests. This review illustrates that many effects are highly case-specific and must be more generalizable. Studies are biased regarding the research focus and areas, needing more standardized research methods and long-term measurements. Most studies focus on the direct mortality of birds and bats at wind farms and are concentrated in Europe and North America. Knowledge gaps persist for many impact categories, and the efficacy of mitigation strategies has yet to be proven. More targeted, unbiased research is required that allows for an objective evaluation of the environmental impacts of wind energy and strategies to mitigate them. Impacts, such as those on biodiversity, need to be addressed in the context of other anthropogenic influences and the benefits of wind energy. This forms the basis for a socially acceptable, efficient, and sustainable expansion of wind energy.&quot;,&quot;container-title&quot;:&quot;Energies&quot;,&quot;DOI&quot;:&quot;10.3390/en17133098&quot;,&quot;ISSN&quot;:&quot;1996-1073&quot;,&quot;issue&quot;:&quot;13&quot;,&quot;language&quot;:&quot;en&quot;,&quot;license&quot;:&quot;http://creativecommons.org/licenses/by/3.0/&quot;,&quot;note&quot;:&quot;number: 13\npublisher: Multidisciplinary Digital Publishing Institute&quot;,&quot;page&quot;:&quot;33&quot;,&quot;source&quot;:&quot;www.mdpi.com&quot;,&quot;title&quot;:&quot;Global Review on Environmental Impacts of Onshore Wind Energy in the Field of Tension between Human Societies and Natural Systems&quot;,&quot;volume&quot;:&quot;17&quot;,&quot;author&quot;:[{&quot;family&quot;:&quot;Sander&quot;,&quot;given&quot;:&quot;Leon&quot;},{&quot;family&quot;:&quot;Jung&quot;,&quot;given&quot;:&quot;Christopher&quot;},{&quot;family&quot;:&quot;Schindler&quot;,&quot;given&quot;:&quot;Dirk&quot;}],&quot;issued&quot;:{&quot;date-parts&quot;:[[&quot;2024&quot;,6,24]]}}}],&quot;schema&quot;:&quot;https://github.com/citation-style-language/schema/raw/master/csl-citation.json&quot;} RNDJN7lPvPdYG"/><text:span text:style-name="T17">Leon Sander, Christopher Jung, a Dirk Schindler, „Global Review on Environmental Impacts of Onshore Wind Energy in the Field of Tension between Human Societies and Natural Systems", </text:span><text:span text:style-name="T18">Energies</text:span><text:span text:style-name="T17"> 17, č. 13 (24. červen 2024): 33, </text:span><text:a xlink:type="simple" xlink:href="https://doi.org/10.3390/en17133098" text:style-name="Internet_20_link" text:visited-style-name="Visited_20_Internet_20_Link"><text:span text:style-name="T19">https://doi.org/10.3390/en17133098</text:span></text:a><text:span text:style-name="T17"> .</text:span><text:reference-mark-end text:name="ZOTERO_ITEM CSL_CITATION {&quot;citationID&quot;:&quot;CRA7D1Os&quot;,&quot;properties&quot;:{&quot;formattedCitation&quot;:&quot;Leon Sander, Christopher Jung, a Dirk Schindler, \\uc0\\u8222{}Global Review on Environmental Impacts of Onshore Wind Energy in the Field of Tension between Human Societies and Natural Systems\&quot;, {\\i{}Energies} 17, \\uc0\\u269{}. 13 (24. \\uc0\\u269{}erven 2024): 33, https://doi.org/10.3390/en17133098.&quot;,&quot;plainCitation&quot;:&quot;Leon Sander, Christopher Jung, a Dirk Schindler, „Global Review on Environmental Impacts of Onshore Wind Energy in the Field of Tension between Human Societies and Natural Systems\&quot;, Energies 17, č. 13 (24. červen 2024): 33, https://doi.org/10.3390/en17133098.&quot;,&quot;noteIndex&quot;:14},&quot;citationItems&quot;:[{&quot;id&quot;:13631,&quot;uris&quot;:[&quot;http://zotero.org/users/369560/items/JP7HMXUX&quot;],&quot;itemData&quot;:{&quot;id&quot;:13631,&quot;type&quot;:&quot;article-journal&quot;,&quot;abstract&quot;:&quot;Deploying onshore wind energy as a cornerstone of future global energy systems challenges societies and decision-makers worldwide. Expanding wind energy should contribute to a more sustainable electricity generation without harnessing humans and their environment. Opponents often highlight the negative environmental impacts of wind energy to impede its expansion. This study reviews 152 studies to synthesize, summarize, and discuss critically the current knowledge, research gaps, and mitigation strategies on the environmental impacts of onshore wind energy. The investigated effects comprise impacts on the abiotic and biotic environment, with birds and bats in particular, noise and visual impacts. Effects are discussed in the context of social acceptance, other energy technologies, and wind energy expansion in forests. This review illustrates that many effects are highly case-specific and must be more generalizable. Studies are biased regarding the research focus and areas, needing more standardized research methods and long-term measurements. Most studies focus on the direct mortality of birds and bats at wind farms and are concentrated in Europe and North America. Knowledge gaps persist for many impact categories, and the efficacy of mitigation strategies has yet to be proven. More targeted, unbiased research is required that allows for an objective evaluation of the environmental impacts of wind energy and strategies to mitigate them. Impacts, such as those on biodiversity, need to be addressed in the context of other anthropogenic influences and the benefits of wind energy. This forms the basis for a socially acceptable, efficient, and sustainable expansion of wind energy.&quot;,&quot;container-title&quot;:&quot;Energies&quot;,&quot;DOI&quot;:&quot;10.3390/en17133098&quot;,&quot;ISSN&quot;:&quot;1996-1073&quot;,&quot;issue&quot;:&quot;13&quot;,&quot;language&quot;:&quot;en&quot;,&quot;license&quot;:&quot;http://creativecommons.org/licenses/by/3.0/&quot;,&quot;note&quot;:&quot;number: 13\npublisher: Multidisciplinary Digital Publishing Institute&quot;,&quot;page&quot;:&quot;33&quot;,&quot;source&quot;:&quot;www.mdpi.com&quot;,&quot;title&quot;:&quot;Global Review on Environmental Impacts of Onshore Wind Energy in the Field of Tension between Human Societies and Natural Systems&quot;,&quot;volume&quot;:&quot;17&quot;,&quot;author&quot;:[{&quot;family&quot;:&quot;Sander&quot;,&quot;given&quot;:&quot;Leon&quot;},{&quot;family&quot;:&quot;Jung&quot;,&quot;given&quot;:&quot;Christopher&quot;},{&quot;family&quot;:&quot;Schindler&quot;,&quot;given&quot;:&quot;Dirk&quot;}],&quot;issued&quot;:{&quot;date-parts&quot;:[[&quot;2024&quot;,6,24]]}}}],&quot;schema&quot;:&quot;https://github.com/citation-style-language/schema/raw/master/csl-citation.json&quot;} RNDJN7lPvPdYG"/></text:p></text:note-body></text:note></text:span>. Kdo je vůči .„vrtulím“ indiferentní, na toho zdravotní vliv nemají <text:span text:style-name="T57"><text:note text:id="ftn15" text:note-class="footnote"><text:note-citation>15</text:note-citation><text:note-body><text:p text:style-name="Footnote"><text:reference-mark-start text:name="ZOTERO_ITEM CSL_CITATION {&quot;citationID&quot;:&quot;gjRsAuod&quot;,&quot;properties&quot;:{&quot;formattedCitation&quot;:&quot;Zde\\uc0\\u328{}ka Vandasov\\uc0\\u225{}, \\uc0\\u8222{}\\uc0\\u218{}\\uc0\\u269{}inky hluku z v\\uc0\\u283{}trn\\uc0\\u253{}ch elektr\\uc0\\u225{}ren na zdrav\\uc0\\u237{}\&quot;, {\\i{}Hygiena} 68, \\uc0\\u269{}. 4 (1. \\uc0\\u345{}\\uc0\\u237{}jen 2023): 117\\uc0\\u8211{}21, https://doi.org/10.21101/hygiena.a1844.&quot;,&quot;plainCitation&quot;:&quot;Zdeňka Vandasová, „Účinky hluku z větrných elektráren na zdraví\&quot;, Hygiena 68, č. 4 (1. říjen 2023): 117–21, https://doi.org/10.21101/hygiena.a1844.&quot;,&quot;noteIndex&quot;:15},&quot;citationItems&quot;:[{&quot;id&quot;:13708,&quot;uris&quot;:[&quot;http://zotero.org/users/369560/items/KITHE6H2&quot;],&quot;itemData&quot;:{&quot;id&quot;:13708,&quot;type&quot;:&quot;article-journal&quot;,&quot;abstract&quot;:&quot;The literature review on the health effects of wind turbines has been prepared for use in public health practice. Literature research using the MEDLINE database was carried out for the period 2020–2023. Systematic reviews, original studies, field and laboratory experiments investigating the effects of audible and low-frequency sound, infrasound and visual aspects of wind turbines on human health and well-being were included. The summary of the findings is provided in the article conclusion. Key words: wind turbines, noise health effects&quot;,&quot;container-title&quot;:&quot;Hygiena&quot;,&quot;DOI&quot;:&quot;10.21101/hygiena.a1844&quot;,&quot;ISSN&quot;:&quot;1802-6281&quot;,&quot;issue&quot;:&quot;4&quot;,&quot;journalAbbreviation&quot;:&quot;Hygiena&quot;,&quot;language&quot;:&quot;cze&quot;,&quot;note&quot;:&quot;publisher: Statni Zdravotni Ustav&quot;,&quot;page&quot;:&quot;117-121&quot;,&quot;source&quot;:&quot;EBSCOhost&quot;,&quot;title&quot;:&quot;Účinky hluku z větrných elektráren na zdraví&quot;,&quot;volume&quot;:&quot;68&quot;,&quot;author&quot;:[{&quot;family&quot;:&quot;Vandasová&quot;,&quot;given&quot;:&quot;Zdeňka&quot;}],&quot;issued&quot;:{&quot;date-parts&quot;:[[&quot;2023&quot;,10,1]]}}}],&quot;schema&quot;:&quot;https://github.com/citation-style-language/schema/raw/master/csl-citation.json&quot;} RNDp96lkrK68B"/><text:span text:style-name="T17">Zdeňka Vandasová, „Účinky hluku z větrných elektráren na zdraví", </text:span><text:span text:style-name="T18">Hygiena</text:span><text:span text:style-name="T17"> 68, č. 4 (1. říjen 2023): 117–21, </text:span><text:a xlink:type="simple" xlink:href="https://doi.org/10.21101/hygiena.a1844" text:style-name="Internet_20_link" text:visited-style-name="Visited_20_Internet_20_Link"><text:span text:style-name="T19">https://doi.org/10.21101/hygiena.a1844</text:span></text:a><text:span text:style-name="T17"> .</text:span><text:reference-mark-end text:name="ZOTERO_ITEM CSL_CITATION {&quot;citationID&quot;:&quot;gjRsAuod&quot;,&quot;properties&quot;:{&quot;formattedCitation&quot;:&quot;Zde\\uc0\\u328{}ka Vandasov\\uc0\\u225{}, \\uc0\\u8222{}\\uc0\\u218{}\\uc0\\u269{}inky hluku z v\\uc0\\u283{}trn\\uc0\\u253{}ch elektr\\uc0\\u225{}ren na zdrav\\uc0\\u237{}\&quot;, {\\i{}Hygiena} 68, \\uc0\\u269{}. 4 (1. \\uc0\\u345{}\\uc0\\u237{}jen 2023): 117\\uc0\\u8211{}21, https://doi.org/10.21101/hygiena.a1844.&quot;,&quot;plainCitation&quot;:&quot;Zdeňka Vandasová, „Účinky hluku z větrných elektráren na zdraví\&quot;, Hygiena 68, č. 4 (1. říjen 2023): 117–21, https://doi.org/10.21101/hygiena.a1844.&quot;,&quot;noteIndex&quot;:15},&quot;citationItems&quot;:[{&quot;id&quot;:13708,&quot;uris&quot;:[&quot;http://zotero.org/users/369560/items/KITHE6H2&quot;],&quot;itemData&quot;:{&quot;id&quot;:13708,&quot;type&quot;:&quot;article-journal&quot;,&quot;abstract&quot;:&quot;The literature review on the health effects of wind turbines has been prepared for use in public health practice. Literature research using the MEDLINE database was carried out for the period 2020–2023. Systematic reviews, original studies, field and laboratory experiments investigating the effects of audible and low-frequency sound, infrasound and visual aspects of wind turbines on human health and well-being were included. The summary of the findings is provided in the article conclusion. Key words: wind turbines, noise health effects&quot;,&quot;container-title&quot;:&quot;Hygiena&quot;,&quot;DOI&quot;:&quot;10.21101/hygiena.a1844&quot;,&quot;ISSN&quot;:&quot;1802-6281&quot;,&quot;issue&quot;:&quot;4&quot;,&quot;journalAbbreviation&quot;:&quot;Hygiena&quot;,&quot;language&quot;:&quot;cze&quot;,&quot;note&quot;:&quot;publisher: Statni Zdravotni Ustav&quot;,&quot;page&quot;:&quot;117-121&quot;,&quot;source&quot;:&quot;EBSCOhost&quot;,&quot;title&quot;:&quot;Účinky hluku z větrných elektráren na zdraví&quot;,&quot;volume&quot;:&quot;68&quot;,&quot;author&quot;:[{&quot;family&quot;:&quot;Vandasová&quot;,&quot;given&quot;:&quot;Zdeňka&quot;}],&quot;issued&quot;:{&quot;date-parts&quot;:[[&quot;2023&quot;,10,1]]}}}],&quot;schema&quot;:&quot;https://github.com/citation-style-language/schema/raw/master/csl-citation.json&quot;} RNDp96lkrK68B"/></text:p></text:note-body></text:note></text:span>. V tichých oblastech be<text:span text:style-name="T58">z silniční dopravy lidé nanejvýš uvádějí, že je trochu ruší zvukem </text:span><text:span text:style-name="T59"><text:note text:id="ftn16" text:note-class="footnote"><text:note-citation>16</text:note-citation><text:note-body><text:p text:style-name="P13"><text:reference-mark-start text:name="ZOTERO_ITEM CSL_CITATION {&quot;citationID&quot;:&quot;FHqkQCzt&quot;,&quot;properties&quot;:{&quot;formattedCitation&quot;:&quot;Jenni Radun et al., \\uc0\\u8222{}Health effects of wind turbine noise and road traffic noise on people living near wind turbines\&quot;, {\\i{}Renewable and Sustainable Energy Reviews} 157 (1. duben 2022): 112040, https://doi.org/10.1016/j.rser.2021.112040.&quot;,&quot;plainCitation&quot;:&quot;Jenni Radun et al., „Health effects of wind turbine noise and road traffic noise on people living near wind turbines\&quot;, Renewable and Sustainable Energy Reviews 157 (1. duben 2022): 112040, https://doi.org/10.1016/j.rser.2021.112040.&quot;,&quot;noteIndex&quot;:16},&quot;citationItems&quot;:[{&quot;id&quot;:13639,&quot;uris&quot;:[&quot;http://zotero.org/users/369560/items/6NDGHNRJ&quot;],&quot;itemData&quot;:{&quot;id&quot;:13639,&quot;type&quot;:&quot;article-journal&quot;,&quot;abstract&quot;:&quot;Very few surveys have investigated the health effects of both wind farms and road traffic so that the public health effects of environmental stressors are broadly understood. This case-control study examined the influences of both wind turbine noise and road traffic noise on self-reported symptoms and diseases close to wind turbines and in a control area. Wind turbine sound levels 17–39 dB LAeq met new national regulation (40 dB). Daytime road traffic noise levels were 32.5–63.5 dB, sometimes exceeding the regulation (55 dB). Altogether 676 residents responded to a masked living environment questionnaire. Higher wind turbine sound level was only associated with more likely reporting wind turbine noise annoyance and not with reporting of other symptoms or chronic diseases. On the other hand, higher road traffic sound level was associated with increased odds for road traffic noise annoyance, migraine or headache, dizziness, impaired hearing, pressure in ears, tachycardia or heart palpitations, and heart disease. Road traffic exposure seems to deserve attention especially if daytime levels exceed 55 dB. The health effects of wind farms seem to be limited to noise annoyance in areas where all residents are exposed to sound levels under 40 dB.&quot;,&quot;container-title&quot;:&quot;Renewable and Sustainable Energy Reviews&quot;,&quot;DOI&quot;:&quot;10.1016/j.rser.2021.112040&quot;,&quot;ISSN&quot;:&quot;1364-0321&quot;,&quot;journalAbbreviation&quot;:&quot;Renewable and Sustainable Energy Reviews&quot;,&quot;page&quot;:&quot;112040&quot;,&quot;source&quot;:&quot;ScienceDirect&quot;,&quot;title&quot;:&quot;Health effects of wind turbine noise and road traffic noise on people living near wind turbines&quot;,&quot;volume&quot;:&quot;157&quot;,&quot;author&quot;:[{&quot;family&quot;:&quot;Radun&quot;,&quot;given&quot;:&quot;Jenni&quot;},{&quot;family&quot;:&quot;Maula&quot;,&quot;given&quot;:&quot;Henna&quot;},{&quot;family&quot;:&quot;Saarinen&quot;,&quot;given&quot;:&quot;Pekka&quot;},{&quot;family&quot;:&quot;Keränen&quot;,&quot;given&quot;:&quot;Jukka&quot;},{&quot;family&quot;:&quot;Alakoivu&quot;,&quot;given&quot;:&quot;Reijo&quot;},{&quot;family&quot;:&quot;Hongisto&quot;,&quot;given&quot;:&quot;Valtteri&quot;}],&quot;issued&quot;:{&quot;date-parts&quot;:[[&quot;2022&quot;,4,1]]}}}],&quot;schema&quot;:&quot;https://github.com/citation-style-language/schema/raw/master/csl-citation.json&quot;} RNDeiOmau8iVI"/><text:span text:style-name="T60">Jenni Radun et al., „Health effects of wind turbine noise and road traffic noise on people living near wind turbines", </text:span><text:span text:style-name="T61">Renewable and Sustainable Energy Reviews</text:span><text:span text:style-name="T60"> 157 (1. duben 2022): 112040, https://doi.org/10.1016/j.rser.2021.112040.</text:span><text:reference-mark-end text:name="ZOTERO_ITEM CSL_CITATION {&quot;citationID&quot;:&quot;FHqkQCzt&quot;,&quot;properties&quot;:{&quot;formattedCitation&quot;:&quot;Jenni Radun et al., \\uc0\\u8222{}Health effects of wind turbine noise and road traffic noise on people living near wind turbines\&quot;, {\\i{}Renewable and Sustainable Energy Reviews} 157 (1. duben 2022): 112040, https://doi.org/10.1016/j.rser.2021.112040.&quot;,&quot;plainCitation&quot;:&quot;Jenni Radun et al., „Health effects of wind turbine noise and road traffic noise on people living near wind turbines\&quot;, Renewable and Sustainable Energy Reviews 157 (1. duben 2022): 112040, https://doi.org/10.1016/j.rser.2021.112040.&quot;,&quot;noteIndex&quot;:16},&quot;citationItems&quot;:[{&quot;id&quot;:13639,&quot;uris&quot;:[&quot;http://zotero.org/users/369560/items/6NDGHNRJ&quot;],&quot;itemData&quot;:{&quot;id&quot;:13639,&quot;type&quot;:&quot;article-journal&quot;,&quot;abstract&quot;:&quot;Very few surveys have investigated the health effects of both wind farms and road traffic so that the public health effects of environmental stressors are broadly understood. This case-control study examined the influences of both wind turbine noise and road traffic noise on self-reported symptoms and diseases close to wind turbines and in a control area. Wind turbine sound levels 17–39 dB LAeq met new national regulation (40 dB). Daytime road traffic noise levels were 32.5–63.5 dB, sometimes exceeding the regulation (55 dB). Altogether 676 residents responded to a masked living environment questionnaire. Higher wind turbine sound level was only associated with more likely reporting wind turbine noise annoyance and not with reporting of other symptoms or chronic diseases. On the other hand, higher road traffic sound level was associated with increased odds for road traffic noise annoyance, migraine or headache, dizziness, impaired hearing, pressure in ears, tachycardia or heart palpitations, and heart disease. Road traffic exposure seems to deserve attention especially if daytime levels exceed 55 dB. The health effects of wind farms seem to be limited to noise annoyance in areas where all residents are exposed to sound levels under 40 dB.&quot;,&quot;container-title&quot;:&quot;Renewable and Sustainable Energy Reviews&quot;,&quot;DOI&quot;:&quot;10.1016/j.rser.2021.112040&quot;,&quot;ISSN&quot;:&quot;1364-0321&quot;,&quot;journalAbbreviation&quot;:&quot;Renewable and Sustainable Energy Reviews&quot;,&quot;page&quot;:&quot;112040&quot;,&quot;source&quot;:&quot;ScienceDirect&quot;,&quot;title&quot;:&quot;Health effects of wind turbine noise and road traffic noise on people living near wind turbines&quot;,&quot;volume&quot;:&quot;157&quot;,&quot;author&quot;:[{&quot;family&quot;:&quot;Radun&quot;,&quot;given&quot;:&quot;Jenni&quot;},{&quot;family&quot;:&quot;Maula&quot;,&quot;given&quot;:&quot;Henna&quot;},{&quot;family&quot;:&quot;Saarinen&quot;,&quot;given&quot;:&quot;Pekka&quot;},{&quot;family&quot;:&quot;Keränen&quot;,&quot;given&quot;:&quot;Jukka&quot;},{&quot;family&quot;:&quot;Alakoivu&quot;,&quot;given&quot;:&quot;Reijo&quot;},{&quot;family&quot;:&quot;Hongisto&quot;,&quot;given&quot;:&quot;Valtteri&quot;}],&quot;issued&quot;:{&quot;date-parts&quot;:[[&quot;2022&quot;,4,1]]}}}],&quot;schema&quot;:&quot;https://github.com/citation-style-language/schema/raw/master/csl-citation.json&quot;} RNDeiOmau8iVI"/></text:p></text:note-body></text:note></text:span><text:span text:style-name="T38">. </text:span><text:span text:style-name="T62">Dotazování obyvatel u stovek elektráren v Německu zjistilo, že zdraví nijak nezhoršují </text:span><text:span text:style-name="T63"><text:note text:id="ftn17" text:note-class="footnote"><text:note-citation>17</text:note-citation><text:note-body><text:p text:style-name="Footnote"><text:reference-mark-start text:name="ZOTERO_ITEM CSL_CITATION {&quot;citationID&quot;:&quot;vFuBUEnU&quot;,&quot;properties&quot;:{&quot;formattedCitation&quot;:&quot;Christian Krekel, Johannes Rode, a Alexander Roth, \\uc0\\u8222{}Do Wind Turbines Have Adverse Health Impacts?\&quot;, Working Paper (IZA Discussion Papers, 2023), https://www.econstor.eu/handle/10419/282632.&quot;,&quot;plainCitation&quot;:&quot;Christian Krekel, Johannes Rode, a Alexander Roth, „Do Wind Turbines Have Adverse Health Impacts?\&quot;, Working Paper (IZA Discussion Papers, 2023), https://www.econstor.eu/handle/10419/282632.&quot;,&quot;noteIndex&quot;:17},&quot;citationItems&quot;:[{&quot;id&quot;:13710,&quot;uris&quot;:[&quot;http://zotero.org/users/369560/items/NBP2S76L&quot;],&quot;itemData&quot;:{&quot;id&quot;:13710,&quot;type&quot;:&quot;report&quot;,&quot;abstract&quot;:&quot;While wind power is considered key in the transition towards net zero, there are concerns about adverse health impacts on nearby residents. Based on precise geographical coordinates, we link a representative longitudinal household panel to all wind turbines in Germany and exploit their staggered rollout over two decades for identification. We do not find evidence of negative effects on general, mental, or physical health in the 12-Item Short Form Survey (SF- 12), nor on self-assessed health or doctor visits. We also do not find evidence for effects on suicides, an extreme measure of negative mental health outcomes, at the county level.&quot;,&quot;genre&quot;:&quot;Working Paper&quot;,&quot;language&quot;:&quot;eng&quot;,&quot;license&quot;:&quot;http://www.econstor.eu/dspace/Nutzungsbedingungen&quot;,&quot;number&quot;:&quot;16505&quot;,&quot;publisher&quot;:&quot;IZA Discussion Papers&quot;,&quot;source&quot;:&quot;www.econstor.eu&quot;,&quot;title&quot;:&quot;Do Wind Turbines Have Adverse Health Impacts?&quot;,&quot;URL&quot;:&quot;https://www.econstor.eu/handle/10419/282632&quot;,&quot;author&quot;:[{&quot;family&quot;:&quot;Krekel&quot;,&quot;given&quot;:&quot;Christian&quot;},{&quot;family&quot;:&quot;Rode&quot;,&quot;given&quot;:&quot;Johannes&quot;},{&quot;family&quot;:&quot;Roth&quot;,&quot;given&quot;:&quot;Alexander&quot;}],&quot;accessed&quot;:{&quot;date-parts&quot;:[[&quot;2024&quot;,12,12]]},&quot;issued&quot;:{&quot;date-parts&quot;:[[&quot;2023&quot;]]}}}],&quot;schema&quot;:&quot;https://github.com/citation-style-language/schema/raw/master/csl-citation.json&quot;} RNDUzekLtdut5"/><text:span text:style-name="T28">Christian Krekel, Johannes Rode, a Alexander Roth, „Do Wind Turbines Have Adverse Health Impacts?", Working Paper (IZA Discussion Papers, 2023), </text:span><text:a xlink:type="simple" xlink:href="https://www.econstor.eu/handle/10419/282632" text:style-name="Internet_20_link" text:visited-style-name="Visited_20_Internet_20_Link"><text:span text:style-name="T29">https://www.econstor.eu/handle/10419/282632</text:span></text:a><text:span text:style-name="T28"> .</text:span><text:reference-mark-end text:name="ZOTERO_ITEM CSL_CITATION {&quot;citationID&quot;:&quot;vFuBUEnU&quot;,&quot;properties&quot;:{&quot;formattedCitation&quot;:&quot;Christian Krekel, Johannes Rode, a Alexander Roth, \\uc0\\u8222{}Do Wind Turbines Have Adverse Health Impacts?\&quot;, Working Paper (IZA Discussion Papers, 2023), https://www.econstor.eu/handle/10419/282632.&quot;,&quot;plainCitation&quot;:&quot;Christian Krekel, Johannes Rode, a Alexander Roth, „Do Wind Turbines Have Adverse Health Impacts?\&quot;, Working Paper (IZA Discussion Papers, 2023), https://www.econstor.eu/handle/10419/282632.&quot;,&quot;noteIndex&quot;:17},&quot;citationItems&quot;:[{&quot;id&quot;:13710,&quot;uris&quot;:[&quot;http://zotero.org/users/369560/items/NBP2S76L&quot;],&quot;itemData&quot;:{&quot;id&quot;:13710,&quot;type&quot;:&quot;report&quot;,&quot;abstract&quot;:&quot;While wind power is considered key in the transition towards net zero, there are concerns about adverse health impacts on nearby residents. Based on precise geographical coordinates, we link a representative longitudinal household panel to all wind turbines in Germany and exploit their staggered rollout over two decades for identification. We do not find evidence of negative effects on general, mental, or physical health in the 12-Item Short Form Survey (SF- 12), nor on self-assessed health or doctor visits. We also do not find evidence for effects on suicides, an extreme measure of negative mental health outcomes, at the county level.&quot;,&quot;genre&quot;:&quot;Working Paper&quot;,&quot;language&quot;:&quot;eng&quot;,&quot;license&quot;:&quot;http://www.econstor.eu/dspace/Nutzungsbedingungen&quot;,&quot;number&quot;:&quot;16505&quot;,&quot;publisher&quot;:&quot;IZA Discussion Papers&quot;,&quot;source&quot;:&quot;www.econstor.eu&quot;,&quot;title&quot;:&quot;Do Wind Turbines Have Adverse Health Impacts?&quot;,&quot;URL&quot;:&quot;https://www.econstor.eu/handle/10419/282632&quot;,&quot;author&quot;:[{&quot;family&quot;:&quot;Krekel&quot;,&quot;given&quot;:&quot;Christian&quot;},{&quot;family&quot;:&quot;Rode&quot;,&quot;given&quot;:&quot;Johannes&quot;},{&quot;family&quot;:&quot;Roth&quot;,&quot;given&quot;:&quot;Alexander&quot;}],&quot;accessed&quot;:{&quot;date-parts&quot;:[[&quot;2024&quot;,12,12]]},&quot;issued&quot;:{&quot;date-parts&quot;:[[&quot;2023&quot;]]}}}],&quot;schema&quot;:&quot;https://github.com/citation-style-language/schema/raw/master/csl-citation.json&quot;} RNDUzekLtdut5"/></text:p></text:note-body></text:note></text:span><text:span text:style-name="T62">.</text:span><text:span text:style-name="T38"> </text:span><text:span text:style-name="T64">Problémem pro zdraví nejsou tedy turbíny, ale jen dezinforma</text:span><text:span text:style-name="T65">ce</text:span><text:span text:style-name="T64"> a sociální sítě </text:span><text:span text:style-name="T39">matoucí obyvatele</text:span><text:span text:style-name="T65">,</text:span><text:span text:style-name="T39"> pro něž turbíny nejsou ještě běžné. Zato v </text:span><text:span text:style-name="T38">Rakousku, zejména pokud na větrných turbínách, které mají v dohledu, mají místní lidé finanční podíl, tak z nich </text:span><text:a xlink:type="simple" xlink:href="https://plus.rozhlas.cz/za-odporem-proti-vetrnym-elektrarnam-stoji-casto-nesmyslne-myty-tvrdi-reditel-z-9388400" text:style-name="Internet_20_link" text:visited-style-name="Visited_20_Internet_20_Link"><text:span text:style-name="T38">mívají naopak radost</text:span></text:a><text:span text:style-name="T38">. Když se v pěkném větru otáčejí, jsou pyšní na to, že mají svou elektřinu, která přitéká, aniž by prohlubovala klimatickou krizi. Nemusejí se tehdy stydět. I </text:span><text:span text:style-name="T65">většina českých </text:span><text:soft-page-break/><text:span text:style-name="T65">obyvatel ale už za předpokladu místního finančního přínosu stavbu místních turbín podporuje, obecně je pro rozvoj větrné energetiky dvoutřetinová podpora </text:span><text:span text:style-name="T66"><text:note text:id="ftn18" text:note-class="footnote"><text:note-citation>18</text:note-citation><text:note-body><text:p text:style-name="Footnote"><text:reference-mark-start text:name="ZOTERO_ITEM CSL_CITATION {&quot;citationID&quot;:&quot;CX7F2lHg&quot;,&quot;properties&quot;:{&quot;formattedCitation&quot;:&quot;Krist\\uc0\\u253{}na \\uc0\\u268{}erm\\uc0\\u225{}kov\\uc0\\u225{} a Ond\\uc0\\u345{}ej Nov\\uc0\\u225{}k, \\uc0\\u8222{}V\\uc0\\u283{}trn\\uc0\\u233{} elektr\\uc0\\u225{}rny maj\\uc0\\u237{} \\uc0\\u268{}e\\uc0\\u353{}i rad\\uc0\\u283{}ji ne\\uc0\\u382{} j\\uc0\\u225{}dro. Vrtule za obc\\uc0\\u237{} lidem nevad\\uc0\\u237{}, pokud z n\\uc0\\u237{} mohou profitovat\&quot;, {\\i{}Obnoviteln\\uc0\\u283{}} (blog), 24. listopad 2024, https://www.obnovitelne.cz/clanek/3525/vetrne-elektrarny-maji-cesi-radeji-nez-jadro-vrtule-za-obci-lidem-nevadi-pokud-z-ni-mohou-profitovat.&quot;,&quot;plainCitation&quot;:&quot;Kristýna Čermáková a Ondřej Novák, „Větrné elektrárny mají Češi raději než jádro. Vrtule za obcí lidem nevadí, pokud z ní mohou profitovat\&quot;, Obnovitelně (blog), 24. listopad 2024, https://www.obnovitelne.cz/clanek/3525/vetrne-elektrarny-maji-cesi-radeji-nez-jadro-vrtule-za-obci-lidem-nevadi-pokud-z-ni-mohou-profitovat.&quot;,&quot;noteIndex&quot;:18},&quot;citationItems&quot;:[{&quot;id&quot;:13715,&quot;uris&quot;:[&quot;http://zotero.org/users/369560/items/B6INV794&quot;],&quot;itemData&quot;:{&quot;id&quot;:13715,&quot;type&quot;:&quot;post-weblog&quot;,&quot;abstract&quot;:&quot;Rozvoj větrných elektráren usnadní plánované akcelerační zóny. Obcím a městům se otevírá prostor pro vyjednávání s investory. Pro obyvatele mohou zajistit třeba výhodnější ceny energií nebo peníze do obecních rozpočtů.&quot;,&quot;container-title&quot;:&quot;Obnovitelně&quot;,&quot;language&quot;:&quot;cs&quot;,&quot;title&quot;:&quot;Větrné elektrárny mají Češi raději než jádro. Vrtule za obcí lidem nevadí, pokud z ní mohou profitovat&quot;,&quot;URL&quot;:&quot;https://www.obnovitelne.cz/clanek/3525/vetrne-elektrarny-maji-cesi-radeji-nez-jadro-vrtule-za-obci-lidem-nevadi-pokud-z-ni-mohou-profitovat&quot;,&quot;author&quot;:[{&quot;family&quot;:&quot;Čermáková&quot;,&quot;given&quot;:&quot;Kristýna&quot;},{&quot;family&quot;:&quot;Novák&quot;,&quot;given&quot;:&quot;Ondřej&quot;}],&quot;accessed&quot;:{&quot;date-parts&quot;:[[&quot;2024&quot;,12,15]]},&quot;issued&quot;:{&quot;date-parts&quot;:[[&quot;2024&quot;,11,24]]}}}],&quot;schema&quot;:&quot;https://github.com/citation-style-language/schema/raw/master/csl-citation.json&quot;} RNDxhfacvQ6sY"/><text:span text:style-name="T17">Kristýna Čermáková a Ondřej Novák, „Větrné elektrárny mají Češi raději než jádro. Vrtule za obcí lidem nevadí, pokud z ní mohou profitovat", </text:span><text:span text:style-name="T18">Obnovitelně</text:span><text:span text:style-name="T17"> (blog), 24. listopad 2024, </text:span><text:a xlink:type="simple" xlink:href="https://www.obnovitelne.cz/clanek/3525/vetrne-elektrarny-maji-cesi-radeji-nez-jadro-vrtule-za-obci-lidem-nevadi-pokud-z-ni-mohou-profitovat" text:style-name="Internet_20_link" text:visited-style-name="Visited_20_Internet_20_Link"><text:span text:style-name="T19">https://www.obnovitelne.cz/clanek/3525/vetrne-elektrarny-maji-cesi-radeji-nez-jadro-vrtule-za-obci-lidem-nevadi-pokud-z-ni-mohou-profitovat</text:span></text:a><text:span text:style-name="T17"> .</text:span><text:reference-mark-end text:name="ZOTERO_ITEM CSL_CITATION {&quot;citationID&quot;:&quot;CX7F2lHg&quot;,&quot;properties&quot;:{&quot;formattedCitation&quot;:&quot;Krist\\uc0\\u253{}na \\uc0\\u268{}erm\\uc0\\u225{}kov\\uc0\\u225{} a Ond\\uc0\\u345{}ej Nov\\uc0\\u225{}k, \\uc0\\u8222{}V\\uc0\\u283{}trn\\uc0\\u233{} elektr\\uc0\\u225{}rny maj\\uc0\\u237{} \\uc0\\u268{}e\\uc0\\u353{}i rad\\uc0\\u283{}ji ne\\uc0\\u382{} j\\uc0\\u225{}dro. Vrtule za obc\\uc0\\u237{} lidem nevad\\uc0\\u237{}, pokud z n\\uc0\\u237{} mohou profitovat\&quot;, {\\i{}Obnoviteln\\uc0\\u283{}} (blog), 24. listopad 2024, https://www.obnovitelne.cz/clanek/3525/vetrne-elektrarny-maji-cesi-radeji-nez-jadro-vrtule-za-obci-lidem-nevadi-pokud-z-ni-mohou-profitovat.&quot;,&quot;plainCitation&quot;:&quot;Kristýna Čermáková a Ondřej Novák, „Větrné elektrárny mají Češi raději než jádro. Vrtule za obcí lidem nevadí, pokud z ní mohou profitovat\&quot;, Obnovitelně (blog), 24. listopad 2024, https://www.obnovitelne.cz/clanek/3525/vetrne-elektrarny-maji-cesi-radeji-nez-jadro-vrtule-za-obci-lidem-nevadi-pokud-z-ni-mohou-profitovat.&quot;,&quot;noteIndex&quot;:18},&quot;citationItems&quot;:[{&quot;id&quot;:13715,&quot;uris&quot;:[&quot;http://zotero.org/users/369560/items/B6INV794&quot;],&quot;itemData&quot;:{&quot;id&quot;:13715,&quot;type&quot;:&quot;post-weblog&quot;,&quot;abstract&quot;:&quot;Rozvoj větrných elektráren usnadní plánované akcelerační zóny. Obcím a městům se otevírá prostor pro vyjednávání s investory. Pro obyvatele mohou zajistit třeba výhodnější ceny energií nebo peníze do obecních rozpočtů.&quot;,&quot;container-title&quot;:&quot;Obnovitelně&quot;,&quot;language&quot;:&quot;cs&quot;,&quot;title&quot;:&quot;Větrné elektrárny mají Češi raději než jádro. Vrtule za obcí lidem nevadí, pokud z ní mohou profitovat&quot;,&quot;URL&quot;:&quot;https://www.obnovitelne.cz/clanek/3525/vetrne-elektrarny-maji-cesi-radeji-nez-jadro-vrtule-za-obci-lidem-nevadi-pokud-z-ni-mohou-profitovat&quot;,&quot;author&quot;:[{&quot;family&quot;:&quot;Čermáková&quot;,&quot;given&quot;:&quot;Kristýna&quot;},{&quot;family&quot;:&quot;Novák&quot;,&quot;given&quot;:&quot;Ondřej&quot;}],&quot;accessed&quot;:{&quot;date-parts&quot;:[[&quot;2024&quot;,12,15]]},&quot;issued&quot;:{&quot;date-parts&quot;:[[&quot;2024&quot;,11,24]]}}}],&quot;schema&quot;:&quot;https://github.com/citation-style-language/schema/raw/master/csl-citation.json&quot;} RNDxhfacvQ6sY"/></text:p></text:note-body></text:note></text:span><text:span text:style-name="T65"><text:s/></text:span><text:span text:style-name="T66"><text:note text:id="ftn19" text:note-class="footnote"><text:note-citation>19</text:note-citation><text:note-body><text:p text:style-name="Footnote"><text:reference-mark-start text:name="ZOTERO_ITEM CSL_CITATION {&quot;citationID&quot;:&quot;4QMtbICj&quot;,&quot;properties&quot;:{&quot;formattedCitation&quot;:&quot;Iva Zv\\uc0\\u283{}\\uc0\\u345{}inov\\uc0\\u225{}, Silvia Petty, a Milan \\uc0\\u352{}\\uc0\\u269{}asn\\uc0\\u253{}, \\uc0\\u8222{}Kter\\uc0\\u225{} opat\\uc0\\u345{}en\\uc0\\u237{} na ochranu \\uc0\\u382{}ivotn\\uc0\\u237{}ho prost\\uc0\\u345{}ed\\uc0\\u237{} by se podle \\uc0\\u268{}ech\\uc0\\u367{} m\\uc0\\u283{}la p\\uc0\\u345{}ijmout?\&quot; (\\uc0\\u381{}ivotn\\uc0\\u237{} prost\\uc0\\u345{}ed\\uc0\\u237{} \\uc0\\u8211{} prost\\uc0\\u345{}ed\\uc0\\u237{} pro \\uc0\\u382{}ivot, Praha: CENIA, 2024), 43, https://www.cenia.cz/wp-content/uploads/2024/11/ZPPZ_2024_Zverinova_Prijatelnost_opatreni.pdf.&quot;,&quot;plainCitation&quot;:&quot;Iva Zvěřinová, Silvia Petty, a Milan Ščasný, „Která opatření na ochranu životního prostředí by se podle Čechů měla přijmout?\&quot; (Životní prostředí – prostředí pro život, Praha: CENIA, 2024), 43, https://www.cenia.cz/wp-content/uploads/2024/11/ZPPZ_2024_Zverinova_Prijatelnost_opatreni.pdf.&quot;,&quot;noteIndex&quot;:19},&quot;citationItems&quot;:[{&quot;id&quot;:13717,&quot;uris&quot;:[&quot;http://zotero.org/users/369560/items/IA3835XV&quot;],&quot;itemData&quot;:{&quot;id&quot;:13717,&quot;type&quot;:&quot;paper-conference&quot;,&quot;abstract&quot;:&quot;Cílem výzkumu je zjistit přijatelnost politik a konkrétních opatření na ochranu životního prostředí a přijatelnost výstavby elektráren. Dalším cílem je identifikovat segmenty obyvatel na základě sociodemografických charakteristik, které podporují či nepodporují zavedení různých environmentálních opatření. Pro porozumění postojů k různým opatřením analyzujeme data z dotazníkového šetření obyvatel ČR, které jsme realizovali v květnu 2024. Vzorek dospělé populace obyvatel ČR ve věku 18–74 let je reprezentativní podle několika sociodemografických charakteristik (pohlaví, vzdělání, věk, kraj). Velikost vzorku je 2 400 respondentů. Vzorek byl získán kvótním výběrem z aktivně spravovaného online panelu. Data byla analyzována s pomocí faktorové analýzy a generalizované ordinální logistické regrese a izualizována.\n\nVýsledky ukazují, že většina Čechů se shodne, že by se měla zavést opatření na šetrné hospodaření s vodou (např. budování malých vodních nádrží a rybníků podporuje 86 %) a opatření v oblasti oběhového hospodářství. Vysoké podpoře se také těší většina dotací, např. na zateplení či na veřejnou dopravu. Výjimkou jsou dotace na produkci jedlého hmyzu, které nepodporuje 63 % obyvatel.\n\nV oblasti energetiky by většina Čechů (71 % až 67 %) zvyšovala podíl vodní, sluneční a větrné energie v národním energetickém mixu. Okolo poloviny respondentů (54 %) je pro zvyšování podílu jaderné energie. Velká část respondentů se nedokázala rozhodnout o budoucnosti zemního plynu, zda snižovat či zvyšovat jeho podíl (38 % nerozhodných). Naopak podle 57 % dotázaných by se měl snižovat podíl uhlí a ropy. Ačkoliv obnovitelné zdroje mají obecně vysokou podporu, výstavba větrných elektráren pak naráží někdy na odpor obcí. Se stavbou nové větrné elektrárny ve vzdálenosti 500 metrů od posledního domu obce by spíše či rozhodně souhlasilo 40 %. Tento podíl se ale zvyšuje či snižuje podle způsobu využití poskytnuté finanční náhrady. Největší část lidí by souhlasila, kdyby byla využita na snížení plateb obyvatelů obce za energie (61 %). Nejméně populární je poskytnutí peněz obci bez určení účelu (25 %).&quot;,&quot;event-place&quot;:&quot;Praha&quot;,&quot;event-title&quot;:&quot;Životní prostředí – prostředí pro život&quot;,&quot;page&quot;:&quot;43&quot;,&quot;publisher&quot;:&quot;CENIA&quot;,&quot;publisher-place&quot;:&quot;Praha&quot;,&quot;title&quot;:&quot;Která opatření na ochranu životního prostředí by se podle Čechů měla přijmout?&quot;,&quot;URL&quot;:&quot;https://www.cenia.cz/wp-content/uploads/2024/11/ZPPZ_2024_Zverinova_Prijatelnost_opatreni.pdf&quot;,&quot;author&quot;:[{&quot;family&quot;:&quot;Zvěřinová&quot;,&quot;given&quot;:&quot;Iva&quot;},{&quot;family&quot;:&quot;Petty&quot;,&quot;given&quot;:&quot;Silvia&quot;},{&quot;family&quot;:&quot;Ščasný&quot;,&quot;given&quot;:&quot;Milan&quot;}],&quot;issued&quot;:{&quot;date-parts&quot;:[[&quot;2024&quot;,11,8]]}}}],&quot;schema&quot;:&quot;https://github.com/citation-style-language/schema/raw/master/csl-citation.json&quot;} RND6X2sBmQwTN"/><text:span text:style-name="T28">Iva Zvěřinová, Silvia Petty, a Milan Ščasný, „Která opatření na ochranu životního prostředí by se podle Čechů měla přijmout?" (Životní prostředí – prostředí pro život, Praha: CENIA, 2024), 43, </text:span><text:a xlink:type="simple" xlink:href="https://www.cenia.cz/wp-content/uploads/2024/11/ZPPZ_2024_Zverinova_Prijatelnost_opatreni.pdf" text:style-name="Internet_20_link" text:visited-style-name="Visited_20_Internet_20_Link"><text:span text:style-name="T29">https://www.cenia.cz/wp-content/uploads/2024/11/ZPPZ_2024_Zverinova_Prijatelnost_opatreni.pdf</text:span></text:a><text:span text:style-name="T28"> .</text:span><text:reference-mark-end text:name="ZOTERO_ITEM CSL_CITATION {&quot;citationID&quot;:&quot;4QMtbICj&quot;,&quot;properties&quot;:{&quot;formattedCitation&quot;:&quot;Iva Zv\\uc0\\u283{}\\uc0\\u345{}inov\\uc0\\u225{}, Silvia Petty, a Milan \\uc0\\u352{}\\uc0\\u269{}asn\\uc0\\u253{}, \\uc0\\u8222{}Kter\\uc0\\u225{} opat\\uc0\\u345{}en\\uc0\\u237{} na ochranu \\uc0\\u382{}ivotn\\uc0\\u237{}ho prost\\uc0\\u345{}ed\\uc0\\u237{} by se podle \\uc0\\u268{}ech\\uc0\\u367{} m\\uc0\\u283{}la p\\uc0\\u345{}ijmout?\&quot; (\\uc0\\u381{}ivotn\\uc0\\u237{} prost\\uc0\\u345{}ed\\uc0\\u237{} \\uc0\\u8211{} prost\\uc0\\u345{}ed\\uc0\\u237{} pro \\uc0\\u382{}ivot, Praha: CENIA, 2024), 43, https://www.cenia.cz/wp-content/uploads/2024/11/ZPPZ_2024_Zverinova_Prijatelnost_opatreni.pdf.&quot;,&quot;plainCitation&quot;:&quot;Iva Zvěřinová, Silvia Petty, a Milan Ščasný, „Která opatření na ochranu životního prostředí by se podle Čechů měla přijmout?\&quot; (Životní prostředí – prostředí pro život, Praha: CENIA, 2024), 43, https://www.cenia.cz/wp-content/uploads/2024/11/ZPPZ_2024_Zverinova_Prijatelnost_opatreni.pdf.&quot;,&quot;noteIndex&quot;:19},&quot;citationItems&quot;:[{&quot;id&quot;:13717,&quot;uris&quot;:[&quot;http://zotero.org/users/369560/items/IA3835XV&quot;],&quot;itemData&quot;:{&quot;id&quot;:13717,&quot;type&quot;:&quot;paper-conference&quot;,&quot;abstract&quot;:&quot;Cílem výzkumu je zjistit přijatelnost politik a konkrétních opatření na ochranu životního prostředí a přijatelnost výstavby elektráren. Dalším cílem je identifikovat segmenty obyvatel na základě sociodemografických charakteristik, které podporují či nepodporují zavedení různých environmentálních opatření. Pro porozumění postojů k různým opatřením analyzujeme data z dotazníkového šetření obyvatel ČR, které jsme realizovali v květnu 2024. Vzorek dospělé populace obyvatel ČR ve věku 18–74 let je reprezentativní podle několika sociodemografických charakteristik (pohlaví, vzdělání, věk, kraj). Velikost vzorku je 2 400 respondentů. Vzorek byl získán kvótním výběrem z aktivně spravovaného online panelu. Data byla analyzována s pomocí faktorové analýzy a generalizované ordinální logistické regrese a izualizována.\n\nVýsledky ukazují, že většina Čechů se shodne, že by se měla zavést opatření na šetrné hospodaření s vodou (např. budování malých vodních nádrží a rybníků podporuje 86 %) a opatření v oblasti oběhového hospodářství. Vysoké podpoře se také těší většina dotací, např. na zateplení či na veřejnou dopravu. Výjimkou jsou dotace na produkci jedlého hmyzu, které nepodporuje 63 % obyvatel.\n\nV oblasti energetiky by většina Čechů (71 % až 67 %) zvyšovala podíl vodní, sluneční a větrné energie v národním energetickém mixu. Okolo poloviny respondentů (54 %) je pro zvyšování podílu jaderné energie. Velká část respondentů se nedokázala rozhodnout o budoucnosti zemního plynu, zda snižovat či zvyšovat jeho podíl (38 % nerozhodných). Naopak podle 57 % dotázaných by se měl snižovat podíl uhlí a ropy. Ačkoliv obnovitelné zdroje mají obecně vysokou podporu, výstavba větrných elektráren pak naráží někdy na odpor obcí. Se stavbou nové větrné elektrárny ve vzdálenosti 500 metrů od posledního domu obce by spíše či rozhodně souhlasilo 40 %. Tento podíl se ale zvyšuje či snižuje podle způsobu využití poskytnuté finanční náhrady. Největší část lidí by souhlasila, kdyby byla využita na snížení plateb obyvatelů obce za energie (61 %). Nejméně populární je poskytnutí peněz obci bez určení účelu (25 %).&quot;,&quot;event-place&quot;:&quot;Praha&quot;,&quot;event-title&quot;:&quot;Životní prostředí – prostředí pro život&quot;,&quot;page&quot;:&quot;43&quot;,&quot;publisher&quot;:&quot;CENIA&quot;,&quot;publisher-place&quot;:&quot;Praha&quot;,&quot;title&quot;:&quot;Která opatření na ochranu životního prostředí by se podle Čechů měla přijmout?&quot;,&quot;URL&quot;:&quot;https://www.cenia.cz/wp-content/uploads/2024/11/ZPPZ_2024_Zverinova_Prijatelnost_opatreni.pdf&quot;,&quot;author&quot;:[{&quot;family&quot;:&quot;Zvěřinová&quot;,&quot;given&quot;:&quot;Iva&quot;},{&quot;family&quot;:&quot;Petty&quot;,&quot;given&quot;:&quot;Silvia&quot;},{&quot;family&quot;:&quot;Ščasný&quot;,&quot;given&quot;:&quot;Milan&quot;}],&quot;issued&quot;:{&quot;date-parts&quot;:[[&quot;2024&quot;,11,8]]}}}],&quot;schema&quot;:&quot;https://github.com/citation-style-language/schema/raw/master/csl-citation.json&quot;} RND6X2sBmQwTN"/></text:p></text:note-body></text:note></text:span><text:span text:style-name="T65">.</text:span></text:p>
      <text:h text:style-name="P4" text:outline-level="1"><text:span text:style-name="T67">V</text:span>livy na ptactvo mohou a m<text:span text:style-name="T68">us</text:span>í mít <text:span text:style-name="T68">větrné elektrárny </text:span>jen malé</text:h>
      <text:p text:style-name="P14"><text:span text:style-name="T69">Větrné elektrárny jsou také překážkami pro ptáky a mohou vést i k jejich úmrtím, to platí i pro netopýry. Až na výjimečné, z tohoto hlediska nevhodné lokality, je ale jejich dopad relativně malý. Je k tomu už hojnost literatury i </text:span><text:span text:style-name="T70">pokynů, jak postupovat </text:span><text:span text:style-name="T71"><text:note text:id="ftn20" text:note-class="footnote"><text:note-citation>20</text:note-citation><text:note-body><text:p text:style-name="Footnote"><text:reference-mark-start text:name="ZOTERO_ITEM CSL_CITATION {&quot;citationID&quot;:&quot;TtW0tXuH&quot;,&quot;properties&quot;:{&quot;formattedCitation&quot;:&quot;Directorate-General for Environment (European Commission), {\\i{}Pokyny k rozvoji v\\uc0\\u283{}trn\\uc0\\u233{} energetiky a k pr\\uc0\\u225{}vn\\uc0\\u237{}m p\\uc0\\u345{}edpis\\uc0\\u367{}m EU na ochranu p\\uc0\\u345{}\\uc0\\u237{}rody}, Ozn\\uc0\\u225{}men\\uc0\\u237{} Komise C(2020) 7730 final (Brusel: Publications Office of the European Union, 2020), https://op.europa.eu/s/z0GW.&quot;,&quot;plainCitation&quot;:&quot;Directorate-General for Environment (European Commission), Pokyny k rozvoji větrné energetiky a k právním předpisům EU na ochranu přírody, Oznámení Komise C(2020) 7730 final (Brusel: Publications Office of the European Union, 2020), https://op.europa.eu/s/z0GW.&quot;,&quot;noteIndex&quot;:20},&quot;citationItems&quot;:[{&quot;id&quot;:13669,&quot;uris&quot;:[&quot;http://zotero.org/users/369560/items/7P22W9U7&quot;],&quot;itemData&quot;:{&quot;id&quot;:13669,&quot;type&quot;:&quot;book&quot;,&quot;abstract&quot;:&quot;Tento dokument obsahuje aktualizaci pokynů Komise z roku 2011 o větrné energetice a programu Natura 2000 naplánovanému v akčním plánu pro přírodu, lidi a hospodářství (1). Aktualizace těchto pokynů byla považována za nezbytnou, neboť politika a právní předpisy EU týkající se obnovitelných zdrojů energie a technologií pro větrnou energii (zejména na moři) se od prvního vydání pokynů výrazně rozvinuly. V souladu s tímto vývojem se rovněž významně prohloubily znalosti o dopadech větrné energie na biologickou rozmanitost, jakož i osvědčené postupy pro řešení těchto dopadů. S ohledem na další dramatické rozšiřování větrné energetiky v kontextu boje proti změně klimatu na jedné straně a rostoucími tlaky na biologickou rozmanitost na straně\ndruhé mají pokyny založené na nejnovějších poznatcích a osvědčených postupech v oblasti slaďování cílů příslušných politik zásadní význam.&quot;,&quot;call-number&quot;:&quot;KH-03-20-854-EN-N&quot;,&quot;collection-number&quot;:&quot;Oznámení Komise C(2020) 7730 final&quot;,&quot;event-place&quot;:&quot;Brusel&quot;,&quot;ISBN&quot;:&quot;978-92-76-27290-8&quot;,&quot;language&quot;:&quot;cs&quot;,&quot;number-of-pages&quot;:&quot;185&quot;,&quot;publisher&quot;:&quot;Publications Office of the European Union&quot;,&quot;publisher-place&quot;:&quot;Brusel&quot;,&quot;source&quot;:&quot;Publications Office of the European Union&quot;,&quot;title&quot;:&quot;Pokyny k rozvoji větrné energetiky a k právním předpisům EU na ochranu přírody&quot;,&quot;URL&quot;:&quot;https://op.europa.eu/s/z0GW&quot;,&quot;author&quot;:[{&quot;literal&quot;:&quot;Directorate-General for Environment (European Commission)&quot;}],&quot;accessed&quot;:{&quot;date-parts&quot;:[[&quot;2024&quot;,12,4]]},&quot;issued&quot;:{&quot;date-parts&quot;:[[&quot;2020&quot;,11,18]]}}}],&quot;schema&quot;:&quot;https://github.com/citation-style-language/schema/raw/master/csl-citation.json&quot;} RNDelOJLn8tcq"/><text:span text:style-name="T17">Directorate-General for Environment (European Commission), </text:span><text:span text:style-name="T18">Pokyny k rozvoji větrné energetiky a k právním předpisům EU na ochranu přírody</text:span><text:span text:style-name="T17">, Oznámení Komise C(2020) 7730 final (Brusel: Publications Office of the European Union, 2020), </text:span><text:a xlink:type="simple" xlink:href="https://op.europa.eu/s/z0GW" text:style-name="Internet_20_link" text:visited-style-name="Visited_20_Internet_20_Link"><text:span text:style-name="T19">https://op.europa.eu/s/z0GW</text:span></text:a><text:span text:style-name="T17"> .</text:span><text:reference-mark-end text:name="ZOTERO_ITEM CSL_CITATION {&quot;citationID&quot;:&quot;TtW0tXuH&quot;,&quot;properties&quot;:{&quot;formattedCitation&quot;:&quot;Directorate-General for Environment (European Commission), {\\i{}Pokyny k rozvoji v\\uc0\\u283{}trn\\uc0\\u233{} energetiky a k pr\\uc0\\u225{}vn\\uc0\\u237{}m p\\uc0\\u345{}edpis\\uc0\\u367{}m EU na ochranu p\\uc0\\u345{}\\uc0\\u237{}rody}, Ozn\\uc0\\u225{}men\\uc0\\u237{} Komise C(2020) 7730 final (Brusel: Publications Office of the European Union, 2020), https://op.europa.eu/s/z0GW.&quot;,&quot;plainCitation&quot;:&quot;Directorate-General for Environment (European Commission), Pokyny k rozvoji větrné energetiky a k právním předpisům EU na ochranu přírody, Oznámení Komise C(2020) 7730 final (Brusel: Publications Office of the European Union, 2020), https://op.europa.eu/s/z0GW.&quot;,&quot;noteIndex&quot;:20},&quot;citationItems&quot;:[{&quot;id&quot;:13669,&quot;uris&quot;:[&quot;http://zotero.org/users/369560/items/7P22W9U7&quot;],&quot;itemData&quot;:{&quot;id&quot;:13669,&quot;type&quot;:&quot;book&quot;,&quot;abstract&quot;:&quot;Tento dokument obsahuje aktualizaci pokynů Komise z roku 2011 o větrné energetice a programu Natura 2000 naplánovanému v akčním plánu pro přírodu, lidi a hospodářství (1). Aktualizace těchto pokynů byla považována za nezbytnou, neboť politika a právní předpisy EU týkající se obnovitelných zdrojů energie a technologií pro větrnou energii (zejména na moři) se od prvního vydání pokynů výrazně rozvinuly. V souladu s tímto vývojem se rovněž významně prohloubily znalosti o dopadech větrné energie na biologickou rozmanitost, jakož i osvědčené postupy pro řešení těchto dopadů. S ohledem na další dramatické rozšiřování větrné energetiky v kontextu boje proti změně klimatu na jedné straně a rostoucími tlaky na biologickou rozmanitost na straně\ndruhé mají pokyny založené na nejnovějších poznatcích a osvědčených postupech v oblasti slaďování cílů příslušných politik zásadní význam.&quot;,&quot;call-number&quot;:&quot;KH-03-20-854-EN-N&quot;,&quot;collection-number&quot;:&quot;Oznámení Komise C(2020) 7730 final&quot;,&quot;event-place&quot;:&quot;Brusel&quot;,&quot;ISBN&quot;:&quot;978-92-76-27290-8&quot;,&quot;language&quot;:&quot;cs&quot;,&quot;number-of-pages&quot;:&quot;185&quot;,&quot;publisher&quot;:&quot;Publications Office of the European Union&quot;,&quot;publisher-place&quot;:&quot;Brusel&quot;,&quot;source&quot;:&quot;Publications Office of the European Union&quot;,&quot;title&quot;:&quot;Pokyny k rozvoji větrné energetiky a k právním předpisům EU na ochranu přírody&quot;,&quot;URL&quot;:&quot;https://op.europa.eu/s/z0GW&quot;,&quot;author&quot;:[{&quot;literal&quot;:&quot;Directorate-General for Environment (European Commission)&quot;}],&quot;accessed&quot;:{&quot;date-parts&quot;:[[&quot;2024&quot;,12,4]]},&quot;issued&quot;:{&quot;date-parts&quot;:[[&quot;2020&quot;,11,18]]}}}],&quot;schema&quot;:&quot;https://github.com/citation-style-language/schema/raw/master/csl-citation.json&quot;} RNDelOJLn8tcq"/></text:p></text:note-body></text:note></text:span><text:span text:style-name="T72">. </text:span><text:span text:style-name="T70">I </text:span><text:span text:style-name="T69">t</text:span><text:span text:style-name="T70">y nejnovější publikace (viz </text:span><text:span text:style-name="T52">rozsáhlou </text:span><text:span text:style-name="T70">kolekci WindTurbines v </text:span><text:a xlink:type="simple" xlink:href="https://www.zotero.org/jenikholan/library" text:style-name="Internet_20_link" text:visited-style-name="Visited_20_Internet_20_Link"><text:span text:style-name="T70">zotero.org/jenikholan/library</text:span></text:a><text:span text:style-name="T70">) ale</text:span><text:span text:style-name="T69"> řík</text:span><text:span text:style-name="T70">ají</text:span><text:span text:style-name="T69">, že další výzkum je velice potřebný. Monitoring před výstavbou i během provozu turbín může a má užívat i ty nejmodernější metody, totiž radary a kamery včetně infrakamer. Nejen u nějakých pilotních projektů, ale u všech. Mimo jiné proto, aby se turbína dle potřeby zabrzdila. Nebo v případě přítomnosti netopýrů, kteří preferují chvíle se slabým větrem, se tehdy vůbec nerozběhla – roční produkci elektřiny to valně nezhorší </text:span><text:span text:style-name="T73"><text:note text:id="ftn21" text:note-class="footnote"><text:note-citation>21</text:note-citation><text:note-body><text:p text:style-name="Footnote"><text:reference-mark-start text:name="ZOTERO_ITEM CSL_CITATION {&quot;citationID&quot;:&quot;JtTSjFF6&quot;,&quot;properties&quot;:{&quot;formattedCitation&quot;:&quot;Bat Conservation Trust, \\uc0\\u8222{}Wind Farms and Wind Turbines - Threats to Bats\&quot;, Bat Conservation Trust, 28. \\uc0\\u345{}\\uc0\\u237{}jen 2024, https://www.bats.org.uk/about-bats/threats-to-bats/wind-farms-and-wind-turbines.&quot;,&quot;plainCitation&quot;:&quot;Bat Conservation Trust, „Wind Farms and Wind Turbines - Threats to Bats\&quot;, Bat Conservation Trust, 28. říjen 2024, https://www.bats.org.uk/about-bats/threats-to-bats/wind-farms-and-wind-turbines.&quot;,&quot;noteIndex&quot;:21},&quot;citationItems&quot;:[{&quot;id&quot;:13572,&quot;uris&quot;:[&quot;http://zotero.org/users/369560/items/BPYCR7QY&quot;],&quot;itemData&quot;:{&quot;id&quot;:13572,&quot;type&quot;:&quot;webpage&quot;,&quot;abstract&quot;:&quot;Bat Conservation Trust supports the development of wind and other sustainable energy, but stresses the importance of carrying out ecological impact asse...&quot;,&quot;container-title&quot;:&quot;Bat Conservation Trust&quot;,&quot;language&quot;:&quot;en&quot;,&quot;title&quot;:&quot;Wind farms and wind turbines - Threats to bats&quot;,&quot;URL&quot;:&quot;https://www.bats.org.uk/about-bats/threats-to-bats/wind-farms-and-wind-turbines&quot;,&quot;author&quot;:[{&quot;family&quot;:&quot;Trust&quot;,&quot;given&quot;:&quot;Bat Conservation&quot;}],&quot;accessed&quot;:{&quot;date-parts&quot;:[[&quot;2024&quot;,11,21]]},&quot;issued&quot;:{&quot;date-parts&quot;:[[&quot;2024&quot;,10,28]]}}}],&quot;schema&quot;:&quot;https://github.com/citation-style-language/schema/raw/master/csl-citation.json&quot;} RNDee4cC2A463"/><text:span text:style-name="T28">Bat Conservation Trust, „Wind Farms and Wind Turbines - Threats to Bats", Bat Conservation Trust, 28. říjen 2024, </text:span><text:a xlink:type="simple" xlink:href="https://www.bats.org.uk/about-bats/threats-to-bats/wind-farms-and-wind-turbines" text:style-name="Internet_20_link" text:visited-style-name="Visited_20_Internet_20_Link"><text:span text:style-name="T29">https://www.bats.org.uk/about-bats/threats-to-bats/wind-farms-and-wind-turbines</text:span></text:a><text:span text:style-name="T28"> .</text:span><text:reference-mark-end text:name="ZOTERO_ITEM CSL_CITATION {&quot;citationID&quot;:&quot;JtTSjFF6&quot;,&quot;properties&quot;:{&quot;formattedCitation&quot;:&quot;Bat Conservation Trust, \\uc0\\u8222{}Wind Farms and Wind Turbines - Threats to Bats\&quot;, Bat Conservation Trust, 28. \\uc0\\u345{}\\uc0\\u237{}jen 2024, https://www.bats.org.uk/about-bats/threats-to-bats/wind-farms-and-wind-turbines.&quot;,&quot;plainCitation&quot;:&quot;Bat Conservation Trust, „Wind Farms and Wind Turbines - Threats to Bats\&quot;, Bat Conservation Trust, 28. říjen 2024, https://www.bats.org.uk/about-bats/threats-to-bats/wind-farms-and-wind-turbines.&quot;,&quot;noteIndex&quot;:21},&quot;citationItems&quot;:[{&quot;id&quot;:13572,&quot;uris&quot;:[&quot;http://zotero.org/users/369560/items/BPYCR7QY&quot;],&quot;itemData&quot;:{&quot;id&quot;:13572,&quot;type&quot;:&quot;webpage&quot;,&quot;abstract&quot;:&quot;Bat Conservation Trust supports the development of wind and other sustainable energy, but stresses the importance of carrying out ecological impact asse...&quot;,&quot;container-title&quot;:&quot;Bat Conservation Trust&quot;,&quot;language&quot;:&quot;en&quot;,&quot;title&quot;:&quot;Wind farms and wind turbines - Threats to bats&quot;,&quot;URL&quot;:&quot;https://www.bats.org.uk/about-bats/threats-to-bats/wind-farms-and-wind-turbines&quot;,&quot;author&quot;:[{&quot;family&quot;:&quot;Trust&quot;,&quot;given&quot;:&quot;Bat Conservation&quot;}],&quot;accessed&quot;:{&quot;date-parts&quot;:[[&quot;2024&quot;,11,21]]},&quot;issued&quot;:{&quot;date-parts&quot;:[[&quot;2024&quot;,10,28]]}}}],&quot;schema&quot;:&quot;https://github.com/citation-style-language/schema/raw/master/csl-citation.json&quot;} RNDee4cC2A463"/></text:p></text:note-body></text:note></text:span><text:span text:style-name="T74">, tím spíše, že </text:span><text:span text:style-name="T75">je tak potřeba postupovat jen v části roku </text:span><text:span text:style-name="T76"><text:note text:id="ftn22" text:note-class="footnote"><text:note-citation>22</text:note-citation><text:note-body><text:p text:style-name="Footnote"><text:reference-mark-start text:name="ZOTERO_ITEM CSL_CITATION {&quot;citationID&quot;:&quot;6fcdmfvS&quot;,&quot;properties&quot;:{&quot;formattedCitation&quot;:&quot;John D. Lloyd et al., \\uc0\\u8222{}Seasonal Patterns of Bird and Bat Collision Fatalities at Wind Turbines\&quot;, {\\i{}PLOS ONE} 18, \\uc0\\u269{}. 5 (5 2023): e0284778, https://doi.org/10.1371/journal.pone.0284778.&quot;,&quot;plainCitation&quot;:&quot;John D. Lloyd et al., „Seasonal Patterns of Bird and Bat Collision Fatalities at Wind Turbines\&quot;, PLOS ONE 18, č. 5 (5 2023): e0284778, https://doi.org/10.1371/journal.pone.0284778.&quot;,&quot;noteIndex&quot;:22},&quot;citationItems&quot;:[{&quot;id&quot;:13629,&quot;uris&quot;:[&quot;http://zotero.org/users/369560/items/ULPAALF9&quot;],&quot;itemData&quot;:{&quot;id&quot;:13629,&quot;type&quot;:&quot;article-journal&quot;,&quot;abstract&quot;:&quot;Information on when birds and bats die from collisions with wind turbines can help refine efforts to minimize fatalities via curtailment of energy productions and can offer insight into the risk factors associated with collision fatalities. Using data pooled from 114 post-construction monitoring studies conducted at wind facilities across the United States, we described seasonal patterns of fatalities among birds and bats. Bat fatalities peaked in the fall. Silver-haired bat (Lasionycteris noctivagans), a long-distance migrant, and Mexican free-tailed bat (Tadarida brasiliensis) both showed maximum fatality counts later in the year–October and November, respectively–than any other bat species. The other common species in our sample–hoary bat (Aeorestes cinereus), Eastern red bat (Lasiurus borealis), and big brown bat (Eptesicus fuscus)–showed broadly overlapping peaks of fatality counts in August. Fatalities of silver-haired bat showed a smaller spring peak in some ecoregions; no other bat species exhibited this pattern. Seasonal patterns of bird fatalities varied among guilds. Woodland birds, many of which were long-distance migrants, showed two peaks in fatalities corresponding to spring and fall migration. Grassland birds and soaring birds, most of which were resident or short-distance migrants, did not exhibit strong seasonal peaks in fatalities. Species in these guilds tend to inhabit regions with extensive wind-energy development year-round, which may explain the more consistent numbers of fatalities that we observed. Our results highlight the value of pooling data to develop science-based solutions to reduce conflicts between wind-energy development and wildlife but also emphasize the need for more extensive data and standardization of post-construction monitoring to support more robust inferences regarding wind-wildlife interactions and collision risk.&quot;,&quot;container-title&quot;:&quot;PLOS ONE&quot;,&quot;DOI&quot;:&quot;10.1371/journal.pone.0284778&quot;,&quot;ISSN&quot;:&quot;1932-6203&quot;,&quot;issue&quot;:&quot;5&quot;,&quot;journalAbbreviation&quot;:&quot;PLOS ONE&quot;,&quot;language&quot;:&quot;en&quot;,&quot;note&quot;:&quot;publisher: Public Library of Science&quot;,&quot;page&quot;:&quot;e0284778&quot;,&quot;source&quot;:&quot;PLoS Journals&quot;,&quot;title&quot;:&quot;Seasonal patterns of bird and bat collision fatalities at wind turbines&quot;,&quot;volume&quot;:&quot;18&quot;,&quot;author&quot;:[{&quot;family&quot;:&quot;Lloyd&quot;,&quot;given&quot;:&quot;John D.&quot;},{&quot;family&quot;:&quot;Butryn&quot;,&quot;given&quot;:&quot;Ryan&quot;},{&quot;family&quot;:&quot;Pearman-Gillman&quot;,&quot;given&quot;:&quot;Schuyler&quot;},{&quot;family&quot;:&quot;Allison&quot;,&quot;given&quot;:&quot;Taber D.&quot;}],&quot;issued&quot;:{&quot;date-parts&quot;:[[&quot;2023&quot;]],&quot;season&quot;:&quot;5&quot;}}}],&quot;schema&quot;:&quot;https://github.com/citation-style-language/schema/raw/master/csl-citation.json&quot;} RNDtWZa7LV3JO"/><text:span text:style-name="T17">John D. Lloyd et al., „Seasonal Patterns of Bird and Bat Collision Fatalities at Wind Turbines", </text:span><text:span text:style-name="T18">PLOS ONE</text:span><text:span text:style-name="T17"> 18, č. 5 (5 2023): e0284778, </text:span><text:a xlink:type="simple" xlink:href="https://doi.org/10.1371/journal.pone.0284778" text:style-name="Internet_20_link" text:visited-style-name="Visited_20_Internet_20_Link"><text:span text:style-name="T19">https://doi.org/10.1371/journal.pone.0284778</text:span></text:a><text:span text:style-name="T17"> .</text:span><text:reference-mark-end text:name="ZOTERO_ITEM CSL_CITATION {&quot;citationID&quot;:&quot;6fcdmfvS&quot;,&quot;properties&quot;:{&quot;formattedCitation&quot;:&quot;John D. Lloyd et al., \\uc0\\u8222{}Seasonal Patterns of Bird and Bat Collision Fatalities at Wind Turbines\&quot;, {\\i{}PLOS ONE} 18, \\uc0\\u269{}. 5 (5 2023): e0284778, https://doi.org/10.1371/journal.pone.0284778.&quot;,&quot;plainCitation&quot;:&quot;John D. Lloyd et al., „Seasonal Patterns of Bird and Bat Collision Fatalities at Wind Turbines\&quot;, PLOS ONE 18, č. 5 (5 2023): e0284778, https://doi.org/10.1371/journal.pone.0284778.&quot;,&quot;noteIndex&quot;:22},&quot;citationItems&quot;:[{&quot;id&quot;:13629,&quot;uris&quot;:[&quot;http://zotero.org/users/369560/items/ULPAALF9&quot;],&quot;itemData&quot;:{&quot;id&quot;:13629,&quot;type&quot;:&quot;article-journal&quot;,&quot;abstract&quot;:&quot;Information on when birds and bats die from collisions with wind turbines can help refine efforts to minimize fatalities via curtailment of energy productions and can offer insight into the risk factors associated with collision fatalities. Using data pooled from 114 post-construction monitoring studies conducted at wind facilities across the United States, we described seasonal patterns of fatalities among birds and bats. Bat fatalities peaked in the fall. Silver-haired bat (Lasionycteris noctivagans), a long-distance migrant, and Mexican free-tailed bat (Tadarida brasiliensis) both showed maximum fatality counts later in the year–October and November, respectively–than any other bat species. The other common species in our sample–hoary bat (Aeorestes cinereus), Eastern red bat (Lasiurus borealis), and big brown bat (Eptesicus fuscus)–showed broadly overlapping peaks of fatality counts in August. Fatalities of silver-haired bat showed a smaller spring peak in some ecoregions; no other bat species exhibited this pattern. Seasonal patterns of bird fatalities varied among guilds. Woodland birds, many of which were long-distance migrants, showed two peaks in fatalities corresponding to spring and fall migration. Grassland birds and soaring birds, most of which were resident or short-distance migrants, did not exhibit strong seasonal peaks in fatalities. Species in these guilds tend to inhabit regions with extensive wind-energy development year-round, which may explain the more consistent numbers of fatalities that we observed. Our results highlight the value of pooling data to develop science-based solutions to reduce conflicts between wind-energy development and wildlife but also emphasize the need for more extensive data and standardization of post-construction monitoring to support more robust inferences regarding wind-wildlife interactions and collision risk.&quot;,&quot;container-title&quot;:&quot;PLOS ONE&quot;,&quot;DOI&quot;:&quot;10.1371/journal.pone.0284778&quot;,&quot;ISSN&quot;:&quot;1932-6203&quot;,&quot;issue&quot;:&quot;5&quot;,&quot;journalAbbreviation&quot;:&quot;PLOS ONE&quot;,&quot;language&quot;:&quot;en&quot;,&quot;note&quot;:&quot;publisher: Public Library of Science&quot;,&quot;page&quot;:&quot;e0284778&quot;,&quot;source&quot;:&quot;PLoS Journals&quot;,&quot;title&quot;:&quot;Seasonal patterns of bird and bat collision fatalities at wind turbines&quot;,&quot;volume&quot;:&quot;18&quot;,&quot;author&quot;:[{&quot;family&quot;:&quot;Lloyd&quot;,&quot;given&quot;:&quot;John D.&quot;},{&quot;family&quot;:&quot;Butryn&quot;,&quot;given&quot;:&quot;Ryan&quot;},{&quot;family&quot;:&quot;Pearman-Gillman&quot;,&quot;given&quot;:&quot;Schuyler&quot;},{&quot;family&quot;:&quot;Allison&quot;,&quot;given&quot;:&quot;Taber D.&quot;}],&quot;issued&quot;:{&quot;date-parts&quot;:[[&quot;2023&quot;]],&quot;season&quot;:&quot;5&quot;}}}],&quot;schema&quot;:&quot;https://github.com/citation-style-language/schema/raw/master/csl-citation.json&quot;} RNDtWZa7LV3JO"/></text:p></text:note-body></text:note></text:span><text:span text:style-name="T75">.</text:span><text:span text:style-name="T69"> </text:span></text:p>
      <text:p text:style-name="P6"><text:span text:style-name="T67">Užití nejpokročilejších metod sledování ptactva například prokázalo, že sledované druhy se turbínám účinně vyhýbají – jedna taková studie se týkala turbín na pevnině </text:span><text:span text:style-name="T77"><text:note text:id="ftn23" text:note-class="footnote"><text:note-citation>23</text:note-citation><text:note-body><text:p text:style-name="Footnote"><text:reference-mark-start text:name="ZOTERO_ITEM CSL_CITATION {&quot;citationID&quot;:&quot;NMEuokTD&quot;,&quot;properties&quot;:{&quot;formattedCitation&quot;:&quot;Jan Drachmann, Simon R. Waagner, a Henrik Haaning Nielsen, \\uc0\\u8222{}Pink-Footed Goose and Common Crane Exhibit High Levels of Collision Avoidance at a Danish Onshore Wind Farm\&quot;, {\\i{}Dansk Ornitologisk Forenings Tidsskrift} 115, \\uc0\\u269{}. 3 (2021): 253\\uc0\\u8211{}71.&quot;,&quot;plainCitation&quot;:&quot;Jan Drachmann, Simon R. Waagner, a Henrik Haaning Nielsen, „Pink-Footed Goose and Common Crane Exhibit High Levels of Collision Avoidance at a Danish Onshore Wind Farm\&quot;, Dansk Ornitologisk Forenings Tidsskrift 115, č. 3 (2021): 253–71.&quot;,&quot;noteIndex&quot;:23},&quot;citationItems&quot;:[{&quot;id&quot;:13641,&quot;uris&quot;:[&quot;http://zotero.org/users/369560/items/KZMMZPK3&quot;],&quot;itemData&quot;:{&quot;id&quot;:13641,&quot;type&quot;:&quot;article-journal&quot;,&quot;abstract&quot;:&quot;A wide range of bird species are reported to collide with the towers and the moving blades of wind turbines, and their susceptibility to collision is related to morphological and behavioural traits. The collision risk of individual birds depends among other behavioural traits on their avoidance rate, which takes into account the proportion of birds likely to avoid a collision. Our study investigated the collision risk and avoidance rates of Pink-footed Goose Anser brachyrhynchus and Common Crane Grus grus at a wind farm at Klim Fjordholme, Denmark. Detailed studies of the two species and their behaviour were conducted at the windfarm at one and three years after construction. The number of annual fatal collisions of Pink-footed Goose with the turbines was estimated at 10-17 individuals in year 1 and 35-58 in year 3. No fatal collisions of Common Crane were recorded during the two study years. Avoidance rates of the two species were inferred using the Band model. The inferred avoidance rates for Pink-footed Goose were 99.92-99.95% and 99.81-99.88% for year 1 and 3, respectively, and for Common Crane were 99.93-100% and 99.88-100% for the two years, respectively. Both species thus showed very high avoidance rates at the wind farm, but the two species exhibited different avoidance strategies. Pink-footed Geese avoided collisions mainly by avoiding the entire wind farm, while Common Cranes were observed to be able to avoid individual turbines during movements within the wind farm area.&quot;,&quot;container-title&quot;:&quot;Dansk Ornitologisk Forenings Tidsskrift&quot;,&quot;issue&quot;:&quot;3&quot;,&quot;journalAbbreviation&quot;:&quot;DOFT&quot;,&quot;language&quot;:&quot;en&quot;,&quot;page&quot;:&quot;253 - 271&quot;,&quot;title&quot;:&quot;Pink-footed goose and common crane exhibit high levels of collision avoidance at a Danish onshore wind farm&quot;,&quot;volume&quot;:&quot;115&quot;,&quot;author&quot;:[{&quot;family&quot;:&quot;Drachmann&quot;,&quot;given&quot;:&quot;Jan&quot;},{&quot;family&quot;:&quot;Waagner&quot;,&quot;given&quot;:&quot;Simon R.&quot;},{&quot;family&quot;:&quot;Nielsen&quot;,&quot;given&quot;:&quot;Henrik Haaning&quot;}],&quot;issued&quot;:{&quot;date-parts&quot;:[[&quot;2021&quot;]]}}}],&quot;schema&quot;:&quot;https://github.com/citation-style-language/schema/raw/master/csl-citation.json&quot;} RNDHZyFhVENoU"/><text:span text:style-name="T17">Jan Drachmann, Simon R. Waagner, a Henrik Haaning Nielsen, „Pink-Footed Goose and Common Crane Exhibit High Levels of Collision Avoidance at a Danish Onshore Wind Farm", </text:span><text:span text:style-name="T18">Dansk Ornitologisk Forenings Tidsskrift</text:span><text:span text:style-name="T17"> 115, č. 3 (2021): 253–71.</text:span><text:reference-mark-end text:name="ZOTERO_ITEM CSL_CITATION {&quot;citationID&quot;:&quot;NMEuokTD&quot;,&quot;properties&quot;:{&quot;formattedCitation&quot;:&quot;Jan Drachmann, Simon R. Waagner, a Henrik Haaning Nielsen, \\uc0\\u8222{}Pink-Footed Goose and Common Crane Exhibit High Levels of Collision Avoidance at a Danish Onshore Wind Farm\&quot;, {\\i{}Dansk Ornitologisk Forenings Tidsskrift} 115, \\uc0\\u269{}. 3 (2021): 253\\uc0\\u8211{}71.&quot;,&quot;plainCitation&quot;:&quot;Jan Drachmann, Simon R. Waagner, a Henrik Haaning Nielsen, „Pink-Footed Goose and Common Crane Exhibit High Levels of Collision Avoidance at a Danish Onshore Wind Farm\&quot;, Dansk Ornitologisk Forenings Tidsskrift 115, č. 3 (2021): 253–71.&quot;,&quot;noteIndex&quot;:23},&quot;citationItems&quot;:[{&quot;id&quot;:13641,&quot;uris&quot;:[&quot;http://zotero.org/users/369560/items/KZMMZPK3&quot;],&quot;itemData&quot;:{&quot;id&quot;:13641,&quot;type&quot;:&quot;article-journal&quot;,&quot;abstract&quot;:&quot;A wide range of bird species are reported to collide with the towers and the moving blades of wind turbines, and their susceptibility to collision is related to morphological and behavioural traits. The collision risk of individual birds depends among other behavioural traits on their avoidance rate, which takes into account the proportion of birds likely to avoid a collision. Our study investigated the collision risk and avoidance rates of Pink-footed Goose Anser brachyrhynchus and Common Crane Grus grus at a wind farm at Klim Fjordholme, Denmark. Detailed studies of the two species and their behaviour were conducted at the windfarm at one and three years after construction. The number of annual fatal collisions of Pink-footed Goose with the turbines was estimated at 10-17 individuals in year 1 and 35-58 in year 3. No fatal collisions of Common Crane were recorded during the two study years. Avoidance rates of the two species were inferred using the Band model. The inferred avoidance rates for Pink-footed Goose were 99.92-99.95% and 99.81-99.88% for year 1 and 3, respectively, and for Common Crane were 99.93-100% and 99.88-100% for the two years, respectively. Both species thus showed very high avoidance rates at the wind farm, but the two species exhibited different avoidance strategies. Pink-footed Geese avoided collisions mainly by avoiding the entire wind farm, while Common Cranes were observed to be able to avoid individual turbines during movements within the wind farm area.&quot;,&quot;container-title&quot;:&quot;Dansk Ornitologisk Forenings Tidsskrift&quot;,&quot;issue&quot;:&quot;3&quot;,&quot;journalAbbreviation&quot;:&quot;DOFT&quot;,&quot;language&quot;:&quot;en&quot;,&quot;page&quot;:&quot;253 - 271&quot;,&quot;title&quot;:&quot;Pink-footed goose and common crane exhibit high levels of collision avoidance at a Danish onshore wind farm&quot;,&quot;volume&quot;:&quot;115&quot;,&quot;author&quot;:[{&quot;family&quot;:&quot;Drachmann&quot;,&quot;given&quot;:&quot;Jan&quot;},{&quot;family&quot;:&quot;Waagner&quot;,&quot;given&quot;:&quot;Simon R.&quot;},{&quot;family&quot;:&quot;Nielsen&quot;,&quot;given&quot;:&quot;Henrik Haaning&quot;}],&quot;issued&quot;:{&quot;date-parts&quot;:[[&quot;2021&quot;]]}}}],&quot;schema&quot;:&quot;https://github.com/citation-style-language/schema/raw/master/csl-citation.json&quot;} RNDHZyFhVENoU"/><text:span text:style-name="T17"> </text:span><text:a xlink:type="simple" xlink:href="https://tinyurl.com/DrachmannBirds2021" text:style-name="Internet_20_link" text:visited-style-name="Visited_20_Internet_20_Link"><text:span text:style-name="T19">https://tinyurl.com/DrachmannBirds2021</text:span></text:a><text:span text:style-name="T17"> </text:span></text:p></text:note-body></text:note></text:span><text:span text:style-name="T67"><text:s/>, další pak na moři </text:span><text:span text:style-name="T77"><text:note text:id="ftn24" text:note-class="footnote"><text:note-citation>24</text:note-citation><text:note-body><text:p text:style-name="Footnote"><text:reference-mark-start text:name="ZOTERO_ITEM CSL_CITATION {&quot;citationID&quot;:&quot;O34Hrc43&quot;,&quot;properties&quot;:{&quot;formattedCitation&quot;:&quot;Rune Skjold Tj\\uc0\\u248{}rnl\\uc0\\u248{}v et al., \\uc0\\u8222{}Resolving Key Uncertainties of Seabird Flight and Avoidance Behaviours at Offshore Wind Farms | Policy Commons\&quot;, 20. leden 2023, https://policycommons.net/artifacts/3453766/aowfl_aberdeen_seabird_study_final_report_20_february_2023/4254081/.&quot;,&quot;plainCitation&quot;:&quot;Rune Skjold Tjørnløv et al., „Resolving Key Uncertainties of Seabird Flight and Avoidance Behaviours at Offshore Wind Farms | Policy Commons\&quot;, 20. leden 2023, https://policycommons.net/artifacts/3453766/aowfl_aberdeen_seabird_study_final_report_20_february_2023/4254081/.&quot;,&quot;noteIndex&quot;:24},&quot;citationItems&quot;:[{&quot;id&quot;:13605,&quot;uris&quot;:[&quot;http://zotero.org/users/369560/items/XQC8EDZV&quot;],&quot;itemData&quot;:{&quot;id&quot;:13605,&quot;type&quot;:&quot;report&quot;,&quot;abstract&quot;:&quot;This study showed that birds avoid collisions with wind farms. Research using pioneering radar and artificial intelligence technology to track bird flight at the European Offshore Wind Deployment Centre (EOWC) at Aberdeen Offshore Wind Farm Facility (AOWFL) has revealed insights into the flight behaviour of seabird species. The findings form part of a €3 million research investment by Vattenfall to learn more about offshore wind and the environment around the EOWDC, one of the largest programmes of its kind in the world. The radar tracked birds flying towards Vattenfall’s Aberdeen offshore wind farm, which then activated cameras and generated 3D flight tracks and video footage. This was used to identify the species of bird as they moved through the wind farm, as well as monitor whether they altered their flight path around the turbines. The study produced invaluable data about the flying patterns of kittiwakes, herring gulls, black-backed gulls, and gannets around the wind farm: No collisions or even narrow escapes were recorded in over 10 000 bird videos. Nearly all species of tracked seabirds avoided the zone of the turbine blades by adjusting their flight paths to fly in between the turbines. This pattern was similar for all three species of large gulls. Of those birds that came within 10 m of the zone swept by the blades, more than 96% adjusted their flight paths to avoid collision, often by flying parallel to the plane of the rotor.&quot;,&quot;language&quot;:&quot;en&quot;,&quot;page&quot;:&quot;115&quot;,&quot;source&quot;:&quot;policycommons.net&quot;,&quot;title&quot;:&quot;Resolving Key Uncertainties of Seabird Flight and Avoidance Behaviours at Offshore Wind Farms | Policy Commons&quot;,&quot;URL&quot;:&quot;https://policycommons.net/artifacts/3453766/aowfl_aberdeen_seabird_study_final_report_20_february_2023/4254081/&quot;,&quot;author&quot;:[{&quot;family&quot;:&quot;Tjørnløv&quot;,&quot;given&quot;:&quot;Rune Skjold&quot;},{&quot;family&quot;:&quot;Skov&quot;,&quot;given&quot;:&quot;Henrik&quot;},{&quot;family&quot;:&quot;Armitage&quot;,&quot;given&quot;:&quot;Mike&quot;},{&quot;family&quot;:&quot;Barker&quot;,&quot;given&quot;:&quot;Mike&quot;},{&quot;family&quot;:&quot;Jørgensen&quot;,&quot;given&quot;:&quot;Jacob B.&quot;},{&quot;family&quot;:&quot;Mortensen&quot;,&quot;given&quot;:&quot;Lars O.&quot;},{&quot;family&quot;:&quot;Thomas&quot;,&quot;given&quot;:&quot;Katy&quot;},{&quot;family&quot;:&quot;Uhrenholdt&quot;,&quot;given&quot;:&quot;Thomas&quot;}],&quot;accessed&quot;:{&quot;date-parts&quot;:[[&quot;2024&quot;,11,25]]},&quot;issued&quot;:{&quot;date-parts&quot;:[[&quot;2023&quot;,1,20]]}}}],&quot;schema&quot;:&quot;https://github.com/citation-style-language/schema/raw/master/csl-citation.json&quot;} RNDgcALJrj8iI"/><text:span text:style-name="T28">Rune Skjold Tjørnløv et al., „Resolving Key Uncertainties of Seabird Flight and Avoidance Behaviours at Offshore Wind Farms | Policy Commons", 20. leden 2023, </text:span><text:a xlink:type="simple" xlink:href="https://policycommons.net/artifacts/3453766/aowfl_aberdeen_seabird_study_final_report_20_february_2023/4254081/" text:style-name="Internet_20_link" text:visited-style-name="Visited_20_Internet_20_Link"><text:span text:style-name="T29">https://policycommons.net/artifacts/3453766/aowfl_aberdeen_seabird_study_final_report_20_february_2023/4254081/</text:span></text:a><text:span text:style-name="T28"> .</text:span><text:reference-mark-end text:name="ZOTERO_ITEM CSL_CITATION {&quot;citationID&quot;:&quot;O34Hrc43&quot;,&quot;properties&quot;:{&quot;formattedCitation&quot;:&quot;Rune Skjold Tj\\uc0\\u248{}rnl\\uc0\\u248{}v et al., \\uc0\\u8222{}Resolving Key Uncertainties of Seabird Flight and Avoidance Behaviours at Offshore Wind Farms | Policy Commons\&quot;, 20. leden 2023, https://policycommons.net/artifacts/3453766/aowfl_aberdeen_seabird_study_final_report_20_february_2023/4254081/.&quot;,&quot;plainCitation&quot;:&quot;Rune Skjold Tjørnløv et al., „Resolving Key Uncertainties of Seabird Flight and Avoidance Behaviours at Offshore Wind Farms | Policy Commons\&quot;, 20. leden 2023, https://policycommons.net/artifacts/3453766/aowfl_aberdeen_seabird_study_final_report_20_february_2023/4254081/.&quot;,&quot;noteIndex&quot;:24},&quot;citationItems&quot;:[{&quot;id&quot;:13605,&quot;uris&quot;:[&quot;http://zotero.org/users/369560/items/XQC8EDZV&quot;],&quot;itemData&quot;:{&quot;id&quot;:13605,&quot;type&quot;:&quot;report&quot;,&quot;abstract&quot;:&quot;This study showed that birds avoid collisions with wind farms. Research using pioneering radar and artificial intelligence technology to track bird flight at the European Offshore Wind Deployment Centre (EOWC) at Aberdeen Offshore Wind Farm Facility (AOWFL) has revealed insights into the flight behaviour of seabird species. The findings form part of a €3 million research investment by Vattenfall to learn more about offshore wind and the environment around the EOWDC, one of the largest programmes of its kind in the world. The radar tracked birds flying towards Vattenfall’s Aberdeen offshore wind farm, which then activated cameras and generated 3D flight tracks and video footage. This was used to identify the species of bird as they moved through the wind farm, as well as monitor whether they altered their flight path around the turbines. The study produced invaluable data about the flying patterns of kittiwakes, herring gulls, black-backed gulls, and gannets around the wind farm: No collisions or even narrow escapes were recorded in over 10 000 bird videos. Nearly all species of tracked seabirds avoided the zone of the turbine blades by adjusting their flight paths to fly in between the turbines. This pattern was similar for all three species of large gulls. Of those birds that came within 10 m of the zone swept by the blades, more than 96% adjusted their flight paths to avoid collision, often by flying parallel to the plane of the rotor.&quot;,&quot;language&quot;:&quot;en&quot;,&quot;page&quot;:&quot;115&quot;,&quot;source&quot;:&quot;policycommons.net&quot;,&quot;title&quot;:&quot;Resolving Key Uncertainties of Seabird Flight and Avoidance Behaviours at Offshore Wind Farms | Policy Commons&quot;,&quot;URL&quot;:&quot;https://policycommons.net/artifacts/3453766/aowfl_aberdeen_seabird_study_final_report_20_february_2023/4254081/&quot;,&quot;author&quot;:[{&quot;family&quot;:&quot;Tjørnløv&quot;,&quot;given&quot;:&quot;Rune Skjold&quot;},{&quot;family&quot;:&quot;Skov&quot;,&quot;given&quot;:&quot;Henrik&quot;},{&quot;family&quot;:&quot;Armitage&quot;,&quot;given&quot;:&quot;Mike&quot;},{&quot;family&quot;:&quot;Barker&quot;,&quot;given&quot;:&quot;Mike&quot;},{&quot;family&quot;:&quot;Jørgensen&quot;,&quot;given&quot;:&quot;Jacob B.&quot;},{&quot;family&quot;:&quot;Mortensen&quot;,&quot;given&quot;:&quot;Lars O.&quot;},{&quot;family&quot;:&quot;Thomas&quot;,&quot;given&quot;:&quot;Katy&quot;},{&quot;family&quot;:&quot;Uhrenholdt&quot;,&quot;given&quot;:&quot;Thomas&quot;}],&quot;accessed&quot;:{&quot;date-parts&quot;:[[&quot;2024&quot;,11,25]]},&quot;issued&quot;:{&quot;date-parts&quot;:[[&quot;2023&quot;,1,20]]}}}],&quot;schema&quot;:&quot;https://github.com/citation-style-language/schema/raw/master/csl-citation.json&quot;} RNDgcALJrj8iI"/></text:p></text:note-body></text:note></text:span><text:span text:style-name="T67"><text:s/>. Na ony </text:span><text:span text:style-name="T78">(</text:span><text:span text:style-name="T67">velmi důkladné, </text:span><text:span text:style-name="T78">ovšem i nákladné)</text:span><text:span text:style-name="T67"> studie </text:span><text:span text:style-name="T78">se odvolává</text:span><text:span text:style-name="T67"> výborný článek v </text:span><text:span text:style-name="T78">MF Dnes </text:span><text:span text:style-name="T79"><text:note text:id="ftn25" text:note-class="footnote"><text:note-citation>25</text:note-citation><text:note-body><text:p text:style-name="Footnote"><text:reference-mark-start text:name="ZOTERO_ITEM CSL_CITATION {&quot;citationID&quot;:&quot;EGrDnjzf&quot;,&quot;properties&quot;:{&quot;formattedCitation&quot;:&quot;D\\uc0\\u225{}\\uc0\\u353{}a Hyklov\\uc0\\u225{}, \\uc0\\u8222{}V\\uc0\\u237{}de\\uc0\\u328{} \\uc0\\u382{}ene v\\uc0\\u237{}tr vp\\uc0\\u345{}ed, \\uc0\\u268{}esko uv\\uc0\\u237{}zlo v \\uc0\\u8222{}bezv\\uc0\\u283{}t\\uc0\\u345{}\\uc0\\u237{}\\uc0\\u8220{}\&quot;, {\\i{}MF Dnes}, 1. \\uc0\\u345{}\\uc0\\u237{}jen 2024, https://www.csve.cz/viden-zene-vitr-vpred-cesko-uvizlo-v-bezvetri/.&quot;,&quot;plainCitation&quot;:&quot;Dáša Hyklová, „Vídeň žene vítr vpřed, Česko uvízlo v „bezvětří“\&quot;, MF Dnes, 1. říjen 2024, https://www.csve.cz/viden-zene-vitr-vpred-cesko-uvizlo-v-bezvetri/.&quot;,&quot;noteIndex&quot;:25},&quot;citationItems&quot;:[{&quot;id&quot;:13617,&quot;uris&quot;:[&quot;http://zotero.org/users/369560/items/3DA3Q75U&quot;],&quot;itemData&quot;:{&quot;id&quot;:13617,&quot;type&quot;:&quot;article-newspaper&quot;,&quot;abstract&quot;:&quot;Rakousko instalovalo desetinásobek větrných elektráren než Česko, a to za tu stejnou dobu, odkdy se větrné energetice obě země věnují. Zatímco v ČR ...&quot;,&quot;container-title&quot;:&quot;MF Dnes&quot;,&quot;language&quot;:&quot;cs&quot;,&quot;title&quot;:&quot;Vídeň žene vítr vpřed, Česko uvízlo v „bezvětří“&quot;,&quot;title-short&quot;:&quot;MF&quot;,&quot;URL&quot;:&quot;https://www.csve.cz/viden-zene-vitr-vpred-cesko-uvizlo-v-bezvetri/&quot;,&quot;author&quot;:[{&quot;family&quot;:&quot;Hyklová&quot;,&quot;given&quot;:&quot;Dáša&quot;}],&quot;accessed&quot;:{&quot;date-parts&quot;:[[&quot;2024&quot;,11,25]]},&quot;issued&quot;:{&quot;date-parts&quot;:[[&quot;2024&quot;,10,1]]}}}],&quot;schema&quot;:&quot;https://github.com/citation-style-language/schema/raw/master/csl-citation.json&quot;} RNDCzIUwlcw4v"/><text:span text:style-name="T17">Dáša Hyklová, „Vídeň žene vítr vpřed, Česko uvízlo v „bezvětří“", </text:span><text:span text:style-name="T18">MF Dnes</text:span><text:span text:style-name="T17">, 1. říjen 2024, </text:span><text:a xlink:type="simple" xlink:href="https://www.csve.cz/viden-zene-vitr-vpred-cesko-uvizlo-v-bezvetri/" text:style-name="Internet_20_link" text:visited-style-name="Visited_20_Internet_20_Link"><text:span text:style-name="T19">https://www.csve.cz/viden-zene-vitr-vpred-cesko-uvizlo-v-bezvetri/</text:span></text:a><text:span text:style-name="T17"> .</text:span><text:reference-mark-end text:name="ZOTERO_ITEM CSL_CITATION {&quot;citationID&quot;:&quot;EGrDnjzf&quot;,&quot;properties&quot;:{&quot;formattedCitation&quot;:&quot;D\\uc0\\u225{}\\uc0\\u353{}a Hyklov\\uc0\\u225{}, \\uc0\\u8222{}V\\uc0\\u237{}de\\uc0\\u328{} \\uc0\\u382{}ene v\\uc0\\u237{}tr vp\\uc0\\u345{}ed, \\uc0\\u268{}esko uv\\uc0\\u237{}zlo v \\uc0\\u8222{}bezv\\uc0\\u283{}t\\uc0\\u345{}\\uc0\\u237{}\\uc0\\u8220{}\&quot;, {\\i{}MF Dnes}, 1. \\uc0\\u345{}\\uc0\\u237{}jen 2024, https://www.csve.cz/viden-zene-vitr-vpred-cesko-uvizlo-v-bezvetri/.&quot;,&quot;plainCitation&quot;:&quot;Dáša Hyklová, „Vídeň žene vítr vpřed, Česko uvízlo v „bezvětří“\&quot;, MF Dnes, 1. říjen 2024, https://www.csve.cz/viden-zene-vitr-vpred-cesko-uvizlo-v-bezvetri/.&quot;,&quot;noteIndex&quot;:25},&quot;citationItems&quot;:[{&quot;id&quot;:13617,&quot;uris&quot;:[&quot;http://zotero.org/users/369560/items/3DA3Q75U&quot;],&quot;itemData&quot;:{&quot;id&quot;:13617,&quot;type&quot;:&quot;article-newspaper&quot;,&quot;abstract&quot;:&quot;Rakousko instalovalo desetinásobek větrných elektráren než Česko, a to za tu stejnou dobu, odkdy se větrné energetice obě země věnují. Zatímco v ČR ...&quot;,&quot;container-title&quot;:&quot;MF Dnes&quot;,&quot;language&quot;:&quot;cs&quot;,&quot;title&quot;:&quot;Vídeň žene vítr vpřed, Česko uvízlo v „bezvětří“&quot;,&quot;title-short&quot;:&quot;MF&quot;,&quot;URL&quot;:&quot;https://www.csve.cz/viden-zene-vitr-vpred-cesko-uvizlo-v-bezvetri/&quot;,&quot;author&quot;:[{&quot;family&quot;:&quot;Hyklová&quot;,&quot;given&quot;:&quot;Dáša&quot;}],&quot;accessed&quot;:{&quot;date-parts&quot;:[[&quot;2024&quot;,11,25]]},&quot;issued&quot;:{&quot;date-parts&quot;:[[&quot;2024&quot;,10,1]]}}}],&quot;schema&quot;:&quot;https://github.com/citation-style-language/schema/raw/master/csl-citation.json&quot;} RNDCzIUwlcw4v"/></text:p></text:note-body></text:note></text:span><text:span text:style-name="T78"><text:s/>. </text:span></text:p>
      <text:p text:style-name="P6"><text:span text:style-name="T78">Precedens, který by měl být okamžitě uplatněn i v Česku, je povinnost platná pro nové turbíny od začátku roku 2024 v Německu – musí být vybaveny radarovým systémem, který zapne jejich světla varující letadla, jen když se k nim nějaké letadlo velmi blíží. </text:span><text:span text:style-name="T80">Ona p</text:span><text:span text:style-name="T78">rotivná blikající světla, zcela měnící noční krajinu, pak svítí jen malý zlomek času za rok </text:span><text:span text:style-name="T79"><text:note text:id="ftn26" text:note-class="footnote"><text:note-citation>26</text:note-citation><text:note-body><text:p text:style-name="Footnote"><text:reference-mark-start text:name="ZOTERO_ITEM CSL_CITATION {&quot;citationID&quot;:&quot;4ncwSkgj&quot;,&quot;properties&quot;:{&quot;formattedCitation&quot;:&quot;Deutsche Windtechnik AG, \\uc0\\u8222{}Aircraft Detection Lighting System (ADLS) for Your Windturbines\&quot;, 2024, https://www.deutsche-windtechnik.com/us/services/onshore-services/aircraft-detection-lighting-system-adls/.&quot;,&quot;plainCitation&quot;:&quot;Deutsche Windtechnik AG, „Aircraft Detection Lighting System (ADLS) for Your Windturbines\&quot;, 2024, https://www.deutsche-windtechnik.com/us/services/onshore-services/aircraft-detection-lighting-system-adls/.&quot;,&quot;noteIndex&quot;:26},&quot;citationItems&quot;:[{&quot;id&quot;:13593,&quot;uris&quot;:[&quot;http://zotero.org/users/369560/items/SY2A47RJ&quot;],&quot;itemData&quot;:{&quot;id&quot;:13593,&quot;type&quot;:&quot;webpage&quot;,&quot;abstract&quot;:&quot;The use of an Aircraft Detection Light System (ADLS) will become mandatory in Germany on 01/01/2024. In cooperation with f.u.n.k.e. Avionics GmbH, Deutsche Windtechnik has developed an independent transponder-based ADLS system. It was one of the first ADLS systems to be approved in accordance with the new guidelines of the General Administrative Rules for the Identification of Aircraft Obstructions (AVV marking) after type examination.\nOur ADLS is available in configuration options that can be combined with one another. This enables us to offer you a solution that is tailored to your needs and ensures that your wind farm fulfils all ADLS requirements.&quot;,&quot;language&quot;:&quot;en-US&quot;,&quot;title&quot;:&quot;Aircraft Detection Lighting System (ADLS) for your windturbines&quot;,&quot;URL&quot;:&quot;https://www.deutsche-windtechnik.com/us/services/onshore-services/aircraft-detection-lighting-system-adls/&quot;,&quot;author&quot;:[{&quot;family&quot;:&quot;Deutsche Windtechnik AG&quot;,&quot;given&quot;:&quot;&quot;}],&quot;accessed&quot;:{&quot;date-parts&quot;:[[&quot;2024&quot;,11,22]]},&quot;issued&quot;:{&quot;date-parts&quot;:[[&quot;2024&quot;]]}}}],&quot;schema&quot;:&quot;https://github.com/citation-style-language/schema/raw/master/csl-citation.json&quot;} RNDAKvBrLVBkb"/><text:span text:style-name="T28">Deutsche Windtechnik AG, „Aircraft Detection Lighting System (ADLS) for Your Windturbines", 2024, </text:span><text:a xlink:type="simple" xlink:href="https://www.deutsche-windtechnik.com/us/services/onshore-services/aircraft-detection-lighting-system-adls/" text:style-name="Internet_20_link" text:visited-style-name="Visited_20_Internet_20_Link"><text:span text:style-name="T29">https://www.deutsche-windtechnik.com/us/services/onshore-services/aircraft-detection-lighting-system-adls/</text:span></text:a><text:span text:style-name="T28"> .</text:span><text:reference-mark-end text:name="ZOTERO_ITEM CSL_CITATION {&quot;citationID&quot;:&quot;4ncwSkgj&quot;,&quot;properties&quot;:{&quot;formattedCitation&quot;:&quot;Deutsche Windtechnik AG, \\uc0\\u8222{}Aircraft Detection Lighting System (ADLS) for Your Windturbines\&quot;, 2024, https://www.deutsche-windtechnik.com/us/services/onshore-services/aircraft-detection-lighting-system-adls/.&quot;,&quot;plainCitation&quot;:&quot;Deutsche Windtechnik AG, „Aircraft Detection Lighting System (ADLS) for Your Windturbines\&quot;, 2024, https://www.deutsche-windtechnik.com/us/services/onshore-services/aircraft-detection-lighting-system-adls/.&quot;,&quot;noteIndex&quot;:26},&quot;citationItems&quot;:[{&quot;id&quot;:13593,&quot;uris&quot;:[&quot;http://zotero.org/users/369560/items/SY2A47RJ&quot;],&quot;itemData&quot;:{&quot;id&quot;:13593,&quot;type&quot;:&quot;webpage&quot;,&quot;abstract&quot;:&quot;The use of an Aircraft Detection Light System (ADLS) will become mandatory in Germany on 01/01/2024. In cooperation with f.u.n.k.e. Avionics GmbH, Deutsche Windtechnik has developed an independent transponder-based ADLS system. It was one of the first ADLS systems to be approved in accordance with the new guidelines of the General Administrative Rules for the Identification of Aircraft Obstructions (AVV marking) after type examination.\nOur ADLS is available in configuration options that can be combined with one another. This enables us to offer you a solution that is tailored to your needs and ensures that your wind farm fulfils all ADLS requirements.&quot;,&quot;language&quot;:&quot;en-US&quot;,&quot;title&quot;:&quot;Aircraft Detection Lighting System (ADLS) for your windturbines&quot;,&quot;URL&quot;:&quot;https://www.deutsche-windtechnik.com/us/services/onshore-services/aircraft-detection-lighting-system-adls/&quot;,&quot;author&quot;:[{&quot;family&quot;:&quot;Deutsche Windtechnik AG&quot;,&quot;given&quot;:&quot;&quot;}],&quot;accessed&quot;:{&quot;date-parts&quot;:[[&quot;2024&quot;,11,22]]},&quot;issued&quot;:{&quot;date-parts&quot;:[[&quot;2024&quot;]]}}}],&quot;schema&quot;:&quot;https://github.com/citation-style-language/schema/raw/master/csl-citation.json&quot;} RNDAKvBrLVBkb"/></text:p></text:note-body></text:note></text:span><text:span text:style-name="T78">.</text:span></text:p>
      <text:p text:style-name="P6"><text:span text:style-name="T78">Monitoring vlivu turbín má samozřejmě zahrnovat i sledování počtu skutečně usmrcených živočichů; k tomu se používají speciálně vycvičení psi, kteří mrtvoly v blízkosti turbín najdou. Ke zjištění, jak jsou v tom účinní, se užívají kadávry sesbírané jinde a uměle rozhozené u dané turbíny z dronů </text:span><text:span text:style-name="T79"><text:note text:id="ftn27" text:note-class="footnote"><text:note-citation>27</text:note-citation><text:note-body><text:p text:style-name="Footnote"><text:reference-mark-start text:name="ZOTERO_ITEM CSL_CITATION {&quot;citationID&quot;:&quot;jjfAT4Ib&quot;,&quot;properties&quot;:{&quot;formattedCitation&quot;:&quot;Andreas Ravache et al., \\uc0\\u8222{}Monitoring carcass persistence in windfarms: Recommendations for estimating mortality\&quot;, {\\i{}Biological Conservation} 292 (1. duben 2024): 110509, https://doi.org/10.1016/j.biocon.2024.110509.&quot;,&quot;plainCitation&quot;:&quot;Andreas Ravache et al., „Monitoring carcass persistence in windfarms: Recommendations for estimating mortality\&quot;, Biological Conservation 292 (1. duben 2024): 110509, https://doi.org/10.1016/j.biocon.2024.110509.&quot;,&quot;noteIndex&quot;:27},&quot;citationItems&quot;:[{&quot;id&quot;:13627,&quot;uris&quot;:[&quot;http://zotero.org/users/369560/items/PZSY99QT&quot;],&quot;itemData&quot;:{&quot;id&quot;:13627,&quot;type&quot;:&quot;article-journal&quot;,&quot;abstract&quot;:&quot;Environmental impact assessments (EIAs) of windfarms require counting bat and bird carcasses around turbines to assess the number of individuals killed by collision or barotrauma. In order to accurately estimate mortality from carcass counts, most studies correct mortality by the probability of carcass removal between fatality searches, data that is obtained through persistence trials. However, there is currently no consensus on persistence trial design and estimation methodology. This study aimed to assess the sensitivity of several estimators employed during EIAs to collect persistence data. To this end, the persistence time of 266 carcasses was surveyed continuously using camera traps. This continuous observation data was resampled to generate virtual datasets collected using different survey intervals. Several estimators were then used to estimate mortality from a subsample of carcasses for each carcass survey interval. Mortality estimates obtained by the different estimators were very similar when persistence was observed continuously. However, differences between estimators emerged when persistence survey intervals widened, and even more so when fatality searches were conducted less frequently. The GenEst estimator seemed to produce less biased and more accurate mortality estimates compared to other estimators frequently used for EIAs. Based on these findings, we recommend limiting search intervals during persistence surveys as much as possible. If persistence time is low, we also recommend increasing fatality search frequency. For estimators using mean persistence time, the latter should be calculated using the median time between the last observation of the carcass and its first absence.&quot;,&quot;container-title&quot;:&quot;Biological Conservation&quot;,&quot;DOI&quot;:&quot;10.1016/j.biocon.2024.110509&quot;,&quot;ISSN&quot;:&quot;0006-3207&quot;,&quot;journalAbbreviation&quot;:&quot;Biological Conservation&quot;,&quot;page&quot;:&quot;110509&quot;,&quot;source&quot;:&quot;ScienceDirect&quot;,&quot;title&quot;:&quot;Monitoring carcass persistence in windfarms: Recommendations for estimating mortality&quot;,&quot;title-short&quot;:&quot;Monitoring carcass persistence in windfarms&quot;,&quot;volume&quot;:&quot;292&quot;,&quot;author&quot;:[{&quot;family&quot;:&quot;Ravache&quot;,&quot;given&quot;:&quot;Andreas&quot;},{&quot;family&quot;:&quot;Barré&quot;,&quot;given&quot;:&quot;Kévin&quot;},{&quot;family&quot;:&quot;Normand&quot;,&quot;given&quot;:&quot;Brice&quot;},{&quot;family&quot;:&quot;Goislot&quot;,&quot;given&quot;:&quot;Corentin&quot;},{&quot;family&quot;:&quot;Besnard&quot;,&quot;given&quot;:&quot;Aurélien&quot;},{&quot;family&quot;:&quot;Kerbiriou&quot;,&quot;given&quot;:&quot;Christian&quot;}],&quot;issued&quot;:{&quot;date-parts&quot;:[[&quot;2024&quot;,4,1]]}}}],&quot;schema&quot;:&quot;https://github.com/citation-style-language/schema/raw/master/csl-citation.json&quot;} RNDNpr8s0yJvI"/><text:span text:style-name="T17">Andreas Ravache et al., „Monitoring carcass persistence in windfarms: Recommendations for estimating mortality", </text:span><text:span text:style-name="T18">Biological Conservation</text:span><text:span text:style-name="T17"> 292 (1. duben 2024): 110509, </text:span><text:a xlink:type="simple" xlink:href="https://doi.org/10.1016/j.biocon.2024.110509" text:style-name="Internet_20_link" text:visited-style-name="Visited_20_Internet_20_Link"><text:span text:style-name="T19">https://doi.org/10.1016/j.biocon.2024.110509</text:span></text:a><text:span text:style-name="T17"> .</text:span><text:reference-mark-end text:name="ZOTERO_ITEM CSL_CITATION {&quot;citationID&quot;:&quot;jjfAT4Ib&quot;,&quot;properties&quot;:{&quot;formattedCitation&quot;:&quot;Andreas Ravache et al., \\uc0\\u8222{}Monitoring carcass persistence in windfarms: Recommendations for estimating mortality\&quot;, {\\i{}Biological Conservation} 292 (1. duben 2024): 110509, https://doi.org/10.1016/j.biocon.2024.110509.&quot;,&quot;plainCitation&quot;:&quot;Andreas Ravache et al., „Monitoring carcass persistence in windfarms: Recommendations for estimating mortality\&quot;, Biological Conservation 292 (1. duben 2024): 110509, https://doi.org/10.1016/j.biocon.2024.110509.&quot;,&quot;noteIndex&quot;:27},&quot;citationItems&quot;:[{&quot;id&quot;:13627,&quot;uris&quot;:[&quot;http://zotero.org/users/369560/items/PZSY99QT&quot;],&quot;itemData&quot;:{&quot;id&quot;:13627,&quot;type&quot;:&quot;article-journal&quot;,&quot;abstract&quot;:&quot;Environmental impact assessments (EIAs) of windfarms require counting bat and bird carcasses around turbines to assess the number of individuals killed by collision or barotrauma. In order to accurately estimate mortality from carcass counts, most studies correct mortality by the probability of carcass removal between fatality searches, data that is obtained through persistence trials. However, there is currently no consensus on persistence trial design and estimation methodology. This study aimed to assess the sensitivity of several estimators employed during EIAs to collect persistence data. To this end, the persistence time of 266 carcasses was surveyed continuously using camera traps. This continuous observation data was resampled to generate virtual datasets collected using different survey intervals. Several estimators were then used to estimate mortality from a subsample of carcasses for each carcass survey interval. Mortality estimates obtained by the different estimators were very similar when persistence was observed continuously. However, differences between estimators emerged when persistence survey intervals widened, and even more so when fatality searches were conducted less frequently. The GenEst estimator seemed to produce less biased and more accurate mortality estimates compared to other estimators frequently used for EIAs. Based on these findings, we recommend limiting search intervals during persistence surveys as much as possible. If persistence time is low, we also recommend increasing fatality search frequency. For estimators using mean persistence time, the latter should be calculated using the median time between the last observation of the carcass and its first absence.&quot;,&quot;container-title&quot;:&quot;Biological Conservation&quot;,&quot;DOI&quot;:&quot;10.1016/j.biocon.2024.110509&quot;,&quot;ISSN&quot;:&quot;0006-3207&quot;,&quot;journalAbbreviation&quot;:&quot;Biological Conservation&quot;,&quot;page&quot;:&quot;110509&quot;,&quot;source&quot;:&quot;ScienceDirect&quot;,&quot;title&quot;:&quot;Monitoring carcass persistence in windfarms: Recommendations for estimating mortality&quot;,&quot;title-short&quot;:&quot;Monitoring carcass persistence in windfarms&quot;,&quot;volume&quot;:&quot;292&quot;,&quot;author&quot;:[{&quot;family&quot;:&quot;Ravache&quot;,&quot;given&quot;:&quot;Andreas&quot;},{&quot;family&quot;:&quot;Barré&quot;,&quot;given&quot;:&quot;Kévin&quot;},{&quot;family&quot;:&quot;Normand&quot;,&quot;given&quot;:&quot;Brice&quot;},{&quot;family&quot;:&quot;Goislot&quot;,&quot;given&quot;:&quot;Corentin&quot;},{&quot;family&quot;:&quot;Besnard&quot;,&quot;given&quot;:&quot;Aurélien&quot;},{&quot;family&quot;:&quot;Kerbiriou&quot;,&quot;given&quot;:&quot;Christian&quot;}],&quot;issued&quot;:{&quot;date-parts&quot;:[[&quot;2024&quot;,4,1]]}}}],&quot;schema&quot;:&quot;https://github.com/citation-style-language/schema/raw/master/csl-citation.json&quot;} RNDNpr8s0yJvI"/></text:p></text:note-body></text:note></text:span><text:span text:style-name="T78">. Výsledky z praxe ukazují, že turbíny </text:span><text:span text:style-name="T81">sice </text:span><text:span text:style-name="T78">mnoho ptáků a netopýrů nezabíjejí</text:span><text:span text:style-name="T81">, ovšem </text:span><text:soft-page-break/><text:span text:style-name="T81">sledování toho je potřeba i k tomu, aby se ověřoval vliv opatření, která mají úmrtnost minimalizovat </text:span><text:span text:style-name="T82"><text:note text:id="ftn28" text:note-class="footnote"><text:note-citation>28</text:note-citation><text:note-body><text:p text:style-name="Footnote"><text:reference-mark-start text:name="ZOTERO_ITEM CSL_CITATION {&quot;citationID&quot;:&quot;WtvHVMpF&quot;,&quot;properties&quot;:{&quot;formattedCitation&quot;:&quot;Low de\\uc0\\u160{}Vries a et al., \\uc0\\u8222{}Carcass search and management plan protocol for operational phase monitoring\&quot; (volantenvironmental.com, z\\uc0\\u225{}\\uc0\\u345{}\\uc0\\u237{} 2024), https://tinyurl.com/deVriesWind.&quot;,&quot;plainCitation&quot;:&quot;Low de Vries a et al., „Carcass search and management plan protocol for operational phase monitoring\&quot; (volantenvironmental.com, září 2024), https://tinyurl.com/deVriesWind.&quot;,&quot;noteIndex&quot;:28},&quot;citationItems&quot;:[{&quot;id&quot;:13670,&quot;uris&quot;:[&quot;http://zotero.org/users/369560/items/JTJ3W4H9&quot;],&quot;itemData&quot;:{&quot;id&quot;:13670,&quot;type&quot;:&quot;report&quot;,&quot;abstract&quot;:&quot;A key component in determining whether the mitigation measures employed at any Wind Energy Facility (WEF) are adequate is to perform carcass searches around turbines to obtain an estimate of overall fatality rates (Jenkins et al. 2015). The duration of post-construction monitoring is determined by the overall sensitivity of the site but should occur for a minimum of two years after the site becomes operational. The decision of whether or not additional years of monitoring are required should be made at the end of each year’s monitoring by the specialist involved. At a bare minimum, however, carcass searches will need to be performed at least in the fifth year after the site becomes operational and every five years thereafter.&quot;,&quot;publisher&quot;:&quot;volantenvironmental.com&quot;,&quot;title&quot;:&quot;Carcass search and management plan protocol for operational phase monitoring&quot;,&quot;URL&quot;:&quot;https://tinyurl.com/deVriesWind&quot;,&quot;author&quot;:[{&quot;family&quot;:&quot;Vries&quot;,&quot;given&quot;:&quot;Low&quot;,&quot;non-dropping-particle&quot;:&quot;de&quot;},{&quot;family&quot;:&quot;et al.&quot;,&quot;given&quot;:&quot;&quot;}],&quot;accessed&quot;:{&quot;date-parts&quot;:[[&quot;2024&quot;,12,5]]},&quot;issued&quot;:{&quot;date-parts&quot;:[[&quot;2024&quot;,9]]}}}],&quot;schema&quot;:&quot;https://github.com/citation-style-language/schema/raw/master/csl-citation.json&quot;} RNDYHdP5FTWZw"/><text:span text:style-name="T28">Low de Vries a et al., „Carcass search and management plan protocol for operational phase monitoring" (volantenvironmental.com, září 2024), </text:span><text:a xlink:type="simple" xlink:href="https://tinyurl.com/deVriesWind" text:style-name="Internet_20_link" text:visited-style-name="Visited_20_Internet_20_Link"><text:span text:style-name="T29">https://tinyurl.com/deVriesWind</text:span></text:a><text:span text:style-name="T28"> .</text:span><text:reference-mark-end text:name="ZOTERO_ITEM CSL_CITATION {&quot;citationID&quot;:&quot;WtvHVMpF&quot;,&quot;properties&quot;:{&quot;formattedCitation&quot;:&quot;Low de\\uc0\\u160{}Vries a et al., \\uc0\\u8222{}Carcass search and management plan protocol for operational phase monitoring\&quot; (volantenvironmental.com, z\\uc0\\u225{}\\uc0\\u345{}\\uc0\\u237{} 2024), https://tinyurl.com/deVriesWind.&quot;,&quot;plainCitation&quot;:&quot;Low de Vries a et al., „Carcass search and management plan protocol for operational phase monitoring\&quot; (volantenvironmental.com, září 2024), https://tinyurl.com/deVriesWind.&quot;,&quot;noteIndex&quot;:28},&quot;citationItems&quot;:[{&quot;id&quot;:13670,&quot;uris&quot;:[&quot;http://zotero.org/users/369560/items/JTJ3W4H9&quot;],&quot;itemData&quot;:{&quot;id&quot;:13670,&quot;type&quot;:&quot;report&quot;,&quot;abstract&quot;:&quot;A key component in determining whether the mitigation measures employed at any Wind Energy Facility (WEF) are adequate is to perform carcass searches around turbines to obtain an estimate of overall fatality rates (Jenkins et al. 2015). The duration of post-construction monitoring is determined by the overall sensitivity of the site but should occur for a minimum of two years after the site becomes operational. The decision of whether or not additional years of monitoring are required should be made at the end of each year’s monitoring by the specialist involved. At a bare minimum, however, carcass searches will need to be performed at least in the fifth year after the site becomes operational and every five years thereafter.&quot;,&quot;publisher&quot;:&quot;volantenvironmental.com&quot;,&quot;title&quot;:&quot;Carcass search and management plan protocol for operational phase monitoring&quot;,&quot;URL&quot;:&quot;https://tinyurl.com/deVriesWind&quot;,&quot;author&quot;:[{&quot;family&quot;:&quot;Vries&quot;,&quot;given&quot;:&quot;Low&quot;,&quot;non-dropping-particle&quot;:&quot;de&quot;},{&quot;family&quot;:&quot;et al.&quot;,&quot;given&quot;:&quot;&quot;}],&quot;accessed&quot;:{&quot;date-parts&quot;:[[&quot;2024&quot;,12,5]]},&quot;issued&quot;:{&quot;date-parts&quot;:[[&quot;2024&quot;,9]]}}}],&quot;schema&quot;:&quot;https://github.com/citation-style-language/schema/raw/master/csl-citation.json&quot;} RNDYHdP5FTWZw"/></text:p></text:note-body></text:note></text:span><text:span text:style-name="T78">.</text:span></text:p>
      <text:h text:style-name="P4" text:outline-level="1">To skutečně zlé pro přírodu je klimatický rozvrat</text:h>
      <text:p text:style-name="P15"><text:span text:style-name="T81">Živočichové </text:span><text:span text:style-name="T83">včetně ptáků</text:span><text:span text:style-name="T84"> jsou naopak nejen ohroženi dalším oteplováním a klimatickým rozvratem, ale už dnes, při oteplení do 1,5 K, významně ve svých lokalitách ovlivňováni nebývalým chodem počasí </text:span><text:span text:style-name="T85"><text:note text:id="ftn29" text:note-class="footnote"><text:note-citation>29</text:note-citation><text:note-body><text:p text:style-name="Footnote"><text:reference-mark-start text:name="ZOTERO_ITEM CSL_CITATION {&quot;citationID&quot;:&quot;aOIVSjS2&quot;,&quot;properties&quot;:{&quot;formattedCitation&quot;:&quot;\\uc0\\u8222{}Climate Change and Birds\&quot;, in {\\i{}Wikipedia}, 9. \\uc0\\u345{}\\uc0\\u237{}jen 2024, https://en.wikipedia.org/wiki/Climate_change_and_birds.&quot;,&quot;plainCitation&quot;:&quot;„Climate Change and Birds\&quot;, in Wikipedia, 9. říjen 2024, https://en.wikipedia.org/wiki/Climate_change_and_birds.&quot;,&quot;noteIndex&quot;:29},&quot;citationItems&quot;:[{&quot;id&quot;:13731,&quot;uris&quot;:[&quot;http://zotero.org/users/369560/items/M23D4HKZ&quot;],&quot;itemData&quot;:{&quot;id&quot;:13731,&quot;type&quot;:&quot;entry-encyclopedia&quot;,&quot;abstract&quot;:&quot;Significant work has gone into analyzing the effects of climate change on birds. Like other animal groups, birds are affected by anthropogenic (human-caused) climate change. The research includes tracking the changes in species' life cycles over decades in response to the changing world, evaluating the role of differing evolutionary pressures and even comparing museum specimens with modern birds to track changes in appearance and body structure. Predictions of range shifts caused by the direct and indirect impacts of climate change on bird species are amongst the most important, as they are crucial for informing animal conservation work, required to minimize extinction risk from climate change.\nClimate change mitigation options can also have varying impacts on birds. However, even the environmental impact of wind power is estimated to be much less threatening to birds than the continuing effects of climate change.&quot;,&quot;container-title&quot;:&quot;Wikipedia&quot;,&quot;language&quot;:&quot;en&quot;,&quot;license&quot;:&quot;Creative Commons Attribution-ShareAlike License&quot;,&quot;note&quot;:&quot;Page Version ID: 1250243616&quot;,&quot;source&quot;:&quot;Wikipedia&quot;,&quot;title&quot;:&quot;Climate change and birds&quot;,&quot;URL&quot;:&quot;https://en.wikipedia.org/wiki/Climate_change_and_birds&quot;,&quot;accessed&quot;:{&quot;date-parts&quot;:[[&quot;2024&quot;,12,15]]},&quot;issued&quot;:{&quot;date-parts&quot;:[[&quot;2024&quot;,10,9]]}}}],&quot;schema&quot;:&quot;https://github.com/citation-style-language/schema/raw/master/csl-citation.json&quot;} RND6iny76hzLm"/><text:span text:style-name="T17">„Climate Change and Birds", in </text:span><text:span text:style-name="T18">Wikipedia</text:span><text:span text:style-name="T17">, 9. říjen 2024, </text:span><text:a xlink:type="simple" xlink:href="https://en.wikipedia.org/wiki/Climate_change_and_birds" text:style-name="Internet_20_link" text:visited-style-name="Visited_20_Internet_20_Link"><text:span text:style-name="T19">https://en.wikipedia.org/wiki/Climate_change_and_birds</text:span></text:a><text:span text:style-name="T17"> .</text:span><text:reference-mark-end text:name="ZOTERO_ITEM CSL_CITATION {&quot;citationID&quot;:&quot;aOIVSjS2&quot;,&quot;properties&quot;:{&quot;formattedCitation&quot;:&quot;\\uc0\\u8222{}Climate Change and Birds\&quot;, in {\\i{}Wikipedia}, 9. \\uc0\\u345{}\\uc0\\u237{}jen 2024, https://en.wikipedia.org/wiki/Climate_change_and_birds.&quot;,&quot;plainCitation&quot;:&quot;„Climate Change and Birds\&quot;, in Wikipedia, 9. říjen 2024, https://en.wikipedia.org/wiki/Climate_change_and_birds.&quot;,&quot;noteIndex&quot;:29},&quot;citationItems&quot;:[{&quot;id&quot;:13731,&quot;uris&quot;:[&quot;http://zotero.org/users/369560/items/M23D4HKZ&quot;],&quot;itemData&quot;:{&quot;id&quot;:13731,&quot;type&quot;:&quot;entry-encyclopedia&quot;,&quot;abstract&quot;:&quot;Significant work has gone into analyzing the effects of climate change on birds. Like other animal groups, birds are affected by anthropogenic (human-caused) climate change. The research includes tracking the changes in species' life cycles over decades in response to the changing world, evaluating the role of differing evolutionary pressures and even comparing museum specimens with modern birds to track changes in appearance and body structure. Predictions of range shifts caused by the direct and indirect impacts of climate change on bird species are amongst the most important, as they are crucial for informing animal conservation work, required to minimize extinction risk from climate change.\nClimate change mitigation options can also have varying impacts on birds. However, even the environmental impact of wind power is estimated to be much less threatening to birds than the continuing effects of climate change.&quot;,&quot;container-title&quot;:&quot;Wikipedia&quot;,&quot;language&quot;:&quot;en&quot;,&quot;license&quot;:&quot;Creative Commons Attribution-ShareAlike License&quot;,&quot;note&quot;:&quot;Page Version ID: 1250243616&quot;,&quot;source&quot;:&quot;Wikipedia&quot;,&quot;title&quot;:&quot;Climate change and birds&quot;,&quot;URL&quot;:&quot;https://en.wikipedia.org/wiki/Climate_change_and_birds&quot;,&quot;accessed&quot;:{&quot;date-parts&quot;:[[&quot;2024&quot;,12,15]]},&quot;issued&quot;:{&quot;date-parts&quot;:[[&quot;2024&quot;,10,9]]}}}],&quot;schema&quot;:&quot;https://github.com/citation-style-language/schema/raw/master/csl-citation.json&quot;} RND6iny76hzLm"/></text:p></text:note-body></text:note></text:span><text:span text:style-name="T84"><text:s/></text:span><text:span text:style-name="T85"><text:note text:id="ftn30" text:note-class="footnote"><text:note-citation>30</text:note-citation><text:note-body><text:p text:style-name="Footnote"><text:reference-mark-start text:name="ZOTERO_ITEM CSL_CITATION {&quot;citationID&quot;:&quot;9K99EBnH&quot;,&quot;properties&quot;:{&quot;formattedCitation&quot;:&quot;Rebecca Heisman, \\uc0\\u8222{}How Does Climate Change Impact Birds?\&quot;, American Bird Conservancy, 20. \\uc0\\u269{}ervenec 2022, https://abcbirds.org/blog/climate-change-impact/.&quot;,&quot;plainCitation&quot;:&quot;Rebecca Heisman, „How Does Climate Change Impact Birds?\&quot;, American Bird Conservancy, 20. červenec 2022, https://abcbirds.org/blog/climate-change-impact/.&quot;,&quot;noteIndex&quot;:30},&quot;citationItems&quot;:[{&quot;id&quot;:13733,&quot;uris&quot;:[&quot;http://zotero.org/users/369560/items/G7JXHT42&quot;],&quot;itemData&quot;:{&quot;id&quot;:13733,&quot;type&quot;:&quot;webpage&quot;,&quot;abstract&quot;:&quot;Bird populations are declining around the world. And while many factors contribute — from habitat loss to pesticides, outdoor cats, and window collisions — it is increasingly clear that climate change is an important driver behind this worrying trend.&quot;,&quot;container-title&quot;:&quot;American Bird Conservancy&quot;,&quot;language&quot;:&quot;en&quot;,&quot;title&quot;:&quot;How Does Climate Change Impact Birds?&quot;,&quot;URL&quot;:&quot;https://abcbirds.org/blog/climate-change-impact/&quot;,&quot;author&quot;:[{&quot;family&quot;:&quot;Heisman&quot;,&quot;given&quot;:&quot;Rebecca&quot;}],&quot;accessed&quot;:{&quot;date-parts&quot;:[[&quot;2024&quot;,12,15]]},&quot;issued&quot;:{&quot;date-parts&quot;:[[&quot;2022&quot;,7,20]]}}}],&quot;schema&quot;:&quot;https://github.com/citation-style-language/schema/raw/master/csl-citation.json&quot;} RNDMrBqeQjmqs"/><text:span text:style-name="T28">Rebecca Heisman, „How Does Climate Change Impact Birds?", American Bird Conservancy, 20. červenec 2022, </text:span><text:a xlink:type="simple" xlink:href="https://abcbirds.org/blog/climate-change-impact/" text:style-name="Internet_20_link" text:visited-style-name="Visited_20_Internet_20_Link"><text:span text:style-name="T29">https://abcbirds.org/blog/climate-change-impact/</text:span></text:a><text:span text:style-name="T28"> .</text:span><text:reference-mark-end text:name="ZOTERO_ITEM CSL_CITATION {&quot;citationID&quot;:&quot;9K99EBnH&quot;,&quot;properties&quot;:{&quot;formattedCitation&quot;:&quot;Rebecca Heisman, \\uc0\\u8222{}How Does Climate Change Impact Birds?\&quot;, American Bird Conservancy, 20. \\uc0\\u269{}ervenec 2022, https://abcbirds.org/blog/climate-change-impact/.&quot;,&quot;plainCitation&quot;:&quot;Rebecca Heisman, „How Does Climate Change Impact Birds?\&quot;, American Bird Conservancy, 20. červenec 2022, https://abcbirds.org/blog/climate-change-impact/.&quot;,&quot;noteIndex&quot;:30},&quot;citationItems&quot;:[{&quot;id&quot;:13733,&quot;uris&quot;:[&quot;http://zotero.org/users/369560/items/G7JXHT42&quot;],&quot;itemData&quot;:{&quot;id&quot;:13733,&quot;type&quot;:&quot;webpage&quot;,&quot;abstract&quot;:&quot;Bird populations are declining around the world. And while many factors contribute — from habitat loss to pesticides, outdoor cats, and window collisions — it is increasingly clear that climate change is an important driver behind this worrying trend.&quot;,&quot;container-title&quot;:&quot;American Bird Conservancy&quot;,&quot;language&quot;:&quot;en&quot;,&quot;title&quot;:&quot;How Does Climate Change Impact Birds?&quot;,&quot;URL&quot;:&quot;https://abcbirds.org/blog/climate-change-impact/&quot;,&quot;author&quot;:[{&quot;family&quot;:&quot;Heisman&quot;,&quot;given&quot;:&quot;Rebecca&quot;}],&quot;accessed&quot;:{&quot;date-parts&quot;:[[&quot;2024&quot;,12,15]]},&quot;issued&quot;:{&quot;date-parts&quot;:[[&quot;2022&quot;,7,20]]}}}],&quot;schema&quot;:&quot;https://github.com/citation-style-language/schema/raw/master/csl-citation.json&quot;} RNDMrBqeQjmqs"/></text:p></text:note-body></text:note></text:span><text:span text:style-name="T84">. </text:span><text:span text:style-name="T83">Ptáci jsou na tom přitom díky své mobilitě asi méně zle než ostatní příroda </text:span><text:span text:style-name="T86"><text:note text:id="ftn31" text:note-class="footnote"><text:note-citation>31</text:note-citation><text:note-body><text:p text:style-name="Footnote"><text:reference-mark-start text:name="ZOTERO_ITEM CSL_CITATION {&quot;citationID&quot;:&quot;4T0l6OV5&quot;,&quot;properties&quot;:{&quot;formattedCitation&quot;:&quot;Alaina Pfenning-Butterworth et al., \\uc0\\u8222{}Interconnecting global threats: climate change, biodiversity loss, and infectious diseases\&quot;, {\\i{}The Lancet Planetary Health} 8, \\uc0\\u269{}. 4 (1. duben 2024): e270\\uc0\\u8211{}83, https://doi.org/10.1016/S2542-5196(24)00021-4.&quot;,&quot;plainCitation&quot;:&quot;Alaina Pfenning-Butterworth et al., „Interconnecting global threats: climate change, biodiversity loss, and infectious diseases\&quot;, The Lancet Planetary Health 8, č. 4 (1. duben 2024): e270–83, https://doi.org/10.1016/S2542-5196(24)00021-4.&quot;,&quot;noteIndex&quot;:31},&quot;citationItems&quot;:[{&quot;id&quot;:13722,&quot;uris&quot;:[&quot;http://zotero.org/users/369560/items/F7L57BHF&quot;],&quot;itemData&quot;:{&quot;id&quot;:13722,&quot;type&quot;:&quot;article-journal&quot;,&quot;abstract&quot;:&quot;The concurrent pressures of rising global temperatures, rates and incidence of species decline, and emergence of infectious diseases represent an unprecedented planetary crisis. Intergovernmental reports have drawn focus to the escalating climate and biodiversity crises and the connections between them, but interactions among all three pressures have been largely overlooked. Non-linearities and dampening and reinforcing interactions among pressures make considering interconnections essential to anticipating planetary challenges. In this Review, we define and exemplify the causal pathways that link the three global pressures of climate change, biodiversity loss, and infectious disease. A literature assessment and case studies show that the mechanisms between certain pairs of pressures are better understood than others and that the full triad of interactions is rarely considered. Although challenges to evaluating these interactions—including a mismatch in scales, data availability, and methods—are substantial, current approaches would benefit from expanding scientific cultures to embrace interdisciplinarity and from integrating animal, human, and environmental perspectives. Considering the full suite of connections would be transformative for planetary health by identifying potential for co-benefits and mutually beneficial scenarios, and highlighting where a narrow focus on solutions to one pressure might aggravate another.&quot;,&quot;container-title&quot;:&quot;The Lancet Planetary Health&quot;,&quot;DOI&quot;:&quot;10.1016/S2542-5196(24)00021-4&quot;,&quot;ISSN&quot;:&quot;2542-5196&quot;,&quot;issue&quot;:&quot;4&quot;,&quot;journalAbbreviation&quot;:&quot;The Lancet Planetary Health&quot;,&quot;page&quot;:&quot;e270-e283&quot;,&quot;source&quot;:&quot;ScienceDirect&quot;,&quot;title&quot;:&quot;Interconnecting global threats: climate change, biodiversity loss, and infectious diseases&quot;,&quot;title-short&quot;:&quot;Interconnecting global threats&quot;,&quot;volume&quot;:&quot;8&quot;,&quot;author&quot;:[{&quot;family&quot;:&quot;Pfenning-Butterworth&quot;,&quot;given&quot;:&quot;Alaina&quot;},{&quot;family&quot;:&quot;Buckley&quot;,&quot;given&quot;:&quot;Lauren B&quot;},{&quot;family&quot;:&quot;Drake&quot;,&quot;given&quot;:&quot;John M&quot;},{&quot;family&quot;:&quot;Farner&quot;,&quot;given&quot;:&quot;Johannah E&quot;},{&quot;family&quot;:&quot;Farrell&quot;,&quot;given&quot;:&quot;Maxwell J&quot;},{&quot;family&quot;:&quot;Gehman&quot;,&quot;given&quot;:&quot;Alyssa-Lois M&quot;},{&quot;family&quot;:&quot;Mordecai&quot;,&quot;given&quot;:&quot;Erin A&quot;},{&quot;family&quot;:&quot;Stephens&quot;,&quot;given&quot;:&quot;Patrick R&quot;},{&quot;family&quot;:&quot;Gittleman&quot;,&quot;given&quot;:&quot;John L&quot;},{&quot;family&quot;:&quot;Davies&quot;,&quot;given&quot;:&quot;T Jonathan&quot;}],&quot;issued&quot;:{&quot;date-parts&quot;:[[&quot;2024&quot;,4,1]]}}}],&quot;schema&quot;:&quot;https://github.com/citation-style-language/schema/raw/master/csl-citation.json&quot;} RNDBcBdNL7SBQ"/><text:span text:style-name="T17">Alaina Pfenning-Butterworth et al., „Interconnecting global threats: climate change, biodiversity loss, and infectious diseases", </text:span><text:span text:style-name="T18">The Lancet Planetary Health</text:span><text:span text:style-name="T17"> 8, č. 4 (1. duben 2024): e270–83, </text:span><text:a xlink:type="simple" xlink:href="https://doi.org/10.1016/S2542-5196(24)00021-4" text:style-name="Internet_20_link" text:visited-style-name="Visited_20_Internet_20_Link"><text:span text:style-name="T19">https://doi.org/10.1016/S2542-5196(24)00021-4</text:span></text:a><text:span text:style-name="T17"> .</text:span><text:reference-mark-end text:name="ZOTERO_ITEM CSL_CITATION {&quot;citationID&quot;:&quot;4T0l6OV5&quot;,&quot;properties&quot;:{&quot;formattedCitation&quot;:&quot;Alaina Pfenning-Butterworth et al., \\uc0\\u8222{}Interconnecting global threats: climate change, biodiversity loss, and infectious diseases\&quot;, {\\i{}The Lancet Planetary Health} 8, \\uc0\\u269{}. 4 (1. duben 2024): e270\\uc0\\u8211{}83, https://doi.org/10.1016/S2542-5196(24)00021-4.&quot;,&quot;plainCitation&quot;:&quot;Alaina Pfenning-Butterworth et al., „Interconnecting global threats: climate change, biodiversity loss, and infectious diseases\&quot;, The Lancet Planetary Health 8, č. 4 (1. duben 2024): e270–83, https://doi.org/10.1016/S2542-5196(24)00021-4.&quot;,&quot;noteIndex&quot;:31},&quot;citationItems&quot;:[{&quot;id&quot;:13722,&quot;uris&quot;:[&quot;http://zotero.org/users/369560/items/F7L57BHF&quot;],&quot;itemData&quot;:{&quot;id&quot;:13722,&quot;type&quot;:&quot;article-journal&quot;,&quot;abstract&quot;:&quot;The concurrent pressures of rising global temperatures, rates and incidence of species decline, and emergence of infectious diseases represent an unprecedented planetary crisis. Intergovernmental reports have drawn focus to the escalating climate and biodiversity crises and the connections between them, but interactions among all three pressures have been largely overlooked. Non-linearities and dampening and reinforcing interactions among pressures make considering interconnections essential to anticipating planetary challenges. In this Review, we define and exemplify the causal pathways that link the three global pressures of climate change, biodiversity loss, and infectious disease. A literature assessment and case studies show that the mechanisms between certain pairs of pressures are better understood than others and that the full triad of interactions is rarely considered. Although challenges to evaluating these interactions—including a mismatch in scales, data availability, and methods—are substantial, current approaches would benefit from expanding scientific cultures to embrace interdisciplinarity and from integrating animal, human, and environmental perspectives. Considering the full suite of connections would be transformative for planetary health by identifying potential for co-benefits and mutually beneficial scenarios, and highlighting where a narrow focus on solutions to one pressure might aggravate another.&quot;,&quot;container-title&quot;:&quot;The Lancet Planetary Health&quot;,&quot;DOI&quot;:&quot;10.1016/S2542-5196(24)00021-4&quot;,&quot;ISSN&quot;:&quot;2542-5196&quot;,&quot;issue&quot;:&quot;4&quot;,&quot;journalAbbreviation&quot;:&quot;The Lancet Planetary Health&quot;,&quot;page&quot;:&quot;e270-e283&quot;,&quot;source&quot;:&quot;ScienceDirect&quot;,&quot;title&quot;:&quot;Interconnecting global threats: climate change, biodiversity loss, and infectious diseases&quot;,&quot;title-short&quot;:&quot;Interconnecting global threats&quot;,&quot;volume&quot;:&quot;8&quot;,&quot;author&quot;:[{&quot;family&quot;:&quot;Pfenning-Butterworth&quot;,&quot;given&quot;:&quot;Alaina&quot;},{&quot;family&quot;:&quot;Buckley&quot;,&quot;given&quot;:&quot;Lauren B&quot;},{&quot;family&quot;:&quot;Drake&quot;,&quot;given&quot;:&quot;John M&quot;},{&quot;family&quot;:&quot;Farner&quot;,&quot;given&quot;:&quot;Johannah E&quot;},{&quot;family&quot;:&quot;Farrell&quot;,&quot;given&quot;:&quot;Maxwell J&quot;},{&quot;family&quot;:&quot;Gehman&quot;,&quot;given&quot;:&quot;Alyssa-Lois M&quot;},{&quot;family&quot;:&quot;Mordecai&quot;,&quot;given&quot;:&quot;Erin A&quot;},{&quot;family&quot;:&quot;Stephens&quot;,&quot;given&quot;:&quot;Patrick R&quot;},{&quot;family&quot;:&quot;Gittleman&quot;,&quot;given&quot;:&quot;John L&quot;},{&quot;family&quot;:&quot;Davies&quot;,&quot;given&quot;:&quot;T Jonathan&quot;}],&quot;issued&quot;:{&quot;date-parts&quot;:[[&quot;2024&quot;,4,1]]}}}],&quot;schema&quot;:&quot;https://github.com/citation-style-language/schema/raw/master/csl-citation.json&quot;} RNDBcBdNL7SBQ"/></text:p></text:note-body></text:note></text:span><text:span text:style-name="T83">.</text:span><text:span text:style-name="T84"> </text:span><text:span text:style-name="T81">Nadcházející ještě </text:span><text:span text:style-name="T84">v</text:span><text:span text:style-name="T81">ětší</text:span><text:span text:style-name="T84"> oteplení, které klima promění do stavu, jaký nepanoval milióny let, bude pro populace i druhy velmi významné a povede v některých případech i k jejich zániku (t</text:span><text:span text:style-name="T83">o se ovšem týká i lidského osídlení na řadě míst </text:span><text:span text:style-name="T86"><text:note text:id="ftn32" text:note-class="footnote"><text:note-citation>32</text:note-citation><text:note-body><text:p text:style-name="Footnote"><text:reference-mark-start text:name="ZOTERO_ITEM CSL_CITATION {&quot;citationID&quot;:&quot;i48yN7uP&quot;,&quot;properties&quot;:{&quot;formattedCitation&quot;:&quot;Marina Romanello et al., „The 2024 Report of the Lancet Countdown on Health and Climate Change: Facing Record-Breaking Threats from Delayed Action\&quot;, The Lancet 404, č. 10465 (9. listopad 2024): 1847–96, https://doi.org/10.1016/S0140-6736(24)01822-1.&quot;,&quot;plainCitation&quot;:&quot;Marina Romanello et al., „The 2024 Report of the Lancet Countdown on Health and Climate Change: Facing Record-Breaking Threats from Delayed Action\&quot;, The Lancet 404, č. 10465 (9. listopad 2024): 1847–96, https://doi.org/10.1016/S0140-6736(24)01822-1.&quot;,&quot;dontUpdate&quot;:true,&quot;noteIndex&quot;:32},&quot;citationItems&quot;:[{&quot;id&quot;:13688,&quot;uris&quot;:[&quot;http://zotero.org/users/369560/items/PPSM5U28&quot;],&quot;itemData&quot;:{&quot;id&quot;:13688,&quot;type&quot;:&quot;article-journal&quot;,&quot;container-title&quot;:&quot;The Lancet&quot;,&quot;DOI&quot;:&quot;10.1016/S0140-6736(24)01822-1&quot;,&quot;ISSN&quot;:&quot;0140-6736, 1474-547X&quot;,&quot;issue&quot;:&quot;10465&quot;,&quot;journalAbbreviation&quot;:&quot;The Lancet&quot;,&quot;language&quot;:&quot;English&quot;,&quot;note&quot;:&quot;publisher: Elsevier\nPMID: 39488222&quot;,&quot;page&quot;:&quot;1847-1896&quot;,&quot;source&quot;:&quot;www.thelancet.com&quot;,&quot;title&quot;:&quot;The 2024 report of the Lancet Countdown on health and climate change: facing record-breaking threats from delayed action&quot;,&quot;title-short&quot;:&quot;The 2024 report of the Lancet Countdown on health and climate change&quot;,&quot;volume&quot;:&quot;404&quot;,&quot;author&quot;:[{&quot;family&quot;:&quot;Romanello&quot;,&quot;given&quot;:&quot;Marina&quot;},{&quot;family&quot;:&quot;Walawender&quot;,&quot;given&quot;:&quot;Maria&quot;},{&quot;family&quot;:&quot;Hsu&quot;,&quot;given&quot;:&quot;Shih-Che&quot;},{&quot;family&quot;:&quot;Moskeland&quot;,&quot;given&quot;:&quot;Annalyse&quot;},{&quot;family&quot;:&quot;Palmeiro-Silva&quot;,&quot;given&quot;:&quot;Yasna&quot;},{&quot;family&quot;:&quot;Scamman&quot;,&quot;given&quot;:&quot;Daniel&quot;},{&quot;family&quot;:&quot;Ali&quot;,&quot;given&quot;:&quot;Zakari&quot;},{&quot;family&quot;:&quot;Ameli&quot;,&quot;given&quot;:&quot;Nadia&quot;},{&quot;family&quot;:&quot;Angelova&quot;,&quot;given&quot;:&quot;Denitsa&quot;},{&quot;family&quot;:&quot;Ayeb-Karlsson&quot;,&quot;given&quot;:&quot;Sonja&quot;},{&quot;family&quot;:&quot;Basart&quot;,&quot;given&quot;:&quot;Sara&quot;},{&quot;family&quot;:&quot;Beagley&quot;,&quot;given&quot;:&quot;Jessica&quot;},{&quot;family&quot;:&quot;Beggs&quot;,&quot;given&quot;:&quot;Paul J.&quot;},{&quot;family&quot;:&quot;Blanco-Villafuerte&quot;,&quot;given&quot;:&quot;Luciana&quot;},{&quot;family&quot;:&quot;Cai&quot;,&quot;given&quot;:&quot;Wenjia&quot;},{&quot;family&quot;:&quot;Callaghan&quot;,&quot;given&quot;:&quot;Max&quot;},{&quot;family&quot;:&quot;Campbell-Lendrum&quot;,&quot;given&quot;:&quot;Diarmid&quot;},{&quot;family&quot;:&quot;Chambers&quot;,&quot;given&quot;:&quot;Jonathan D.&quot;},{&quot;family&quot;:&quot;Chicmana-Zapata&quot;,&quot;given&quot;:&quot;Victoria&quot;},{&quot;family&quot;:&quot;Chu&quot;,&quot;given&quot;:&quot;Lingzhi&quot;},{&quot;family&quot;:&quot;Cross&quot;,&quot;given&quot;:&quot;Troy J.&quot;},{&quot;family&quot;:&quot;Daalen&quot;,&quot;given&quot;:&quot;Kim R.&quot;,&quot;dropping-particle&quot;:&quot;van&quot;},{&quot;family&quot;:&quot;Dalin&quot;,&quot;given&quot;:&quot;Carole&quot;},{&quot;family&quot;:&quot;Dasandi&quot;,&quot;given&quot;:&quot;Niheer&quot;},{&quot;family&quot;:&quot;Dasgupta&quot;,&quot;given&quot;:&quot;Shouro&quot;},{&quot;family&quot;:&quot;Davies&quot;,&quot;given&quot;:&quot;Michael&quot;},{&quot;family&quot;:&quot;Dubrow&quot;,&quot;given&quot;:&quot;Robert&quot;},{&quot;family&quot;:&quot;Eckelman&quot;,&quot;given&quot;:&quot;Matthew J.&quot;},{&quot;family&quot;:&quot;Ford&quot;,&quot;given&quot;:&quot;James D.&quot;},{&quot;family&quot;:&quot;Freyberg&quot;,&quot;given&quot;:&quot;Chris&quot;},{&quot;family&quot;:&quot;Gasparyan&quot;,&quot;given&quot;:&quot;Olga&quot;},{&quot;family&quot;:&quot;Gordon-Strachan&quot;,&quot;given&quot;:&quot;Georgiana&quot;},{&quot;family&quot;:&quot;Grubb&quot;,&quot;given&quot;:&quot;Michael&quot;},{&quot;family&quot;:&quot;Gunther&quot;,&quot;given&quot;:&quot;Samuel H.&quot;},{&quot;family&quot;:&quot;Hamilton&quot;,&quot;given&quot;:&quot;Ian&quot;},{&quot;family&quot;:&quot;Hang&quot;,&quot;given&quot;:&quot;Yun&quot;},{&quot;family&quot;:&quot;Hänninen&quot;,&quot;given&quot;:&quot;Risto&quot;},{&quot;family&quot;:&quot;Hartinger&quot;,&quot;given&quot;:&quot;Stella&quot;},{&quot;family&quot;:&quot;He&quot;,&quot;given&quot;:&quot;Kehan&quot;},{&quot;family&quot;:&quot;Heidecke&quot;,&quot;given&quot;:&quot;Julian&quot;},{&quot;family&quot;:&quot;Hess&quot;,&quot;given&quot;:&quot;Jeremy J.&quot;},{&quot;family&quot;:&quot;Jamart&quot;,&quot;given&quot;:&quot;Louis&quot;},{&quot;family&quot;:&quot;Jankin&quot;,&quot;given&quot;:&quot;Slava&quot;},{&quot;family&quot;:&quot;Jatkar&quot;,&quot;given&quot;:&quot;Harshavardhan&quot;},{&quot;family&quot;:&quot;Jay&quot;,&quot;given&quot;:&quot;Ollie&quot;},{&quot;family&quot;:&quot;Kelman&quot;,&quot;given&quot;:&quot;Ilan&quot;},{&quot;family&quot;:&quot;Kennard&quot;,&quot;given&quot;:&quot;Harry&quot;},{&quot;family&quot;:&quot;Kiesewetter&quot;,&quot;given&quot;:&quot;Gregor&quot;},{&quot;family&quot;:&quot;Kinney&quot;,&quot;given&quot;:&quot;Patrick&quot;},{&quot;family&quot;:&quot;Kniveton&quot;,&quot;given&quot;:&quot;Dominic&quot;},{&quot;family&quot;:&quot;Kouznetsov&quot;,&quot;given&quot;:&quot;Rostislav&quot;},{&quot;family&quot;:&quot;Lampard&quot;,&quot;given&quot;:&quot;Pete&quot;},{&quot;family&quot;:&quot;Lee&quot;,&quot;given&quot;:&quot;Jason K. W.&quot;},{&quot;family&quot;:&quot;Lemke&quot;,&quot;given&quot;:&quot;Bruno&quot;},{&quot;family&quot;:&quot;Li&quot;,&quot;given&quot;:&quot;Bo&quot;},{&quot;family&quot;:&quot;Liu&quot;,&quot;given&quot;:&quot;Yang&quot;},{&quot;family&quot;:&quot;Liu&quot;,&quot;given&quot;:&quot;Zhao&quot;},{&quot;family&quot;:&quot;Llabrés-Brustenga&quot;,&quot;given&quot;:&quot;Alba&quot;},{&quot;family&quot;:&quot;Lott&quot;,&quot;given&quot;:&quot;Melissa&quot;},{&quot;family&quot;:&quot;Lowe&quot;,&quot;given&quot;:&quot;Rachel&quot;},{&quot;family&quot;:&quot;Martinez-Urtaza&quot;,&quot;given&quot;:&quot;Jaime&quot;},{&quot;family&quot;:&quot;Maslin&quot;,&quot;given&quot;:&quot;Mark&quot;},{&quot;family&quot;:&quot;McAllister&quot;,&quot;given&quot;:&quot;Lucy&quot;},{&quot;family&quot;:&quot;McMichael&quot;,&quot;given&quot;:&quot;Celia&quot;},{&quot;family&quot;:&quot;Mi&quot;,&quot;given&quot;:&quot;Zhifu&quot;},{&quot;family&quot;:&quot;Milner&quot;,&quot;given&quot;:&quot;James&quot;},{&quot;family&quot;:&quot;Minor&quot;,&quot;given&quot;:&quot;Kelton&quot;},{&quot;family&quot;:&quot;Minx&quot;,&quot;given&quot;:&quot;Jan&quot;},{&quot;family&quot;:&quot;Mohajeri&quot;,&quot;given&quot;:&quot;Nahid&quot;},{&quot;family&quot;:&quot;Momen&quot;,&quot;given&quot;:&quot;Natalie C.&quot;},{&quot;family&quot;:&quot;Moradi-Lakeh&quot;,&quot;given&quot;:&quot;Maziar&quot;},{&quot;family&quot;:&quot;Morrisey&quot;,&quot;given&quot;:&quot;Karyn&quot;},{&quot;family&quot;:&quot;Munzert&quot;,&quot;given&quot;:&quot;Simon&quot;},{&quot;family&quot;:&quot;Murray&quot;,&quot;given&quot;:&quot;Kris A.&quot;},{&quot;family&quot;:&quot;Obradovich&quot;,&quot;given&quot;:&quot;Nick&quot;},{&quot;family&quot;:&quot;O'Hare&quot;,&quot;given&quot;:&quot;Megan B.&quot;},{&quot;family&quot;:&quot;Oliveira&quot;,&quot;given&quot;:&quot;Camile&quot;},{&quot;family&quot;:&quot;Oreszczyn&quot;,&quot;given&quot;:&quot;Tadj&quot;},{&quot;family&quot;:&quot;Otto&quot;,&quot;given&quot;:&quot;Matthias&quot;},{&quot;family&quot;:&quot;Owfi&quot;,&quot;given&quot;:&quot;Fereidoon&quot;},{&quot;family&quot;:&quot;Pearman&quot;,&quot;given&quot;:&quot;Olivia L.&quot;},{&quot;family&quot;:&quot;Pega&quot;,&quot;given&quot;:&quot;Frank&quot;},{&quot;family&quot;:&quot;Perishing&quot;,&quot;given&quot;:&quot;Andrew J.&quot;},{&quot;family&quot;:&quot;Pinho-Gomes&quot;,&quot;given&quot;:&quot;Ana-Catarina&quot;},{&quot;family&quot;:&quot;Ponmattam&quot;,&quot;given&quot;:&quot;Jamie&quot;},{&quot;family&quot;:&quot;Rabbaniha&quot;,&quot;given&quot;:&quot;Mahnaz&quot;},{&quot;family&quot;:&quot;Rickman&quot;,&quot;given&quot;:&quot;Jamie&quot;},{&quot;family&quot;:&quot;Robinson&quot;,&quot;given&quot;:&quot;Elizabeth&quot;},{&quot;family&quot;:&quot;Rocklöv&quot;,&quot;given&quot;:&quot;Joacim&quot;},{&quot;family&quot;:&quot;Rojas-Rueda&quot;,&quot;given&quot;:&quot;David&quot;},{&quot;family&quot;:&quot;Salas&quot;,&quot;given&quot;:&quot;Renee N.&quot;},{&quot;family&quot;:&quot;Semenza&quot;,&quot;given&quot;:&quot;Jan C.&quot;},{&quot;family&quot;:&quot;Sherman&quot;,&quot;given&quot;:&quot;Jodi D.&quot;},{&quot;family&quot;:&quot;Shumake-Guillemot&quot;,&quot;given&quot;:&quot;Joy&quot;},{&quot;family&quot;:&quot;Singh&quot;,&quot;given&quot;:&quot;Pratik&quot;},{&quot;family&quot;:&quot;Sjödin&quot;,&quot;given&quot;:&quot;Henrik&quot;},{&quot;family&quot;:&quot;Slater&quot;,&quot;given&quot;:&quot;Jessica&quot;},{&quot;family&quot;:&quot;Sofiev&quot;,&quot;given&quot;:&quot;Mikhail&quot;},{&quot;family&quot;:&quot;Sorensen&quot;,&quot;given&quot;:&quot;Cecilia&quot;},{&quot;family&quot;:&quot;Springmann&quot;,&quot;given&quot;:&quot;Marco&quot;},{&quot;family&quot;:&quot;Stalhandske&quot;,&quot;given&quot;:&quot;Zélie&quot;},{&quot;family&quot;:&quot;Stowell&quot;,&quot;given&quot;:&quot;Jennifer D.&quot;},{&quot;family&quot;:&quot;Tabatabaei&quot;,&quot;given&quot;:&quot;Meisam&quot;},{&quot;family&quot;:&quot;Taylor&quot;,&quot;given&quot;:&quot;Jonathon&quot;},{&quot;family&quot;:&quot;Tong&quot;,&quot;given&quot;:&quot;Daniel&quot;},{&quot;family&quot;:&quot;Tonne&quot;,&quot;given&quot;:&quot;Cathryn&quot;},{&quot;family&quot;:&quot;Treskova&quot;,&quot;given&quot;:&quot;Marina&quot;},{&quot;family&quot;:&quot;Trinanes&quot;,&quot;given&quot;:&quot;Joaquin A.&quot;},{&quot;family&quot;:&quot;Uppstu&quot;,&quot;given&quot;:&quot;Andreas&quot;},{&quot;family&quot;:&quot;Wagner&quot;,&quot;given&quot;:&quot;Fabian&quot;},{&quot;family&quot;:&quot;Warnecke&quot;,&quot;given&quot;:&quot;Laura&quot;},{&quot;family&quot;:&quot;Whitcombe&quot;,&quot;given&quot;:&quot;Hannah&quot;},{&quot;family&quot;:&quot;Xian&quot;,&quot;given&quot;:&quot;Peng&quot;},{&quot;family&quot;:&quot;Zavaleta-Cortijo&quot;,&quot;given&quot;:&quot;Carol&quot;},{&quot;family&quot;:&quot;Zhang&quot;,&quot;given&quot;:&quot;Chi&quot;},{&quot;family&quot;:&quot;Zhang&quot;,&quot;given&quot;:&quot;Ran&quot;},{&quot;family&quot;:&quot;Zhang&quot;,&quot;given&quot;:&quot;Shihui&quot;},{&quot;family&quot;:&quot;Zhang&quot;,&quot;given&quot;:&quot;Ying&quot;},{&quot;family&quot;:&quot;Zhu&quot;,&quot;given&quot;:&quot;Qiao&quot;},{&quot;family&quot;:&quot;Gong&quot;,&quot;given&quot;:&quot;Peng&quot;},{&quot;family&quot;:&quot;Montgomery&quot;,&quot;given&quot;:&quot;Hugh&quot;},{&quot;family&quot;:&quot;Costello&quot;,&quot;given&quot;:&quot;Anthony&quot;}],&quot;issued&quot;:{&quot;date-parts&quot;:[[&quot;2024&quot;,11,9]]}}}],&quot;schema&quot;:&quot;https://github.com/citation-style-language/schema/raw/master/csl-citation.json&quot;} RND7cH6Eiaeuo"/><text:span text:style-name="T20">Marina Romanello et al., „The 2024 Report of the Lancet Countdown on Health and Climate Change: Facing Record-Breaking Threats from Delayed Action", The Lancet 404, č. 10465 (9. listopad 2024): 1847–96, </text:span><text:a xlink:type="simple" xlink:href="https://doi.org/10.1016/S0140-6736(24)01822-1" text:style-name="Internet_20_link" text:visited-style-name="Visited_20_Internet_20_Link"><text:span text:style-name="T20">https://doi.org/10.1016/S0140-6736(24)01822-1</text:span></text:a><text:span text:style-name="T20"> . </text:span><text:reference-mark-end text:name="ZOTERO_ITEM CSL_CITATION {&quot;citationID&quot;:&quot;i48yN7uP&quot;,&quot;properties&quot;:{&quot;formattedCitation&quot;:&quot;Marina Romanello et al., „The 2024 Report of the Lancet Countdown on Health and Climate Change: Facing Record-Breaking Threats from Delayed Action\&quot;, The Lancet 404, č. 10465 (9. listopad 2024): 1847–96, https://doi.org/10.1016/S0140-6736(24)01822-1.&quot;,&quot;plainCitation&quot;:&quot;Marina Romanello et al., „The 2024 Report of the Lancet Countdown on Health and Climate Change: Facing Record-Breaking Threats from Delayed Action\&quot;, The Lancet 404, č. 10465 (9. listopad 2024): 1847–96, https://doi.org/10.1016/S0140-6736(24)01822-1.&quot;,&quot;dontUpdate&quot;:true,&quot;noteIndex&quot;:32},&quot;citationItems&quot;:[{&quot;id&quot;:13688,&quot;uris&quot;:[&quot;http://zotero.org/users/369560/items/PPSM5U28&quot;],&quot;itemData&quot;:{&quot;id&quot;:13688,&quot;type&quot;:&quot;article-journal&quot;,&quot;container-title&quot;:&quot;The Lancet&quot;,&quot;DOI&quot;:&quot;10.1016/S0140-6736(24)01822-1&quot;,&quot;ISSN&quot;:&quot;0140-6736, 1474-547X&quot;,&quot;issue&quot;:&quot;10465&quot;,&quot;journalAbbreviation&quot;:&quot;The Lancet&quot;,&quot;language&quot;:&quot;English&quot;,&quot;note&quot;:&quot;publisher: Elsevier\nPMID: 39488222&quot;,&quot;page&quot;:&quot;1847-1896&quot;,&quot;source&quot;:&quot;www.thelancet.com&quot;,&quot;title&quot;:&quot;The 2024 report of the Lancet Countdown on health and climate change: facing record-breaking threats from delayed action&quot;,&quot;title-short&quot;:&quot;The 2024 report of the Lancet Countdown on health and climate change&quot;,&quot;volume&quot;:&quot;404&quot;,&quot;author&quot;:[{&quot;family&quot;:&quot;Romanello&quot;,&quot;given&quot;:&quot;Marina&quot;},{&quot;family&quot;:&quot;Walawender&quot;,&quot;given&quot;:&quot;Maria&quot;},{&quot;family&quot;:&quot;Hsu&quot;,&quot;given&quot;:&quot;Shih-Che&quot;},{&quot;family&quot;:&quot;Moskeland&quot;,&quot;given&quot;:&quot;Annalyse&quot;},{&quot;family&quot;:&quot;Palmeiro-Silva&quot;,&quot;given&quot;:&quot;Yasna&quot;},{&quot;family&quot;:&quot;Scamman&quot;,&quot;given&quot;:&quot;Daniel&quot;},{&quot;family&quot;:&quot;Ali&quot;,&quot;given&quot;:&quot;Zakari&quot;},{&quot;family&quot;:&quot;Ameli&quot;,&quot;given&quot;:&quot;Nadia&quot;},{&quot;family&quot;:&quot;Angelova&quot;,&quot;given&quot;:&quot;Denitsa&quot;},{&quot;family&quot;:&quot;Ayeb-Karlsson&quot;,&quot;given&quot;:&quot;Sonja&quot;},{&quot;family&quot;:&quot;Basart&quot;,&quot;given&quot;:&quot;Sara&quot;},{&quot;family&quot;:&quot;Beagley&quot;,&quot;given&quot;:&quot;Jessica&quot;},{&quot;family&quot;:&quot;Beggs&quot;,&quot;given&quot;:&quot;Paul J.&quot;},{&quot;family&quot;:&quot;Blanco-Villafuerte&quot;,&quot;given&quot;:&quot;Luciana&quot;},{&quot;family&quot;:&quot;Cai&quot;,&quot;given&quot;:&quot;Wenjia&quot;},{&quot;family&quot;:&quot;Callaghan&quot;,&quot;given&quot;:&quot;Max&quot;},{&quot;family&quot;:&quot;Campbell-Lendrum&quot;,&quot;given&quot;:&quot;Diarmid&quot;},{&quot;family&quot;:&quot;Chambers&quot;,&quot;given&quot;:&quot;Jonathan D.&quot;},{&quot;family&quot;:&quot;Chicmana-Zapata&quot;,&quot;given&quot;:&quot;Victoria&quot;},{&quot;family&quot;:&quot;Chu&quot;,&quot;given&quot;:&quot;Lingzhi&quot;},{&quot;family&quot;:&quot;Cross&quot;,&quot;given&quot;:&quot;Troy J.&quot;},{&quot;family&quot;:&quot;Daalen&quot;,&quot;given&quot;:&quot;Kim R.&quot;,&quot;dropping-particle&quot;:&quot;van&quot;},{&quot;family&quot;:&quot;Dalin&quot;,&quot;given&quot;:&quot;Carole&quot;},{&quot;family&quot;:&quot;Dasandi&quot;,&quot;given&quot;:&quot;Niheer&quot;},{&quot;family&quot;:&quot;Dasgupta&quot;,&quot;given&quot;:&quot;Shouro&quot;},{&quot;family&quot;:&quot;Davies&quot;,&quot;given&quot;:&quot;Michael&quot;},{&quot;family&quot;:&quot;Dubrow&quot;,&quot;given&quot;:&quot;Robert&quot;},{&quot;family&quot;:&quot;Eckelman&quot;,&quot;given&quot;:&quot;Matthew J.&quot;},{&quot;family&quot;:&quot;Ford&quot;,&quot;given&quot;:&quot;James D.&quot;},{&quot;family&quot;:&quot;Freyberg&quot;,&quot;given&quot;:&quot;Chris&quot;},{&quot;family&quot;:&quot;Gasparyan&quot;,&quot;given&quot;:&quot;Olga&quot;},{&quot;family&quot;:&quot;Gordon-Strachan&quot;,&quot;given&quot;:&quot;Georgiana&quot;},{&quot;family&quot;:&quot;Grubb&quot;,&quot;given&quot;:&quot;Michael&quot;},{&quot;family&quot;:&quot;Gunther&quot;,&quot;given&quot;:&quot;Samuel H.&quot;},{&quot;family&quot;:&quot;Hamilton&quot;,&quot;given&quot;:&quot;Ian&quot;},{&quot;family&quot;:&quot;Hang&quot;,&quot;given&quot;:&quot;Yun&quot;},{&quot;family&quot;:&quot;Hänninen&quot;,&quot;given&quot;:&quot;Risto&quot;},{&quot;family&quot;:&quot;Hartinger&quot;,&quot;given&quot;:&quot;Stella&quot;},{&quot;family&quot;:&quot;He&quot;,&quot;given&quot;:&quot;Kehan&quot;},{&quot;family&quot;:&quot;Heidecke&quot;,&quot;given&quot;:&quot;Julian&quot;},{&quot;family&quot;:&quot;Hess&quot;,&quot;given&quot;:&quot;Jeremy J.&quot;},{&quot;family&quot;:&quot;Jamart&quot;,&quot;given&quot;:&quot;Louis&quot;},{&quot;family&quot;:&quot;Jankin&quot;,&quot;given&quot;:&quot;Slava&quot;},{&quot;family&quot;:&quot;Jatkar&quot;,&quot;given&quot;:&quot;Harshavardhan&quot;},{&quot;family&quot;:&quot;Jay&quot;,&quot;given&quot;:&quot;Ollie&quot;},{&quot;family&quot;:&quot;Kelman&quot;,&quot;given&quot;:&quot;Ilan&quot;},{&quot;family&quot;:&quot;Kennard&quot;,&quot;given&quot;:&quot;Harry&quot;},{&quot;family&quot;:&quot;Kiesewetter&quot;,&quot;given&quot;:&quot;Gregor&quot;},{&quot;family&quot;:&quot;Kinney&quot;,&quot;given&quot;:&quot;Patrick&quot;},{&quot;family&quot;:&quot;Kniveton&quot;,&quot;given&quot;:&quot;Dominic&quot;},{&quot;family&quot;:&quot;Kouznetsov&quot;,&quot;given&quot;:&quot;Rostislav&quot;},{&quot;family&quot;:&quot;Lampard&quot;,&quot;given&quot;:&quot;Pete&quot;},{&quot;family&quot;:&quot;Lee&quot;,&quot;given&quot;:&quot;Jason K. W.&quot;},{&quot;family&quot;:&quot;Lemke&quot;,&quot;given&quot;:&quot;Bruno&quot;},{&quot;family&quot;:&quot;Li&quot;,&quot;given&quot;:&quot;Bo&quot;},{&quot;family&quot;:&quot;Liu&quot;,&quot;given&quot;:&quot;Yang&quot;},{&quot;family&quot;:&quot;Liu&quot;,&quot;given&quot;:&quot;Zhao&quot;},{&quot;family&quot;:&quot;Llabrés-Brustenga&quot;,&quot;given&quot;:&quot;Alba&quot;},{&quot;family&quot;:&quot;Lott&quot;,&quot;given&quot;:&quot;Melissa&quot;},{&quot;family&quot;:&quot;Lowe&quot;,&quot;given&quot;:&quot;Rachel&quot;},{&quot;family&quot;:&quot;Martinez-Urtaza&quot;,&quot;given&quot;:&quot;Jaime&quot;},{&quot;family&quot;:&quot;Maslin&quot;,&quot;given&quot;:&quot;Mark&quot;},{&quot;family&quot;:&quot;McAllister&quot;,&quot;given&quot;:&quot;Lucy&quot;},{&quot;family&quot;:&quot;McMichael&quot;,&quot;given&quot;:&quot;Celia&quot;},{&quot;family&quot;:&quot;Mi&quot;,&quot;given&quot;:&quot;Zhifu&quot;},{&quot;family&quot;:&quot;Milner&quot;,&quot;given&quot;:&quot;James&quot;},{&quot;family&quot;:&quot;Minor&quot;,&quot;given&quot;:&quot;Kelton&quot;},{&quot;family&quot;:&quot;Minx&quot;,&quot;given&quot;:&quot;Jan&quot;},{&quot;family&quot;:&quot;Mohajeri&quot;,&quot;given&quot;:&quot;Nahid&quot;},{&quot;family&quot;:&quot;Momen&quot;,&quot;given&quot;:&quot;Natalie C.&quot;},{&quot;family&quot;:&quot;Moradi-Lakeh&quot;,&quot;given&quot;:&quot;Maziar&quot;},{&quot;family&quot;:&quot;Morrisey&quot;,&quot;given&quot;:&quot;Karyn&quot;},{&quot;family&quot;:&quot;Munzert&quot;,&quot;given&quot;:&quot;Simon&quot;},{&quot;family&quot;:&quot;Murray&quot;,&quot;given&quot;:&quot;Kris A.&quot;},{&quot;family&quot;:&quot;Obradovich&quot;,&quot;given&quot;:&quot;Nick&quot;},{&quot;family&quot;:&quot;O'Hare&quot;,&quot;given&quot;:&quot;Megan B.&quot;},{&quot;family&quot;:&quot;Oliveira&quot;,&quot;given&quot;:&quot;Camile&quot;},{&quot;family&quot;:&quot;Oreszczyn&quot;,&quot;given&quot;:&quot;Tadj&quot;},{&quot;family&quot;:&quot;Otto&quot;,&quot;given&quot;:&quot;Matthias&quot;},{&quot;family&quot;:&quot;Owfi&quot;,&quot;given&quot;:&quot;Fereidoon&quot;},{&quot;family&quot;:&quot;Pearman&quot;,&quot;given&quot;:&quot;Olivia L.&quot;},{&quot;family&quot;:&quot;Pega&quot;,&quot;given&quot;:&quot;Frank&quot;},{&quot;family&quot;:&quot;Perishing&quot;,&quot;given&quot;:&quot;Andrew J.&quot;},{&quot;family&quot;:&quot;Pinho-Gomes&quot;,&quot;given&quot;:&quot;Ana-Catarina&quot;},{&quot;family&quot;:&quot;Ponmattam&quot;,&quot;given&quot;:&quot;Jamie&quot;},{&quot;family&quot;:&quot;Rabbaniha&quot;,&quot;given&quot;:&quot;Mahnaz&quot;},{&quot;family&quot;:&quot;Rickman&quot;,&quot;given&quot;:&quot;Jamie&quot;},{&quot;family&quot;:&quot;Robinson&quot;,&quot;given&quot;:&quot;Elizabeth&quot;},{&quot;family&quot;:&quot;Rocklöv&quot;,&quot;given&quot;:&quot;Joacim&quot;},{&quot;family&quot;:&quot;Rojas-Rueda&quot;,&quot;given&quot;:&quot;David&quot;},{&quot;family&quot;:&quot;Salas&quot;,&quot;given&quot;:&quot;Renee N.&quot;},{&quot;family&quot;:&quot;Semenza&quot;,&quot;given&quot;:&quot;Jan C.&quot;},{&quot;family&quot;:&quot;Sherman&quot;,&quot;given&quot;:&quot;Jodi D.&quot;},{&quot;family&quot;:&quot;Shumake-Guillemot&quot;,&quot;given&quot;:&quot;Joy&quot;},{&quot;family&quot;:&quot;Singh&quot;,&quot;given&quot;:&quot;Pratik&quot;},{&quot;family&quot;:&quot;Sjödin&quot;,&quot;given&quot;:&quot;Henrik&quot;},{&quot;family&quot;:&quot;Slater&quot;,&quot;given&quot;:&quot;Jessica&quot;},{&quot;family&quot;:&quot;Sofiev&quot;,&quot;given&quot;:&quot;Mikhail&quot;},{&quot;family&quot;:&quot;Sorensen&quot;,&quot;given&quot;:&quot;Cecilia&quot;},{&quot;family&quot;:&quot;Springmann&quot;,&quot;given&quot;:&quot;Marco&quot;},{&quot;family&quot;:&quot;Stalhandske&quot;,&quot;given&quot;:&quot;Zélie&quot;},{&quot;family&quot;:&quot;Stowell&quot;,&quot;given&quot;:&quot;Jennifer D.&quot;},{&quot;family&quot;:&quot;Tabatabaei&quot;,&quot;given&quot;:&quot;Meisam&quot;},{&quot;family&quot;:&quot;Taylor&quot;,&quot;given&quot;:&quot;Jonathon&quot;},{&quot;family&quot;:&quot;Tong&quot;,&quot;given&quot;:&quot;Daniel&quot;},{&quot;family&quot;:&quot;Tonne&quot;,&quot;given&quot;:&quot;Cathryn&quot;},{&quot;family&quot;:&quot;Treskova&quot;,&quot;given&quot;:&quot;Marina&quot;},{&quot;family&quot;:&quot;Trinanes&quot;,&quot;given&quot;:&quot;Joaquin A.&quot;},{&quot;family&quot;:&quot;Uppstu&quot;,&quot;given&quot;:&quot;Andreas&quot;},{&quot;family&quot;:&quot;Wagner&quot;,&quot;given&quot;:&quot;Fabian&quot;},{&quot;family&quot;:&quot;Warnecke&quot;,&quot;given&quot;:&quot;Laura&quot;},{&quot;family&quot;:&quot;Whitcombe&quot;,&quot;given&quot;:&quot;Hannah&quot;},{&quot;family&quot;:&quot;Xian&quot;,&quot;given&quot;:&quot;Peng&quot;},{&quot;family&quot;:&quot;Zavaleta-Cortijo&quot;,&quot;given&quot;:&quot;Carol&quot;},{&quot;family&quot;:&quot;Zhang&quot;,&quot;given&quot;:&quot;Chi&quot;},{&quot;family&quot;:&quot;Zhang&quot;,&quot;given&quot;:&quot;Ran&quot;},{&quot;family&quot;:&quot;Zhang&quot;,&quot;given&quot;:&quot;Shihui&quot;},{&quot;family&quot;:&quot;Zhang&quot;,&quot;given&quot;:&quot;Ying&quot;},{&quot;family&quot;:&quot;Zhu&quot;,&quot;given&quot;:&quot;Qiao&quot;},{&quot;family&quot;:&quot;Gong&quot;,&quot;given&quot;:&quot;Peng&quot;},{&quot;family&quot;:&quot;Montgomery&quot;,&quot;given&quot;:&quot;Hugh&quot;},{&quot;family&quot;:&quot;Costello&quot;,&quot;given&quot;:&quot;Anthony&quot;}],&quot;issued&quot;:{&quot;date-parts&quot;:[[&quot;2024&quot;,11,9]]}}}],&quot;schema&quot;:&quot;https://github.com/citation-style-language/schema/raw/master/csl-citation.json&quot;} RND7cH6Eiaeuo"/></text:p></text:note-body></text:note></text:span><text:span text:style-name="T83">).</text:span><text:span text:style-name="T84"> Ono bohužel nastane, ale můžeme a musíme </text:span><text:span text:style-name="T81">je </text:span><text:span text:style-name="T84">co nejvíce </text:span><text:span text:style-name="T81">omezit, když mu už nelze </text:span><text:span text:style-name="T84">zabránit. Větrné turbíny jsou naprosto nezbytné pro záchranu přírody v podobě, která se od té dnešní či někdejší méně narušené nebude katastrofálně lišit. Jen se musí </text:span><text:span text:style-name="T81">masově </text:span><text:span text:style-name="T84">rozšířit včas. </text:span><text:span text:style-name="T87">Všude tam, kde vadí přírodě jen málo, rozhodně méně než další užívání fosilních paliv </text:span><text:span text:style-name="T88"><text:note text:id="ftn33" text:note-class="footnote"><text:note-citation>33</text:note-citation><text:note-body><text:p text:style-name="Footnote"><text:reference-mark-start text:name="ZOTERO_ITEM CSL_CITATION {&quot;citationID&quot;:&quot;qBLqqO9j&quot;,&quot;properties&quot;:{&quot;formattedCitation&quot;:&quot;Lina Meng et al., \\uc0\\u8222{}Blaming the wind? The impact of wind turbine on bird biodiversity\&quot;, {\\i{}Journal of Development Economics} 172 (1. leden 2025): 103402, https://doi.org/10.1016/j.jdeveco.2024.103402.&quot;,&quot;plainCitation&quot;:&quot;Lina Meng et al., „Blaming the wind? The impact of wind turbine on bird biodiversity\&quot;, Journal of Development Economics 172 (1. leden 2025): 103402, https://doi.org/10.1016/j.jdeveco.2024.103402.&quot;,&quot;noteIndex&quot;:33},&quot;citationItems&quot;:[{&quot;id&quot;:13729,&quot;uris&quot;:[&quot;http://zotero.org/users/369560/items/RDT5AS4X&quot;],&quot;itemData&quot;:{&quot;id&quot;:13729,&quot;type&quot;:&quot;article-journal&quot;,&quot;abstract&quot;:&quot;We quantitatively assess the impacts of onshore wind turbines on bird diversity using citizen science data in China. Results show that a one-standard-deviation increase in wind turbines reduces bird abundance by 9.75% and leads to a 12.2% reduction in bird species richness at the county level. The negative impacts are more significant in migrant birds, birds in forests, urban and farmlands than others. Biodiversity protection helps to safeguard bird abundance against wind turbines. We also find that habitat loss rather than food chain change after the wind turbine installations contributes to biodiversity loss. The net impact of wind turbines on the environment is positive when considering the carbon reduction effects.&quot;,&quot;container-title&quot;:&quot;Journal of Development Economics&quot;,&quot;DOI&quot;:&quot;10.1016/j.jdeveco.2024.103402&quot;,&quot;ISSN&quot;:&quot;0304-3878&quot;,&quot;journalAbbreviation&quot;:&quot;Journal of Development Economics&quot;,&quot;page&quot;:&quot;103402&quot;,&quot;source&quot;:&quot;ScienceDirect&quot;,&quot;title&quot;:&quot;Blaming the wind? The impact of wind turbine on bird biodiversity&quot;,&quot;title-short&quot;:&quot;Blaming the wind?&quot;,&quot;volume&quot;:&quot;172&quot;,&quot;author&quot;:[{&quot;family&quot;:&quot;Meng&quot;,&quot;given&quot;:&quot;Lina&quot;},{&quot;family&quot;:&quot;Liu&quot;,&quot;given&quot;:&quot;Pengfei&quot;},{&quot;family&quot;:&quot;Zhou&quot;,&quot;given&quot;:&quot;Yinggang&quot;},{&quot;family&quot;:&quot;Mei&quot;,&quot;given&quot;:&quot;Yingdan&quot;}],&quot;issued&quot;:{&quot;date-parts&quot;:[[&quot;2025&quot;,1,1]]}}}],&quot;schema&quot;:&quot;https://github.com/citation-style-language/schema/raw/master/csl-citation.json&quot;} RNDXuBoPj5W3T"/><text:span text:style-name="T17">Lina Meng et al., „Blaming the wind? The impact of wind turbine on bird biodiversity", </text:span><text:span text:style-name="T18">Journal of Development Economics</text:span><text:span text:style-name="T17"> 172 (1. leden 2025): 103402, </text:span><text:a xlink:type="simple" xlink:href="https://doi.org/10.1016/j.jdeveco.2024.103402" text:style-name="Internet_20_link" text:visited-style-name="Visited_20_Internet_20_Link"><text:span text:style-name="T19">https://doi.org/10.1016/j.jdeveco.2024.103402</text:span></text:a><text:span text:style-name="T17"> .</text:span><text:reference-mark-end text:name="ZOTERO_ITEM CSL_CITATION {&quot;citationID&quot;:&quot;qBLqqO9j&quot;,&quot;properties&quot;:{&quot;formattedCitation&quot;:&quot;Lina Meng et al., \\uc0\\u8222{}Blaming the wind? The impact of wind turbine on bird biodiversity\&quot;, {\\i{}Journal of Development Economics} 172 (1. leden 2025): 103402, https://doi.org/10.1016/j.jdeveco.2024.103402.&quot;,&quot;plainCitation&quot;:&quot;Lina Meng et al., „Blaming the wind? The impact of wind turbine on bird biodiversity\&quot;, Journal of Development Economics 172 (1. leden 2025): 103402, https://doi.org/10.1016/j.jdeveco.2024.103402.&quot;,&quot;noteIndex&quot;:33},&quot;citationItems&quot;:[{&quot;id&quot;:13729,&quot;uris&quot;:[&quot;http://zotero.org/users/369560/items/RDT5AS4X&quot;],&quot;itemData&quot;:{&quot;id&quot;:13729,&quot;type&quot;:&quot;article-journal&quot;,&quot;abstract&quot;:&quot;We quantitatively assess the impacts of onshore wind turbines on bird diversity using citizen science data in China. Results show that a one-standard-deviation increase in wind turbines reduces bird abundance by 9.75% and leads to a 12.2% reduction in bird species richness at the county level. The negative impacts are more significant in migrant birds, birds in forests, urban and farmlands than others. Biodiversity protection helps to safeguard bird abundance against wind turbines. We also find that habitat loss rather than food chain change after the wind turbine installations contributes to biodiversity loss. The net impact of wind turbines on the environment is positive when considering the carbon reduction effects.&quot;,&quot;container-title&quot;:&quot;Journal of Development Economics&quot;,&quot;DOI&quot;:&quot;10.1016/j.jdeveco.2024.103402&quot;,&quot;ISSN&quot;:&quot;0304-3878&quot;,&quot;journalAbbreviation&quot;:&quot;Journal of Development Economics&quot;,&quot;page&quot;:&quot;103402&quot;,&quot;source&quot;:&quot;ScienceDirect&quot;,&quot;title&quot;:&quot;Blaming the wind? The impact of wind turbine on bird biodiversity&quot;,&quot;title-short&quot;:&quot;Blaming the wind?&quot;,&quot;volume&quot;:&quot;172&quot;,&quot;author&quot;:[{&quot;family&quot;:&quot;Meng&quot;,&quot;given&quot;:&quot;Lina&quot;},{&quot;family&quot;:&quot;Liu&quot;,&quot;given&quot;:&quot;Pengfei&quot;},{&quot;family&quot;:&quot;Zhou&quot;,&quot;given&quot;:&quot;Yinggang&quot;},{&quot;family&quot;:&quot;Mei&quot;,&quot;given&quot;:&quot;Yingdan&quot;}],&quot;issued&quot;:{&quot;date-parts&quot;:[[&quot;2025&quot;,1,1]]}}}],&quot;schema&quot;:&quot;https://github.com/citation-style-language/schema/raw/master/csl-citation.json&quot;} RNDXuBoPj5W3T"/></text:p></text:note-body></text:note></text:span><text:span text:style-name="T87">.</text:span></text:p>
      <text:p text:style-name="P16"><text:span text:style-name="T20">(Reference na mnohé, dávno známé skutečnosti ohledně klimatického rozvratu jsem do textu nevkládal, již tak je v něm odkazů hojnost. Další jsou k dispozici zde: </text:span><text:a xlink:type="simple" xlink:href="https://www.zotero.org/jenikholan/library" text:style-name="Internet_20_link" text:visited-style-name="Visited_20_Internet_20_Link"><text:span text:style-name="T20">https://www.zotero.org/jenikholan/library</text:span></text:a><text:span text:style-name="T20">)</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Liberation Serif2"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2" fo:font-family="'Liberation Serif'" style:font-style-name="Tučné" style:font-family-generic="roman" style:font-pitch="variable" fo:font-size="14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Liberation Serif1" fo:font-family="'Liberation Serif'" style:font-style-name="Běžné" style:font-family-generic="roman" style:font-pitch="variable" fo:font-size="12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n Hollan</meta:initial-creator>
    <meta:creation-date>2024-12-08T20:33:41.697000000</meta:creation-date>
    <dc:date>2025-01-15T12:28:30.468000000</dc:date>
    <meta:editing-duration>P1DT16H40M33S</meta:editing-duration>
    <meta:editing-cycles>56</meta:editing-cycles>
    <meta:generator>LibreOffice/24.8.4.2$Windows_X86_64 LibreOffice_project/bb3cfa12c7b1bf994ecc5649a80400d06cd71002</meta:generator>
    <meta:print-date>2024-12-30T12:21:13.608000000</meta:print-date>
    <meta:printed-by>Soubory PDF: Jan Hollan</meta:printed-by>
    <dc:creator>Jan Hollan</dc:creator>
    <dc:description>Článek reaguje na dotazy a obavy české populace ohledně výstavby velkého počtu velikých větrných elektráren</dc:description>
    <meta:keyword>Klimatická krize</meta:keyword>
    <meta:keyword>oteplování</meta:keyword>
    <meta:keyword>stav poznání vlivů turbín</meta:keyword>
    <dc:subject>Větrné turbíny jako klíčová technologie pro dekarbonizace</dc:subject>
    <dc:title>Zastavit oteplování může nakonec jen vítr</dc:title>
    <meta:document-statistic meta:table-count="0" meta:image-count="0" meta:object-count="0" meta:page-count="5" meta:paragraph-count="59" meta:word-count="2486" meta:character-count="18390" meta:non-whitespace-character-count="15946"/>
    <meta:user-defined meta:name="ZOTERO_PREF_1">&lt;data data-version="3" zotero-version="6.0.36"&gt;&lt;session id="O5ujRrzm"/&gt;&lt;style id="http://www.zotero.org/styles/chicago-fullnote-bibliography" locale="cs-CZ" hasBibliography="1" bibliographyStyleHasBeenSet="1"/&gt;&lt;prefs&gt;&lt;pref name="fieldType" value="Referenc</meta:user-defined>
    <meta:user-defined meta:name="ZOTERO_PREF_2">eMark"/&gt;&lt;pref name="automaticJournalAbbreviations" value="true"/&gt;&lt;pref name="noteType" value="1"/&gt;&lt;pref name="dontAskDelayCitationUpdates" value="true"/&gt;&lt;/prefs&gt;&lt;/data&gt;</meta:user-defined>
  </office:meta>
</office:document-meta>
</file>