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style:text-position="25% 58%"/>
    </style:style>
    <style:style style:name="T4" style:family="text">
      <style:text-properties fo:language="cs" fo:country="CZ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„Šedá energie“, <text:s/>„energie na produkt“</text:h>
      <text:p text:style-name="P1"><text:span text:style-name="T4">(poznámky Jana</text:span> <text:span text:style-name="T4">Hollana,</text:span> pracovn<text:span text:style-name="T4">íka Centra výzkumu globální změny AV ČR, v.v.i., 25. 8. 2011)</text:span></text:p>
      <text:p text:style-name="Standard"><text:span text:style-name="T1">Energie</text:span> je pojem poměrně nedávný, dnes jím ve vědě označujeme stavovou veličinu popisující nějaký systém. Jiné veličiny, s týmž fyzikálním rozměrem, popisují toky energie či přesněji jejich úhrny za nějaký čas, ty označujeme slovy <text:span text:style-name="T1">práce</text:span> a <text:span text:style-name="T1">teplo</text:span>.<text:reference-mark-start text:name="ZOTERO_ITEM {&quot;citationID&quot;:&quot;1fgn6vg24p&quot;,&quot;citationItems&quot;:[{&quot;uri&quot;:[&quot;http://zotero.org/users/369560/items/5X2MI9HF&quot;]}]} RND8AahRV0ZwW"/><text:span text:style-name="T3">1</text:span><text:reference-mark-end text:name="ZOTERO_ITEM {&quot;citationID&quot;:&quot;1fgn6vg24p&quot;,&quot;citationItems&quot;:[{&quot;uri&quot;:[&quot;http://zotero.org/users/369560/items/5X2MI9HF&quot;]}]} RND8AahRV0ZwW"/> <text:reference-mark-start text:name="ZOTERO_ITEM {&quot;citationID&quot;:&quot;vb66ubkjn&quot;,&quot;citationItems&quot;:[{&quot;uri&quot;:[&quot;http://zotero.org/users/369560/items/IV6RZKJW&quot;]}]} RNDEh5PPf0Cxr"/><text:span text:style-name="T3">2</text:span><text:reference-mark-end text:name="ZOTERO_ITEM {&quot;citationID&quot;:&quot;vb66ubkjn&quot;,&quot;citationItems&quot;:[{&quot;uri&quot;:[&quot;http://zotero.org/users/369560/items/IV6RZKJW&quot;]}]} RNDEh5PPf0Cxr"/> Takové toky mohou probíhat i skrze obálku systému (tedy skrze rozhraní systému a okolí), přes niž neproudí žádná látka (žádné atomy) – za takový <text:span text:style-name="T1">uzavřený systém</text:span> lze považovat i Zemi jako celek (tíhová síla neumožňuje látkám ze Země uniknout). Změna energie takového systému je rovna součtu tepla, které přijal z okolí, a práce, kterou na okolí vykonal. To je slovní formulace prvního termodynamického zákona. Další toky energie rozhraním mezi systémem a jeho okolím mohou mít formu látkovou, takovou je např. dodávání paliva a vzdušného kyslíku a odvod oxidačních produktů (jako je oxid uhličitý a voda), <text:s/>to je tok chemické energie. </text:p>
      <text:p text:style-name="Standard">V obecném jazyce se ale slovo energie vyskytuje i ve významech velmi neurčitých. Někdy mají spojitost s významem vědeckým, jindy ne. </text:p>
      <text:p text:style-name="Standard">Pojem „šedá energie“ není pojmem vědeckým, fyzikálním, nejde o stavovou veličinu, ale lze jej kvantifikovat. Jde o úhrn toků energie, které se uskutečnily, aby mohl být dodán nějaký produkt: předmět nebo úkon (služba), případně i s úhrnem dalších toků energie, které se uskuteční k záměrné likvidaci onoho předmětu (zachází-li se s ním jako s odpadem).<text:reference-mark-start text:name="ZOTERO_ITEM {&quot;citationID&quot;:&quot;1oim04m1if&quot;,&quot;citationItems&quot;:[{&quot;uri&quot;:[&quot;http://zotero.org/users/369560/items/2ETPUI75&quot;]}]} RNDgFq7UsoA6x"/><text:span text:style-name="T3">3</text:span><text:reference-mark-end text:name="ZOTERO_ITEM {&quot;citationID&quot;:&quot;1oim04m1if&quot;,&quot;citationItems&quot;:[{&quot;uri&quot;:[&quot;http://zotero.org/users/369560/items/2ETPUI75&quot;]}]} RNDgFq7UsoA6x"/> Takové úhrny mohou být různě veliké podle toho, jaké procesy se při vzniku a zániku předmětu odehrávají. </text:p>
      <text:p text:style-name="Standard">Do úhrnů se někdy nezapočítávají toky, které probíhají samovolně, tj. např. se za ně nic neúčtuje – příkladem je růst vegetace poháněný slunečním zářením v procesu fotosyntézy. </text:p>
      <text:p text:style-name="Standard">Odhad <text:span text:style-name="T1">šedé energie připadající na daný produkt</text:span> je většinou dosti nejistý, už proto, že je obtížné stanovit, co vše zahrnout (např. dojíždění dělníků do továrny autem, protože není postavená u zastávky vlaku). Jindy vznik produktu ani nejde dobře vystopovat. Relativní nejistoty ale přesto nebývají větší než dvojkový řád (tj. skutečnost není menší než polovina odhadu a nepřesahuje jeho dvojnásobek). </text:p>
      <text:p text:style-name="Standard">U některých produktů probíhají vlivem jejich využívání (před závěrečnou fází jejich likvidace) další toky energie, to je zejména případ spotřebičů elektřiny (čili elektrické práce) nebo paliv. Často jde o spotřebu velmi nápadnou, jíž si jsou uživatelé dobře vědomi; tím se právě liší od předchozích energetických toků „neviditelných“, odtud ono označení „šedá“. Spotřebu výrobku mohou samozřejmě sami hodně ovlivnit tím, jak často a jakým způsobem produkt používají. Spotřebu „na výrobek“, tj. šedou energii, ovlivňují jen tím, zdali si vůbec nový výrobek pořídí a jaký si případně vyberou – mohou např. užít produkt z druhé ruky, z něhož by se už jinak stal odpad. </text:p>
      <text:p text:style-name="Standard">Pro výrobní a obchodní fázi životního cyklu produktu, končící jeho předáním uživateli, by se dalo užívat výstižnější označení: <text:span text:style-name="T1">energetické náklady na produkt</text:span>. V další fázi užívání produktu jde pak o <text:span text:style-name="T1">energetickou spotřebu produktu</text:span>. A nakonec pak o <text:span text:style-name="T1">energetické náklady na likvidaci produktu</text:span>.</text:p>
      <text:p text:style-name="Standard">U všech spotřeb (paliv, práce, tepla) lze pak ještě rozlišovat spotřeby <text:span text:style-name="T1">koncové</text:span>, odehrávající se na produktu samotném, a <text:span text:style-name="T1">primární</text:span> – kolik se muselo někde na počátku uvolnit chemické energie, dodat tepla (např. slunečního) nebo práce (např. větru), aby se mohl životní cyklus produktu odehrávat.</text:p>
      <text:p text:style-name="Standard">Energetické náklady na produkt a jeho likvidaci (šedá energie připadající na produkt, německy též <text:span text:style-name="T2">kumulierter Energieaufwand</text:span>) mohou být u některých spotřebičů elektřiny mnohem vyšší než jejich úhrnná spotřeba během doby jejich používání. To se zpravidla projeví v tom, že cena výrobku je výrazně vyšší než cena za elektřinu, kterou spotřebují. To může být případ mobilních telefonů nebo různých hraček, které se téměř nepoužívají. U jiných produktů je to opačně, to je případ aut nebo žárovek. U starých domů je šedá energie „na ně“ řádově menší než jejich spotřeba, u pasivních domů je už podíl šedé energie nezanedbatelný<text:reference-mark-start text:name="ZOTERO_ITEM {&quot;citationID&quot;:&quot;2frmkc6vam&quot;,&quot;citationItems&quot;:[{&quot;uri&quot;:[&quot;http://zotero.org/users/369560/items/GX87GEMT&quot;]}]} RNDJZ8LjvOcFF"/><text:span text:style-name="T3">4</text:span><text:reference-mark-end text:name="ZOTERO_ITEM {&quot;citationID&quot;:&quot;2frmkc6vam&quot;,&quot;citationItems&quot;:[{&quot;uri&quot;:[&quot;http://zotero.org/users/369560/items/GX87GEMT&quot;]}]} RNDJZ8LjvOcFF"/> (důmyslným návrhem domu ji proto stojí za to <text:soft-page-break/>minimalizovat).</text:p>
      <text:p text:style-name="Standard">Sousloví jako energetická spotřeba či energetické náklady se záměrně vyhýbají použití názvu stavové veličiny energie. Sousloví <text:span text:style-name="T1">„spotřeba energie“</text:span> je ale v jazyce běžné a je synonymem energetické spotřeby. Na rozdíl od jídla či paliva se ovšem energie spotřebičem jen přesune odněkud (ze zdroje, jehož energie se tím sníží, např. přetečením vody turbínou shora dolů) jinam – většinou se nakonec předá jako teplo do okolí. Spotřebič (člověk dýchající a přijímající potravu, počítač, auto) musí mít zajištěný odvod tepla, jinak se přehřeje. Teplo je zde odpadem, někdy užitečným, jindy obtížným.</text:p>
      <text:p text:style-name="Standard">Anglické sousloví pro šedou energii je <text:span text:style-name="T1">embodied energy</text:span>. To je poněkud zavádějící. Nejvýše část energie, přeměněné během vzniku výrobku a jeho dodání uživateli, v něm totiž může být opravdu obsažena. Je to ta část, kterou lze získat řekněme jeho spálením. V případě cihel či betonu je nulová, šedou energii s nimi související tvoří jen ta, která předtím byla „převtělena“ (či ještě práce potřebná na jejich rozbití někdy časem). Uspokojivé nejsou ani přívlastky jako „svázaná“ apod. </text:p>
      <text:p text:style-name="Standard">Dobrou alternativou pro nový tajemný terminus technicus <text:span text:style-name="T1">šedá energie</text:span> je leda delší sousloví s přívlastkem nevlastním: <text:span text:style-name="T1">energie na produkt</text:span> (jako: energie na cihly je 0,75 kWh/kg) To dobře naznačuje, o co jde, i dává najevo že to jistě není stavová veličina. Asi lze obě krátká sousloví střídat s dlouhým „energetické náklady na...“. </text:p>
      <text:p text:style-name="Standard"/>
      <text:section text:style-name="Sect1" text:name="ZOTERO_BIBL {&quot;custom&quot;:[]} RNDqqz4FA8JV4">
        <text:p text:style-name="Bibliography_20_1">1.<text:tab/>Hollan, J. Co je to energie? (text pro projekt Energetické úspory na školách). (2007). &lt;<text:a xlink:type="simple" xlink:href="http://astro.sci.muni.cz/pub/hollan/e_papers/clanky/energie.htm">http://astro.sci.muni.cz/pub/hollan/e_papers/clanky/energie.htm</text:a>&gt;</text:p>
        <text:p text:style-name="Bibliography_20_1">2.<text:tab/>Hollan, J. Neexistuje „elektrická energie“. (2001). &lt;<text:a xlink:type="simple" xlink:href="http://astro.sci.muni.cz/pub/hollan/e_papers/clanky/eneprac.htm">http://astro.sci.muni.cz/pub/hollan/e_papers/clanky/eneprac.htm</text:a> </text:p>
        <text:p text:style-name="Bibliography_20_1">3.<text:tab/> RP-Energie-Lexikon - graue Energie, Ökobilanz.<text:line-break/>&lt;<text:a xlink:type="simple" xlink:href="http://www.energie-lexikon.info/graue_energie.html">http://www.energie-lexikon.info/graue_energie.html</text:a> </text:p>
        <text:p text:style-name="Bibliography_20_1">4.<text:tab/> Graue Energie. &lt;<text:a xlink:type="simple" xlink:href="http://www.passivhaustagung.de/Passivhaus_D/Graue_Energie_und_Passivhaus_2007.htm">http://www.passivhaustagung.de/Passivhaus_D/Graue_Energie_und_Passivhaus_2007.htm</text:a>&gt;</text:p>
      </text:section>
      <text:p text:style-name="Bibliography_20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ibliography_20_1" style:display-name="Bibliography 1" style:family="paragraph" style:parent-style-name="Index" style:class="index">
      <style:paragraph-properties fo:margin-left="0.466cm" fo:margin-right="0cm" fo:margin-top="0.199cm" fo:margin-bottom="0cm" style:line-height-at-least="0.423cm" fo:text-indent="-0.466cm" style:auto-text-indent="false">
        <style:tab-stops>
          <style:tab-stop style:position="0.466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Hollan</meta:initial-creator>
    <meta:creation-date>2011-08-25T12:45:25.45</meta:creation-date>
    <dc:date>2011-09-19T21:51:58.25</dc:date>
    <dc:creator>Jan Hollan</dc:creator>
    <meta:editing-duration>PT4H34M40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892" meta:character-count="6001"/>
    <meta:user-defined meta:name="Informace 1"/>
    <meta:user-defined meta:name="Informace 2"/>
    <meta:user-defined meta:name="Informace 3"/>
    <meta:user-defined meta:name="Informace 4"/>
    <meta:user-defined meta:name="ZOTERO_PREF_1" meta:value-type="string">&lt;data data-version="3" zotero-version="2.1.10"&gt;&lt;session id="uVuhui34"/&gt;&lt;style id="http://amper.ped.muni.cz/jenik/nature-at.csl" hasBibliography="1" bibliographyStyleHasBeenSet="1"/&gt;&lt;prefs&gt;&lt;pref name="fieldType" value="ReferenceMark"/&gt;&lt;pref name="noteType"</meta:user-defined>
    <meta:user-defined meta:name="ZOTERO_PREF_2" meta:value-type="string"> value="0"/&gt;&lt;/prefs&gt;&lt;/data&gt;</meta:user-defined>
  </office:meta>
</office:document-meta>
</file>