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26000002261EFC5B83F0F5A70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StarSymbol" svg:font-family="Star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7.724cm" fo:margin-left="0cm" fo:margin-right="9.276cm" table:align="margins"/>
    </style:style>
    <style:style style:name="Tabulka1.A" style:family="table-column">
      <style:table-column-properties style:column-width="2.835cm" style:rel-column-width="24049*"/>
    </style:style>
    <style:style style:name="Tabulka1.B" style:family="table-column">
      <style:table-column-properties style:column-width="2.244cm" style:rel-column-width="19036*"/>
    </style:style>
    <style:style style:name="Tabulka1.C" style:family="table-column">
      <style:table-column-properties style:column-width="2.646cm" style:rel-column-width="22450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C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color="#999999" loext:opacity="100%" style:font-name="Tahoma"/>
    </style:style>
    <style:style style:name="P2" style:family="paragraph" style:parent-style-name="Footer">
      <style:text-properties fo:color="#999999" loext:opacity="100%" style:font-name="Tahoma" fo:font-size="10pt" style:font-size-asian="10pt" style:font-size-complex="10pt"/>
    </style:style>
    <style:style style:name="P3" style:family="paragraph" style:parent-style-name="Standard">
      <style:text-properties style:font-name="Nimbus Roman No9 L"/>
    </style:style>
    <style:style style:name="P4" style:family="paragraph" style:parent-style-name="Standard">
      <style:paragraph-properties>
        <style:tab-stops>
          <style:tab-stop style:position="8.573cm"/>
          <style:tab-stop style:position="13.891cm"/>
        </style:tab-stops>
      </style:paragraph-properties>
      <style:text-properties style:font-name="Nimbus Roman No9 L" fo:language="cs" fo:country="CZ"/>
    </style:style>
    <style:style style:name="P5" style:family="paragraph" style:parent-style-name="Table_20_Contents">
      <style:text-properties style:font-name="Nimbus Roman No9 L"/>
    </style:style>
    <style:style style:name="P6" style:family="paragraph" style:parent-style-name="Standard">
      <style:text-properties style:font-name="Nimbus Sans 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Nimbus Roman No9 L" fo:font-weight="normal" style:font-weight-asian="normal" style:font-name-complex="Arial" style:font-weight-complex="normal"/>
    </style:style>
    <style:style style:name="P8" style:family="paragraph">
      <style:paragraph-properties fo:text-align="star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loext:opacity="100%" fo:font-weight="normal" style:font-weight-asian="normal" style:font-name-complex="Arial" style:font-weight-complex="normal"/>
    </style:style>
    <style:style style:name="T3" style:family="text">
      <style:text-properties officeooo:rsid="001b837b"/>
    </style:style>
    <style:style style:name="T4" style:family="text">
      <style:text-properties officeooo:rsid="001c8136"/>
    </style:style>
    <style:style style:name="T5" style:family="text">
      <style:text-properties officeooo:rsid="001d1d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5" form:id="control5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8" form:id="control8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10" form:id="control10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12" form:id="control1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15" form:id="control15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16" form:id="control16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19" form:id="control19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21" form:id="control21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23" form:id="control23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27" form:id="control27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29" form:id="control29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30" form:id="control30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33" form:id="control33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37" form:id="control37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" form:control-implementation="ooo:com.sun.star.form.component.CheckBox" xml:id="control38" form:id="control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Zdroje energie – správné odpovědi</text:p>
      <text:p text:style-name="Standard"/>
      <text:p text:style-name="P6">1. Doplň chybějící slova ve větách:</text:p>
      <text:p text:style-name="P3">Biomasa je jakýkoliv <text:span text:style-name="T1">materiál</text:span>, který byl ještě nedávno součástí živých organizmů.</text:p>
      <text:p text:style-name="P3">Biomasa je <text:span text:style-name="T1">obnovitelný</text:span> zdroj energie, protože můžeme vypěstovat nové rostliny.</text:p>
      <text:p text:style-name="P3">Většinou <text:span text:style-name="T1">spalujeme</text:span> biomasu za účelem vytápění domů.</text:p>
      <text:p text:style-name="P3">Při spalování odpa<text:span text:style-name="T3">d</text:span>ků v některých <text:span text:style-name="T1">spalovnách</text:span> současn<text:span text:style-name="T4">ě</text:span> vyrábíme elektřinu.</text:p>
      <text:p text:style-name="P3">Když biomasa zetleje, vznikne <text:span text:style-name="T1">plyn</text:span> zvaný <text:span text:style-name="T1">methan</text:span>, který můžeme využít jako zdroj energie.</text:p>
      <text:p text:style-name="P3"><text:span text:style-name="T1">Ethanol</text:span> lze vyrobit zkapalněním biomasy.</text:p>
      <text:p text:style-name="P3">Většina biomasy, kterou využíváme jako palivo, je <text:span text:style-name="T1">dřevo</text:span>.</text:p>
      <text:p text:style-name="P3">Rostliny <text:span text:style-name="T1">ukládají</text:span> energii ze Slunce ve svých kořenech a listech.</text:p>
      <text:p text:style-name="P3">Uhlí označujeme jako <text:span text:style-name="T1">fosilní</text:span> zdroj, protože vzniklo přeměnou odumřelých rostlin před miliony let.</text:p>
      <text:p text:style-name="P3">Uhlí je <text:span text:style-name="T1">neobnovitelný</text:span> zdroj energie, protože ho nelze vytvořit v krátkém čase.</text:p>
      <text:p text:style-name="P3"/>
      <text:p text:style-name="P6">2. Které zdroje energ<text:span text:style-name="T3">i</text:span>e označujeme jako obnovit<text:span text:style-name="T3">eln</text:span>é a které jako neobnovitelné?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obnovitelný</text:p>
          </table:table-cell>
          <table:table-cell table:style-name="Tabulka1.C1" office:value-type="string">
            <text:p text:style-name="P5">neobnovitelný</text:p>
          </table:table-cell>
        </table:table-row>
        <table:table-row>
          <table:table-cell table:style-name="Tabulka1.A2" office:value-type="string">
            <text:p text:style-name="P5">biomasa</text:p>
          </table:table-cell>
          <table:table-cell table:style-name="Tabulka1.B2" office:value-type="string">
            <text:p text:style-name="P7"><draw:control text:anchor-type="as-char" draw:z-index="8" draw:name="Tvar1" draw:style-name="gr1" draw:text-style-name="P8" svg:width="0.32cm" svg:height="0.32cm" draw:control="control8"/></text:p>
          </table:table-cell>
          <table:table-cell table:style-name="Tabulka1.C2" office:value-type="string">
            <text:p text:style-name="P7"><draw:control text:anchor-type="as-char" draw:z-index="9" draw:name="Tvar2" draw:style-name="gr1" draw:text-style-name="P8" svg:width="0.32cm" svg:height="0.32cm" draw:control="control9"/></text:p>
          </table:table-cell>
        </table:table-row>
        <table:table-row>
          <table:table-cell table:style-name="Tabulka1.A2" office:value-type="string">
            <text:p text:style-name="P5">geotermální </text:p>
          </table:table-cell>
          <table:table-cell table:style-name="Tabulka1.B2" office:value-type="string">
            <text:p text:style-name="P7"><draw:control text:anchor-type="as-char" draw:z-index="10" draw:name="Tvar3" draw:style-name="gr1" draw:text-style-name="P8" svg:width="0.32cm" svg:height="0.32cm" draw:control="control10"/></text:p>
          </table:table-cell>
          <table:table-cell table:style-name="Tabulka1.C2" office:value-type="string">
            <text:p text:style-name="P7"><draw:control text:anchor-type="as-char" draw:z-index="11" draw:name="Tvar4" draw:style-name="gr1" draw:text-style-name="P8" svg:width="0.32cm" svg:height="0.32cm" draw:control="control11"/></text:p>
          </table:table-cell>
        </table:table-row>
        <table:table-row>
          <table:table-cell table:style-name="Tabulka1.A2" office:value-type="string">
            <text:p text:style-name="P5">sluneční záření</text:p>
          </table:table-cell>
          <table:table-cell table:style-name="Tabulka1.B2" office:value-type="string">
            <text:p text:style-name="P7"><draw:control text:anchor-type="as-char" draw:z-index="12" draw:name="Tvar5" draw:style-name="gr1" draw:text-style-name="P8" svg:width="0.32cm" svg:height="0.32cm" draw:control="control12"/></text:p>
          </table:table-cell>
          <table:table-cell table:style-name="Tabulka1.C2" office:value-type="string">
            <text:p text:style-name="P7"><draw:control text:anchor-type="as-char" draw:z-index="13" draw:name="Tvar6" draw:style-name="gr1" draw:text-style-name="P8" svg:width="0.32cm" svg:height="0.32cm" draw:control="control13"/></text:p>
          </table:table-cell>
        </table:table-row>
        <table:table-row>
          <table:table-cell table:style-name="Tabulka1.A2" office:value-type="string">
            <text:p text:style-name="P5">uhlí</text:p>
          </table:table-cell>
          <table:table-cell table:style-name="Tabulka1.B2" office:value-type="string">
            <text:p text:style-name="P7"><draw:control text:anchor-type="as-char" draw:z-index="14" draw:name="Tvar7" draw:style-name="gr1" draw:text-style-name="P8" svg:width="0.32cm" svg:height="0.32cm" draw:control="control14"/></text:p>
          </table:table-cell>
          <table:table-cell table:style-name="Tabulka1.C2" office:value-type="string">
            <text:p text:style-name="P7"><draw:control text:anchor-type="as-char" draw:z-index="15" draw:name="Tvar8" draw:style-name="gr1" draw:text-style-name="P8" svg:width="0.32cm" svg:height="0.32cm" draw:control="control15"/></text:p>
          </table:table-cell>
        </table:table-row>
        <table:table-row>
          <table:table-cell table:style-name="Tabulka1.A2" office:value-type="string">
            <text:p text:style-name="P5">vítr</text:p>
          </table:table-cell>
          <table:table-cell table:style-name="Tabulka1.B2" office:value-type="string">
            <text:p text:style-name="P7"><draw:control text:anchor-type="as-char" draw:z-index="16" draw:name="Tvar9" draw:style-name="gr1" draw:text-style-name="P8" svg:width="0.32cm" svg:height="0.32cm" draw:control="control16"/></text:p>
          </table:table-cell>
          <table:table-cell table:style-name="Tabulka1.C2" office:value-type="string">
            <text:p text:style-name="P7"><draw:control text:anchor-type="as-char" draw:z-index="17" draw:name="Tvar10" draw:style-name="gr1" draw:text-style-name="P8" svg:width="0.32cm" svg:height="0.32cm" draw:control="control17"/></text:p>
          </table:table-cell>
        </table:table-row>
        <table:table-row>
          <table:table-cell table:style-name="Tabulka1.A2" office:value-type="string">
            <text:p text:style-name="P5">zemní plyn</text:p>
          </table:table-cell>
          <table:table-cell table:style-name="Tabulka1.B2" office:value-type="string">
            <text:p text:style-name="P7"><draw:control text:anchor-type="as-char" draw:z-index="18" draw:name="Tvar11" draw:style-name="gr1" draw:text-style-name="P8" svg:width="0.32cm" svg:height="0.32cm" draw:control="control18"/></text:p>
          </table:table-cell>
          <table:table-cell table:style-name="Tabulka1.C2" office:value-type="string">
            <text:p text:style-name="P7"><draw:control text:anchor-type="as-char" draw:z-index="19" draw:name="Tvar12" draw:style-name="gr1" draw:text-style-name="P8" svg:width="0.32cm" svg:height="0.32cm" draw:control="control19"/></text:p>
          </table:table-cell>
        </table:table-row>
        <table:table-row>
          <table:table-cell table:style-name="Tabulka1.A2" office:value-type="string">
            <text:p text:style-name="P5">ropa</text:p>
          </table:table-cell>
          <table:table-cell table:style-name="Tabulka1.B2" office:value-type="string">
            <text:p text:style-name="P7"><draw:control text:anchor-type="as-char" draw:z-index="20" draw:name="Tvar13" draw:style-name="gr1" draw:text-style-name="P8" svg:width="0.32cm" svg:height="0.32cm" draw:control="control20"/></text:p>
          </table:table-cell>
          <table:table-cell table:style-name="Tabulka1.C2" office:value-type="string">
            <text:p text:style-name="P7"><draw:control text:anchor-type="as-char" draw:z-index="21" draw:name="Tvar14" draw:style-name="gr1" draw:text-style-name="P8" svg:width="0.32cm" svg:height="0.32cm" draw:control="control21"/></text:p>
          </table:table-cell>
        </table:table-row>
        <table:table-row>
          <table:table-cell table:style-name="Tabulka1.A2" office:value-type="string">
            <text:p text:style-name="P5">jaderná energie</text:p>
          </table:table-cell>
          <table:table-cell table:style-name="Tabulka1.B2" office:value-type="string">
            <text:p text:style-name="P7"><draw:control text:anchor-type="as-char" draw:z-index="22" draw:name="Tvar15" draw:style-name="gr1" draw:text-style-name="P8" svg:width="0.32cm" svg:height="0.32cm" draw:control="control22"/></text:p>
          </table:table-cell>
          <table:table-cell table:style-name="Tabulka1.C2" office:value-type="string">
            <text:p text:style-name="P7"><draw:control text:anchor-type="as-char" draw:z-index="23" draw:name="Tvar16" draw:style-name="gr1" draw:text-style-name="P8" svg:width="0.32cm" svg:height="0.32cm" draw:control="control23"/></text:p>
          </table:table-cell>
        </table:table-row>
      </table:table>
      <text:p text:style-name="P3"/>
      <text:p text:style-name="P6">3. Které zdroje energ<text:span text:style-name="T3">i</text:span>e označujeme jako fosilní?</text:p>
      <text:p text:style-name="P3"><text:span text:style-name="T2"><draw:control text:anchor-type="as-char" draw:z-index="24" draw:name="Tvar17" draw:style-name="gr1" draw:text-style-name="P8" svg:width="0.32cm" svg:height="0.32cm" draw:control="control24"/></text:span><text:span text:style-name="T2"><text:s/>biomasa</text:span> , <text:span text:style-name="T2"><draw:control text:anchor-type="as-char" draw:z-index="25" draw:name="Tvar18" draw:style-name="gr1" draw:text-style-name="P8" svg:width="0.32cm" svg:height="0.32cm" draw:control="control25"/></text:span><text:span text:style-name="T2"><text:s/>geotermální</text:span> <text:span text:style-name="T2">, </text:span><text:span text:style-name="T2"><draw:control text:anchor-type="as-char" draw:z-index="26" draw:name="Tvar19" draw:style-name="gr1" draw:text-style-name="P8" svg:width="0.32cm" svg:height="0.32cm" draw:control="control26"/></text:span><text:span text:style-name="T2"><text:s/>sluneční záření</text:span> , <text:span text:style-name="T2"><draw:control text:anchor-type="as-char" draw:z-index="27" draw:name="Tvar20" draw:style-name="gr1" draw:text-style-name="P8" svg:width="0.32cm" svg:height="0.32cm" draw:control="control27"/></text:span><text:span text:style-name="T2"><text:s/>uhlí, </text:span><text:span text:style-name="T2"><draw:control text:anchor-type="as-char" draw:z-index="28" draw:name="Tvar21" draw:style-name="gr1" draw:text-style-name="P8" svg:width="0.32cm" svg:height="0.32cm" draw:control="control28"/></text:span><text:span text:style-name="T2"><text:s/>vítr, </text:span><text:span text:style-name="T2"><draw:control text:anchor-type="as-char" draw:z-index="29" draw:name="Tvar22" draw:style-name="gr1" draw:text-style-name="P8" svg:width="0.32cm" svg:height="0.32cm" draw:control="control29"/></text:span><text:span text:style-name="T2"><text:s/>zemní plyn, </text:span><text:span text:style-name="T2"><draw:control text:anchor-type="as-char" draw:z-index="30" draw:name="Tvar23" draw:style-name="gr1" draw:text-style-name="P8" svg:width="0.32cm" svg:height="0.32cm" draw:control="control30"/></text:span><text:span text:style-name="T2"><text:s/>ropa, </text:span><text:span text:style-name="T2"><draw:control text:anchor-type="as-char" draw:z-index="31" draw:name="Tvar24" draw:style-name="gr1" draw:text-style-name="P8" svg:width="0.32cm" svg:height="0.32cm" draw:control="control31"/></text:span><text:span text:style-name="T2"><text:s/>uran</text:span></text:p>
      <text:p text:style-name="P3"/>
      <text:p text:style-name="P6">4. Energie fosilních paliv má svůj původ v:</text:p>
      <text:p text:style-name="P3"><text:span text:style-name="T2"><draw:control text:anchor-type="as-char" draw:z-index="32" draw:name="Tvar25" draw:style-name="gr1" draw:text-style-name="P8" svg:width="0.32cm" svg:height="0.32cm" draw:control="control32"/></text:span><text:span text:style-name="T2"><text:s/></text:span>fosilizované zbytky dinosaurů , <text:span text:style-name="T2"><draw:control text:anchor-type="as-char" draw:z-index="33" draw:name="Tvar26" draw:style-name="gr1" draw:text-style-name="P8" svg:width="0.32cm" svg:height="0.32cm" draw:control="control33"/></text:span><text:s/>fotosyntéza rostlin po miliony let , <text:span text:style-name="T2"><draw:control text:anchor-type="as-char" draw:z-index="34" draw:name="Tvar27" draw:style-name="gr1" draw:text-style-name="P8" svg:width="0.32cm" svg:height="0.32cm" draw:control="control34"/></text:span><text:span text:style-name="T2"><text:s/></text:span>uran v zemské kůře </text:p>
      <text:p text:style-name="P3"/>
      <text:p text:style-name="P6">5. Který plyn vzniká při spalování fosilních paliv? </text:p>
      <text:p text:style-name="P3"><text:span text:style-name="T2"><draw:control text:anchor-type="as-char" draw:z-index="35" draw:name="Tvar28" draw:style-name="gr1" draw:text-style-name="P8" svg:width="0.32cm" svg:height="0.32cm" draw:control="control35"/></text:span><text:span text:style-name="T2"><text:s/>k</text:span>yslík , <text:span text:style-name="T2"><draw:control text:anchor-type="as-char" draw:z-index="36" draw:name="Tvar29" draw:style-name="gr1" draw:text-style-name="P8" svg:width="0.32cm" svg:height="0.32cm" draw:control="control36"/></text:span><text:span text:style-name="T2"><text:s/>v</text:span>odík <text:span text:style-name="T2">, </text:span><text:span text:style-name="T2"><draw:control text:anchor-type="as-char" draw:z-index="37" draw:name="Tvar30" draw:style-name="gr1" draw:text-style-name="P8" svg:width="0.32cm" svg:height="0.32cm" draw:control="control37"/></text:span><text:span text:style-name="T2"><text:s/>o</text:span>xid uhličitý , <text:span text:style-name="T2"><draw:control text:anchor-type="as-char" draw:z-index="38" draw:name="Tvar31" draw:style-name="gr1" draw:text-style-name="P8" svg:width="0.32cm" svg:height="0.32cm" draw:control="control38"/></text:span><text:span text:style-name="T2"><text:s/>h</text:span>élium </text:p>
      <text:p text:style-name="P3"/>
      <text:p text:style-name="P6">6. Který typ elektrárny produkuje v ČR nejvíce elektřiny (<text:span text:style-name="T5">cca 4</text:span><text:span text:style-name="T4">5</text:span> %)?</text:p>
      <text:p text:style-name="P4"><text:span text:style-name="T2"><draw:control text:anchor-type="as-char" draw:z-index="1" draw:name="Tvar32" draw:style-name="gr1" draw:text-style-name="P8" svg:width="0.32cm" svg:height="0.32cm" draw:control="control1"/></text:span><text:span text:style-name="T2"><text:s/></text:span>vodní, <text:span text:style-name="T2"><draw:control text:anchor-type="as-char" draw:z-index="2" draw:name="Tvar33" draw:style-name="gr1" draw:text-style-name="P8" svg:width="0.32cm" svg:height="0.32cm" draw:control="control2"/></text:span><text:span text:style-name="T2"><text:s/></text:span>solární, <text:span text:style-name="T2"><draw:control text:anchor-type="as-char" draw:z-index="3" draw:name="Tvar34" draw:style-name="gr1" draw:text-style-name="P8" svg:width="0.32cm" svg:height="0.32cm" draw:control="control3"/></text:span><text:span text:style-name="T2"><text:s/>jaderné, </text:span><text:span text:style-name="T2"><draw:control text:anchor-type="as-char" draw:z-index="4" draw:name="Tvar35" draw:style-name="gr1" draw:text-style-name="P8" svg:width="0.32cm" svg:height="0.32cm" draw:control="control4"/></text:span><text:span text:style-name="T2"><text:s/>paroplynové, </text:span><text:span text:style-name="T2"><draw:control text:anchor-type="as-char" draw:z-index="5" draw:name="Tvar36" draw:style-name="gr1" draw:text-style-name="P8" svg:width="0.32cm" svg:height="0.32cm" draw:control="control5"/></text:span><text:span text:style-name="T2"><text:s/>parní-uhelné, </text:span><text:span text:style-name="T2"><draw:control text:anchor-type="as-char" draw:z-index="6" draw:name="Tvar37" draw:style-name="gr1" draw:text-style-name="P8" svg:width="0.32cm" svg:height="0.32cm" draw:control="control6"/></text:span><text:span text:style-name="T2"><text:s/>větrné, </text:span><text:span text:style-name="T2"><draw:control text:anchor-type="as-char" draw:z-index="7" draw:name="Tvar38" draw:style-name="gr1" draw:text-style-name="P8" svg:width="0.32cm" svg:height="0.32cm" draw:control="control7"/></text:span><text:span text:style-name="T2"><text:s/>geotermální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StarSymbol" svg:font-family="Star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999999" loext:opacity="100%" style:font-name="Tahoma"/>
    </style:style>
    <style:style style:name="MP2" style:family="paragraph" style:parent-style-name="Footer">
      <style:text-properties fo:color="#999999" loext:opacity="100%" style:font-name="Tahom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ky1" text:anchor-type="paragraph" svg:x="-0.09cm" svg:y="-1.311cm" svg:width="2.041cm" svg:height="2.041cm" draw:z-index="0"><draw:image xlink:href="Pictures/1000000000000226000002261EFC5B83F0F5A709.png" xlink:type="simple" xlink:show="embed" xlink:actuate="onLoad" draw:mime-type="image/png"/></draw:frame>ZŠ a MŠ Brno, Křídlovická 30 b</text:p>
      </style:header>
      <style:footer>
        <text:p text:style-name="MP2">Materiál byl vytvořen v rámci projektu EU - Operační program Vzdělávání pro konkurenceschopnost (OP VK), prioritní osa 1 – Počáteční vzdělávání, oblast podpory 1.4 – Zlepšení podmínek pro vzdělávání 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12-13T15:34:53.31</meta:creation-date>
    <dc:date>2023-11-08T16:39:54.085384983</dc:date>
    <meta:editing-duration>PT38M37S</meta:editing-duration>
    <meta:editing-cycles>12</meta:editing-cycles>
    <meta:generator>LibreOffice/7.3.7.2$Linux_X86_64 LibreOffice_project/30$Build-2</meta:generator>
    <meta:print-date>2010-12-13T15:42:17.18</meta:print-date>
    <meta:document-statistic meta:table-count="1" meta:image-count="1" meta:object-count="0" meta:page-count="1" meta:paragraph-count="49" meta:word-count="243" meta:character-count="1685" meta:non-whitespace-character-count="1445"/>
  </office:meta>
</office:document-meta>
</file>