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26000002261EFC5B83F0F5A70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2.069cm" fo:margin-left="2.498cm" fo:margin-right="2.434cm" table:align="margins"/>
    </style:style>
    <style:style style:name="Tabulka2.A" style:family="table-column">
      <style:table-column-properties style:column-width="12.069cm" style:rel-column-width="65535*"/>
    </style:style>
    <style:style style:name="Tabulka2.A1" style:family="table-cell">
      <style:table-cell-properties fo:padding="0.097cm" fo:border="0.05pt solid #000000"/>
    </style:style>
    <style:style style:name="Tabulka1" style:family="table">
      <style:table-properties style:width="7.724cm" fo:margin-left="0cm" fo:margin-right="9.276cm" table:align="margins"/>
    </style:style>
    <style:style style:name="Tabulka1.A" style:family="table-column">
      <style:table-column-properties style:column-width="2.835cm" style:rel-column-width="24049*"/>
    </style:style>
    <style:style style:name="Tabulka1.B" style:family="table-column">
      <style:table-column-properties style:column-width="2.244cm" style:rel-column-width="19036*"/>
    </style:style>
    <style:style style:name="Tabulka1.C" style:family="table-column">
      <style:table-column-properties style:column-width="2.646cm" style:rel-column-width="22450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999999" loext:opacity="100%" style:font-name="Tahoma"/>
    </style:style>
    <style:style style:name="P2" style:family="paragraph" style:parent-style-name="Footer">
      <style:text-properties fo:color="#999999" loext:opacity="100%" style:font-name="Tahoma" fo:font-size="10pt" style:font-size-asian="10pt" style:font-size-complex="10pt"/>
    </style:style>
    <style:style style:name="P3" style:family="paragraph" style:parent-style-name="Table_20_Contents">
      <style:text-properties style:font-name="Nimbus Roman No9 L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Roman No9 L" fo:language="cs" fo:country="CZ"/>
    </style:style>
    <style:style style:name="P6" style:family="paragraph" style:parent-style-name="Standard">
      <style:paragraph-properties fo:margin-top="0cm" fo:margin-bottom="0.199cm" style:contextual-spacing="false"/>
      <style:text-properties style:font-name="Nimbus Roman No9 L"/>
    </style:style>
    <style:style style:name="P7" style:family="paragraph" style:parent-style-name="Standard">
      <style:paragraph-properties fo:text-align="center" style:justify-single-word="false"/>
      <style:text-properties style:font-name="Nimbus Sans L"/>
    </style:style>
    <style:style style:name="P8" style:family="paragraph" style:parent-style-name="Standard">
      <style:paragraph-properties fo:margin-top="0.199cm" fo:margin-bottom="0cm" style:contextual-spacing="false">
        <style:tab-stops/>
      </style:paragraph-properties>
      <style:text-properties style:font-name="Nimbus Sans L"/>
    </style:style>
    <style:style style:name="P9" style:family="paragraph" style:parent-style-name="Standard">
      <style:paragraph-properties fo:margin-top="0.3cm" fo:margin-bottom="0cm" style:contextual-spacing="false"/>
      <style:text-properties style:font-name="Nimbus Sans 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Nimbus Roman No9 L" fo:font-weight="normal" style:font-weight-asian="normal" style:font-name-complex="Arial" style:font-weight-complex="normal"/>
    </style:style>
    <style:style style:name="P11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</style:style>
    <style:style style:name="P12" style:family="paragraph">
      <style:paragraph-properties fo:text-align="start"/>
    </style:style>
    <style:style style:name="T1" style:family="text">
      <style:text-properties fo:color="#000000" loext:opacity="100%" fo:font-weight="normal" style:font-weight-asian="normal" style:font-name-complex="Arial" style:font-weight-complex="normal"/>
    </style:style>
    <style:style style:name="T2" style:family="text">
      <style:text-properties officeooo:rsid="000b68e6"/>
    </style:style>
    <style:style style:name="T3" style:family="text">
      <style:text-properties officeooo:rsid="000c0320"/>
    </style:style>
    <style:style style:name="T4" style:family="text">
      <style:text-properties officeooo:rsid="000e37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méno: <text:tab/>Třída: <text:tab/>Datum:</text:p>
      <text:h text:style-name="Heading_20_1" text:outline-level="1">Zdroje energie – test</text:h>
      <text:p text:style-name="P8">1. Doplň chybějící slova ve větách (nápověda je v rámečku):</text:p>
      <text:p text:style-name="P4">Biomasa je jakýkoliv ....................... , který byl ještě nedávno součástí živých organizmů.</text:p>
      <text:p text:style-name="P4">Biomasa je ........................ zdroj energie, protože můžeme vypěstovat nové rostliny.</text:p>
      <text:p text:style-name="P4">Většinou ........................ biomasu za účelem vytápění domů.</text:p>
      <text:p text:style-name="P4">Při spalování odpa<text:span text:style-name="T2">d</text:span>ků v některých ........................ současn<text:span text:style-name="T3">ě</text:span> vyrábíme elektřinu.</text:p>
      <text:p text:style-name="P4">Když biomasa zetleje, vznikne ........................ zvaný ........................ , který můžeme využít jako zdroj energie.</text:p>
      <text:p text:style-name="P4">........................ lze vyrobit zkapalněním bioma<text:span text:style-name="T2">s</text:span>y.</text:p>
      <text:p text:style-name="P4">Většina biomasy, kterou využíváme jako palivo, je ........................ .</text:p>
      <text:p text:style-name="P4">Rostliny ........................ energii ze Slunce ve svých kořenech a listech.</text:p>
      <text:p text:style-name="P4">Uhlí označujeme jako ........................ zdroj, protože vzniklo přeměnou odumřelých rostlin před miliony let.</text:p>
      <text:p text:style-name="P6">Uhlí je ........................ zdroj energie, protože ho nelze vytvořit v krátkém čase.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7">dřevo <text:s text:c="4"/>spalovnách <text:s text:c="4"/>neobnovitelný <text:s text:c="4"/>materiál <text:s text:c="4"/>ethanol</text:p>
            <text:p text:style-name="P7">fosilní <text:s text:c="4"/>obnovitelný <text:s text:c="4"/>methan <text:s text:c="4"/>ukládají <text:s text:c="4"/>spalujeme <text:s text:c="4"/>plyn</text:p>
          </table:table-cell>
        </table:table-row>
      </table:table>
      <text:p text:style-name="P9">2. Které zdroje energ<text:span text:style-name="T2">i</text:span>e označujeme jako obnovit<text:span text:style-name="T2">eln</text:span>é a které jako neobnovitelné?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obnovitelný</text:p>
          </table:table-cell>
          <table:table-cell table:style-name="Tabulka1.C1" office:value-type="string">
            <text:p text:style-name="P3">neobnovitelný</text:p>
          </table:table-cell>
        </table:table-row>
        <table:table-row>
          <table:table-cell table:style-name="Tabulka1.A2" office:value-type="string">
            <text:p text:style-name="P3">biomasa</text:p>
          </table:table-cell>
          <table:table-cell table:style-name="Tabulka1.B2" office:value-type="string">
            <text:p text:style-name="P10"><draw:control text:anchor-type="as-char" draw:z-index="1" draw:name="Tvar1" draw:style-name="gr1" draw:text-style-name="P12" svg:width="0.32cm" svg:height="0.32cm" draw:control="control1"/></text:p>
          </table:table-cell>
          <table:table-cell table:style-name="Tabulka1.C2" office:value-type="string">
            <text:p text:style-name="P10"><draw:control text:anchor-type="as-char" draw:z-index="2" draw:name="Tvar2" draw:style-name="gr1" draw:text-style-name="P12" svg:width="0.32cm" svg:height="0.32cm" draw:control="control2"/></text:p>
          </table:table-cell>
        </table:table-row>
        <table:table-row>
          <table:table-cell table:style-name="Tabulka1.A2" office:value-type="string">
            <text:p text:style-name="P3">geotermální </text:p>
          </table:table-cell>
          <table:table-cell table:style-name="Tabulka1.B2" office:value-type="string">
            <text:p text:style-name="P10"><draw:control text:anchor-type="as-char" draw:z-index="3" draw:name="Tvar3" draw:style-name="gr1" draw:text-style-name="P12" svg:width="0.32cm" svg:height="0.32cm" draw:control="control3"/></text:p>
          </table:table-cell>
          <table:table-cell table:style-name="Tabulka1.C2" office:value-type="string">
            <text:p text:style-name="P10"><draw:control text:anchor-type="as-char" draw:z-index="4" draw:name="Tvar4" draw:style-name="gr1" draw:text-style-name="P12" svg:width="0.32cm" svg:height="0.32cm" draw:control="control4"/></text:p>
          </table:table-cell>
        </table:table-row>
        <table:table-row>
          <table:table-cell table:style-name="Tabulka1.A2" office:value-type="string">
            <text:p text:style-name="P3">sluneční záření</text:p>
          </table:table-cell>
          <table:table-cell table:style-name="Tabulka1.B2" office:value-type="string">
            <text:p text:style-name="P10"><draw:control text:anchor-type="as-char" draw:z-index="5" draw:name="Tvar5" draw:style-name="gr1" draw:text-style-name="P12" svg:width="0.32cm" svg:height="0.32cm" draw:control="control5"/></text:p>
          </table:table-cell>
          <table:table-cell table:style-name="Tabulka1.C2" office:value-type="string">
            <text:p text:style-name="P10"><draw:control text:anchor-type="as-char" draw:z-index="6" draw:name="Tvar6" draw:style-name="gr1" draw:text-style-name="P12" svg:width="0.32cm" svg:height="0.32cm" draw:control="control6"/></text:p>
          </table:table-cell>
        </table:table-row>
        <table:table-row>
          <table:table-cell table:style-name="Tabulka1.A2" office:value-type="string">
            <text:p text:style-name="P3">uhlí</text:p>
          </table:table-cell>
          <table:table-cell table:style-name="Tabulka1.B2" office:value-type="string">
            <text:p text:style-name="P10"><draw:control text:anchor-type="as-char" draw:z-index="7" draw:name="Tvar7" draw:style-name="gr1" draw:text-style-name="P12" svg:width="0.32cm" svg:height="0.32cm" draw:control="control7"/></text:p>
          </table:table-cell>
          <table:table-cell table:style-name="Tabulka1.C2" office:value-type="string">
            <text:p text:style-name="P10"><draw:control text:anchor-type="as-char" draw:z-index="8" draw:name="Tvar8" draw:style-name="gr1" draw:text-style-name="P12" svg:width="0.32cm" svg:height="0.32cm" draw:control="control8"/></text:p>
          </table:table-cell>
        </table:table-row>
        <table:table-row>
          <table:table-cell table:style-name="Tabulka1.A2" office:value-type="string">
            <text:p text:style-name="P3">vítr</text:p>
          </table:table-cell>
          <table:table-cell table:style-name="Tabulka1.B2" office:value-type="string">
            <text:p text:style-name="P10"><draw:control text:anchor-type="as-char" draw:z-index="9" draw:name="Tvar9" draw:style-name="gr1" draw:text-style-name="P12" svg:width="0.32cm" svg:height="0.32cm" draw:control="control9"/></text:p>
          </table:table-cell>
          <table:table-cell table:style-name="Tabulka1.C2" office:value-type="string">
            <text:p text:style-name="P10"><draw:control text:anchor-type="as-char" draw:z-index="10" draw:name="Tvar10" draw:style-name="gr1" draw:text-style-name="P12" svg:width="0.32cm" svg:height="0.32cm" draw:control="control10"/></text:p>
          </table:table-cell>
        </table:table-row>
        <table:table-row>
          <table:table-cell table:style-name="Tabulka1.A2" office:value-type="string">
            <text:p text:style-name="P3">zemní plyn</text:p>
          </table:table-cell>
          <table:table-cell table:style-name="Tabulka1.B2" office:value-type="string">
            <text:p text:style-name="P10"><draw:control text:anchor-type="as-char" draw:z-index="11" draw:name="Tvar11" draw:style-name="gr1" draw:text-style-name="P12" svg:width="0.32cm" svg:height="0.32cm" draw:control="control11"/></text:p>
          </table:table-cell>
          <table:table-cell table:style-name="Tabulka1.C2" office:value-type="string">
            <text:p text:style-name="P10"><draw:control text:anchor-type="as-char" draw:z-index="12" draw:name="Tvar12" draw:style-name="gr1" draw:text-style-name="P12" svg:width="0.32cm" svg:height="0.32cm" draw:control="control12"/></text:p>
          </table:table-cell>
        </table:table-row>
        <table:table-row>
          <table:table-cell table:style-name="Tabulka1.A2" office:value-type="string">
            <text:p text:style-name="P3">ropa</text:p>
          </table:table-cell>
          <table:table-cell table:style-name="Tabulka1.B2" office:value-type="string">
            <text:p text:style-name="P10"><draw:control text:anchor-type="as-char" draw:z-index="13" draw:name="Tvar13" draw:style-name="gr1" draw:text-style-name="P12" svg:width="0.32cm" svg:height="0.32cm" draw:control="control13"/></text:p>
          </table:table-cell>
          <table:table-cell table:style-name="Tabulka1.C2" office:value-type="string">
            <text:p text:style-name="P10"><draw:control text:anchor-type="as-char" draw:z-index="14" draw:name="Tvar14" draw:style-name="gr1" draw:text-style-name="P12" svg:width="0.32cm" svg:height="0.32cm" draw:control="control14"/></text:p>
          </table:table-cell>
        </table:table-row>
        <table:table-row>
          <table:table-cell table:style-name="Tabulka1.A2" office:value-type="string">
            <text:p text:style-name="P3">j<text:span text:style-name="T3">ádro (uran)</text:span></text:p>
          </table:table-cell>
          <table:table-cell table:style-name="Tabulka1.B2" office:value-type="string">
            <text:p text:style-name="P10"><draw:control text:anchor-type="as-char" draw:z-index="15" draw:name="Tvar15" draw:style-name="gr1" draw:text-style-name="P12" svg:width="0.32cm" svg:height="0.32cm" draw:control="control15"/></text:p>
          </table:table-cell>
          <table:table-cell table:style-name="Tabulka1.C2" office:value-type="string">
            <text:p text:style-name="P10"><draw:control text:anchor-type="as-char" draw:z-index="16" draw:name="Tvar16" draw:style-name="gr1" draw:text-style-name="P12" svg:width="0.32cm" svg:height="0.32cm" draw:control="control16"/></text:p>
          </table:table-cell>
        </table:table-row>
      </table:table>
      <text:p text:style-name="P9">3. Které zdroje energ<text:span text:style-name="T2">i</text:span>e označujeme jako fosilní?</text:p>
      <text:p text:style-name="P4"><text:span text:style-name="T1"><draw:control text:anchor-type="as-char" draw:z-index="24" draw:name="Tvar17" draw:style-name="gr1" draw:text-style-name="P12" svg:width="0.32cm" svg:height="0.32cm" draw:control="control24"/></text:span><text:span text:style-name="T1"><text:s/>biomasa</text:span> , <text:span text:style-name="T1"><draw:control text:anchor-type="as-char" draw:z-index="25" draw:name="Tvar18" draw:style-name="gr1" draw:text-style-name="P12" svg:width="0.32cm" svg:height="0.32cm" draw:control="control25"/></text:span><text:span text:style-name="T1"><text:s/>geotermální</text:span> <text:span text:style-name="T1">, </text:span><text:span text:style-name="T1"><draw:control text:anchor-type="as-char" draw:z-index="26" draw:name="Tvar19" draw:style-name="gr1" draw:text-style-name="P12" svg:width="0.32cm" svg:height="0.32cm" draw:control="control26"/></text:span><text:span text:style-name="T1"><text:s/>sluneční záření</text:span> , <text:span text:style-name="T1"><draw:control text:anchor-type="as-char" draw:z-index="27" draw:name="Tvar20" draw:style-name="gr1" draw:text-style-name="P12" svg:width="0.32cm" svg:height="0.32cm" draw:control="control27"/></text:span><text:span text:style-name="T1"><text:s/>uhlí, </text:span><text:span text:style-name="T1"><draw:control text:anchor-type="as-char" draw:z-index="28" draw:name="Tvar21" draw:style-name="gr1" draw:text-style-name="P12" svg:width="0.32cm" svg:height="0.32cm" draw:control="control28"/></text:span><text:span text:style-name="T1"><text:s/>vítr, </text:span><text:span text:style-name="T1"><draw:control text:anchor-type="as-char" draw:z-index="29" draw:name="Tvar22" draw:style-name="gr1" draw:text-style-name="P12" svg:width="0.32cm" svg:height="0.32cm" draw:control="control29"/></text:span><text:span text:style-name="T1"><text:s/>zemní plyn, </text:span><text:span text:style-name="T1"><draw:control text:anchor-type="as-char" draw:z-index="30" draw:name="Tvar23" draw:style-name="gr1" draw:text-style-name="P12" svg:width="0.32cm" svg:height="0.32cm" draw:control="control30"/></text:span><text:span text:style-name="T1"><text:s/>ropa, </text:span><text:span text:style-name="T1"><draw:control text:anchor-type="as-char" draw:z-index="31" draw:name="Tvar24" draw:style-name="gr1" draw:text-style-name="P12" svg:width="0.32cm" svg:height="0.32cm" draw:control="control31"/></text:span><text:span text:style-name="T1"><text:s/>uran</text:span></text:p>
      <text:p text:style-name="P9">4. Energie fosilních paliv má svůj původ v:</text:p>
      <text:p text:style-name="P4"><text:span text:style-name="T1"><draw:control text:anchor-type="as-char" draw:z-index="32" draw:name="Tvar25" draw:style-name="gr1" draw:text-style-name="P12" svg:width="0.32cm" svg:height="0.32cm" draw:control="control32"/></text:span><text:span text:style-name="T1"><text:s/></text:span>fosilizované zbytky dinosaurů , <text:span text:style-name="T1"><draw:control text:anchor-type="as-char" draw:z-index="33" draw:name="Tvar26" draw:style-name="gr1" draw:text-style-name="P12" svg:width="0.32cm" svg:height="0.32cm" draw:control="control33"/></text:span><text:s/>fotosyntéza rostlin po miliony let , <text:span text:style-name="T1"><draw:control text:anchor-type="as-char" draw:z-index="34" draw:name="Tvar27" draw:style-name="gr1" draw:text-style-name="P12" svg:width="0.32cm" svg:height="0.32cm" draw:control="control34"/></text:span><text:span text:style-name="T1"><text:s/></text:span>uran v zemské kůře </text:p>
      <text:p text:style-name="P9">5. Který plyn vzniká při spalování fosilních paliv? </text:p>
      <text:p text:style-name="P4"><text:span text:style-name="T1"><draw:control text:anchor-type="as-char" draw:z-index="35" draw:name="Tvar28" draw:style-name="gr1" draw:text-style-name="P12" svg:width="0.32cm" svg:height="0.32cm" draw:control="control35"/></text:span><text:span text:style-name="T1"><text:s/>k</text:span>yslík , <text:span text:style-name="T1"><draw:control text:anchor-type="as-char" draw:z-index="36" draw:name="Tvar29" draw:style-name="gr1" draw:text-style-name="P12" svg:width="0.32cm" svg:height="0.32cm" draw:control="control36"/></text:span><text:span text:style-name="T1"><text:s/>v</text:span>odík <text:span text:style-name="T1">, </text:span><text:span text:style-name="T1"><draw:control text:anchor-type="as-char" draw:z-index="37" draw:name="Tvar30" draw:style-name="gr1" draw:text-style-name="P12" svg:width="0.32cm" svg:height="0.32cm" draw:control="control37"/></text:span><text:span text:style-name="T1"><text:s/>o</text:span>xid uhličitý , <text:span text:style-name="T1"><draw:control text:anchor-type="as-char" draw:z-index="38" draw:name="Tvar31" draw:style-name="gr1" draw:text-style-name="P12" svg:width="0.32cm" svg:height="0.32cm" draw:control="control38"/></text:span><text:span text:style-name="T1"><text:s/>h</text:span>élium </text:p>
      <text:p text:style-name="P9">6. Který typ elektrárny produkuje v ČR nejvíce elektřiny (<text:span text:style-name="T4">cca 4</text:span><text:span text:style-name="T3">5</text:span> %)?</text:p>
      <text:p text:style-name="P5"><text:span text:style-name="T1"><draw:control text:anchor-type="as-char" draw:z-index="17" draw:name="Tvar32" draw:style-name="gr1" draw:text-style-name="P12" svg:width="0.32cm" svg:height="0.32cm" draw:control="control17"/></text:span><text:span text:style-name="T1"><text:s/></text:span>vodní, <text:span text:style-name="T1"><draw:control text:anchor-type="as-char" draw:z-index="18" draw:name="Tvar33" draw:style-name="gr1" draw:text-style-name="P12" svg:width="0.32cm" svg:height="0.32cm" draw:control="control18"/></text:span><text:span text:style-name="T1"><text:s/></text:span>solární, <text:span text:style-name="T1"><draw:control text:anchor-type="as-char" draw:z-index="19" draw:name="Tvar34" draw:style-name="gr1" draw:text-style-name="P12" svg:width="0.32cm" svg:height="0.32cm" draw:control="control19"/></text:span><text:span text:style-name="T1"><text:s/>jaderné, </text:span><text:span text:style-name="T1"><draw:control text:anchor-type="as-char" draw:z-index="20" draw:name="Tvar35" draw:style-name="gr1" draw:text-style-name="P12" svg:width="0.32cm" svg:height="0.32cm" draw:control="control20"/></text:span><text:span text:style-name="T1"><text:s/>paroplynové, </text:span><text:span text:style-name="T1"><draw:control text:anchor-type="as-char" draw:z-index="21" draw:name="Tvar36" draw:style-name="gr1" draw:text-style-name="P12" svg:width="0.32cm" svg:height="0.32cm" draw:control="control21"/></text:span><text:span text:style-name="T1"><text:s/>parní-uhelné, </text:span><text:span text:style-name="T1"><draw:control text:anchor-type="as-char" draw:z-index="22" draw:name="Tvar37" draw:style-name="gr1" draw:text-style-name="P12" svg:width="0.32cm" svg:height="0.32cm" draw:control="control22"/></text:span><text:span text:style-name="T1"><text:s/>větrné, </text:span><text:span text:style-name="T1"><draw:control text:anchor-type="as-char" draw:z-index="23" draw:name="Tvar38" draw:style-name="gr1" draw:text-style-name="P12" svg:width="0.32cm" svg:height="0.32cm" draw:control="control23"/></text:span><text:span text:style-name="T1"><text:s/>geotermáln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loext:opacity="100%" style:font-name="Tahoma"/>
    </style:style>
    <style:style style:name="MP2" style:family="paragraph" style:parent-style-name="Footer">
      <style:text-properties fo:color="#999999" loext:opacity="100%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1EFC5B83F0F5A709.png" xlink:type="simple" xlink:show="embed" xlink:actuate="onLoad" draw:mime-type="image/png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12-13T15:34:53.31</meta:creation-date>
    <dc:date>2023-11-08T16:38:13.702663701</dc:date>
    <meta:editing-duration>PT1H3M43S</meta:editing-duration>
    <meta:editing-cycles>14</meta:editing-cycles>
    <meta:generator>LibreOffice/7.3.7.2$Linux_X86_64 LibreOffice_project/30$Build-2</meta:generator>
    <meta:print-date>2010-12-13T15:42:17.18</meta:print-date>
    <meta:document-statistic meta:table-count="2" meta:image-count="1" meta:object-count="0" meta:page-count="1" meta:paragraph-count="52" meta:word-count="263" meta:character-count="2027" meta:non-whitespace-character-count="1732"/>
  </office:meta>
</office:document-meta>
</file>