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officeooo:paragraph-rsid="00097e7d"/>
    </style:style>
    <style:style style:name="P3" style:family="paragraph" style:parent-style-name="Standard">
      <style:paragraph-properties fo:line-height="115%"/>
      <style:text-properties officeooo:paragraph-rsid="000c3526"/>
    </style:style>
    <style:style style:name="P4" style:family="paragraph" style:parent-style-name="Standard">
      <style:paragraph-properties fo:line-height="115%"/>
      <style:text-properties officeooo:paragraph-rsid="0011cd05"/>
    </style:style>
    <style:style style:name="P5" style:family="paragraph" style:parent-style-name="Standard">
      <style:paragraph-properties fo:line-height="115%"/>
      <style:text-properties officeooo:paragraph-rsid="0012708d"/>
    </style:style>
    <style:style style:name="P6" style:family="paragraph" style:parent-style-name="Standard">
      <style:paragraph-properties fo:line-height="115%"/>
      <style:text-properties officeooo:rsid="00052352" officeooo:paragraph-rsid="00052352"/>
    </style:style>
    <style:style style:name="P7" style:family="paragraph" style:parent-style-name="Standard">
      <style:paragraph-properties fo:line-height="115%"/>
      <style:text-properties officeooo:rsid="000f3d67" officeooo:paragraph-rsid="000f3d67"/>
    </style:style>
    <style:style style:name="P8" style:family="paragraph" style:parent-style-name="Standard">
      <style:paragraph-properties fo:line-height="115%"/>
      <style:text-properties officeooo:rsid="0012708d" officeooo:paragraph-rsid="0012708d"/>
    </style:style>
    <style:style style:name="P9" style:family="paragraph" style:parent-style-name="Standard">
      <style:paragraph-properties fo:line-height="115%"/>
      <style:text-properties officeooo:rsid="0012e624" officeooo:paragraph-rsid="0012e624"/>
    </style:style>
    <style:style style:name="P10" style:family="paragraph" style:parent-style-name="Standard">
      <style:paragraph-properties fo:line-height="115%"/>
    </style:style>
    <style:style style:name="P11" style:family="paragraph" style:parent-style-name="Standard">
      <style:paragraph-properties fo:line-height="115%"/>
      <style:text-properties officeooo:paragraph-rsid="000c3526"/>
    </style:style>
    <style:style style:name="P12" style:family="paragraph" style:parent-style-name="Standard">
      <style:paragraph-properties fo:line-height="115%"/>
      <style:text-properties officeooo:paragraph-rsid="0011cd05"/>
    </style:style>
    <style:style style:name="P13" style:family="paragraph" style:parent-style-name="Standard">
      <style:paragraph-properties fo:line-height="115%"/>
      <style:text-properties officeooo:paragraph-rsid="0012708d"/>
    </style:style>
    <style:style style:name="P14" style:family="paragraph" style:parent-style-name="List_20_Paragraph">
      <style:paragraph-properties fo:line-height="115%"/>
    </style:style>
    <style:style style:name="P15" style:family="paragraph" style:parent-style-name="List_20_Paragraph" style:list-style-name="WWNum4">
      <style:paragraph-properties fo:line-height="115%"/>
    </style:style>
    <style:style style:name="P16" style:family="paragraph" style:parent-style-name="List_20_Paragraph" style:list-style-name="WWNum1">
      <style:paragraph-properties fo:line-height="115%"/>
    </style:style>
    <style:style style:name="P17" style:family="paragraph" style:parent-style-name="List_20_Paragraph" style:list-style-name="WWNum3">
      <style:paragraph-properties fo:line-height="115%"/>
    </style:style>
    <style:style style:name="P18" style:family="paragraph" style:parent-style-name="List_20_Paragraph" style:list-style-name="WWNum3">
      <style:paragraph-properties fo:line-height="115%"/>
      <style:text-properties officeooo:paragraph-rsid="0022ca32"/>
    </style:style>
    <style:style style:name="P19" style:family="paragraph" style:parent-style-name="List_20_Paragraph" style:list-style-name="WWNum3">
      <style:paragraph-properties fo:line-height="115%"/>
      <style:text-properties officeooo:paragraph-rsid="002617fb"/>
    </style:style>
    <style:style style:name="P20" style:family="paragraph" style:parent-style-name="List_20_Paragraph">
      <style:paragraph-properties fo:line-height="115%"/>
      <style:text-properties officeooo:paragraph-rsid="0022ca32"/>
    </style:style>
    <style:style style:name="P21" style:family="paragraph" style:parent-style-name="Footnote" style:master-page-name="Converted2">
      <style:paragraph-properties style:page-number="auto"/>
    </style:style>
    <style:style style:name="P22" style:family="paragraph" style:parent-style-name="Title">
      <style:text-properties fo:font-size="20pt" style:font-size-asian="20pt" style:font-size-complex="20pt"/>
    </style:style>
    <style:style style:name="P23" style:family="paragraph" style:parent-style-name="Title" style:master-page-name="Standard">
      <style:paragraph-properties fo:line-height="115%" style:page-number="auto"/>
      <style:text-properties fo:font-size="20pt" style:font-size-asian="20pt" style:font-size-complex="20pt"/>
    </style:style>
    <style:style style:name="P24" style:family="paragraph" style:parent-style-name="Title" style:master-page-name="Standard">
      <style:paragraph-properties fo:line-height="115%" style:page-number="auto"/>
      <style:text-properties fo:font-size="20pt" style:font-size-asian="20pt" style:font-size-complex="20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52352" style:font-style-asian="italic" style:font-style-complex="italic"/>
    </style:style>
    <style:style style:name="T4" style:family="text">
      <style:text-properties fo:font-style="italic" officeooo:rsid="0019f26c" style:font-style-asian="italic" style:font-style-complex="italic"/>
    </style:style>
    <style:style style:name="T5" style:family="text">
      <style:text-properties officeooo:rsid="0001a686"/>
    </style:style>
    <style:style style:name="T6" style:family="text">
      <style:text-properties officeooo:rsid="0002bfc9"/>
    </style:style>
    <style:style style:name="T7" style:family="text">
      <style:text-properties officeooo:rsid="000445a0"/>
    </style:style>
    <style:style style:name="T8" style:family="text">
      <style:text-properties officeooo:rsid="00052352"/>
    </style:style>
    <style:style style:name="T9" style:family="text">
      <style:text-properties fo:language="en" fo:country="US" officeooo:rsid="0006b4d8"/>
    </style:style>
    <style:style style:name="T10" style:family="text">
      <style:text-properties fo:language="en" fo:country="US" officeooo:rsid="0008461d"/>
    </style:style>
    <style:style style:name="T11" style:family="text">
      <style:text-properties fo:language="en" fo:country="US" fo:font-weight="bold" officeooo:rsid="0008461d" style:font-weight-asian="bold" style:font-weight-complex="bold"/>
    </style:style>
    <style:style style:name="T12" style:family="text">
      <style:text-properties fo:language="en" fo:country="US" fo:font-style="italic" officeooo:rsid="0006b4d8" style:font-style-asian="italic" style:font-style-complex="italic"/>
    </style:style>
    <style:style style:name="T13" style:family="text">
      <style:text-properties fo:language="en" fo:country="US" fo:font-style="italic" officeooo:rsid="00097e7d" style:font-style-asian="italic" style:font-style-complex="italic"/>
    </style:style>
    <style:style style:name="T14" style:family="text">
      <style:text-properties fo:language="en" fo:country="US" officeooo:rsid="000c3526"/>
    </style:style>
    <style:style style:name="T15" style:family="text">
      <style:text-properties fo:language="en" fo:country="US" officeooo:rsid="00105480"/>
    </style:style>
    <style:style style:name="T16" style:family="text">
      <style:text-properties fo:language="en" fo:country="US" officeooo:rsid="00210a22"/>
    </style:style>
    <style:style style:name="T17" style:family="text">
      <style:text-properties style:text-position="sub 58%" fo:language="en" fo:country="US" officeooo:rsid="0006b4d8"/>
    </style:style>
    <style:style style:name="T18" style:family="text">
      <style:text-properties style:text-position="sub 58%" fo:language="en" fo:country="US" officeooo:rsid="0008461d"/>
    </style:style>
    <style:style style:name="T19" style:family="text">
      <style:text-properties style:text-position="sub 58%" fo:language="cs" fo:country="CZ" officeooo:rsid="0006b4d8"/>
    </style:style>
    <style:style style:name="T20" style:family="text">
      <style:text-properties style:text-position="sub 58%" fo:language="cs" fo:country="CZ" officeooo:rsid="0008461d"/>
    </style:style>
    <style:style style:name="T21" style:family="text">
      <style:text-properties style:text-position="super 58%" fo:language="en" fo:country="US" officeooo:rsid="0006b4d8"/>
    </style:style>
    <style:style style:name="T22" style:family="text">
      <style:text-properties style:text-position="super 58%" fo:language="en" fo:country="US" officeooo:rsid="0008461d"/>
    </style:style>
    <style:style style:name="T23" style:family="text">
      <style:text-properties style:text-position="super 58%" fo:language="en" fo:country="US" officeooo:rsid="00052352"/>
    </style:style>
    <style:style style:name="T24" style:family="text">
      <style:text-properties style:text-position="super 58%" officeooo:rsid="00052352"/>
    </style:style>
    <style:style style:name="T25" style:family="text">
      <style:text-properties fo:language="cs" fo:country="CZ"/>
    </style:style>
    <style:style style:name="T26" style:family="text">
      <style:text-properties fo:language="cs" fo:country="CZ" officeooo:rsid="0008461d"/>
    </style:style>
    <style:style style:name="T27" style:family="text">
      <style:text-properties fo:language="cs" fo:country="CZ" officeooo:rsid="0006b4d8"/>
    </style:style>
    <style:style style:name="T28" style:family="text">
      <style:text-properties fo:language="cs" fo:country="CZ" fo:font-weight="bold" officeooo:rsid="0008461d" style:font-weight-asian="bold" style:font-weight-complex="bold"/>
    </style:style>
    <style:style style:name="T29" style:family="text">
      <style:text-properties fo:language="cs" fo:country="CZ" fo:font-weight="bold" officeooo:rsid="00249dd5" style:font-weight-asian="bold" style:font-weight-complex="bold"/>
    </style:style>
    <style:style style:name="T30" style:family="text">
      <style:text-properties fo:language="cs" fo:country="CZ" officeooo:rsid="000860d9"/>
    </style:style>
    <style:style style:name="T31" style:family="text">
      <style:text-properties fo:language="cs" fo:country="CZ" officeooo:rsid="00097e7d"/>
    </style:style>
    <style:style style:name="T32" style:family="text">
      <style:text-properties fo:language="cs" fo:country="CZ" fo:font-style="italic" officeooo:rsid="00097e7d" style:font-style-asian="italic" style:font-style-complex="italic"/>
    </style:style>
    <style:style style:name="T33" style:family="text">
      <style:text-properties fo:language="cs" fo:country="CZ" fo:font-style="italic" officeooo:rsid="000c3526" style:font-style-asian="italic" style:font-style-complex="italic"/>
    </style:style>
    <style:style style:name="T34" style:family="text">
      <style:text-properties fo:language="cs" fo:country="CZ" fo:font-style="italic" officeooo:rsid="000de80b" style:font-style-asian="italic" style:font-style-complex="italic"/>
    </style:style>
    <style:style style:name="T35" style:family="text">
      <style:text-properties fo:language="cs" fo:country="CZ" fo:font-style="italic" officeooo:rsid="00249dd5" style:font-style-asian="italic" style:font-style-complex="italic"/>
    </style:style>
    <style:style style:name="T36" style:family="text">
      <style:text-properties fo:language="cs" fo:country="CZ" officeooo:rsid="000c3526"/>
    </style:style>
    <style:style style:name="T37" style:family="text">
      <style:text-properties fo:language="cs" fo:country="CZ" officeooo:rsid="000f3d67"/>
    </style:style>
    <style:style style:name="T38" style:family="text">
      <style:text-properties fo:language="cs" fo:country="CZ" officeooo:rsid="00105480"/>
    </style:style>
    <style:style style:name="T39" style:family="text">
      <style:text-properties fo:language="cs" fo:country="CZ" officeooo:rsid="00140a96"/>
    </style:style>
    <style:style style:name="T40" style:family="text">
      <style:text-properties fo:language="cs" fo:country="CZ" officeooo:rsid="00149edf"/>
    </style:style>
    <style:style style:name="T41" style:family="text">
      <style:text-properties fo:language="cs" fo:country="CZ" officeooo:rsid="00210a22"/>
    </style:style>
    <style:style style:name="T42" style:family="text">
      <style:text-properties fo:language="cs" fo:country="CZ" officeooo:rsid="00249dd5"/>
    </style:style>
    <style:style style:name="T43" style:family="text">
      <style:text-properties fo:font-style="normal" officeooo:rsid="00097e7d" style:font-style-asian="normal" style:font-style-complex="normal"/>
    </style:style>
    <style:style style:name="T44" style:family="text">
      <style:text-properties fo:font-style="normal" officeooo:rsid="000af477" style:font-style-asian="normal" style:font-style-complex="normal"/>
    </style:style>
    <style:style style:name="T45" style:family="text">
      <style:text-properties officeooo:rsid="000af477"/>
    </style:style>
    <style:style style:name="T46" style:family="text">
      <style:text-properties officeooo:rsid="00105480"/>
    </style:style>
    <style:style style:name="T47" style:family="text">
      <style:text-properties officeooo:rsid="0010951a"/>
    </style:style>
    <style:style style:name="T48" style:family="text">
      <style:text-properties officeooo:rsid="0012708d"/>
    </style:style>
    <style:style style:name="T49" style:family="text">
      <style:text-properties officeooo:rsid="0012e624"/>
    </style:style>
    <style:style style:name="T50" style:family="text">
      <style:text-properties officeooo:rsid="00149edf"/>
    </style:style>
    <style:style style:name="T51" style:family="text">
      <style:text-properties officeooo:rsid="00169bb9"/>
    </style:style>
    <style:style style:name="T52" style:family="text">
      <style:text-properties officeooo:rsid="0017f806"/>
    </style:style>
    <style:style style:name="T53" style:family="text">
      <style:text-properties officeooo:rsid="001b7137"/>
    </style:style>
    <style:style style:name="T54" style:family="text">
      <style:text-properties fo:font-variant="normal" fo:text-transform="none" style:text-position="0% 100%" fo:font-style="normal" style:text-underline-style="none" fo:font-weight="normal"/>
    </style:style>
    <style:style style:name="T55" style:family="text">
      <style:text-properties fo:font-variant="normal" fo:text-transform="none" style:text-position="0% 100%" fo:font-style="normal" style:text-underline-style="none" fo:font-weight="normal" officeooo:rsid="001ea5b1"/>
    </style:style>
    <style:style style:name="T56" style:family="text">
      <style:text-properties officeooo:rsid="00210a22"/>
    </style:style>
    <style:style style:name="T57" style:family="text">
      <style:text-properties officeooo:rsid="0022ca32"/>
    </style:style>
    <style:style style:name="T58" style:family="text">
      <style:text-properties officeooo:rsid="00249dd5"/>
    </style:style>
    <style:style style:name="T59" style:family="text">
      <style:text-properties officeooo:rsid="0024ebea"/>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438348201104" text:id="ct2438348201104">
          <text:deletion>
            <office:change-info>
              <dc:creator>Jan Hollan</dc:creator>
              <dc:date>2021-02-16T15:04:45</dc:date>
            </office:change-info>
            <text:p text:style-name="P23"/>
            <text:p text:style-name="P22"/>
          </text:deletion>
        </text:changed-region>
        <text:changed-region xml:id="ct2438356097232" text:id="ct2438356097232">
          <text:insertion>
            <office:change-info>
              <dc:creator>Jan Hollan</dc:creator>
              <dc:date>2021-02-16T14:56:24</dc:date>
            </office:change-info>
          </text:insertion>
        </text:changed-region>
        <text:changed-region xml:id="ct2438356100352" text:id="ct2438356100352">
          <text:deletion>
            <office:change-info>
              <dc:creator>Jan Hollan</dc:creator>
              <dc:date>2021-02-16T14:58:04</dc:date>
            </office:change-info>
            <text:h text:style-name="Heading_20_2" text:outline-level="2">:</text:h>
          </text:deletion>
        </text:changed-region>
        <text:changed-region xml:id="ct2438356092912" text:id="ct2438356092912">
          <text:insertion>
            <office:change-info>
              <dc:creator>Jan Hollan</dc:creator>
              <dc:date>2021-02-16T14:32:12</dc:date>
            </office:change-info>
          </text:insertion>
        </text:changed-region>
        <text:changed-region xml:id="ct2438356088832" text:id="ct2438356088832">
          <text:insertion>
            <office:change-info>
              <dc:creator>Jan Hollan</dc:creator>
              <dc:date>2021-02-16T14:33:28</dc:date>
            </office:change-info>
          </text:insertion>
        </text:changed-region>
        <text:changed-region xml:id="ct2438356099152" text:id="ct2438356099152">
          <text:deletion>
            <office:change-info>
              <dc:creator>Jan Hollan</dc:creator>
              <dc:date>2021-02-16T14:33:45</dc:date>
            </office:change-info>
            <text:p text:style-name="P1"><text:span text:style-name="T57">Fyzikální podstata hluku je shodná s Fyzikální podstatou zvuku. Jedná se o me</text:span></text:p>
          </text:deletion>
        </text:changed-region>
        <text:changed-region xml:id="ct2438356088352" text:id="ct2438356088352">
          <text:insertion>
            <office:change-info>
              <dc:creator>Jan Hollan</dc:creator>
              <dc:date>2021-02-16T14:33:46</dc:date>
            </office:change-info>
          </text:insertion>
        </text:changed-region>
        <text:changed-region xml:id="ct2438356090512" text:id="ct2438356090512">
          <text:insertion>
            <office:change-info>
              <dc:creator>Jan Hollan</dc:creator>
              <dc:date>2021-02-16T14:33:52</dc:date>
            </office:change-info>
          </text:insertion>
        </text:changed-region>
        <text:changed-region xml:id="ct2438356101072" text:id="ct2438356101072">
          <text:deletion>
            <office:change-info>
              <dc:creator>Jan Hollan</dc:creator>
              <dc:date>2021-02-16T14:33:51</dc:date>
            </office:change-info>
            <text:p text:style-name="P1"><text:span text:style-name="T57">i</text:span></text:p>
          </text:deletion>
        </text:changed-region>
        <text:changed-region xml:id="ct2438356100112" text:id="ct2438356100112">
          <text:insertion>
            <office:change-info>
              <dc:creator>Jan Hollan</dc:creator>
              <dc:date>2021-02-16T14:33:55</dc:date>
            </office:change-info>
          </text:insertion>
        </text:changed-region>
        <text:changed-region xml:id="ct2438356091952" text:id="ct2438356091952">
          <text:insertion>
            <office:change-info>
              <dc:creator>Jan Hollan</dc:creator>
              <dc:date>2021-02-16T14:34:07</dc:date>
            </office:change-info>
          </text:insertion>
        </text:changed-region>
        <text:changed-region xml:id="ct2438279641216" text:id="ct2438279641216">
          <text:deletion>
            <office:change-info>
              <dc:creator>Jan Hollan</dc:creator>
              <dc:date>2021-02-12T18:14:21</dc:date>
            </office:change-info>
            <text:p text:style-name="P1"><text:span text:style-name="T57">tedy</text:span></text:p>
          </text:deletion>
        </text:changed-region>
        <text:changed-region xml:id="ct2438356093152" text:id="ct2438356093152">
          <text:deletion>
            <office:change-info>
              <dc:creator>Jan Hollan</dc:creator>
              <dc:date>2021-02-16T14:34:19</dc:date>
            </office:change-info>
            <text:p text:style-name="P1"><text:span text:style-name="T57"><text:s/>vzduchu, </text:span></text:p>
          </text:deletion>
        </text:changed-region>
        <text:changed-region xml:id="ct2438279653696" text:id="ct2438279653696">
          <text:insertion>
            <office:change-info>
              <dc:creator>Jan Hollan</dc:creator>
              <dc:date>2021-02-12T18:14:24</dc:date>
            </office:change-info>
          </text:insertion>
        </text:changed-region>
        <text:changed-region xml:id="ct2438356094592" text:id="ct2438356094592">
          <text:insertion>
            <office:change-info>
              <dc:creator>Jan Hollan</dc:creator>
              <dc:date>2021-02-16T14:34:25</dc:date>
            </office:change-info>
          </text:insertion>
        </text:changed-region>
        <text:changed-region xml:id="ct2438279653456" text:id="ct2438279653456">
          <text:insertion>
            <office:change-info>
              <dc:creator>Jan Hollan</dc:creator>
              <dc:date>2021-02-12T18:15:00</dc:date>
            </office:change-info>
          </text:insertion>
        </text:changed-region>
        <text:changed-region xml:id="ct2438279654176" text:id="ct2438279654176">
          <text:deletion>
            <office:change-info>
              <dc:creator>Jan Hollan</dc:creator>
              <dc:date>2021-02-12T18:15:58</dc:date>
            </office:change-info>
            <text:p text:style-name="P1"><text:span text:style-name="T57">či kapaliny</text:span></text:p>
          </text:deletion>
        </text:changed-region>
        <text:changed-region xml:id="ct2438356095552" text:id="ct2438356095552">
          <text:deletion>
            <office:change-info>
              <dc:creator>Jan Hollan</dc:creator>
              <dc:date>2021-02-16T14:35:15</dc:date>
            </office:change-info>
            <text:p text:style-name="P1"><text:s/></text:p>
          </text:deletion>
        </text:changed-region>
        <text:changed-region xml:id="ct2438356095312" text:id="ct2438356095312">
          <text:deletion>
            <office:change-info>
              <dc:creator>Jan Hollan</dc:creator>
              <dc:date>2021-02-16T14:34:56</dc:date>
            </office:change-info>
            <text:p text:style-name="P1">Má frekven</text:p>
          </text:deletion>
        </text:changed-region>
        <text:changed-region xml:id="ct2438279653936" text:id="ct2438279653936">
          <text:deletion>
            <office:change-info>
              <dc:creator>Jan Hollan</dc:creator>
              <dc:date>2021-02-12T18:18:09</dc:date>
            </office:change-info>
            <text:p text:style-name="P1"><text:span text:style-name="T5">ci</text:span></text:p>
          </text:deletion>
        </text:changed-region>
        <text:changed-region xml:id="ct2438356092192" text:id="ct2438356092192">
          <text:deletion>
            <office:change-info>
              <dc:creator>Jan Hollan</dc:creator>
              <dc:date>2021-02-16T14:34:56</dc:date>
            </office:change-info>
            <text:p text:style-name="P1"><text:span text:style-name="T5">,</text:span></text:p>
          </text:deletion>
        </text:changed-region>
        <text:changed-region xml:id="ct2438356089552" text:id="ct2438356089552">
          <text:insertion>
            <office:change-info>
              <dc:creator>Jan Hollan</dc:creator>
              <dc:date>2021-02-16T14:35:17</dc:date>
            </office:change-info>
          </text:insertion>
        </text:changed-region>
        <text:changed-region xml:id="ct2438279652736" text:id="ct2438279652736">
          <text:insertion>
            <office:change-info>
              <dc:creator>Jan Hollan</dc:creator>
              <dc:date>2021-02-12T18:18:20</dc:date>
            </office:change-info>
          </text:insertion>
        </text:changed-region>
        <text:changed-region xml:id="ct2438279652976" text:id="ct2438279652976">
          <text:deletion>
            <office:change-info>
              <dc:creator>Jan Hollan</dc:creator>
              <dc:date>2021-02-12T18:18:46</dc:date>
            </office:change-info>
            <text:p text:style-name="P1"><text:span text:style-name="T57">která určuje</text:span></text:p>
          </text:deletion>
        </text:changed-region>
        <text:changed-region xml:id="ct2438279653216" text:id="ct2438279653216">
          <text:deletion>
            <office:change-info>
              <dc:creator>Jan Hollan</dc:creator>
              <dc:date>2021-02-12T18:18:49</dc:date>
            </office:change-info>
            <text:p text:style-name="P1"><text:s/>a intenzitu</text:p>
          </text:deletion>
        </text:changed-region>
        <text:changed-region xml:id="ct2438279624176" text:id="ct2438279624176">
          <text:insertion>
            <office:change-info>
              <dc:creator>Jan Hollan</dc:creator>
              <dc:date>2021-02-12T18:19:33</dc:date>
            </office:change-info>
          </text:insertion>
        </text:changed-region>
        <text:changed-region xml:id="ct2438279632816" text:id="ct2438279632816">
          <text:deletion>
            <office:change-info>
              <dc:creator>Jan Hollan</dc:creator>
              <dc:date>2021-02-12T18:19:36</dc:date>
            </office:change-info>
            <text:p text:style-name="P1"><text:span text:style-name="T6">amplitudě</text:span></text:p>
          </text:deletion>
        </text:changed-region>
        <text:changed-region xml:id="ct2438281648800" text:id="ct2438281648800">
          <text:insertion>
            <office:change-info>
              <dc:creator>Jan Hollan</dc:creator>
              <dc:date>2021-02-13T19:18:42</dc:date>
            </office:change-info>
          </text:insertion>
        </text:changed-region>
        <text:changed-region xml:id="ct2438276563296" text:id="ct2438276563296">
          <text:deletion>
            <office:change-info>
              <dc:creator>Jan Hollan</dc:creator>
              <dc:date>2021-02-13T19:18:46</dc:date>
            </office:change-info>
            <text:p text:style-name="P1"><text:span text:style-name="T7">I</text:span></text:p>
          </text:deletion>
        </text:changed-region>
        <text:changed-region xml:id="ct2438307435168" text:id="ct2438307435168">
          <text:insertion>
            <office:change-info>
              <dc:creator>Jan Hollan</dc:creator>
              <dc:date>2021-02-13T19:18:56</dc:date>
            </office:change-info>
          </text:insertion>
        </text:changed-region>
        <text:changed-region xml:id="ct2438307435408" text:id="ct2438307435408">
          <text:deletion>
            <office:change-info>
              <dc:creator>Jan Hollan</dc:creator>
              <dc:date>2021-02-13T19:19:00</dc:date>
            </office:change-info>
            <text:p text:style-name="P1"><text:span text:style-name="T7">úměrná</text:span></text:p>
          </text:deletion>
        </text:changed-region>
        <text:changed-region xml:id="ct2438307444288" text:id="ct2438307444288">
          <text:insertion>
            <office:change-info>
              <dc:creator>Jan Hollan</dc:creator>
              <dc:date>2021-02-13T19:19:50</dc:date>
            </office:change-info>
          </text:insertion>
        </text:changed-region>
        <text:changed-region xml:id="ct2438356093632" text:id="ct2438356093632">
          <text:insertion>
            <office:change-info>
              <dc:creator>Jan Hollan</dc:creator>
              <dc:date>2021-02-16T14:36:28</dc:date>
            </office:change-info>
          </text:insertion>
        </text:changed-region>
        <text:changed-region xml:id="ct2438307443808" text:id="ct2438307443808">
          <text:insertion>
            <office:change-info>
              <dc:creator>Jan Hollan</dc:creator>
              <dc:date>2021-02-13T19:17:01</dc:date>
            </office:change-info>
          </text:insertion>
        </text:changed-region>
        <text:changed-region xml:id="ct2438356097712" text:id="ct2438356097712">
          <text:insertion>
            <office:change-info>
              <dc:creator>Jan Hollan</dc:creator>
              <dc:date>2021-02-16T14:37:31</dc:date>
            </office:change-info>
          </text:insertion>
        </text:changed-region>
        <text:changed-region xml:id="ct2438307440448" text:id="ct2438307440448">
          <text:deletion>
            <office:change-info>
              <dc:creator>Jan Hollan</dc:creator>
              <dc:date>2021-02-13T19:20:19</dc:date>
            </office:change-info>
            <text:p text:style-name="P1"><text:span text:style-name="T7">mechanické energii (mechanické práci), kterou vykoná pružné prostředí, kterým se zvuk (hluk) šíří</text:span></text:p>
          </text:deletion>
        </text:changed-region>
        <text:changed-region xml:id="ct2438356089072" text:id="ct2438356089072">
          <text:insertion>
            <office:change-info>
              <dc:creator>Jan Hollan</dc:creator>
              <dc:date>2021-02-16T14:37:27</dc:date>
            </office:change-info>
          </text:insertion>
        </text:changed-region>
        <text:changed-region xml:id="ct2438356096992" text:id="ct2438356096992">
          <text:deletion>
            <office:change-info>
              <dc:creator>Jan Hollan</dc:creator>
              <dc:date>2021-02-16T14:38:25</dc:date>
            </office:change-info>
            <text:p text:style-name="P1">Měření a vyjadřování intenzity hluku v hygienické praxi je podřízeno vnímání příjemců hluku, v našem případě člověka. </text:p>
          </text:deletion>
        </text:changed-region>
        <text:changed-region xml:id="ct2438356098432" text:id="ct2438356098432">
          <text:deletion>
            <office:change-info>
              <dc:creator>Jan Hollan</dc:creator>
              <dc:date>2021-02-16T14:38:49</dc:date>
            </office:change-info>
            <text:p text:style-name="P1"><text:s/>paradoxně sami</text:p>
          </text:deletion>
        </text:changed-region>
        <text:changed-region xml:id="ct2438307438288" text:id="ct2438307438288">
          <text:insertion>
            <office:change-info>
              <dc:creator>Jan Hollan</dc:creator>
              <dc:date>2021-02-13T19:24:20</dc:date>
            </office:change-info>
          </text:insertion>
        </text:changed-region>
        <text:changed-region xml:id="ct2438307436848" text:id="ct2438307436848">
          <text:insertion>
            <office:change-info>
              <dc:creator>Jan Hollan</dc:creator>
              <dc:date>2021-02-13T19:25:11</dc:date>
            </office:change-info>
          </text:insertion>
        </text:changed-region>
        <text:changed-region xml:id="ct2438307433968" text:id="ct2438307433968">
          <text:insertion>
            <office:change-info>
              <dc:creator>Jan Hollan</dc:creator>
              <dc:date>2021-02-13T19:27:28</dc:date>
            </office:change-info>
          </text:insertion>
        </text:changed-region>
        <text:changed-region xml:id="ct2438307439488" text:id="ct2438307439488">
          <text:insertion>
            <office:change-info>
              <dc:creator>Jan Hollan</dc:creator>
              <dc:date>2021-02-13T19:28:00</dc:date>
            </office:change-info>
          </text:insertion>
        </text:changed-region>
        <text:changed-region xml:id="ct2438307434208" text:id="ct2438307434208">
          <text:insertion>
            <office:change-info>
              <dc:creator>Jan Hollan</dc:creator>
              <dc:date>2021-02-13T19:29:01</dc:date>
            </office:change-info>
          </text:insertion>
        </text:changed-region>
        <text:changed-region xml:id="ct2438307443568" text:id="ct2438307443568">
          <text:insertion>
            <office:change-info>
              <dc:creator>Jan Hollan</dc:creator>
              <dc:date>2021-02-13T19:30:00</dc:date>
            </office:change-info>
          </text:insertion>
        </text:changed-region>
        <text:changed-region xml:id="ct2438307443088" text:id="ct2438307443088">
          <text:insertion>
            <office:change-info>
              <dc:creator>Jan Hollan</dc:creator>
              <dc:date>2021-02-13T19:31:07</dc:date>
            </office:change-info>
          </text:insertion>
        </text:changed-region>
        <text:changed-region xml:id="ct2438307439728" text:id="ct2438307439728">
          <text:insertion>
            <office:change-info>
              <dc:creator>Jan Hollan</dc:creator>
              <dc:date>2021-02-13T19:32:00</dc:date>
            </office:change-info>
          </text:insertion>
        </text:changed-region>
        <text:changed-region xml:id="ct2438307435888" text:id="ct2438307435888">
          <text:insertion>
            <office:change-info>
              <dc:creator>Jan Hollan</dc:creator>
              <dc:date>2021-02-14T19:58:24</dc:date>
            </office:change-info>
          </text:insertion>
        </text:changed-region>
        <text:changed-region xml:id="ct2438307430848" text:id="ct2438307430848">
          <text:insertion>
            <office:change-info>
              <dc:creator>Jan Hollan</dc:creator>
              <dc:date>2021-02-14T20:01:15</dc:date>
            </office:change-info>
          </text:insertion>
        </text:changed-region>
        <text:changed-region xml:id="ct2438307445488" text:id="ct2438307445488">
          <text:insertion>
            <office:change-info>
              <dc:creator>Jan Hollan</dc:creator>
              <dc:date>2021-02-14T20:09:57</dc:date>
            </office:change-info>
          </text:insertion>
        </text:changed-region>
        <text:changed-region xml:id="ct2438307439968" text:id="ct2438307439968">
          <text:insertion>
            <office:change-info>
              <dc:creator>Jan Hollan</dc:creator>
              <dc:date>2021-02-14T20:18:14</dc:date>
            </office:change-info>
          </text:insertion>
        </text:changed-region>
        <text:changed-region xml:id="ct2438307440208" text:id="ct2438307440208">
          <text:insertion>
            <office:change-info>
              <dc:creator>Jan Hollan</dc:creator>
              <dc:date>2021-02-14T20:11:11</dc:date>
            </office:change-info>
          </text:insertion>
        </text:changed-region>
        <text:changed-region xml:id="ct2438307432288" text:id="ct2438307432288">
          <text:insertion>
            <office:change-info>
              <dc:creator>Jan Hollan</dc:creator>
              <dc:date>2021-02-14T21:05:31</dc:date>
            </office:change-info>
          </text:insertion>
        </text:changed-region>
        <text:changed-region xml:id="ct2438307431088" text:id="ct2438307431088">
          <text:insertion>
            <office:change-info>
              <dc:creator>Jan Hollan</dc:creator>
              <dc:date>2021-02-14T20:37:20</dc:date>
            </office:change-info>
          </text:insertion>
        </text:changed-region>
        <text:changed-region xml:id="ct2438307436368" text:id="ct2438307436368">
          <text:insertion>
            <office:change-info>
              <dc:creator>Jan Hollan</dc:creator>
              <dc:date>2021-02-14T20:35:57</dc:date>
            </office:change-info>
          </text:insertion>
        </text:changed-region>
        <text:changed-region xml:id="ct2438307432768" text:id="ct2438307432768">
          <text:insertion>
            <office:change-info>
              <dc:creator>Jan Hollan</dc:creator>
              <dc:date>2021-02-14T20:10:33</dc:date>
            </office:change-info>
          </text:insertion>
        </text:changed-region>
        <text:changed-region xml:id="ct2438307441168" text:id="ct2438307441168">
          <text:insertion>
            <office:change-info>
              <dc:creator>Jan Hollan</dc:creator>
              <dc:date>2021-02-14T20:11:00</dc:date>
            </office:change-info>
          </text:insertion>
        </text:changed-region>
        <text:changed-region xml:id="ct2438307437328" text:id="ct2438307437328">
          <text:insertion>
            <office:change-info>
              <dc:creator>Jan Hollan</dc:creator>
              <dc:date>2021-02-14T20:56:48</dc:date>
            </office:change-info>
          </text:insertion>
        </text:changed-region>
        <text:changed-region xml:id="ct2438307435648" text:id="ct2438307435648">
          <text:insertion>
            <office:change-info>
              <dc:creator>Jan Hollan</dc:creator>
              <dc:date>2021-02-14T20:57:02</dc:date>
            </office:change-info>
          </text:insertion>
        </text:changed-region>
        <text:changed-region xml:id="ct2438307444048" text:id="ct2438307444048">
          <text:insertion>
            <office:change-info>
              <dc:creator>Jan Hollan</dc:creator>
              <dc:date>2021-02-14T20:59:04</dc:date>
            </office:change-info>
          </text:insertion>
        </text:changed-region>
        <text:changed-region xml:id="ct2438307441408" text:id="ct2438307441408">
          <text:insertion>
            <office:change-info>
              <dc:creator>Jan Hollan</dc:creator>
              <dc:date>2021-02-14T20:58:01</dc:date>
            </office:change-info>
          </text:insertion>
        </text:changed-region>
        <text:changed-region xml:id="ct2438307438528" text:id="ct2438307438528">
          <text:deletion>
            <office:change-info>
              <dc:creator>Jan Hollan</dc:creator>
              <dc:date>2021-02-14T20:59:47</dc:date>
            </office:change-info>
            <text:p text:style-name="P3"><text:span text:style-name="T36">J</text:span></text:p>
          </text:deletion>
        </text:changed-region>
        <text:changed-region xml:id="ct2438307436128" text:id="ct2438307436128">
          <text:insertion>
            <office:change-info>
              <dc:creator>Jan Hollan</dc:creator>
              <dc:date>2021-02-14T20:59:47</dc:date>
            </office:change-info>
          </text:insertion>
        </text:changed-region>
        <text:changed-region xml:id="ct2438307442848" text:id="ct2438307442848">
          <text:insertion>
            <office:change-info>
              <dc:creator>Jan Hollan</dc:creator>
              <dc:date>2021-02-14T21:28:01</dc:date>
            </office:change-info>
          </text:insertion>
        </text:changed-region>
        <text:changed-region xml:id="ct2438307439008" text:id="ct2438307439008">
          <text:insertion>
            <office:change-info>
              <dc:creator>Jan Hollan</dc:creator>
              <dc:date>2021-02-14T21:29:19</dc:date>
            </office:change-info>
          </text:insertion>
        </text:changed-region>
        <text:changed-region xml:id="ct2438307444528" text:id="ct2438307444528">
          <text:insertion>
            <office:change-info>
              <dc:creator>Jan Hollan</dc:creator>
              <dc:date>2021-02-14T20:59:47</dc:date>
            </office:change-info>
          </text:insertion>
        </text:changed-region>
        <text:changed-region xml:id="ct2438307445008" text:id="ct2438307445008">
          <text:deletion>
            <office:change-info>
              <dc:creator>Jan Hollan</dc:creator>
              <dc:date>2021-02-14T21:37:08</dc:date>
            </office:change-info>
            <text:p text:style-name="P3">Typy zdravotních účinků hluku:</text:p>
            <text:p text:style-name="P3"/>
          </text:deletion>
        </text:changed-region>
        <text:changed-region xml:id="ct2438307443328" text:id="ct2438307443328">
          <text:deletion>
            <office:change-info>
              <dc:creator>Jan Hollan</dc:creator>
              <dc:date>2021-02-14T21:32:37</dc:date>
            </office:change-info>
            <text:p text:style-name="P3"/>
            <text:p text:style-name="P3"/>
            <text:p text:style-name="P3"/>
          </text:deletion>
        </text:changed-region>
        <text:changed-region xml:id="ct2438307437568" text:id="ct2438307437568">
          <text:deletion>
            <office:change-info>
              <dc:creator>Jan Hollan</dc:creator>
              <dc:date>2021-02-14T21:27:11</dc:date>
            </office:change-info>
            <text:p text:style-name="P3">Akustický tlak je vyvolán šířením zvukové vlny, kmity v podélném směru, které ve skutečnosti vyvolává zřeďování a zahušťování prostředí, ve kterém se šíří mechanicky působí na bubínek ucha, <text:s/>které mechanické podráždění přenáší přes středoušní kůstky dále k receptorovým buňkám ve vnitřním uchu. Receptorové buňky vnitřního ucha mění mechanické kmity na membránový potenciál, který se šíří dále. V podrobnostech zde odkazujeme na příslušné kapitoly z fyziologie člověka.</text:p>
          </text:deletion>
        </text:changed-region>
        <text:changed-region xml:id="ct2438307444768" text:id="ct2438307444768">
          <text:deletion>
            <office:change-info>
              <dc:creator>Jan Hollan</dc:creator>
              <dc:date>2021-02-14T21:06:25</dc:date>
            </office:change-info>
            <text:p text:style-name="P3">ednotkou intenzity zvuku je decibel (dB). Je to odvozená jednotka a je podílem tzv. referenčního a skutečného akustického tlaku. Výsledná hodnota akustického tlaku je z praktických důvodu dekadicky logaritmována, 1 decibel je pak desetinásobkem výsledné hodnoty. Je třeba si uvědomit skutečnost, že rozdíl intenzit hluku není lineární, ale logaritmický a proto nepříznivé účinky na zdraví lidí se dostavují také s násobnou intenzitou.</text:p>
            <text:p text:style-name="P3"/>
          </text:deletion>
        </text:changed-region>
        <text:changed-region xml:id="ct2438307433248" text:id="ct2438307433248">
          <text:insertion>
            <office:change-info>
              <dc:creator>Jan Hollan</dc:creator>
              <dc:date>2021-02-14T21:33:15</dc:date>
            </office:change-info>
          </text:insertion>
        </text:changed-region>
        <text:changed-region xml:id="ct2438307431328" text:id="ct2438307431328">
          <text:deletion>
            <office:change-info>
              <dc:creator>Jan Hollan</dc:creator>
              <dc:date>2021-02-14T21:33:17</dc:date>
            </office:change-info>
            <text:p text:style-name="P3"><text:span text:style-name="T46">P</text:span></text:p>
          </text:deletion>
        </text:changed-region>
        <text:changed-region xml:id="ct2438307442128" text:id="ct2438307442128">
          <text:insertion>
            <office:change-info>
              <dc:creator>Jan Hollan</dc:creator>
              <dc:date>2021-02-14T21:33:21</dc:date>
            </office:change-info>
          </text:insertion>
        </text:changed-region>
        <text:changed-region xml:id="ct2438307439248" text:id="ct2438307439248">
          <text:deletion>
            <office:change-info>
              <dc:creator>Jan Hollan</dc:creator>
              <dc:date>2021-02-14T21:33:28</dc:date>
            </office:change-info>
            <text:p text:style-name="P3">, na rozdíl od hluku ustáleného se liší tím, že</text:p>
          </text:deletion>
        </text:changed-region>
        <text:changed-region xml:id="ct2438307445248" text:id="ct2438307445248">
          <text:insertion>
            <office:change-info>
              <dc:creator>Jan Hollan</dc:creator>
              <dc:date>2021-02-14T21:33:29</dc:date>
            </office:change-info>
          </text:insertion>
        </text:changed-region>
        <text:changed-region xml:id="ct2438307438768" text:id="ct2438307438768">
          <text:insertion>
            <office:change-info>
              <dc:creator>Jan Hollan</dc:creator>
              <dc:date>2021-02-14T21:33:37</dc:date>
            </office:change-info>
          </text:insertion>
        </text:changed-region>
        <text:changed-region xml:id="ct2438307445728" text:id="ct2438307445728">
          <text:deletion>
            <office:change-info>
              <dc:creator>Jan Hollan</dc:creator>
              <dc:date>2021-02-14T21:33:45</dc:date>
            </office:change-info>
            <text:p text:style-name="P3"><text:span text:style-name="T46">v průběhu času trvání </text:span></text:p>
          </text:deletion>
        </text:changed-region>
        <text:changed-region xml:id="ct2438307440688" text:id="ct2438307440688">
          <text:deletion>
            <office:change-info>
              <dc:creator>Jan Hollan</dc:creator>
              <dc:date>2021-02-14T21:33:50</dc:date>
            </office:change-info>
            <text:p text:style-name="P3"><text:s/>se intenzita hluku</text:p>
          </text:deletion>
        </text:changed-region>
        <text:changed-region xml:id="ct2438356090752" text:id="ct2438356090752">
          <text:insertion>
            <office:change-info>
              <dc:creator>Jan Hollan</dc:creator>
              <dc:date>2021-02-16T14:45:03</dc:date>
            </office:change-info>
          </text:insertion>
        </text:changed-region>
        <text:changed-region xml:id="ct2438307445968" text:id="ct2438307445968">
          <text:insertion>
            <office:change-info>
              <dc:creator>Jan Hollan</dc:creator>
              <dc:date>2021-02-14T21:35:44</dc:date>
            </office:change-info>
          </text:insertion>
        </text:changed-region>
        <text:changed-region xml:id="ct2438307431568" text:id="ct2438307431568">
          <text:deletion>
            <office:change-info>
              <dc:creator>Jan Hollan</dc:creator>
              <dc:date>2021-02-14T21:35:50</dc:date>
            </office:change-info>
            <text:p text:style-name="P3"><text:span text:style-name="T15">yznačuje </text:span></text:p>
          </text:deletion>
        </text:changed-region>
        <text:changed-region xml:id="ct2438307436608" text:id="ct2438307436608">
          <text:deletion>
            <office:change-info>
              <dc:creator>Jan Hollan</dc:creator>
              <dc:date>2021-02-14T21:34:07</dc:date>
            </office:change-info>
            <text:p text:style-name="P3"><text:span text:style-name="T38">Impulzní hluk se </text:span><text:span text:style-name="T15">v</text:span></text:p>
          </text:deletion>
        </text:changed-region>
        <text:changed-region xml:id="ct2438307440928" text:id="ct2438307440928">
          <text:insertion>
            <office:change-info>
              <dc:creator>Jan Hollan</dc:creator>
              <dc:date>2021-02-14T21:34:09</dc:date>
            </office:change-info>
          </text:insertion>
        </text:changed-region>
        <text:changed-region xml:id="ct2438307437808" text:id="ct2438307437808">
          <text:insertion>
            <office:change-info>
              <dc:creator>Jan Hollan</dc:creator>
              <dc:date>2021-02-14T21:35:53</dc:date>
            </office:change-info>
          </text:insertion>
        </text:changed-region>
        <text:changed-region xml:id="ct2438307441648" text:id="ct2438307441648">
          <text:deletion>
            <office:change-info>
              <dc:creator>Jan Hollan</dc:creator>
              <dc:date>2021-02-14T21:35:53</dc:date>
            </office:change-info>
            <text:p text:style-name="P3"><text:span text:style-name="T46">ými</text:span></text:p>
          </text:deletion>
        </text:changed-region>
        <text:changed-region xml:id="ct2438307441888" text:id="ct2438307441888">
          <text:insertion>
            <office:change-info>
              <dc:creator>Jan Hollan</dc:creator>
              <dc:date>2021-02-14T21:35:56</dc:date>
            </office:change-info>
          </text:insertion>
        </text:changed-region>
        <text:changed-region xml:id="ct2438307438048" text:id="ct2438307438048">
          <text:deletion>
            <office:change-info>
              <dc:creator>Jan Hollan</dc:creator>
              <dc:date>2021-02-14T21:35:57</dc:date>
            </office:change-info>
            <text:p text:style-name="P3"><text:span text:style-name="T46">ami</text:span></text:p>
          </text:deletion>
        </text:changed-region>
        <text:changed-region xml:id="ct2438307442368" text:id="ct2438307442368">
          <text:deletion>
            <office:change-info>
              <dc:creator>Jan Hollan</dc:creator>
              <dc:date>2021-02-14T21:36:06</dc:date>
            </office:change-info>
            <text:p text:style-name="P3">.</text:p>
          </text:deletion>
        </text:changed-region>
        <text:changed-region xml:id="ct2438307431808" text:id="ct2438307431808">
          <text:insertion>
            <office:change-info>
              <dc:creator>Jan Hollan</dc:creator>
              <dc:date>2021-02-14T21:36:07</dc:date>
            </office:change-info>
          </text:insertion>
        </text:changed-region>
        <text:changed-region xml:id="ct2438307432048" text:id="ct2438307432048">
          <text:insertion>
            <office:change-info>
              <dc:creator>Jan Hollan</dc:creator>
              <dc:date>2021-02-14T21:36:12</dc:date>
            </office:change-info>
          </text:insertion>
        </text:changed-region>
        <text:changed-region xml:id="ct2438307432528" text:id="ct2438307432528">
          <text:deletion>
            <office:change-info>
              <dc:creator>Jan Hollan</dc:creator>
              <dc:date>2021-02-14T21:36:21</dc:date>
            </office:change-info>
            <text:p text:style-name="P3"><text:span text:style-name="T46">Charakteristickými zdroji impulzního hluku jsou </text:span></text:p>
          </text:deletion>
        </text:changed-region>
        <text:changed-region xml:id="ct2438307433488" text:id="ct2438307433488">
          <text:insertion>
            <office:change-info>
              <dc:creator>Jan Hollan</dc:creator>
              <dc:date>2021-02-14T21:36:22</dc:date>
            </office:change-info>
          </text:insertion>
        </text:changed-region>
        <text:changed-region xml:id="ct2438356101792" text:id="ct2438356101792">
          <text:deletion>
            <office:change-info>
              <dc:creator>Jan Hollan</dc:creator>
              <dc:date>2021-02-16T14:46:06</dc:date>
            </office:change-info>
            <text:p text:style-name="P3"><text:s/>z těžkých zbraní</text:p>
          </text:deletion>
        </text:changed-region>
        <text:changed-region xml:id="ct2438307433728" text:id="ct2438307433728">
          <text:deletion>
            <office:change-info>
              <dc:creator>Jan Hollan</dc:creator>
              <dc:date>2021-02-14T21:34:44</dc:date>
            </office:change-info>
            <text:p text:style-name="P3">,</text:p>
          </text:deletion>
        </text:changed-region>
        <text:changed-region xml:id="ct2438356102032" text:id="ct2438356102032">
          <text:deletion>
            <office:change-info>
              <dc:creator>Jan Hollan</dc:creator>
              <dc:date>2021-02-16T14:45:45</dc:date>
            </office:change-info>
            <text:p text:style-name="P3"><text:s/>vč</text:p>
          </text:deletion>
        </text:changed-region>
        <text:changed-region xml:id="ct2438307434928" text:id="ct2438307434928">
          <text:deletion>
            <office:change-info>
              <dc:creator>Jan Hollan</dc:creator>
              <dc:date>2021-02-14T21:34:36</dc:date>
            </office:change-info>
            <text:p text:style-name="P3"><text:span text:style-name="T46">. Jejich</text:span></text:p>
          </text:deletion>
        </text:changed-region>
        <text:changed-region xml:id="ct2438356094112" text:id="ct2438356094112">
          <text:deletion>
            <office:change-info>
              <dc:creator>Jan Hollan</dc:creator>
              <dc:date>2021-02-16T14:45:47</dc:date>
            </office:change-info>
            <text:p text:style-name="P3"><text:span text:style-name="T46"><text:s/>zkoušení</text:span></text:p>
          </text:deletion>
        </text:changed-region>
        <text:changed-region xml:id="ct2438307447888" text:id="ct2438307447888">
          <text:insertion>
            <office:change-info>
              <dc:creator>Jan Hollan</dc:creator>
              <dc:date>2021-02-14T21:35:04</dc:date>
            </office:change-info>
          </text:insertion>
        </text:changed-region>
        <text:changed-region xml:id="ct2438307447168" text:id="ct2438307447168">
          <text:insertion>
            <office:change-info>
              <dc:creator>Jan Hollan</dc:creator>
              <dc:date>2021-02-14T21:35:08</dc:date>
            </office:change-info>
          </text:insertion>
        </text:changed-region>
        <text:changed-region xml:id="ct2438356102272" text:id="ct2438356102272">
          <text:insertion>
            <office:change-info>
              <dc:creator>Jan Hollan</dc:creator>
              <dc:date>2021-02-16T14:46:22</dc:date>
            </office:change-info>
          </text:insertion>
        </text:changed-region>
        <text:changed-region xml:id="ct2438356093872" text:id="ct2438356093872">
          <text:deletion>
            <office:change-info>
              <dc:creator>Jan Hollan</dc:creator>
              <dc:date>2021-02-16T14:46:23</dc:date>
            </office:change-info>
            <text:p text:style-name="P14"><text:span text:style-name="T58">i</text:span></text:p>
          </text:deletion>
        </text:changed-region>
        <text:changed-region xml:id="ct2438356092672" text:id="ct2438356092672">
          <text:deletion>
            <office:change-info>
              <dc:creator>Jan Hollan</dc:creator>
              <dc:date>2021-02-16T14:58:34</dc:date>
            </office:change-info>
            <text:list xml:id="list3507805063" text:style-name="WWNum4">
              <text:list-item>
                <text:p text:style-name="P15"/>
              </text:list-item>
              <text:list-item>
                <text:p text:style-name="P15"/>
              </text:list-item>
            </text:list>
          </text:deletion>
        </text:changed-region>
        <text:changed-region xml:id="ct2438307446928" text:id="ct2438307446928">
          <text:insertion>
            <office:change-info>
              <dc:creator>Jan Hollan</dc:creator>
              <dc:date>2021-02-14T21:37:48</dc:date>
            </office:change-info>
          </text:insertion>
        </text:changed-region>
        <text:changed-region xml:id="ct2438307447648" text:id="ct2438307447648">
          <text:deletion>
            <office:change-info>
              <dc:creator>Jan Hollan</dc:creator>
              <dc:date>2021-02-14T21:37:48</dc:date>
            </office:change-info>
            <text:p text:style-name="P1"><text:span text:style-name="T46">i</text:span></text:p>
          </text:deletion>
        </text:changed-region>
        <text:changed-region xml:id="ct2438307446208" text:id="ct2438307446208">
          <text:insertion>
            <office:change-info>
              <dc:creator>Jan Hollan</dc:creator>
              <dc:date>2021-02-14T21:38:40</dc:date>
            </office:change-info>
          </text:insertion>
        </text:changed-region>
        <text:changed-region xml:id="ct2438307447408" text:id="ct2438307447408">
          <text:deletion>
            <office:change-info>
              <dc:creator>Jan Hollan</dc:creator>
              <dc:date>2021-02-14T21:38:44</dc:date>
            </office:change-info>
            <text:p text:style-name="P4"><text:span text:style-name="T46"><text:s/>a p</text:span></text:p>
          </text:deletion>
        </text:changed-region>
        <text:changed-region xml:id="ct2438307422688" text:id="ct2438307422688">
          <text:deletion>
            <office:change-info>
              <dc:creator>Jan Hollan</dc:creator>
              <dc:date>2021-02-14T21:38:50</dc:date>
            </office:change-info>
            <text:p text:style-name="P4"><text:s/>obecná zásada o tom</text:p>
          </text:deletion>
        </text:changed-region>
        <text:changed-region xml:id="ct2438307425568" text:id="ct2438307425568">
          <text:insertion>
            <office:change-info>
              <dc:creator>Jan Hollan</dc:creator>
              <dc:date>2021-02-14T21:38:59</dc:date>
            </office:change-info>
          </text:insertion>
        </text:changed-region>
        <text:changed-region xml:id="ct2438307418128" text:id="ct2438307418128">
          <text:insertion>
            <office:change-info>
              <dc:creator>Jan Hollan</dc:creator>
              <dc:date>2021-02-14T21:39:00</dc:date>
            </office:change-info>
          </text:insertion>
        </text:changed-region>
        <text:changed-region xml:id="ct2438307424608" text:id="ct2438307424608">
          <text:deletion>
            <office:change-info>
              <dc:creator>Jan Hollan</dc:creator>
              <dc:date>2021-02-14T21:39:05</dc:date>
            </office:change-info>
            <text:p text:style-name="P4">také </text:p>
          </text:deletion>
        </text:changed-region>
        <text:changed-region xml:id="ct2438356109472" text:id="ct2438356109472">
          <text:insertion>
            <office:change-info>
              <dc:creator>Jan Hollan</dc:creator>
              <dc:date>2021-02-16T14:47:12</dc:date>
            </office:change-info>
          </text:insertion>
        </text:changed-region>
        <text:changed-region xml:id="ct2438307427728" text:id="ct2438307427728">
          <text:insertion>
            <office:change-info>
              <dc:creator>Jan Hollan</dc:creator>
              <dc:date>2021-02-14T22:05:16</dc:date>
            </office:change-info>
          </text:insertion>
        </text:changed-region>
        <text:changed-region xml:id="ct2438307428688" text:id="ct2438307428688">
          <text:insertion>
            <office:change-info>
              <dc:creator>Jan Hollan</dc:creator>
              <dc:date>2021-02-14T21:44:33</dc:date>
            </office:change-info>
          </text:insertion>
        </text:changed-region>
        <text:changed-region xml:id="ct2438307428928" text:id="ct2438307428928">
          <text:insertion>
            <office:change-info>
              <dc:creator>Jan Hollan</dc:creator>
              <dc:date>2021-02-14T21:41:49</dc:date>
            </office:change-info>
          </text:insertion>
        </text:changed-region>
        <text:changed-region xml:id="ct2438356097952" text:id="ct2438356097952">
          <text:insertion>
            <office:change-info>
              <dc:creator>Jan Hollan</dc:creator>
              <dc:date>2021-02-16T14:29:36</dc:date>
            </office:change-info>
          </text:insertion>
        </text:changed-region>
        <text:changed-region xml:id="ct2438307428448" text:id="ct2438307428448">
          <text:insertion>
            <office:change-info>
              <dc:creator>Jan Hollan</dc:creator>
              <dc:date>2021-02-14T21:42:04</dc:date>
            </office:change-info>
          </text:insertion>
        </text:changed-region>
        <text:changed-region xml:id="ct2438307427968" text:id="ct2438307427968">
          <text:deletion>
            <office:change-info>
              <dc:creator>Jan Hollan</dc:creator>
              <dc:date>2021-02-14T21:42:14</dc:date>
            </office:change-info>
            <text:p text:style-name="P4"><text:span text:style-name="T47">Velice účinné jsou rovněž prostředky chránící sluch člověka, jako jsou chrániče sluchového ústrojí </text:span></text:p>
          </text:deletion>
        </text:changed-region>
        <text:changed-region xml:id="ct2438307429168" text:id="ct2438307429168">
          <text:insertion>
            <office:change-info>
              <dc:creator>Jan Hollan</dc:creator>
              <dc:date>2021-02-14T21:40:04</dc:date>
            </office:change-info>
          </text:insertion>
        </text:changed-region>
        <text:changed-region xml:id="ct2438307421488" text:id="ct2438307421488">
          <text:insertion>
            <office:change-info>
              <dc:creator>Jan Hollan</dc:creator>
              <dc:date>2021-02-14T21:41:00</dc:date>
            </office:change-info>
          </text:insertion>
        </text:changed-region>
        <text:changed-region xml:id="ct2438307421968" text:id="ct2438307421968">
          <text:deletion>
            <office:change-info>
              <dc:creator>Jan Hollan</dc:creator>
              <dc:date>2021-02-14T21:42:49</dc:date>
            </office:change-info>
            <text:p text:style-name="P4"><text:span text:style-name="T47">nebo vatové</text:span></text:p>
          </text:deletion>
        </text:changed-region>
        <text:changed-region xml:id="ct2438307415968" text:id="ct2438307415968">
          <text:insertion>
            <office:change-info>
              <dc:creator>Jan Hollan</dc:creator>
              <dc:date>2021-02-14T21:42:50</dc:date>
            </office:change-info>
          </text:insertion>
        </text:changed-region>
        <text:changed-region xml:id="ct2438307422928" text:id="ct2438307422928">
          <text:insertion>
            <office:change-info>
              <dc:creator>Jan Hollan</dc:creator>
              <dc:date>2021-02-14T22:07:08</dc:date>
            </office:change-info>
          </text:insertion>
        </text:changed-region>
        <text:changed-region xml:id="ct2438307416208" text:id="ct2438307416208">
          <text:insertion>
            <office:change-info>
              <dc:creator>Jan Hollan</dc:creator>
              <dc:date>2021-02-14T21:43:05</dc:date>
            </office:change-info>
          </text:insertion>
        </text:changed-region>
        <text:changed-region xml:id="ct2438307418608" text:id="ct2438307418608">
          <text:insertion>
            <office:change-info>
              <dc:creator>Jan Hollan</dc:creator>
              <dc:date>2021-02-14T21:43:38</dc:date>
            </office:change-info>
          </text:insertion>
        </text:changed-region>
        <text:changed-region xml:id="ct2438307416448" text:id="ct2438307416448">
          <text:insertion>
            <office:change-info>
              <dc:creator>Jan Hollan</dc:creator>
              <dc:date>2021-02-14T21:44:00</dc:date>
            </office:change-info>
          </text:insertion>
        </text:changed-region>
        <text:changed-region xml:id="ct2438307425808" text:id="ct2438307425808">
          <text:insertion>
            <office:change-info>
              <dc:creator>Jan Hollan</dc:creator>
              <dc:date>2021-02-14T22:16:08</dc:date>
            </office:change-info>
          </text:insertion>
        </text:changed-region>
        <text:changed-region xml:id="ct2438307415728" text:id="ct2438307415728">
          <text:insertion>
            <office:change-info>
              <dc:creator>Jan Hollan</dc:creator>
              <dc:date>2021-02-14T21:44:00</dc:date>
            </office:change-info>
          </text:insertion>
        </text:changed-region>
        <text:changed-region xml:id="ct2438307430368" text:id="ct2438307430368">
          <text:deletion>
            <office:change-info>
              <dc:creator>Jan Hollan</dc:creator>
              <dc:date>2021-02-14T22:07:21</dc:date>
            </office:change-info>
            <text:p text:style-name="P4"><text:span text:style-name="T47"><text:s/></text:span></text:p>
          </text:deletion>
        </text:changed-region>
        <text:changed-region xml:id="ct2438307416688" text:id="ct2438307416688">
          <text:deletion>
            <office:change-info>
              <dc:creator>Jan Hollan</dc:creator>
              <dc:date>2021-02-14T21:44:16</dc:date>
            </office:change-info>
            <text:p text:style-name="P4"><text:span text:style-name="T47">.</text:span></text:p>
          </text:deletion>
        </text:changed-region>
        <text:changed-region xml:id="ct2438307425328" text:id="ct2438307425328">
          <text:insertion>
            <office:change-info>
              <dc:creator>Jan Hollan</dc:creator>
              <dc:date>2021-02-14T22:08:38</dc:date>
            </office:change-info>
          </text:insertion>
        </text:changed-region>
        <text:changed-region xml:id="ct2438307423408" text:id="ct2438307423408">
          <text:deletion>
            <office:change-info>
              <dc:creator>Jan Hollan</dc:creator>
              <dc:date>2021-02-14T22:08:46</dc:date>
            </office:change-info>
            <text:p text:style-name="P4"><text:span text:style-name="T47">ejúčinnějším opatřením je však</text:span></text:p>
          </text:deletion>
        </text:changed-region>
        <text:changed-region xml:id="ct2438307417168" text:id="ct2438307417168">
          <text:deletion>
            <office:change-info>
              <dc:creator>Jan Hollan</dc:creator>
              <dc:date>2021-02-14T21:44:21</dc:date>
            </office:change-info>
            <text:p text:style-name="P4"><text:span text:style-name="T47">N</text:span></text:p>
          </text:deletion>
        </text:changed-region>
        <text:changed-region xml:id="ct2438307429408" text:id="ct2438307429408">
          <text:insertion>
            <office:change-info>
              <dc:creator>Jan Hollan</dc:creator>
              <dc:date>2021-02-14T22:08:52</dc:date>
            </office:change-info>
          </text:insertion>
        </text:changed-region>
        <text:changed-region xml:id="ct2438307416928" text:id="ct2438307416928">
          <text:deletion>
            <office:change-info>
              <dc:creator>Jan Hollan</dc:creator>
              <dc:date>2021-02-14T22:09:16</dc:date>
            </office:change-info>
            <text:p text:style-name="P4"><text:span text:style-name="T48"><text:s/>nebo alespoň zkrácení délky hlukové expozice</text:span></text:p>
          </text:deletion>
        </text:changed-region>
        <text:changed-region xml:id="ct2438307423648" text:id="ct2438307423648">
          <text:deletion>
            <office:change-info>
              <dc:creator>Jan Hollan</dc:creator>
              <dc:date>2021-02-14T22:08:51</dc:date>
            </office:change-info>
            <text:p text:style-name="P4"><text:span text:style-name="T48">zamezení</text:span></text:p>
          </text:deletion>
        </text:changed-region>
        <text:changed-region xml:id="ct2438307425088" text:id="ct2438307425088">
          <text:insertion>
            <office:change-info>
              <dc:creator>Jan Hollan</dc:creator>
              <dc:date>2021-02-14T22:21:27</dc:date>
            </office:change-info>
          </text:insertion>
        </text:changed-region>
        <text:changed-region xml:id="ct2438307417408" text:id="ct2438307417408">
          <text:insertion>
            <office:change-info>
              <dc:creator>Jan Hollan</dc:creator>
              <dc:date>2021-02-14T22:25:30</dc:date>
            </office:change-info>
          </text:insertion>
        </text:changed-region>
        <text:changed-region xml:id="ct2438307417888" text:id="ct2438307417888">
          <text:insertion>
            <office:change-info>
              <dc:creator>Jan Hollan</dc:creator>
              <dc:date>2021-02-14T22:22:13</dc:date>
            </office:change-info>
          </text:insertion>
        </text:changed-region>
        <text:changed-region xml:id="ct2438307419088" text:id="ct2438307419088">
          <text:insertion>
            <office:change-info>
              <dc:creator>Jan Hollan</dc:creator>
              <dc:date>2021-02-14T22:24:46</dc:date>
            </office:change-info>
          </text:insertion>
        </text:changed-region>
        <text:changed-region xml:id="ct2438307428208" text:id="ct2438307428208">
          <text:insertion>
            <office:change-info>
              <dc:creator>Jan Hollan</dc:creator>
              <dc:date>2021-02-14T22:31:08</dc:date>
            </office:change-info>
          </text:insertion>
        </text:changed-region>
        <text:changed-region xml:id="ct2438307419808" text:id="ct2438307419808">
          <text:insertion>
            <office:change-info>
              <dc:creator>Jan Hollan</dc:creator>
              <dc:date>2021-02-14T22:25:37</dc:date>
            </office:change-info>
          </text:insertion>
        </text:changed-region>
        <text:changed-region xml:id="ct2438307420048" text:id="ct2438307420048">
          <text:insertion>
            <office:change-info>
              <dc:creator>Jan Hollan</dc:creator>
              <dc:date>2021-02-14T22:26:00</dc:date>
            </office:change-info>
          </text:insertion>
        </text:changed-region>
        <text:changed-region xml:id="ct2438307429648" text:id="ct2438307429648">
          <text:insertion>
            <office:change-info>
              <dc:creator>Jan Hollan</dc:creator>
              <dc:date>2021-02-14T22:29:13</dc:date>
            </office:change-info>
          </text:insertion>
        </text:changed-region>
        <text:changed-region xml:id="ct2438307423168" text:id="ct2438307423168">
          <text:insertion>
            <office:change-info>
              <dc:creator>Jan Hollan</dc:creator>
              <dc:date>2021-02-14T22:30:12</dc:date>
            </office:change-info>
          </text:insertion>
        </text:changed-region>
        <text:changed-region xml:id="ct2438307426048" text:id="ct2438307426048">
          <text:insertion>
            <office:change-info>
              <dc:creator>Jan Hollan</dc:creator>
              <dc:date>2021-02-14T22:31:37</dc:date>
            </office:change-info>
          </text:insertion>
        </text:changed-region>
        <text:changed-region xml:id="ct2438307419568" text:id="ct2438307419568">
          <text:insertion>
            <office:change-info>
              <dc:creator>Jan Hollan</dc:creator>
              <dc:date>2021-02-14T22:32:16</dc:date>
            </office:change-info>
          </text:insertion>
        </text:changed-region>
        <text:changed-region xml:id="ct2438307418848" text:id="ct2438307418848">
          <text:insertion>
            <office:change-info>
              <dc:creator>Jan Hollan</dc:creator>
              <dc:date>2021-02-14T22:33:00</dc:date>
            </office:change-info>
          </text:insertion>
        </text:changed-region>
        <text:changed-region xml:id="ct2438307424848" text:id="ct2438307424848">
          <text:insertion>
            <office:change-info>
              <dc:creator>Jan Hollan</dc:creator>
              <dc:date>2021-02-14T22:34:05</dc:date>
            </office:change-info>
          </text:insertion>
        </text:changed-region>
        <text:changed-region xml:id="ct2438307423888" text:id="ct2438307423888">
          <text:insertion>
            <office:change-info>
              <dc:creator>Jan Hollan</dc:creator>
              <dc:date>2021-02-14T22:55:38</dc:date>
            </office:change-info>
          </text:insertion>
        </text:changed-region>
        <text:changed-region xml:id="ct2438307424128" text:id="ct2438307424128">
          <text:insertion>
            <office:change-info>
              <dc:creator>Jan Hollan</dc:creator>
              <dc:date>2021-02-14T22:34:05</dc:date>
            </office:change-info>
          </text:insertion>
        </text:changed-region>
        <text:changed-region xml:id="ct2438307420288" text:id="ct2438307420288">
          <text:insertion>
            <office:change-info>
              <dc:creator>Jan Hollan</dc:creator>
              <dc:date>2021-02-14T22:35:16</dc:date>
            </office:change-info>
          </text:insertion>
        </text:changed-region>
        <text:changed-region xml:id="ct2438307417648" text:id="ct2438307417648">
          <text:insertion>
            <office:change-info>
              <dc:creator>Jan Hollan</dc:creator>
              <dc:date>2021-02-14T22:36:00</dc:date>
            </office:change-info>
          </text:insertion>
        </text:changed-region>
        <text:changed-region xml:id="ct2438307427008" text:id="ct2438307427008">
          <text:insertion>
            <office:change-info>
              <dc:creator>Jan Hollan</dc:creator>
              <dc:date>2021-02-14T22:37:00</dc:date>
            </office:change-info>
          </text:insertion>
        </text:changed-region>
        <text:changed-region xml:id="ct2438307419328" text:id="ct2438307419328">
          <text:insertion>
            <office:change-info>
              <dc:creator>Jan Hollan</dc:creator>
              <dc:date>2021-02-14T22:39:10</dc:date>
            </office:change-info>
          </text:insertion>
        </text:changed-region>
        <text:changed-region xml:id="ct2438307418368" text:id="ct2438307418368">
          <text:insertion>
            <office:change-info>
              <dc:creator>Jan Hollan</dc:creator>
              <dc:date>2021-02-14T22:48:56</dc:date>
            </office:change-info>
          </text:insertion>
        </text:changed-region>
        <text:changed-region xml:id="ct2438307426288" text:id="ct2438307426288">
          <text:insertion>
            <office:change-info>
              <dc:creator>Jan Hollan</dc:creator>
              <dc:date>2021-02-14T22:49:00</dc:date>
            </office:change-info>
          </text:insertion>
        </text:changed-region>
        <text:changed-region xml:id="ct2438307420528" text:id="ct2438307420528">
          <text:insertion>
            <office:change-info>
              <dc:creator>Jan Hollan</dc:creator>
              <dc:date>2021-02-14T22:50:05</dc:date>
            </office:change-info>
          </text:insertion>
        </text:changed-region>
        <text:changed-region xml:id="ct2438307422208" text:id="ct2438307422208">
          <text:insertion>
            <office:change-info>
              <dc:creator>Jan Hollan</dc:creator>
              <dc:date>2021-02-14T22:51:34</dc:date>
            </office:change-info>
          </text:insertion>
        </text:changed-region>
        <text:changed-region xml:id="ct2438307429888" text:id="ct2438307429888">
          <text:insertion>
            <office:change-info>
              <dc:creator>Jan Hollan</dc:creator>
              <dc:date>2021-02-14T22:52:06</dc:date>
            </office:change-info>
          </text:insertion>
        </text:changed-region>
        <text:changed-region xml:id="ct2438307420768" text:id="ct2438307420768">
          <text:insertion>
            <office:change-info>
              <dc:creator>Jan Hollan</dc:creator>
              <dc:date>2021-02-14T22:53:00</dc:date>
            </office:change-info>
          </text:insertion>
        </text:changed-region>
        <text:changed-region xml:id="ct2438307430608" text:id="ct2438307430608">
          <text:insertion>
            <office:change-info>
              <dc:creator>Jan Hollan</dc:creator>
              <dc:date>2021-02-14T22:10:08</dc:date>
            </office:change-info>
          </text:insertion>
        </text:changed-region>
        <text:changed-region xml:id="ct2438307430128" text:id="ct2438307430128">
          <text:deletion>
            <office:change-info>
              <dc:creator>Jan Hollan</dc:creator>
              <dc:date>2021-02-14T22:53:39</dc:date>
            </office:change-info>
            <text:h text:style-name="Heading_20_2" text:outline-level="2"/>
            <text:h text:style-name="Heading_20_2" text:outline-level="2"/>
          </text:deletion>
        </text:changed-region>
        <text:changed-region xml:id="ct2438307426528" text:id="ct2438307426528">
          <text:deletion>
            <office:change-info>
              <dc:creator>Jan Hollan</dc:creator>
              <dc:date>2021-02-14T22:21:24</dc:date>
            </office:change-info>
            <text:h text:style-name="Heading_20_2" text:outline-level="2"/>
            <text:h text:style-name="Heading_20_2" text:outline-level="2"/>
          </text:deletion>
        </text:changed-region>
        <text:changed-region xml:id="ct2438307415488" text:id="ct2438307415488">
          <text:insertion>
            <office:change-info>
              <dc:creator>Jan Hollan</dc:creator>
              <dc:date>2021-02-14T22:09:31</dc:date>
            </office:change-info>
          </text:insertion>
        </text:changed-region>
        <text:changed-region xml:id="ct2438307421008" text:id="ct2438307421008">
          <text:deletion>
            <office:change-info>
              <dc:creator>Jan Hollan</dc:creator>
              <dc:date>2021-02-14T22:11:41</dc:date>
            </office:change-info>
            <text:p text:style-name="P1"><text:s/>REM-fáze spánku.</text:p>
          </text:deletion>
        </text:changed-region>
        <text:changed-region xml:id="ct2438307421248" text:id="ct2438307421248">
          <text:deletion>
            <office:change-info>
              <dc:creator>Jan Hollan</dc:creator>
              <dc:date>2021-02-14T22:17:13</dc:date>
            </office:change-info>
            <text:p text:style-name="P5">alespoň částečně </text:p>
          </text:deletion>
        </text:changed-region>
        <text:changed-region xml:id="ct2438307421728" text:id="ct2438307421728">
          <text:deletion>
            <office:change-info>
              <dc:creator>Jan Hollan</dc:creator>
              <dc:date>2021-02-14T22:16:59</dc:date>
            </office:change-info>
            <text:p text:style-name="P5"><text:s/>intenzitu</text:p>
          </text:deletion>
        </text:changed-region>
        <text:changed-region xml:id="ct2438307426768" text:id="ct2438307426768">
          <text:deletion>
            <office:change-info>
              <dc:creator>Jan Hollan</dc:creator>
              <dc:date>2021-02-14T22:17:03</dc:date>
            </office:change-info>
            <text:p text:style-name="P5">u</text:p>
          </text:deletion>
        </text:changed-region>
        <text:changed-region xml:id="ct2438307422448" text:id="ct2438307422448">
          <text:insertion>
            <office:change-info>
              <dc:creator>Jan Hollan</dc:creator>
              <dc:date>2021-02-14T22:14:01</dc:date>
            </office:change-info>
          </text:insertion>
        </text:changed-region>
        <text:changed-region xml:id="ct2438307424368" text:id="ct2438307424368">
          <text:insertion>
            <office:change-info>
              <dc:creator>Jan Hollan</dc:creator>
              <dc:date>2021-02-14T22:12:44</dc:date>
            </office:change-info>
          </text:insertion>
        </text:changed-region>
        <text:changed-region xml:id="ct2438307427248" text:id="ct2438307427248">
          <text:deletion>
            <office:change-info>
              <dc:creator>Jan Hollan</dc:creator>
              <dc:date>2021-02-14T22:14:56</dc:date>
            </office:change-info>
            <text:p text:style-name="P5"><text:span text:style-name="T48">stejně jako ke zhoršení klimatických podmínek v bytech</text:span></text:p>
          </text:deletion>
        </text:changed-region>
        <text:changed-region xml:id="ct2438307427488" text:id="ct2438307427488">
          <text:insertion>
            <office:change-info>
              <dc:creator>Jan Hollan</dc:creator>
              <dc:date>2021-02-14T22:17:29</dc:date>
            </office:change-info>
          </text:insertion>
        </text:changed-region>
        <text:changed-region xml:id="ct2438307515328" text:id="ct2438307515328">
          <text:insertion>
            <office:change-info>
              <dc:creator>Jan Hollan</dc:creator>
              <dc:date>2021-02-14T22:15:06</dc:date>
            </office:change-info>
          </text:insertion>
        </text:changed-region>
        <text:changed-region xml:id="ct2438307519408" text:id="ct2438307519408">
          <text:insertion>
            <office:change-info>
              <dc:creator>Jan Hollan</dc:creator>
              <dc:date>2021-02-14T22:17:45</dc:date>
            </office:change-info>
          </text:insertion>
        </text:changed-region>
        <text:changed-region xml:id="ct2438307517728" text:id="ct2438307517728">
          <text:insertion>
            <office:change-info>
              <dc:creator>Jan Hollan</dc:creator>
              <dc:date>2021-02-14T22:18:00</dc:date>
            </office:change-info>
          </text:insertion>
        </text:changed-region>
        <text:changed-region xml:id="ct2438307509808" text:id="ct2438307509808">
          <text:insertion>
            <office:change-info>
              <dc:creator>Jan Hollan</dc:creator>
              <dc:date>2021-02-14T22:19:00</dc:date>
            </office:change-info>
          </text:insertion>
        </text:changed-region>
        <text:changed-region xml:id="ct2438356099872" text:id="ct2438356099872">
          <text:insertion>
            <office:change-info>
              <dc:creator>Jan Hollan</dc:creator>
              <dc:date>2021-02-16T14:52:22</dc:date>
            </office:change-info>
          </text:insertion>
        </text:changed-region>
        <text:changed-region xml:id="ct2438307517008" text:id="ct2438307517008">
          <text:insertion>
            <office:change-info>
              <dc:creator>Jan Hollan</dc:creator>
              <dc:date>2021-02-14T22:21:06</dc:date>
            </office:change-info>
          </text:insertion>
        </text:changed-region>
        <text:changed-region xml:id="ct2438307515568" text:id="ct2438307515568">
          <text:deletion>
            <office:change-info>
              <dc:creator>Jan Hollan</dc:creator>
              <dc:date>2021-02-14T22:21:13</dc:date>
            </office:change-info>
            <text:h text:style-name="Heading_20_2" text:outline-level="2"><text:span text:style-name="T2"/></text:h>
            <text:h text:style-name="Heading_20_2" text:outline-level="2"><text:span text:style-name="T2"/></text:h>
          </text:deletion>
        </text:changed-region>
        <text:changed-region xml:id="ct2438307511008" text:id="ct2438307511008">
          <text:deletion>
            <office:change-info>
              <dc:creator>Jan Hollan</dc:creator>
              <dc:date>2021-02-15T14:56:38</dc:date>
            </office:change-info>
            <text:h text:style-name="Heading_20_2" text:outline-level="2"><text:span text:style-name="T2">infrazvuku a </text:span></text:h>
          </text:deletion>
        </text:changed-region>
        <text:changed-region xml:id="ct2438307506928" text:id="ct2438307506928">
          <text:insertion>
            <office:change-info>
              <dc:creator>Jan Hollan</dc:creator>
              <dc:date>2021-02-15T14:56:41</dc:date>
            </office:change-info>
          </text:insertion>
        </text:changed-region>
        <text:changed-region xml:id="ct2438356098192" text:id="ct2438356098192">
          <text:insertion>
            <office:change-info>
              <dc:creator>Jan Hollan</dc:creator>
              <dc:date>2021-02-16T14:52:39</dc:date>
            </office:change-info>
          </text:insertion>
        </text:changed-region>
        <text:changed-region xml:id="ct2438307511248" text:id="ct2438307511248">
          <text:deletion>
            <office:change-info>
              <dc:creator>Jan Hollan</dc:creator>
              <dc:date>2021-02-15T14:59:38</dc:date>
            </office:change-info>
            <text:p text:style-name="P1"><text:span text:style-name="T59">O z</text:span></text:p>
          </text:deletion>
        </text:changed-region>
        <text:changed-region xml:id="ct2438356095792" text:id="ct2438356095792">
          <text:insertion>
            <office:change-info>
              <dc:creator>Jan Hollan</dc:creator>
              <dc:date>2021-02-16T14:52:43</dc:date>
            </office:change-info>
          </text:insertion>
        </text:changed-region>
        <text:changed-region xml:id="ct2438356101552" text:id="ct2438356101552">
          <text:deletion>
            <office:change-info>
              <dc:creator>Jan Hollan</dc:creator>
              <dc:date>2021-02-16T14:52:43</dc:date>
            </office:change-info>
            <text:p text:style-name="P1"><text:span text:style-name="T59">í</text:span></text:p>
          </text:deletion>
        </text:changed-region>
        <text:changed-region xml:id="ct2438307516048" text:id="ct2438307516048">
          <text:deletion>
            <office:change-info>
              <dc:creator>Jan Hollan</dc:creator>
              <dc:date>2021-02-15T14:59:40</dc:date>
            </office:change-info>
            <text:p text:style-name="P1"><text:span text:style-name="T59">ch</text:span></text:p>
          </text:deletion>
        </text:changed-region>
        <text:changed-region xml:id="ct2438307508608" text:id="ct2438307508608">
          <text:insertion>
            <office:change-info>
              <dc:creator>Jan Hollan</dc:creator>
              <dc:date>2021-02-15T14:59:46</dc:date>
            </office:change-info>
          </text:insertion>
        </text:changed-region>
        <text:changed-region xml:id="ct2438307513168" text:id="ct2438307513168">
          <text:deletion>
            <office:change-info>
              <dc:creator>Jan Hollan</dc:creator>
              <dc:date>2021-02-15T14:59:48</dc:date>
            </office:change-info>
            <text:p text:style-name="P1"><text:span text:style-name="T53">cích</text:span></text:p>
          </text:deletion>
        </text:changed-region>
        <text:changed-region xml:id="ct2438307520128" text:id="ct2438307520128">
          <text:insertion>
            <office:change-info>
              <dc:creator>Jan Hollan</dc:creator>
              <dc:date>2021-02-15T14:59:48</dc:date>
            </office:change-info>
          </text:insertion>
        </text:changed-region>
        <text:changed-region xml:id="ct2438307511968" text:id="ct2438307511968">
          <text:insertion>
            <office:change-info>
              <dc:creator>Jan Hollan</dc:creator>
              <dc:date>2021-02-15T15:00:00</dc:date>
            </office:change-info>
          </text:insertion>
        </text:changed-region>
        <text:changed-region xml:id="ct2438307512448" text:id="ct2438307512448">
          <text:deletion>
            <office:change-info>
              <dc:creator>Jan Hollan</dc:creator>
              <dc:date>2021-02-14T22:59:35</dc:date>
            </office:change-info>
            <text:p text:style-name="P1"><text:span text:style-name="T53">Nicméně lze oprávněně předpokládat, že</text:span></text:p>
          </text:deletion>
        </text:changed-region>
        <text:changed-region xml:id="ct2438307514848" text:id="ct2438307514848">
          <text:deletion>
            <office:change-info>
              <dc:creator>Jan Hollan</dc:creator>
              <dc:date>2021-02-15T15:01:56</dc:date>
            </office:change-info>
            <text:p text:style-name="P1"><text:span text:style-name="T53"><text:s/>infrazvuku a ultrazvuku, tedy o účincích frekvencí, které se nacházejí mimo slyšitelné spektrum u člověka, neexistuje zatím jednotná vědecká evidence. </text:span></text:p>
          </text:deletion>
        </text:changed-region>
        <text:changed-region xml:id="ct2438307508368" text:id="ct2438307508368">
          <text:insertion>
            <office:change-info>
              <dc:creator>Jan Hollan</dc:creator>
              <dc:date>2021-02-14T22:59:36</dc:date>
            </office:change-info>
          </text:insertion>
        </text:changed-region>
        <text:changed-region xml:id="ct2438307519648" text:id="ct2438307519648">
          <text:deletion>
            <office:change-info>
              <dc:creator>Jan Hollan</dc:creator>
              <dc:date>2021-02-14T22:59:33</dc:date>
            </office:change-info>
            <text:p text:style-name="P1"><text:span text:style-name="T53"><text:s/>š</text:span></text:p>
          </text:deletion>
        </text:changed-region>
        <text:changed-region xml:id="ct2438307515808" text:id="ct2438307515808">
          <text:deletion>
            <office:change-info>
              <dc:creator>Jan Hollan</dc:creator>
              <dc:date>2021-02-14T22:58:37</dc:date>
            </office:change-info>
            <text:p text:style-name="P1"><text:span text:style-name="T53">při nízkých vlnových délkách dochází k zamezení</text:span></text:p>
          </text:deletion>
        </text:changed-region>
        <text:changed-region xml:id="ct2438307507168" text:id="ct2438307507168">
          <text:deletion>
            <office:change-info>
              <dc:creator>Jan Hollan</dc:creator>
              <dc:date>2021-02-14T22:59:35</dc:date>
            </office:change-info>
            <text:p text:style-name="P1"><text:span text:style-name="T53"><text:s/></text:span></text:p>
          </text:deletion>
        </text:changed-region>
        <text:changed-region xml:id="ct2438307510048" text:id="ct2438307510048">
          <text:deletion>
            <office:change-info>
              <dc:creator>Jan Hollan</dc:creator>
              <dc:date>2021-02-15T15:04:29</dc:date>
            </office:change-info>
            <text:p text:style-name="P1"><text:s/></text:p>
          </text:deletion>
        </text:changed-region>
        <text:changed-region xml:id="ct2438307514368" text:id="ct2438307514368">
          <text:insertion>
            <office:change-info>
              <dc:creator>Jan Hollan</dc:creator>
              <dc:date>2021-02-15T15:04:29</dc:date>
            </office:change-info>
          </text:insertion>
        </text:changed-region>
        <text:changed-region xml:id="ct2438307516288" text:id="ct2438307516288">
          <text:insertion>
            <office:change-info>
              <dc:creator>Jan Hollan</dc:creator>
              <dc:date>2021-02-15T15:05:20</dc:date>
            </office:change-info>
          </text:insertion>
        </text:changed-region>
        <text:changed-region xml:id="ct2438307507408" text:id="ct2438307507408">
          <text:insertion>
            <office:change-info>
              <dc:creator>Jan Hollan</dc:creator>
              <dc:date>2021-02-14T22:59:49</dc:date>
            </office:change-info>
          </text:insertion>
        </text:changed-region>
        <text:changed-region xml:id="ct2438307507648" text:id="ct2438307507648">
          <text:deletion>
            <office:change-info>
              <dc:creator>Jan Hollan</dc:creator>
              <dc:date>2021-02-14T22:58:44</dc:date>
            </office:change-info>
            <text:p text:style-name="P1">vlivem r</text:p>
          </text:deletion>
        </text:changed-region>
        <text:changed-region xml:id="ct2438307514608" text:id="ct2438307514608">
          <text:insertion>
            <office:change-info>
              <dc:creator>Jan Hollan</dc:creator>
              <dc:date>2021-02-14T22:58:46</dc:date>
            </office:change-info>
          </text:insertion>
        </text:changed-region>
        <text:changed-region xml:id="ct2438307510288" text:id="ct2438307510288">
          <text:insertion>
            <office:change-info>
              <dc:creator>Jan Hollan</dc:creator>
              <dc:date>2021-02-14T22:58:49</dc:date>
            </office:change-info>
          </text:insertion>
        </text:changed-region>
        <text:changed-region xml:id="ct2438307507888" text:id="ct2438307507888">
          <text:deletion>
            <office:change-info>
              <dc:creator>Jan Hollan</dc:creator>
              <dc:date>2021-02-14T22:58:50</dc:date>
            </office:change-info>
            <text:p text:style-name="P1"><text:span text:style-name="T51">ých</text:span></text:p>
          </text:deletion>
        </text:changed-region>
        <text:changed-region xml:id="ct2438307515088" text:id="ct2438307515088">
          <text:deletion>
            <office:change-info>
              <dc:creator>Jan Hollan</dc:creator>
              <dc:date>2021-02-14T22:58:58</dc:date>
            </office:change-info>
            <text:p text:style-name="P1">e</text:p>
          </text:deletion>
        </text:changed-region>
        <text:changed-region xml:id="ct2438307520368" text:id="ct2438307520368">
          <text:insertion>
            <office:change-info>
              <dc:creator>Jan Hollan</dc:creator>
              <dc:date>2021-02-14T22:58:55</dc:date>
            </office:change-info>
          </text:insertion>
        </text:changed-region>
        <text:changed-region xml:id="ct2438307508848" text:id="ct2438307508848">
          <text:deletion>
            <office:change-info>
              <dc:creator>Jan Hollan</dc:creator>
              <dc:date>2021-02-14T23:00:31</dc:date>
            </office:change-info>
            <text:p text:style-name="P1">i </text:p>
          </text:deletion>
        </text:changed-region>
        <text:changed-region xml:id="ct2438307508128" text:id="ct2438307508128">
          <text:insertion>
            <office:change-info>
              <dc:creator>Jan Hollan</dc:creator>
              <dc:date>2021-02-15T15:03:41</dc:date>
            </office:change-info>
          </text:insertion>
        </text:changed-region>
        <text:changed-region xml:id="ct2438307520608" text:id="ct2438307520608">
          <text:insertion>
            <office:change-info>
              <dc:creator>Jan Hollan</dc:creator>
              <dc:date>2021-02-15T15:04:22</dc:date>
            </office:change-info>
          </text:insertion>
        </text:changed-region>
        <text:changed-region xml:id="ct2438307506208" text:id="ct2438307506208">
          <text:insertion>
            <office:change-info>
              <dc:creator>Jan Hollan</dc:creator>
              <dc:date>2021-02-15T15:05:56</dc:date>
            </office:change-info>
          </text:insertion>
        </text:changed-region>
        <text:changed-region xml:id="ct2438307509088" text:id="ct2438307509088">
          <text:insertion>
            <office:change-info>
              <dc:creator>Jan Hollan</dc:creator>
              <dc:date>2021-02-15T15:06:00</dc:date>
            </office:change-info>
          </text:insertion>
        </text:changed-region>
        <text:changed-region xml:id="ct2438307511488" text:id="ct2438307511488">
          <text:insertion>
            <office:change-info>
              <dc:creator>Jan Hollan</dc:creator>
              <dc:date>2021-02-15T15:11:50</dc:date>
            </office:change-info>
          </text:insertion>
        </text:changed-region>
        <text:changed-region xml:id="ct2438307516528" text:id="ct2438307516528">
          <text:deletion>
            <office:change-info>
              <dc:creator>Jan Hollan</dc:creator>
              <dc:date>2021-02-15T15:25:16</dc:date>
            </office:change-info>
            <text:p text:style-name="Standard"><text:span text:style-name="T53">intenzivně studovány: jejich zdrojem jsou přírodní procesy (bouřky, vlnobití), ovšem největší pozornost vzbuzují antropogenní zdroje, jako jsou např. vodní nebo ještě častěji větrné turbíny, které jsou součástí větrných elektráren. Osoby pobývající v blízkosti těchto zdrojů infrazvuku uvádějí spíše nespecifické obtíže, jako bolesti hlavy, nauzea, tinnitus, vetigo, poruchy zraku, poruchy koncentrace či panické epizody. Není však zcela zřejmé, zda se jedná o přímé účinky hluku na zdraví, nebo o psychogenní účinky vědomím blízkosti potenciálně škodlivého zdroje.</text:span></text:p>
          </text:deletion>
        </text:changed-region>
        <text:changed-region xml:id="ct2438307516768" text:id="ct2438307516768">
          <text:insertion>
            <office:change-info>
              <dc:creator>Jan Hollan</dc:creator>
              <dc:date>2021-02-15T15:26:02</dc:date>
            </office:change-info>
          </text:insertion>
        </text:changed-region>
        <text:changed-region xml:id="ct2438307510528" text:id="ct2438307510528">
          <text:insertion>
            <office:change-info>
              <dc:creator>Jan Hollan</dc:creator>
              <dc:date>2021-02-15T15:27:00</dc:date>
            </office:change-info>
          </text:insertion>
        </text:changed-region>
        <text:changed-region xml:id="ct2438307520848" text:id="ct2438307520848">
          <text:insertion>
            <office:change-info>
              <dc:creator>Jan Hollan</dc:creator>
              <dc:date>2021-02-15T15:28:26</dc:date>
            </office:change-info>
          </text:insertion>
        </text:changed-region>
        <text:changed-region xml:id="ct2438307513408" text:id="ct2438307513408">
          <text:insertion>
            <office:change-info>
              <dc:creator>Jan Hollan</dc:creator>
              <dc:date>2021-02-15T15:29:03</dc:date>
            </office:change-info>
          </text:insertion>
        </text:changed-region>
        <text:changed-region xml:id="ct2438307517248" text:id="ct2438307517248">
          <text:insertion>
            <office:change-info>
              <dc:creator>Jan Hollan</dc:creator>
              <dc:date>2021-02-15T15:30:23</dc:date>
            </office:change-info>
          </text:insertion>
        </text:changed-region>
        <text:changed-region xml:id="ct2438307521088" text:id="ct2438307521088">
          <text:insertion>
            <office:change-info>
              <dc:creator>Jan Hollan</dc:creator>
              <dc:date>2021-02-15T15:31:50</dc:date>
            </office:change-info>
          </text:insertion>
        </text:changed-region>
        <text:changed-region xml:id="ct2438307506448" text:id="ct2438307506448">
          <text:insertion>
            <office:change-info>
              <dc:creator>Jan Hollan</dc:creator>
              <dc:date>2021-02-15T15:32:01</dc:date>
            </office:change-info>
          </text:insertion>
        </text:changed-region>
        <text:changed-region xml:id="ct2438307511728" text:id="ct2438307511728">
          <text:insertion>
            <office:change-info>
              <dc:creator>Jan Hollan</dc:creator>
              <dc:date>2021-02-15T15:33:06</dc:date>
            </office:change-info>
          </text:insertion>
        </text:changed-region>
        <text:changed-region xml:id="ct2438307517488" text:id="ct2438307517488">
          <text:insertion>
            <office:change-info>
              <dc:creator>Jan Hollan</dc:creator>
              <dc:date>2021-02-15T15:35:15</dc:date>
            </office:change-info>
          </text:insertion>
        </text:changed-region>
        <text:changed-region xml:id="ct2438307517968" text:id="ct2438307517968">
          <text:insertion>
            <office:change-info>
              <dc:creator>Jan Hollan</dc:creator>
              <dc:date>2021-02-15T15:36:07</dc:date>
            </office:change-info>
          </text:insertion>
        </text:changed-region>
        <text:changed-region xml:id="ct2438307509328" text:id="ct2438307509328">
          <text:insertion>
            <office:change-info>
              <dc:creator>Jan Hollan</dc:creator>
              <dc:date>2021-02-15T15:37:01</dc:date>
            </office:change-info>
          </text:insertion>
        </text:changed-region>
        <text:changed-region xml:id="ct2438307518208" text:id="ct2438307518208">
          <text:insertion>
            <office:change-info>
              <dc:creator>Jan Hollan</dc:creator>
              <dc:date>2021-02-15T15:38:17</dc:date>
            </office:change-info>
          </text:insertion>
        </text:changed-region>
        <text:changed-region xml:id="ct2438329950992" text:id="ct2438329950992">
          <text:insertion>
            <office:change-info>
              <dc:creator>Jan Hollan</dc:creator>
              <dc:date>2021-02-16T14:15:58</dc:date>
            </office:change-info>
          </text:insertion>
        </text:changed-region>
        <text:changed-region xml:id="ct2438356089312" text:id="ct2438356089312">
          <text:deletion>
            <office:change-info>
              <dc:creator>Jan Hollan</dc:creator>
              <dc:date>2021-02-16T14:56:06</dc:date>
            </office:change-info>
            <text:h text:style-name="Heading_20_2" text:outline-level="2"/>
            <text:h text:style-name="Heading_20_2" text:outline-level="2"/>
          </text:deletion>
        </text:changed-region>
        <text:changed-region xml:id="ct2438329946192" text:id="ct2438329946192">
          <text:deletion>
            <office:change-info>
              <dc:creator>Jan Hollan</dc:creator>
              <dc:date>2021-02-16T14:18:53</dc:date>
            </office:change-info>
            <text:p text:style-name="P14"><text:s/></text:p>
          </text:deletion>
        </text:changed-region>
        <text:changed-region xml:id="ct2438329954832" text:id="ct2438329954832">
          <text:insertion>
            <office:change-info>
              <dc:creator>Jan Hollan</dc:creator>
              <dc:date>2021-02-16T14:18:55</dc:date>
            </office:change-info>
          </text:insertion>
        </text:changed-region>
        <text:changed-region xml:id="ct2438329947632" text:id="ct2438329947632">
          <text:insertion>
            <office:change-info>
              <dc:creator>Jan Hollan</dc:creator>
              <dc:date>2021-02-16T14:19:01</dc:date>
            </office:change-info>
          </text:insertion>
        </text:changed-region>
        <text:changed-region xml:id="ct2438329947872" text:id="ct2438329947872">
          <text:deletion>
            <office:change-info>
              <dc:creator>Jan Hollan</dc:creator>
              <dc:date>2021-02-16T14:21:21</dc:date>
            </office:change-info>
            <text:p text:style-name="P14"><text:span text:style-name="T41">(je např. známo, že elektromobily jsou charakteristické menší hlučností až do té míry, že může dojít ke slabšímu vnímání vozidel chodci s rizikem kolizí</text:span></text:p>
          </text:deletion>
        </text:changed-region>
        <text:changed-region xml:id="ct2438329951472" text:id="ct2438329951472">
          <text:insertion>
            <office:change-info>
              <dc:creator>Jan Hollan</dc:creator>
              <dc:date>2021-02-16T14:21:23</dc:date>
            </office:change-info>
          </text:insertion>
        </text:changed-region>
        <text:changed-region xml:id="ct2438329948832" text:id="ct2438329948832">
          <text:insertion>
            <office:change-info>
              <dc:creator>Jan Hollan</dc:creator>
              <dc:date>2021-02-16T14:22:21</dc:date>
            </office:change-info>
          </text:insertion>
        </text:changed-region>
        <text:changed-region xml:id="ct2438329944272" text:id="ct2438329944272">
          <text:deletion>
            <office:change-info>
              <dc:creator>Jan Hollan</dc:creator>
              <dc:date>2021-02-16T14:22:54</dc:date>
            </office:change-info>
            <text:p text:style-name="P14"><text:span text:style-name="T56">),</text:span></text:p>
          </text:deletion>
        </text:changed-region>
        <text:changed-region xml:id="ct2438329951712" text:id="ct2438329951712">
          <text:insertion>
            <office:change-info>
              <dc:creator>Jan Hollan</dc:creator>
              <dc:date>2021-02-16T14:22:56</dc:date>
            </office:change-info>
          </text:insertion>
        </text:changed-region>
        <text:changed-region xml:id="ct2438329949072" text:id="ct2438329949072">
          <text:deletion>
            <office:change-info>
              <dc:creator>Jan Hollan</dc:creator>
              <dc:date>2021-02-16T14:22:56</dc:date>
            </office:change-info>
            <text:p text:style-name="P14"><text:span text:style-name="T56"><text:s/>p</text:span></text:p>
          </text:deletion>
        </text:changed-region>
        <text:changed-region xml:id="ct2438356088592" text:id="ct2438356088592">
          <text:insertion>
            <office:change-info>
              <dc:creator>Jan Hollan</dc:creator>
              <dc:date>2021-02-16T14:24:04</dc:date>
            </office:change-info>
          </text:insertion>
        </text:changed-region>
        <text:changed-region xml:id="ct2438356096752" text:id="ct2438356096752">
          <text:deletion>
            <office:change-info>
              <dc:creator>Jan Hollan</dc:creator>
              <dc:date>2021-02-16T14:24:12</dc:date>
            </office:change-info>
            <text:p text:style-name="P20"><text:span text:style-name="T56">.</text:span></text:p>
          </text:deletion>
        </text:changed-region>
        <text:changed-region xml:id="ct2438356091232" text:id="ct2438356091232">
          <text:insertion>
            <office:change-info>
              <dc:creator>Jan Hollan</dc:creator>
              <dc:date>2021-02-16T14:25:29</dc:date>
            </office:change-info>
          </text:insertion>
        </text:changed-region>
        <text:changed-region xml:id="ct2438356102752" text:id="ct2438356102752">
          <text:deletion>
            <office:change-info>
              <dc:creator>Jan Hollan</dc:creator>
              <dc:date>2021-02-16T14:28:22</dc:date>
            </office:change-info>
            <text:p text:style-name="P20"><text:span text:style-name="T57"><text:s/></text:span></text:p>
          </text:deletion>
        </text:changed-region>
        <text:changed-region xml:id="ct2438356090032" text:id="ct2438356090032">
          <text:insertion>
            <office:change-info>
              <dc:creator>Jan Hollan</dc:creator>
              <dc:date>2021-02-16T14:28:38</dc:date>
            </office:change-info>
          </text:insertion>
        </text:changed-region>
        <text:changed-region xml:id="ct2438340158928" text:id="ct2438340158928">
          <text:insertion>
            <office:change-info>
              <dc:creator>Jan Hollan</dc:creator>
              <dc:date>2021-02-16T15:03:53</dc:date>
            </office:change-info>
          </text:insertion>
        </text:changed-region>
        <text:changed-region xml:id="ct2438470315760" text:id="ct2438470315760">
          <text:insertion>
            <office:change-info>
              <dc:creator>Jan Hollan</dc:creator>
              <dc:date>2021-02-16T15:04:08</dc:date>
            </office:change-info>
          </text:insertion>
        </text:changed-region>
        <text:changed-region xml:id="ct2438274697792" text:id="ct2438274697792">
          <text:insertion>
            <office:change-info>
              <dc:creator>Jan Hollan</dc:creator>
              <dc:date>2021-02-16T15:03:42</dc:date>
            </office:change-info>
          </text:insertion>
        </text:changed-region>
        <text:changed-region xml:id="ct2438356100592" text:id="ct2438356100592">
          <text:insertion>
            <office:change-info>
              <dc:creator>Jan Hollan</dc:creator>
              <dc:date>2021-02-16T14:59:21</dc:date>
            </office:change-info>
          </text:insertion>
        </text:changed-region>
        <text:changed-region xml:id="ct2438307509568" text:id="ct2438307509568">
          <text:insertion>
            <office:change-info>
              <dc:creator>Jan Hollan</dc:creator>
              <dc:date>2021-02-14T23:02:29</dc:date>
            </office:change-info>
          </text:insertion>
        </text:changed-region>
        <text:changed-region xml:id="ct2438307510768" text:id="ct2438307510768">
          <text:deletion>
            <office:change-info>
              <dc:creator>Jan Hollan</dc:creator>
              <dc:date>2021-02-14T23:02:33</dc:date>
            </office:change-info>
            <text:p text:style-name="P1"><text:span text:style-name="T52">příznivou</text:span></text:p>
          </text:deletion>
        </text:changed-region>
        <text:changed-region xml:id="ct2438307518688" text:id="ct2438307518688">
          <text:insertion>
            <office:change-info>
              <dc:creator>Jan Hollan</dc:creator>
              <dc:date>2021-02-14T23:02:15</dc:date>
            </office:change-info>
          </text:insertion>
        </text:changed-region>
        <text:changed-region xml:id="ct2438307518928" text:id="ct2438307518928">
          <text:deletion>
            <office:change-info>
              <dc:creator>Jan Hollan</dc:creator>
              <dc:date>2021-02-14T23:02:15</dc:date>
            </office:change-info>
            <text:p text:style-name="P1"><text:span text:style-name="T52">i</text:span></text:p>
          </text:deletion>
        </text:changed-region>
        <text:changed-region xml:id="ct2438274698992" text:id="ct2438274698992">
          <text:deletion>
            <office:change-info>
              <dc:creator>Jan Hollan</dc:creator>
              <dc:date>2021-02-16T15:02:44</dc:date>
            </office:change-info>
            <text:p text:style-name="P1"/>
            <text:p text:style-name="P1"/>
            <text:p text:style-name="P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change text:change-id="ct2438348201104"/><text:change-start text:change-id="ct2438356097232"/>O hluku</text:p>
      <text:h text:style-name="Heading_20_2" text:outline-level="2"><text:change-end text:change-id="ct2438356097232"/>Fyzikální vymezení<text:change text:change-id="ct2438356100352"/></text:h>
      <text:p text:style-name="P1">Hlukem rozumíme jakýkoliv zvuk, který působí škodlivě, rušivě nebo nepříjemně. <text:change-start text:change-id="ct2438356092912"/><text:span text:style-name="T57">Zdraví může být ovšem poškozováno i zvukem, který lidé vyhledávají (sami jej za hluk nepovažují), ale je už příliš silný.</text:span><text:change-end text:change-id="ct2438356092912"/><text:change-start text:change-id="ct2438356088832"/><text:span text:style-name="T57"> Zvuk je</text:span><text:change-end text:change-id="ct2438356088832"/><text:change text:change-id="ct2438356099152"/><text:change-start text:change-id="ct2438356088352"/> <text:span text:style-name="T57">me</text:span><text:change-end text:change-id="ct2438356088352"/>chanické kmitán<text:change-start text:change-id="ct2438356090512"/><text:span text:style-name="T57">í</text:span><text:change-end text:change-id="ct2438356090512"/><text:change text:change-id="ct2438356101072"/> pružného prostředí<text:change-start text:change-id="ct2438356100112"/> <text:span text:style-name="T57">šířící se jako vlnění</text:span><text:change-end text:change-id="ct2438356100112"/>, <text:change-start text:change-id="ct2438356091952"/><text:span text:style-name="T57">vzduchem, kapalinami, </text:span><text:change-end text:change-id="ct2438356091952"/><text:change text:change-id="ct2438279641216"/><text:change text:change-id="ct2438356093152"/><text:change-start text:change-id="ct2438279653696"/><text:span text:style-name="T57">ale i pevný</text:span><text:change-end text:change-id="ct2438279653696"/><text:change-start text:change-id="ct2438356094592"/><text:span text:style-name="T57">mi</text:span><text:change-end text:change-id="ct2438356094592"/><text:change-start text:change-id="ct2438279653456"/><text:span text:style-name="T57"> předměty, z nichž se kmity mohou přenášet do sluchového ústrojí zejména kostrou</text:span><text:change-end text:change-id="ct2438279653456"/><text:change text:change-id="ct2438279654176"/>.<text:change text:change-id="ct2438356095552"/><text:change text:change-id="ct2438356095312"/><text:change text:change-id="ct2438279653936"/><text:change text:change-id="ct2438356092192"/> <text:change-start text:change-id="ct2438356089552"/><text:span text:style-name="T57">J</text:span><text:change-end text:change-id="ct2438356089552"/><text:change-start text:change-id="ct2438279652736"/><text:span text:style-name="T57">e-li na nějaké frekvenci jeho intenzita výrazně vyšší, vnímáme ji jako</text:span><text:change-end text:change-id="ct2438279652736"/><text:change text:change-id="ct2438279652976"/> výšku tónu<text:change text:change-id="ct2438279653216"/>.</text:p>
      <text:p text:style-name="P1">Frekvencí rozumíme počet kmitů prostředí za vteřinu. Jednotkou je Hertz (Hz), 1 Hz odpovídá jedné <text:change-start text:change-id="ct2438279624176"/><text:span text:style-name="T6">vlně</text:span><text:change-end text:change-id="ct2438279624176"/><text:change text:change-id="ct2438279632816"/> za vteřinu. Lidské ucho je adaptováno na frekvence v rozsahu přibližně 16 Hz až 16.000 Hz. Při analýze frekvenčního pásma můžeme odlišit zvuk s tónovými složkami<text:note text:id="ftn1" text:note-class="footnote"><text:note-citation/><text:note-body><text:p text:style-name="P21"><text:s/>Tón je zvuk s periodicky se opakujícími frekvencemi a zpravidla nese informační hodnotu, ke které může mít příjemce negativní, neutrální, nebo pozitivní vztah. Tónové složky má lidský hlas, hudba, hlahol zvonů, zpěv ptáků apod. Přítomnost tónové složky může pro svoji informační hodnotu zvyšovat rušivý účinek hluku.</text:p></text:note-body></text:note>.</text:p>
      <text:p text:style-name="P1"><text:change-start text:change-id="ct2438281648800"/><text:span text:style-name="T7">Vnímaná i</text:span><text:change-end text:change-id="ct2438281648800"/><text:change text:change-id="ct2438276563296"/>ntenzita hluku je <text:change-start text:change-id="ct2438307435168"/><text:span text:style-name="T7">závislá na</text:span><text:change-end text:change-id="ct2438307435168"/><text:change text:change-id="ct2438307435408"/> <text:change-start text:change-id="ct2438307444288"/><text:span text:style-name="T7">příkonu zvukových vln </text:span><text:change-end text:change-id="ct2438307444288"/><text:change-start text:change-id="ct2438356093632"/><text:span text:style-name="T7">rozkmitávajících </text:span><text:change-end text:change-id="ct2438356093632"/><text:change-start text:change-id="ct2438307443808"/><text:span text:style-name="T7">recepto</text:span><text:change-end text:change-id="ct2438307443808"/><text:change-start text:change-id="ct2438356097712"/><text:span text:style-name="T7">ry</text:span><text:change-end text:change-id="ct2438356097712"/><text:change text:change-id="ct2438307440448"/><text:change-start text:change-id="ct2438356089072"/><text:span text:style-name="T7">, výběžky vláskových buněk</text:span><text:change-end text:change-id="ct2438356089072"/>. <text:change text:change-id="ct2438356096992"/>Platí zde obecná zásada, že následek nemůže nastat bez expozice, takže např. neslyšící člověk nemůže být obtěžován např. rušivým působením tónové složky zvuku. V praxi se spíše setkáváme se situacemi, kdy osoby s poruchami sluchu zesilují např. rozhlasové a televizní přijímače a stávají se tak<text:change text:change-id="ct2438356098432"/> původcem rušivého hluku pro svoje okolí.</text:p>
      <text:p text:style-name="P6"><text:change-start text:change-id="ct2438307438288"/>Při vnímání obecně, nejen u zvuku, registrujeme poměry signálů<text:change-end text:change-id="ct2438307438288"/><text:change-start text:change-id="ct2438307436848"/>, čili např<text:span text:style-name="T58">í</text:span>klad o kolik procent či řádů se signál zesílí či zeslabí. <text:change-end text:change-id="ct2438307436848"/><text:change-start text:change-id="ct2438307433968"/>Nevnímáme tedy absolutní přírůstky, ale relativní. Ty lze vyjádřit jako přírůstek logaritmu (Weberův-Fechnerův z<text:change-end text:change-id="ct2438307433968"/><text:change-start text:change-id="ct2438307439488"/>ákon). V případě zvuku to vyjadřujeme jako dekadický logritmus podílu hustot toku energie, <text:change-end text:change-id="ct2438307439488"/><text:change-start text:change-id="ct2438307434208"/>což je totéž, jako logaritmus podílu druhých mocn<text:span text:style-name="T58">i</text:span>n amplitudy, tedy rozdílu maximálního a minimálního tlaku během zvukového vlnění (obecně <text:span text:style-name="T9">je </text:span>u vlnění tok <text:span text:style-name="T45">hustota toku </text:span>en<text:change-end text:change-id="ct2438307434208"/><text:change-start text:change-id="ct2438307443568"/>ergie úměrn<text:span text:style-name="T45">á</text:span> kvadrátu amplitudy).</text:p>
      <text:p text:style-name="P2"><text:change-end text:change-id="ct2438307443568"/><text:change-start text:change-id="ct2438307443088"/><text:span text:style-name="T8">Základní úroveň hustoty toku akustické energie (aneb i</text:span><text:span text:style-name="T3">ntenzity zvuku J</text:span><text:span text:style-name="T43">, </text:span><text:span text:style-name="T44">to jest </text:span><text:span text:style-name="T43">měrného akustického příkonu na plošku kolmou ke směru šíření zvuku</text:span><text:span text:style-name="T8">) je konvenčně přitom ta, která se bere jako práh vnímání pro zdravého mladého člověka</text:span><text:change-end text:change-id="ct2438307443088"/><text:change-start text:change-id="ct2438307439728"/><text:span text:style-name="T8">, jde o </text:span><text:span text:style-name="T10">jeden </text:span><text:span text:style-name="T26">piko</text:span><text:span text:style-name="T42">w</text:span><text:span text:style-name="T26">att</text:span><text:span text:style-name="T10"> na metr </text:span><text:span text:style-name="T26">čtvereční, </text:span><text:span text:style-name="T35">J</text:span><text:span text:style-name="T20">0</text:span><text:span text:style-name="T18"> </text:span><text:span text:style-name="T10">= 1 pW/m</text:span><text:span text:style-name="T22">2 </text:span><text:span text:style-name="T10">= </text:span><text:span text:style-name="T8">10</text:span><text:span text:style-name="T24">-</text:span><text:span text:style-name="T23">1</text:span><text:span text:style-name="T21">2</text:span><text:span text:style-name="T8"> W/m</text:span><text:span text:style-name="T24">2</text:span><text:change-end text:change-id="ct2438307439728"/><text:change-start text:change-id="ct2438307435888"/><text:span text:style-name="T9">. </text:span></text:p>
      <text:p text:style-name="P3"><text:span text:style-name="T28">Hladina intenzit</text:span><text:span text:style-name="T29">y</text:span><text:span text:style-name="T11"> zvuku</text:span><text:span text:style-name="T10"> </text:span><text:span text:style-name="T32">L</text:span><text:span text:style-name="T31"> </text:span><text:span text:style-name="T10">je </text:span><text:span text:style-name="T30">pak logaritmická veličina </text:span><text:span text:style-name="T12">L</text:span><text:span text:style-name="T9"> = 10 dB · log( </text:span><text:span text:style-name="T13">J</text:span><text:span text:style-name="T27"> </text:span><text:span text:style-name="T9">/</text:span><text:span text:style-name="T27"> </text:span><text:span text:style-name="T13">J</text:span><text:span text:style-name="T19"> </text:span><text:span text:style-name="T17">0</text:span><text:span text:style-name="T9">)</text:span><text:change-end text:change-id="ct2438307435888"/><text:change-start text:change-id="ct2438307430848"/><text:span text:style-name="T9">.</text:span><text:change-end text:change-id="ct2438307430848"/><text:change-start text:change-id="ct2438307445488"/><text:span text:style-name="T27"> </text:span><text:change-end text:change-id="ct2438307445488"/><text:change-start text:change-id="ct2438307439968"/><text:span text:style-name="T30"><text:s/></text:span><text:change-end text:change-id="ct2438307439968"/><text:change-start text:change-id="ct2438307440208"/><text:span text:style-name="T26">Zvýšení této hladiny o</text:span><text:change-end text:change-id="ct2438307440208"/><text:change-start text:change-id="ct2438307432288"/><text:span text:style-name="T26"> </text:span><text:change-end text:change-id="ct2438307432288"/><text:change-start text:change-id="ct2438307431088"/><text:span text:style-name="T31">1 B, </text:span><text:change-end text:change-id="ct2438307431088"/><text:change-start text:change-id="ct2438307436368"/><text:span text:style-name="T31">j</text:span><text:change-end text:change-id="ct2438307436368"/><text:change-start text:change-id="ct2438307432768"/><text:span text:style-name="T26">eden bel </text:span><text:span text:style-name="T30">(fonetická podoba příjmení </text:span><text:a xlink:type="simple" xlink:href="https://cs.wikipedia.org/wiki/Alexander_Graham_Bell" text:style-name="Internet_20_link" text:visited-style-name="Visited_20_Internet_20_Link">Alexander_Graham_Bell</text:a><text:span text:style-name="T30">)</text:span><text:span text:style-name="T26"> by znamanalo desetkrát větší </text:span><text:span text:style-name="T31">intenzitu zvuku, o tři bely by to byl tisícinásobek. V <text:s/>praxi se používá jednotka desetinová, </text:span><text:change-end text:change-id="ct2438307432768"/><text:change-start text:change-id="ct2438307441168"/><text:span text:style-name="T26">decibel. </text:span><text:span text:style-name="T31">Zvyšení hladiny </text:span><text:span text:style-name="T33">o tř</text:span><text:span text:style-name="T34">i </text:span><text:span text:style-name="T33">decibely</text:span><text:span text:style-name="T31"> znamená dvojnásobnou intenzitu zvuku</text:span><text:change-end text:change-id="ct2438307441168"/><text:change-start text:change-id="ct2438307437328"/><text:span text:style-name="T31"> </text:span><text:span text:style-name="T14">(</text:span><text:change-end text:change-id="ct2438307437328"/><text:change-start text:change-id="ct2438307435648"/><text:span text:style-name="T36">a pro zopakování, o 30 dB tisicinásobnou). </text:span></text:p>
      <text:p text:style-name="P3"><text:span text:style-name="T36">Zvýší-li se hladina intenzity zvuku </text:span><text:change-end text:change-id="ct2438307435648"/><text:change-start text:change-id="ct2438307444048"/><text:span text:style-name="T36">na </text:span><text:change-end text:change-id="ct2438307444048"/><text:change-start text:change-id="ct2438307441408"/><text:span text:style-name="T36">10 dB (intenzita zvuku vzroste na desetinásobek oproti možnému prahu vnímání) ze stavu, kdy byla pod 0 dB, to jako změnu postřehne už každý mladý člověk adaptovaný na ticho. </text:span><text:change-end text:change-id="ct2438307441408"/><text:change text:change-id="ct2438307438528"/><text:change-start text:change-id="ct2438307436128"/><text:span text:style-name="T31">Zkuste spočítat, jaký příkon tedy </text:span><text:span text:style-name="T36">v</text:span><text:span text:style-name="T31">yvol</text:span><text:span text:style-name="T36">á</text:span><text:span text:style-name="T31"> </text:span><text:span text:style-name="T36">takový </text:span><text:span text:style-name="T31">vjem, dopadá-li zvukové vlnění na bubínek, který samozřejmě nemá obsah metr čtvereční, ale řekněme centimetr čtvereční! </text:span><text:span text:style-name="T37">Zjistíte, že to </text:span><text:span text:style-name="T38">velice</text:span><text:span text:style-name="T37"> malý přísun energie. To, že jej dokážeme zaznamenat, je díky </text:span><text:change-end text:change-id="ct2438307436128"/><text:change-start text:change-id="ct2438307442848"/><text:span text:style-name="T37">„kvantov</text:span><text:span text:style-name="T38">ý</text:span><text:span text:style-name="T37">m </text:span><text:soft-page-break/><text:span text:style-name="T37">zesilovač</text:span><text:span text:style-name="T38">ům</text:span><text:span text:style-name="T37">“, oscilátor</text:span><text:span text:style-name="T38">ům naladěným na tu či onu frekvenci a tenkým jen pár mikrometrů</text:span><text:span text:style-name="T37">, tzv. vláskovými buňkami, viz </text:span><text:change-end text:change-id="ct2438307442848"/><text:change-start text:change-id="ct2438307439008"/><text:a xlink:type="simple" xlink:href="http://www.cochlea.eu/en/hair-cells" text:style-name="Internet_20_link" text:visited-style-name="Visited_20_Internet_20_Link">http://www.cochlea.eu/en/hair-cells</text:a><text:span text:style-name="T37">.</text:span><text:change-end text:change-id="ct2438307439008"/><text:change-start text:change-id="ct2438307444528"/><text:span text:style-name="T37"> </text:span></text:p>
      <text:p text:style-name="P7"><text:span text:style-name="T31">A </text:span><text:span text:style-name="T25">jaký příkon na centimetr čtvereční představuje hladina 110 dB? Taková, které bychom </text:span><text:span text:style-name="T42">se </text:span><text:span text:style-name="T25">měli za život vystavovat co nejméně minut? (</text:span><text:span text:style-name="T42">J</text:span><text:span text:style-name="T25">de jen o sčítání řádů, o sto decibelů více znamená o deset řádů více.)</text:span></text:p>
      <text:p text:style-name="P3"><text:change-end text:change-id="ct2438307444528"/><text:change text:change-id="ct2438307445008"/><text:change text:change-id="ct2438307443328"/><text:change text:change-id="ct2438307437568"/><text:change text:change-id="ct2438307444768"/>Z hlediska intenzity zvuku můžeme zvuk charakterizovat jako ustálený nebo proměnný. <text:change-start text:change-id="ct2438307433248"/><text:span text:style-name="T46">Za p</text:span><text:change-end text:change-id="ct2438307433248"/><text:change text:change-id="ct2438307431328"/>roměnný <text:change-start text:change-id="ct2438307442128"/><text:span text:style-name="T46">označujeme </text:span><text:change-end text:change-id="ct2438307442128"/>hluk<text:change text:change-id="ct2438307439248"/><text:change-start text:change-id="ct2438307445248"/>, <text:span text:style-name="T46">který</text:span><text:change-end text:change-id="ct2438307445248"/> <text:change-start text:change-id="ct2438307438768"/><text:span text:style-name="T46">se během </text:span><text:change-end text:change-id="ct2438307438768"/><text:change text:change-id="ct2438307445728"/>hlukové expozice<text:change text:change-id="ct2438307440688"/> mění o více než 5 dB<text:change-start text:change-id="ct2438356090752"/>, <text:span text:style-name="T58">což je poměr 1:3</text:span><text:change-end text:change-id="ct2438356090752"/>. Zvláštním případem proměnného hluku je hluk impulzní. <text:change-start text:change-id="ct2438307445968"/><text:span text:style-name="T38">Jde o</text:span><text:change-end text:change-id="ct2438307445968"/><text:change text:change-id="ct2438307431568"/><text:change text:change-id="ct2438307436608"/><text:change-start text:change-id="ct2438307440928"/><text:span text:style-name="T46"> </text:span><text:change-end text:change-id="ct2438307440928"/>krátk<text:change-start text:change-id="ct2438307437808"/><text:span text:style-name="T46">é</text:span><text:change-end text:change-id="ct2438307437808"/><text:change text:change-id="ct2438307441648"/> epizod<text:change-start text:change-id="ct2438307441888"/><text:span text:style-name="T46">y</text:span><text:change-end text:change-id="ct2438307441888"/><text:change text:change-id="ct2438307438048"/> velmi intenzivních expozic<text:change text:change-id="ct2438307442368"/><text:change-start text:change-id="ct2438307431808"/>, <text:span text:style-name="T46">jako</text:span><text:change-end text:change-id="ct2438307431808"/> <text:change-start text:change-id="ct2438307432048"/><text:span text:style-name="T46">jsou</text:span><text:change-end text:change-id="ct2438307432048"/><text:change text:change-id="ct2438307432528"/><text:change-start text:change-id="ct2438307433488"/> <text:change-end text:change-id="ct2438307433488"/>výbuchy trhavin v lomech, střelba<text:change text:change-id="ct2438356101792"/><text:change text:change-id="ct2438307433728"/><text:change text:change-id="ct2438356102032"/><text:change text:change-id="ct2438307434928"/><text:change text:change-id="ct2438356094112"/>, hluk vznikající při demoličních procesech, některých odvětvích <text:change-start text:change-id="ct2438307447888"/><text:span text:style-name="T46">(</text:span><text:change-end text:change-id="ct2438307447888"/>zvláště těžkého<text:change-start text:change-id="ct2438307447168"/><text:span text:style-name="T46">)</text:span><text:change-end text:change-id="ct2438307447168"/> průmyslu, ale též sonické třesky z provozu např. nadzvukových letadel.</text:p>
      <text:p text:style-name="P1">Nepříznivé účinky hluku na zdraví vyplývají z</text:p>
      <text:list xml:id="list150509941065215" text:continue-numbering="true" text:style-name="WWNum4">
        <text:list-item>
          <text:p text:style-name="P15">Absorbované energie lidským uchem. Projevují se na sluchovém orgánu, na němž vyvolávaj<text:change-start text:change-id="ct2438356102272"/><text:span text:style-name="T58">í</text:span><text:change-end text:change-id="ct2438356102272"/><text:change text:change-id="ct2438356093872"/> vratné nebo nevratné změny</text:p>
        </text:list-item>
        <text:list-item>
          <text:p text:style-name="P15">Informační hodnoty hluku (přítomnost nežádoucí hlukové expozice vyvolávající dráždění <text:s text:c="2"/>nervových vláken sympatiku vedoucí ve svém důsledku ke stresové odpovědi organismu.<text:change text:change-id="ct2438356092672"/></text:p>
        </text:list-item>
      </text:list>
      <text:h text:style-name="Heading_20_2" text:outline-level="2">Účinky hluku na sluchový orgán </text:h>
      <text:p text:style-name="P1">Účinky na sluchový orgán jsou specifické a můžeme je rozlišit jako změny vedoucí k dočasnému neb<text:change-start text:change-id="ct2438307446928"/><text:span text:style-name="T46">o</text:span><text:change-end text:change-id="ct2438307446928"/><text:change text:change-id="ct2438307447648"/> trvalému zvýšení sluchového prahu a v systému Mezinárodní klasifikace nemocí, 10. revize, odpovídají kódu H 83.3 – Účinky hluku na vnitřní ucho:</text:p>
      <text:list xml:id="list2991725472" text:style-name="WWNum1">
        <text:list-item>
          <text:list>
            <text:list-item>
              <text:p text:style-name="P16">Akustické trauma</text:p>
            </text:list-item>
            <text:list-item>
              <text:p text:style-name="P16">Nedoslýchavost, ztráta sluchu způsobená hlukem</text:p>
            </text:list-item>
          </text:list>
        </text:list-item>
      </text:list>
      <text:p text:style-name="P4">Nepříznivé účinky na sluchový orgán se dostavují v závislosti na intenzitě hluku, které byly postižené osoby vystaveny<text:change-start text:change-id="ct2438307446208"/>. <text:span text:style-name="T46">P</text:span><text:change-end text:change-id="ct2438307446208"/><text:change text:change-id="ct2438307447408"/>latí zde<text:change text:change-id="ct2438307422688"/>, že nepříznivý účinek se při vyšších intenzitách dostavuje rychleji a<text:change-start text:change-id="ct2438307425568"/> <text:change-end text:change-id="ct2438307425568"/><text:change-start text:change-id="ct2438307418128"/><text:span text:style-name="T46">že</text:span><text:change-end text:change-id="ct2438307418128"/> lze <text:change text:change-id="ct2438307424608"/>stanovit bezpečnou hladinu hlukové expozice. Ta se<text:change-start text:change-id="ct2438356109472"/>, <text:span text:style-name="T59">pokud jde o ochranu sluchového orgánu,</text:span><text:change-end text:change-id="ct2438356109472"/> pohybuje kolem 70 dB, bez ohledu na původ hluku v prostředí člověka. <text:change-start text:change-id="ct2438307427728"/></text:p>
      <text:p text:style-name="P4"><text:change-end text:change-id="ct2438307427728"/><text:change-start text:change-id="ct2438307428688"/><text:span text:style-name="T47">Pronikání </text:span><text:change-end text:change-id="ct2438307428688"/><text:change-start text:change-id="ct2438307428928"/><text:span text:style-name="T47">hluku do uší, zejména nad hladinou 80 dB, trvá-li hodiny denně, lze velmi účinně tlumit </text:span><text:change-end text:change-id="ct2438307428928"/><text:change-start text:change-id="ct2438356097952"/><text:span text:style-name="T47">levnými </text:span><text:change-end text:change-id="ct2438356097952"/><text:change-start text:change-id="ct2438307428448"/><text:span text:style-name="T47">chrániči, jako jsou </text:span><text:change-end text:change-id="ct2438307428448"/><text:change text:change-id="ct2438307427968"/><text:change-start text:change-id="ct2438307429168"/><text:span text:style-name="T47">„hluchátka“ podobná velkým sluchátkům, ale dnes i hi-tech aktivní sluchátka vytvářející km</text:span><text:change-end text:change-id="ct2438307429168"/><text:change-start text:change-id="ct2438307421488"/><text:span text:style-name="T47">ity opačné ke hluku pronikajícímu zvenčí. Je snadné kdykoliv použít vatové</text:span><text:change-end text:change-id="ct2438307421488"/><text:change text:change-id="ct2438307421968"/><text:change-start text:change-id="ct2438307415968"/> <text:span text:style-name="T47">(ale i jen </text:span><text:change-end text:change-id="ct2438307415968"/><text:change-start text:change-id="ct2438307422928"/><text:span text:style-name="T47">z </text:span><text:change-end text:change-id="ct2438307422928"/><text:change-start text:change-id="ct2438307416208"/><text:span text:style-name="T47">papírového kapesníku či toal. papíru)</text:span><text:change-end text:change-id="ct2438307416208"/> zátky<text:change-start text:change-id="ct2438307418608"/>, <text:span text:style-name="T47">účinnější jsou zátky pěnové, pár</text:span><text:change-end text:change-id="ct2438307418608"/><text:change-start text:change-id="ct2438307416448"/><text:span text:style-name="T47"> za několik korun či desetikorun (ear plugs, </text:span><text:change-end text:change-id="ct2438307416448"/><text:change-start text:change-id="ct2438307425808"/><text:span text:style-name="T47">„špunty do uší“)</text:span><text:change-end text:change-id="ct2438307425808"/><text:change-start text:change-id="ct2438307415728"/><text:span text:style-name="T47">. </text:span><text:change-end text:change-id="ct2438307415728"/><text:change text:change-id="ct2438307430368"/><text:change text:change-id="ct2438307416688"/><text:change-start text:change-id="ct2438307425328"/><text:span text:style-name="T47">Pohodlnější je ovšem</text:span><text:change-end text:change-id="ct2438307425328"/><text:change text:change-id="ct2438307423408"/><text:change text:change-id="ct2438307417168"/> <text:change-start text:change-id="ct2438307429408"/><text:span text:style-name="T48">se takové hlukové expozici úplně vyhnout nebo ji co nejvíce zkrátit</text:span><text:change-end text:change-id="ct2438307429408"/><text:change text:change-id="ct2438307416928"/><text:change text:change-id="ct2438307423648"/>.<text:change-start text:change-id="ct2438307425088"/></text:p>
      <text:p text:style-name="P8"><text:change-end text:change-id="ct2438307425088"/><text:change-start text:change-id="ct2438307417408"/><text:span text:style-name="T49">Časté dlouhé e</text:span><text:change-end text:change-id="ct2438307417408"/><text:change-start text:change-id="ct2438307417888"/>xpozice <text:change-end text:change-id="ct2438307417888"/><text:change-start text:change-id="ct2438307419088"/><text:span text:style-name="T49">hladinám nad 90 dB</text:span><text:change-end text:change-id="ct2438307419088"/><text:change-start text:change-id="ct2438307428208"/><text:span text:style-name="T49">, ba i</text:span><text:change-end text:change-id="ct2438307428208"/><text:change-start text:change-id="ct2438307419808"/><text:span text:style-name="T49"> opakované, ač jen chvilkové nad 100 dB už </text:span><text:change-end text:change-id="ct2438307419808"/><text:change-start text:change-id="ct2438307420048"/><text:span text:style-name="T49">poškozují vnější vláskové buňky (viz <text:s/></text:span><text:a xlink:type="simple" xlink:href="http://www.cochlea.org/en/noise" text:style-name="Internet_20_link" text:visited-style-name="Visited_20_Internet_20_Link"><text:span text:style-name="T49">http://www.cochlea.org/en/noise</text:span></text:a><text:span text:style-name="T49">) a tím velmi urychlují zhoršování sluchu, které je spojené s věkem</text:span><text:change-end text:change-id="ct2438307420048"/><text:change-start text:change-id="ct2438307429648"/><text:span text:style-name="T49">, viz </text:span><text:a xlink:type="simple" xlink:href="http://www.cochlea.eu/en/pathology/presbycusis" text:style-name="Internet_20_link" text:visited-style-name="Visited_20_Internet_20_Link"><text:span text:style-name="T49">http://www.cochlea.eu/en/pathology/presbycusis</text:span></text:a><text:span text:style-name="T49"> nebo výzkum </text:span><text:a xlink:type="simple" xlink:href="https://www.jneurosci.org/content/40/33/6357" text:style-name="Internet_20_link" text:visited-style-name="Visited_20_Internet_20_Link"><text:span text:style-name="T49">https://www.jneurosci.org/content/40/33/6357</text:span></text:a><text:span text:style-name="T49"> . Nejhorší je přitom </text:span><text:change-end text:change-id="ct2438307429648"/><text:change-start text:change-id="ct2438307423168"/><text:span text:style-name="T49">ztráta nejsubtilnějších vlásků na oněch buňkách, které</text:span><text:change-end text:change-id="ct2438307423168"/><text:change-start text:change-id="ct2438307426048"/><text:span text:style-name="T49"> zesilují vysoké frekvence. Právě ty jsou </text:span><text:change-end text:change-id="ct2438307426048"/><text:change-start text:change-id="ct2438307419568"/><text:span text:style-name="T49">klíčové k tomu, abychom rozuměli lidské řeči. </text:span></text:p>
      <text:p text:style-name="P9">Musíte počítat s tím, že už lidé nad <text:change-end text:change-id="ct2438307419568"/><text:change-start text:change-id="ct2438307418848"/>50, 60, 70, 80, natož více let, vám z toho důvodu budou dobře rozumět jen tehdy, když <text:change-end text:change-id="ct2438307418848"/><text:change-start text:change-id="ct2438307424848"/>kromě vaší řeči bude ticho, a když <text:span text:style-name="T50">b</text:span>udou pěkně v<text:span text:style-name="T50">áš obličej a hlavně</text:span> ústa <text:soft-page-break/>(nesmíte stát mezi oknem a jimi, <text:span text:style-name="T50">pak vás vnímají jen jako tmavou siluetu</text:span>). A že lépe rozumějí hlasu hlubokému než vysokému <text:span text:style-name="T50">(</text:span><text:change-end text:change-id="ct2438307424848"/><text:change-start text:change-id="ct2438307423888"/><text:span text:style-name="T50">„nezvyšujte hlas“, raději mluvte pomalu a s mimikou)</text:span><text:change-end text:change-id="ct2438307423888"/><text:change-start text:change-id="ct2438307424128"/>. <text:change-end text:change-id="ct2438307424128"/><text:change-start text:change-id="ct2438307420288"/>Oni vás sice slyší, ale už nejsou schopni snadno rozpoznat zejména souhlás<text:change-end text:change-id="ct2438307420288"/><text:change-start text:change-id="ct2438307417648"/>ky, <text:change-end text:change-id="ct2438307417648"/><text:change-start text:change-id="ct2438307427008"/>to bez vnímání vysokých frekvencí nejde.<text:change-end text:change-id="ct2438307427008"/><text:change-start text:change-id="ct2438307419328"/></text:p>
      <text:p text:style-name="P9"><text:span text:style-name="T25">Bohužel, ztráta citlivosti na vysoké tóny postihuje dnes i mladé lidi, pokud hodiny denně poslouchají velmi hlasitou hudbu, i když třeba nenápadně ze sluchátek. </text:span><text:change-end text:change-id="ct2438307419328"/><text:change-start text:change-id="ct2438307418368"/><text:span text:style-name="T39">Nemusí je to příliš omez</text:span><text:change-end text:change-id="ct2438307418368"/><text:change-start text:change-id="ct2438307426288"/><text:span text:style-name="T39">ovat ve středním věku, ale ve stáří už ano. Vnoučátka a pravnoučátka mají vysoké hlásky</text:span><text:change-end text:change-id="ct2438307426288"/><text:change-start text:change-id="ct2438307420528"/><text:span text:style-name="T39">. Komunikace s nimi </text:span><text:span text:style-name="T40">bývá</text:span><text:span text:style-name="T39"> pro <text:s/>senio</text:span><text:change-end text:change-id="ct2438307420528"/><text:change-start text:change-id="ct2438307422208"/><text:span text:style-name="T39">ry největší radostí, je škoda o ni přijít – a je to škoda i pro ty děti</text:span><text:change-end text:change-id="ct2438307422208"/><text:change-start text:change-id="ct2438307429888"/><text:span text:style-name="T39">. Odjakživa se nejmladší generace učily od těch nejstarších, které na ně měly čas a trpělivost. Chraňte si proto svůj sluch, ať vá</text:span><text:change-end text:change-id="ct2438307429888"/><text:change-start text:change-id="ct2438307420768"/><text:span text:style-name="T39">m vydrží dobrý až do smrti.</text:span><text:change-end text:change-id="ct2438307420768"/><text:change-start text:change-id="ct2438307430608"/></text:p>
      <text:h text:style-name="Heading_20_2" text:outline-level="2"><text:change-end text:change-id="ct2438307430608"/><text:change text:change-id="ct2438307430128"/><text:change text:change-id="ct2438307426528"/>Systémové účinky hluku</text:h>
      <text:p text:style-name="P1">Nepříznivé účinky, které se projevují mimo sluchový orgán<text:change-start text:change-id="ct2438307415488"/>,<text:change-end text:change-id="ct2438307415488"/> jsou nespecifické a <text:s/>spíše než z pozorování je můžeme vyvozovat z výsledků epidemiologických studií. Jejich základním principem je porovnaní zdravotního stavu skupin obyvatelstva dlouhodobě pobývajících v hlukově exponovaných a hlukově neexponovaných oblastech. Jako rizikové pro zdraví se ukázaly dlouhodobé expozice hladinám již od 45 dB.</text:p>
      <text:p text:style-name="P1">Nejsilněji se <text:s/>biologický účinek dostavuje prostřednictvím stimulace sympatiku a dysbalance stresových hormonů vedoucí k vazokonstrikci a následné elevaci systémového krevního tlaku. Tento účinek se dostavuje dokonce i při expozicích, které nastávají během spánku. <text:s/>Následky pak můžeme pozorovat na výskytu chorob kardiovaskulárního systému a chorob metabolických, ačkoliv mechanismus jejich rozvoje není ještě ve všech hlediscích zcela prozkoumán. Z epidemiologických studií se vyvozuje, že chronická hluková expozice zvyšuje pravděpodobnost vzniku kardiovaskulárních a metabolických onemocnění o 5 až 10 % (WHO).</text:p>
      <text:p text:style-name="P1">Dalším intenzivně studovaným následkem hlukových expozic je rušení spánku zkracováním jeho délky a snížením kvality REM-fáze.<text:change text:change-id="ct2438307421008"/> Ačkoliv REM fáze spánku u dospělého člověka zahrnují asi jen 25 % celkové doby spánku, jeho úloha je zcela zásadní pro obnovu funkcí CNS.</text:p>
      <text:p text:style-name="P5">Nadměrný hluk v místě bydliště lidí snižuje kvalitu bydlení, zhoršuje mezilidské vztahy a bývá předmětem stížností. Snížená <text:s/>kvalita bydlení vlivem hluku bývá spojená také s omezením větrání okny s cílem <text:change text:change-id="ct2438307421248"/>utlumit<text:change text:change-id="ct2438307421728"/> hluk<text:change text:change-id="ct2438307426768"/> výplní oken. Takové opatření však vede ke zhoršení kvality vzduchu v interiérech, <text:change-start text:change-id="ct2438307422448"/><text:span text:style-name="T48">v létě </text:span><text:change-end text:change-id="ct2438307422448"/><text:change-start text:change-id="ct2438307424368"/><text:span text:style-name="T48">pak znemožňuje chlazení příbytků nočním průvane</text:span><text:change-end text:change-id="ct2438307424368"/><text:change text:change-id="ct2438307427248"/><text:change-start text:change-id="ct2438307427488"/><text:span text:style-name="T48">m</text:span><text:change-end text:change-id="ct2438307427488"/>.<text:change-start text:change-id="ct2438307515328"/> <text:span text:style-name="T48">Jistě, hluku se lze bránit oněmi „špunty do uší“, </text:span><text:change-end text:change-id="ct2438307515328"/><text:change-start text:change-id="ct2438307519408"/><text:span text:style-name="T48">pro spánek je jako nouzové opatření velmi dopo</text:span><text:change-end text:change-id="ct2438307519408"/><text:change-start text:change-id="ct2438307517728"/><text:span text:style-name="T48">ručujeme. Mírné nepohodlí při usínání je odměněno </text:span><text:change-end text:change-id="ct2438307517728"/><text:change-start text:change-id="ct2438307509808"/><text:span text:style-name="T48">klidným spánkem včetně patřičných REM-fází, nezbytných k tomu, aby si člověk trvale zapamatoval, co se předtím učil.</text:span></text:p>
      <text:p text:style-name="P5"><text:span text:style-name="T48">Hluk je opak ticha, které je pro spánek potřeba stejně jako </text:span><text:change-end text:change-id="ct2438307509808"/><text:change-start text:change-id="ct2438356099872"/><text:span text:style-name="T48">přírodní</text:span><text:change-end text:change-id="ct2438356099872"/><text:change-start text:change-id="ct2438307517008"/><text:span text:style-name="T48"> noční tma.</text:span><text:change-end text:change-id="ct2438307517008"/></text:p>
      <text:h text:style-name="Heading_20_2" text:outline-level="2"><text:change text:change-id="ct2438307515568"/><text:span text:style-name="T2">Účinky </text:span><text:change text:change-id="ct2438307511008"/><text:span text:style-name="T2">ultrazvuku</text:span><text:change-start text:change-id="ct2438307506928"/><text:span text:style-name="T2"> </text:span><text:span text:style-name="T4">a „</text:span>infrazvuku<text:span text:style-name="T4">“</text:span><text:change-end text:change-id="ct2438307506928"/></text:h>
      <text:p text:style-name="P1"><text:change-start text:change-id="ct2438356098192"/><text:span text:style-name="T59">Z</text:span><text:change-end text:change-id="ct2438356098192"/><text:change text:change-id="ct2438307511248"/>dravotn<text:change-start text:change-id="ct2438356095792"/><text:span text:style-name="T59">í</text:span><text:change-end text:change-id="ct2438356095792"/><text:change text:change-id="ct2438356101552"/><text:change text:change-id="ct2438307516048"/> důsled<text:change-start text:change-id="ct2438307508608"/><text:span text:style-name="T53">ky</text:span><text:change-end text:change-id="ct2438307508608"/><text:change text:change-id="ct2438307513168"/><text:change-start text:change-id="ct2438307520128"/> <text:span text:style-name="T53">zvuků o frekvencích, kter</text:span><text:change-end text:change-id="ct2438307520128"/><text:change-start text:change-id="ct2438307511968"/><text:span text:style-name="T53">é člověk neslyší, jsou oproti zvukům, které vnímáme jako sluchový vjem, většinou nevýznamné. </text:span><text:change-end text:change-id="ct2438307511968"/><text:change text:change-id="ct2438307512448"/><text:change text:change-id="ct2438307514848"/><text:change-start text:change-id="ct2438307508368"/><text:span text:style-name="T53">Š</text:span><text:change-end text:change-id="ct2438307508368"/><text:change text:change-id="ct2438307519648"/><text:change text:change-id="ct2438307515808"/><text:change text:change-id="ct2438307507168"/>íření ultrazvuku<text:change text:change-id="ct2438307510048"/><text:change-start text:change-id="ct2438307514368"/> <text:span text:style-name="T53">(frekvence nad 20 kHz, tedy vlnové délky pod </text:span><text:change-end text:change-id="ct2438307514368"/><text:change-start text:change-id="ct2438307516288"/><text:span text:style-name="T53">1,7 cm) </text:span><text:change-end text:change-id="ct2438307516288"/><text:change-start text:change-id="ct2438307507408"/><text:span text:style-name="T53">brání </text:span><text:change-end text:change-id="ct2438307507408"/>i <text:change text:change-id="ct2438307507648"/><text:change-start text:change-id="ct2438307514608"/><text:span text:style-name="T51">r</text:span><text:change-end text:change-id="ct2438307514608"/>elativně mal<text:change-start text:change-id="ct2438307510288"/><text:span text:style-name="T51">é</text:span><text:change-end text:change-id="ct2438307510288"/><text:change text:change-id="ct2438307507888"/> překáž<text:change text:change-id="ct2438307515088"/>k<text:change-start text:change-id="ct2438307520368"/><text:span text:style-name="T51">y</text:span><text:change-end text:change-id="ct2438307520368"/>, nicméně <text:change text:change-id="ct2438307508848"/>při pobytu člověka v přímém působení vysoce energetického ultrazvuku (výhradně průmyslové použití) hrozí závažné škody na zdraví (poškození sluchu, systémová poškození organismu, smrt).<text:change-start text:change-id="ct2438307508128"/> <text:change-end text:change-id="ct2438307508128"/></text:p>
      <text:p text:style-name="Standard"><text:soft-page-break/>Účinky infrazvuku<text:change-start text:change-id="ct2438307520608"/>, <text:span text:style-name="T53">což </text:span><text:change-end text:change-id="ct2438307520608"/><text:s/>jsou <text:change-start text:change-id="ct2438307506208"/><text:span text:style-name="T53">konvenčně frek</text:span><text:change-end text:change-id="ct2438307506208"/><text:change-start text:change-id="ct2438307509088"/><text:span text:style-name="T53">vence pod 20 Hz nebo 16 Hz (subkontra </text:span><text:change-end text:change-id="ct2438307509088"/><text:change-start text:change-id="ct2438307511488"/><text:span text:style-name="T53">dis nebo subkontra c, vlnová délka 2 m), jsou patrně stejné jako účinky nad touto frekvencí. Ve skutečnosti totiž lze slyšet i frekvence o několika hertzích, jen práh jejich slyšitelnosti stoupá postupně až nad 100 dB </text:span><text:reference-mark-start text:name="ZOTERO_ITEM CSL_CITATION {&quot;citationID&quot;:&quot;NxFY7OmP&quot;,&quot;properties&quot;:{&quot;formattedCitation&quot;:&quot;(Maijala et al. 2020)&quot;,&quot;plainCitation&quot;:&quot;(Maijala et al. 2020)&quot;,&quot;noteIndex&quot;:0},&quot;citationItems&quot;:[{&quot;id&quot;:10227,&quot;uris&quot;:[&quot;http://zotero.org/users/369560/items/A9YGHCTC&quot;],&quot;uri&quot;:[&quot;http://zotero.org/users/369560/items/A9YGHCTC&quot;],&quot;itemData&quot;:{&quot;id&quot;:10227,&quot;type&quot;:&quot;webpage&quot;,&quot;abstract&quot;:&quot;Some individuals have reported various symptoms that they have intuitively associated with infrasound from wind turbines. Scientific evidence on the potential association or studies focusing directly on the health effects of wind turbine infrasound are lacking. This research project aimed at assessing whether wind turbine infrasound has harmful effects on human health. A questionnaire study, sound measurements, and provocation experiments were conducted. In the questionnaire study, symptoms intuitively associated with wind turbine infrasound were relatively common within 2.5 km from the closest wind turbine and symptom spectrum was broad. Many of the symptomatic respondents associated their symptoms also with vibration or electromagnetic field from wind turbines. In measurements, infrasound levels were similar to the levels occurring typically in urban environments. The captured sound samples with the highest infrasound levels and amplitude modulation values were used in the double blinded provocation experiments. The participants who had previously reported wind turbine infrasound related symptoms were not able to perceive infrasound in the noise samples and did not find samples with infrasound more annoying than those without previous wind turbine infrasound related symptoms. Further, wind turbine infrasound exposure did not cause physiological responses in either participant group.&quot;,&quot;genre&quot;:&quot;sarjajulkaisu&quot;,&quot;language&quot;:&quot;en&quot;,&quot;note&quot;:&quot;Accepted: 2020-06-18T13:20:38Z\nISBN: 9789522879073\npublisher: valtioneuvoston kanslia&quot;,&quot;title&quot;:&quot;Infrasound Does Not Explain Symptoms Related to Wind Turbines&quot;,&quot;URL&quot;:&quot;https://julkaisut.valtioneuvosto.fi/handle/10024/162329&quot;,&quot;author&quot;:[{&quot;family&quot;:&quot;Maijala&quot;,&quot;given&quot;:&quot;Panu&quot;},{&quot;family&quot;:&quot;Turunen&quot;,&quot;given&quot;:&quot;Anu&quot;},{&quot;family&quot;:&quot;Kurki&quot;,&quot;given&quot;:&quot;Ilmari&quot;},{&quot;family&quot;:&quot;Vainio&quot;,&quot;given&quot;:&quot;Lari&quot;},{&quot;family&quot;:&quot;Pakarinen&quot;,&quot;given&quot;:&quot;Satu&quot;},{&quot;family&quot;:&quot;Kaukinen&quot;,&quot;given&quot;:&quot;Crista&quot;},{&quot;family&quot;:&quot;Lukander&quot;,&quot;given&quot;:&quot;Kristian&quot;},{&quot;family&quot;:&quot;Tiittanen&quot;,&quot;given&quot;:&quot;Pekka&quot;},{&quot;family&quot;:&quot;Yli-Tuomi&quot;,&quot;given&quot;:&quot;Tarja&quot;},{&quot;family&quot;:&quot;Taimisto&quot;,&quot;given&quot;:&quot;Pekka&quot;},{&quot;family&quot;:&quot;Lanki&quot;,&quot;given&quot;:&quot;Timo&quot;},{&quot;family&quot;:&quot;Tiippana&quot;,&quot;given&quot;:&quot;Kaisa&quot;},{&quot;family&quot;:&quot;Virkkala&quot;,&quot;given&quot;:&quot;Jussi&quot;},{&quot;family&quot;:&quot;Stickler&quot;,&quot;given&quot;:&quot;Emma&quot;},{&quot;family&quot;:&quot;Sainio&quot;,&quot;given&quot;:&quot;Markku&quot;}],&quot;accessed&quot;:{&quot;date-parts&quot;:[[&quot;2021&quot;,2,15]]},&quot;issued&quot;:{&quot;date-parts&quot;:[[&quot;2020&quot;,6,22]]}}}],&quot;schema&quot;:&quot;https://github.com/citation-style-language/schema/raw/master/csl-citation.json&quot;} RND0wXwZbA51u"/><text:span text:style-name="T53">(Maijala et al. 2020, str. 4)</text:span><text:reference-mark-end text:name="ZOTERO_ITEM CSL_CITATION {&quot;citationID&quot;:&quot;NxFY7OmP&quot;,&quot;properties&quot;:{&quot;formattedCitation&quot;:&quot;(Maijala et al. 2020)&quot;,&quot;plainCitation&quot;:&quot;(Maijala et al. 2020)&quot;,&quot;noteIndex&quot;:0},&quot;citationItems&quot;:[{&quot;id&quot;:10227,&quot;uris&quot;:[&quot;http://zotero.org/users/369560/items/A9YGHCTC&quot;],&quot;uri&quot;:[&quot;http://zotero.org/users/369560/items/A9YGHCTC&quot;],&quot;itemData&quot;:{&quot;id&quot;:10227,&quot;type&quot;:&quot;webpage&quot;,&quot;abstract&quot;:&quot;Some individuals have reported various symptoms that they have intuitively associated with infrasound from wind turbines. Scientific evidence on the potential association or studies focusing directly on the health effects of wind turbine infrasound are lacking. This research project aimed at assessing whether wind turbine infrasound has harmful effects on human health. A questionnaire study, sound measurements, and provocation experiments were conducted. In the questionnaire study, symptoms intuitively associated with wind turbine infrasound were relatively common within 2.5 km from the closest wind turbine and symptom spectrum was broad. Many of the symptomatic respondents associated their symptoms also with vibration or electromagnetic field from wind turbines. In measurements, infrasound levels were similar to the levels occurring typically in urban environments. The captured sound samples with the highest infrasound levels and amplitude modulation values were used in the double blinded provocation experiments. The participants who had previously reported wind turbine infrasound related symptoms were not able to perceive infrasound in the noise samples and did not find samples with infrasound more annoying than those without previous wind turbine infrasound related symptoms. Further, wind turbine infrasound exposure did not cause physiological responses in either participant group.&quot;,&quot;genre&quot;:&quot;sarjajulkaisu&quot;,&quot;language&quot;:&quot;en&quot;,&quot;note&quot;:&quot;Accepted: 2020-06-18T13:20:38Z\nISBN: 9789522879073\npublisher: valtioneuvoston kanslia&quot;,&quot;title&quot;:&quot;Infrasound Does Not Explain Symptoms Related to Wind Turbines&quot;,&quot;URL&quot;:&quot;https://julkaisut.valtioneuvosto.fi/handle/10024/162329&quot;,&quot;author&quot;:[{&quot;family&quot;:&quot;Maijala&quot;,&quot;given&quot;:&quot;Panu&quot;},{&quot;family&quot;:&quot;Turunen&quot;,&quot;given&quot;:&quot;Anu&quot;},{&quot;family&quot;:&quot;Kurki&quot;,&quot;given&quot;:&quot;Ilmari&quot;},{&quot;family&quot;:&quot;Vainio&quot;,&quot;given&quot;:&quot;Lari&quot;},{&quot;family&quot;:&quot;Pakarinen&quot;,&quot;given&quot;:&quot;Satu&quot;},{&quot;family&quot;:&quot;Kaukinen&quot;,&quot;given&quot;:&quot;Crista&quot;},{&quot;family&quot;:&quot;Lukander&quot;,&quot;given&quot;:&quot;Kristian&quot;},{&quot;family&quot;:&quot;Tiittanen&quot;,&quot;given&quot;:&quot;Pekka&quot;},{&quot;family&quot;:&quot;Yli-Tuomi&quot;,&quot;given&quot;:&quot;Tarja&quot;},{&quot;family&quot;:&quot;Taimisto&quot;,&quot;given&quot;:&quot;Pekka&quot;},{&quot;family&quot;:&quot;Lanki&quot;,&quot;given&quot;:&quot;Timo&quot;},{&quot;family&quot;:&quot;Tiippana&quot;,&quot;given&quot;:&quot;Kaisa&quot;},{&quot;family&quot;:&quot;Virkkala&quot;,&quot;given&quot;:&quot;Jussi&quot;},{&quot;family&quot;:&quot;Stickler&quot;,&quot;given&quot;:&quot;Emma&quot;},{&quot;family&quot;:&quot;Sainio&quot;,&quot;given&quot;:&quot;Markku&quot;}],&quot;accessed&quot;:{&quot;date-parts&quot;:[[&quot;2021&quot;,2,15]]},&quot;issued&quot;:{&quot;date-parts&quot;:[[&quot;2020&quot;,6,22]]}}}],&quot;schema&quot;:&quot;https://github.com/citation-style-language/schema/raw/master/csl-citation.json&quot;} RND0wXwZbA51u"/><text:span text:style-name="T53">. A už v nich nejsou poznat tóny. Dokud jejich hladina intenzity nedosáhne prahu slyšitelnosti, který je ovšem velmi individuální, samy o sobě nevadí. Mohou jen modulovat svou frekvencí pocit hlasitosti u dosti hlubokých zvuků v pásmu Velké oktávy (sahající od 65 Hz do 123 Hz, viz třeba </text:span><text:a xlink:type="simple" xlink:href="https://pages.mtu.edu/~suits/notefreqs.html" text:style-name="Internet_20_link" text:visited-style-name="Visited_20_Internet_20_Link"><text:span text:style-name="T53">https://pages.mtu.edu/~suits/notefreqs.html</text:span></text:a><text:span text:style-name="T53">), což může být rušivé. </text:span><text:change-end text:change-id="ct2438307511488"/><text:change text:change-id="ct2438307516528"/><text:change-start text:change-id="ct2438307516768"/><text:span text:style-name="T53">Případů, kdy je infrazvuk zvenčí sluchem vnímán, je málo, jde např. o blízkos</text:span><text:change-end text:change-id="ct2438307516768"/><text:change-start text:change-id="ct2438307510528"/><text:span text:style-name="T53">t mostů rezonujících pod těžkou dopravou. </text:span><text:change-end text:change-id="ct2438307510528"/><text:change-start text:change-id="ct2438307520848"/><text:span text:style-name="T53">Častější jsou případy</text:span><text:change-end text:change-id="ct2438307520848"/><text:change-start text:change-id="ct2438307513408"/><text:span text:style-name="T53"> silných zdrojů uvnitř budov (větrací systémy, různé stroje</text:span><text:change-end text:change-id="ct2438307513408"/><text:change-start text:change-id="ct2438307517248"/><text:span text:style-name="T53">). </text:span><text:change-end text:change-id="ct2438307517248"/><text:change-start text:change-id="ct2438307521088"/><text:span text:style-name="T53">Ty může tělo </text:span><text:change-end text:change-id="ct2438307521088"/><text:change-start text:change-id="ct2438307506448"/><text:span text:style-name="T53">samozřejmě vnímat i jako vibrace přenášené kostrou, bez vlivu na sluch. </text:span><text:change-end text:change-id="ct2438307506448"/><text:change-start text:change-id="ct2438307511728"/><text:span text:style-name="T53">Přehled poznatků viz </text:span><text:change-end text:change-id="ct2438307511728"/><text:change-start text:change-id="ct2438307517488"/><text:reference-mark-start text:name="ZOTERO_ITEM CSL_CITATION {&quot;citationID&quot;:&quot;MHCalJ2U&quot;,&quot;properties&quot;:{&quot;formattedCitation&quot;:&quot;(Moyano a Lezcano 2020)&quot;,&quot;plainCitation&quot;:&quot;(Moyano a Lezcano 2020)&quot;,&quot;noteIndex&quot;:0},&quot;citationItems&quot;:[{&quot;id&quot;:10233,&quot;uris&quot;:[&quot;http://zotero.org/users/369560/items/6A9FN3IB&quot;],&quot;uri&quot;:[&quot;http://zotero.org/users/369560/items/6A9FN3IB&quot;],&quot;itemData&quot;:{&quot;id&quot;:10233,&quot;type&quot;:&quot;article-journal&quot;,&quot;abstract&quot;:&quot;The latest technological innovations have considerably increased the field of application for infrasound, and the possible risks that infrasound may present to those exposed to it must be taken into account. The main task of the work is to organize and summarize recent studies on the most common artificial emitting sources and the effects that these non-audible frequencies have on health when absorbed by the body, as well as presenting the existing regulations, a discussion, and a series of conclusions that clarify aspects of infrasound. The intention of the authors of this work is that what is exposed in this review can be used to address and determine future lines of research and promote architects to take the spaces of installations within a building very seriously as well as carry out competent administration considering a minimum distance from the road to where habitable buildings are planned.&quot;,&quot;container-title&quot;:&quot;International Journal of Occupational Safety and Ergonomics&quot;,&quot;DOI&quot;:&quot;10.1080/10803548.2020.1831787&quot;,&quot;ISSN&quot;:&quot;1080-3548&quot;,&quot;issue&quot;:&quot;ja&quot;,&quot;note&quot;:&quot;publisher: Taylor &amp; Francis\n_eprint: https://doi.org/10.1080/10803548.2020.1831787\nPMID: 33019907&quot;,&quot;page&quot;:&quot;1-34&quot;,&quot;source&quot;:&quot;Taylor and Francis+NEJM&quot;,&quot;title&quot;:&quot;Effects of infrasound on health: Looking for improvements in housing conditions.&quot;,&quot;title-short&quot;:&quot;Effects of infrasound on health&quot;,&quot;URL&quot;:&quot;https://doi.org/10.1080/10803548.2020.1831787&quot;,&quot;volume&quot;:&quot;0&quot;,&quot;author&quot;:[{&quot;family&quot;:&quot;Moyano&quot;,&quot;given&quot;:&quot;David Baeza&quot;},{&quot;family&quot;:&quot;Lezcano&quot;,&quot;given&quot;:&quot;Roberto Alonso González&quot;}],&quot;accessed&quot;:{&quot;date-parts&quot;:[[&quot;2021&quot;,2,15]]},&quot;issued&quot;:{&quot;date-parts&quot;:[[&quot;2020&quot;,10,6]]}}}],&quot;schema&quot;:&quot;https://github.com/citation-style-language/schema/raw/master/csl-citation.json&quot;} RNDWouLrpEfWK"/><text:span text:style-name="T53">Moyano a Lezcano (2020)</text:span><text:reference-mark-end text:name="ZOTERO_ITEM CSL_CITATION {&quot;citationID&quot;:&quot;MHCalJ2U&quot;,&quot;properties&quot;:{&quot;formattedCitation&quot;:&quot;(Moyano a Lezcano 2020)&quot;,&quot;plainCitation&quot;:&quot;(Moyano a Lezcano 2020)&quot;,&quot;noteIndex&quot;:0},&quot;citationItems&quot;:[{&quot;id&quot;:10233,&quot;uris&quot;:[&quot;http://zotero.org/users/369560/items/6A9FN3IB&quot;],&quot;uri&quot;:[&quot;http://zotero.org/users/369560/items/6A9FN3IB&quot;],&quot;itemData&quot;:{&quot;id&quot;:10233,&quot;type&quot;:&quot;article-journal&quot;,&quot;abstract&quot;:&quot;The latest technological innovations have considerably increased the field of application for infrasound, and the possible risks that infrasound may present to those exposed to it must be taken into account. The main task of the work is to organize and summarize recent studies on the most common artificial emitting sources and the effects that these non-audible frequencies have on health when absorbed by the body, as well as presenting the existing regulations, a discussion, and a series of conclusions that clarify aspects of infrasound. The intention of the authors of this work is that what is exposed in this review can be used to address and determine future lines of research and promote architects to take the spaces of installations within a building very seriously as well as carry out competent administration considering a minimum distance from the road to where habitable buildings are planned.&quot;,&quot;container-title&quot;:&quot;International Journal of Occupational Safety and Ergonomics&quot;,&quot;DOI&quot;:&quot;10.1080/10803548.2020.1831787&quot;,&quot;ISSN&quot;:&quot;1080-3548&quot;,&quot;issue&quot;:&quot;ja&quot;,&quot;note&quot;:&quot;publisher: Taylor &amp; Francis\n_eprint: https://doi.org/10.1080/10803548.2020.1831787\nPMID: 33019907&quot;,&quot;page&quot;:&quot;1-34&quot;,&quot;source&quot;:&quot;Taylor and Francis+NEJM&quot;,&quot;title&quot;:&quot;Effects of infrasound on health: Looking for improvements in housing conditions.&quot;,&quot;title-short&quot;:&quot;Effects of infrasound on health&quot;,&quot;URL&quot;:&quot;https://doi.org/10.1080/10803548.2020.1831787&quot;,&quot;volume&quot;:&quot;0&quot;,&quot;author&quot;:[{&quot;family&quot;:&quot;Moyano&quot;,&quot;given&quot;:&quot;David Baeza&quot;},{&quot;family&quot;:&quot;Lezcano&quot;,&quot;given&quot;:&quot;Roberto Alonso González&quot;}],&quot;accessed&quot;:{&quot;date-parts&quot;:[[&quot;2021&quot;,2,15]]},&quot;issued&quot;:{&quot;date-parts&quot;:[[&quot;2020&quot;,10,6]]}}}],&quot;schema&quot;:&quot;https://github.com/citation-style-language/schema/raw/master/csl-citation.json&quot;} RNDWouLrpEfWK"/><text:span text:style-name="T53">. </text:span><text:change-end text:change-id="ct2438307517488"/><text:change-start text:change-id="ct2438307517968"/><text:span text:style-name="T53">Samostatně o vlivu větrných turbín, který je z</text:span><text:change-end text:change-id="ct2438307517968"/><text:change-start text:change-id="ct2438307509328"/><text:span text:style-name="T53">řejmě, pokud jde o samotný (infra)zvuk, hygienicky bezvýznamný viz </text:span><text:change-end text:change-id="ct2438307509328"/><text:change-start text:change-id="ct2438307518208"/><text:reference-mark-start text:name="ZOTERO_ITEM CSL_CITATION {&quot;citationID&quot;:&quot;uCY1Hbgc&quot;,&quot;properties&quot;:{&quot;formattedCitation&quot;:&quot;(van\\uc0\\u160{}Kamp a van den\\uc0\\u160{}Berg 2020)&quot;,&quot;plainCitation&quot;:&quot;(van Kamp a van den Berg 2020)&quot;,&quot;noteIndex&quot;:0},&quot;citationItems&quot;:[{&quot;id&quot;:10230,&quot;uris&quot;:[&quot;http://zotero.org/users/369560/items/JDJAME7D&quot;],&quot;uri&quot;:[&quot;http://zotero.org/users/369560/items/JDJAME7D&quot;],&quot;itemData&quot;:{&quot;id&quot;:10230,&quot;type&quot;:&quot;report&quot;,&quot;abstract&quot;:&quot;Vragen over gezondheidseffecten spelen een prominente rol in lokale discussies over de plannen voor uitbreiding van het windpark in Nederland, Zwitserland en elders. Het Zwitserse Federale Milieubureau vroeg het RIVM de literatuur verschenen tussen 2017 en medio 2020 op een rij te zetten, over het effect van geluid van windturbines op de gezondheid van omwonenden. Het RIVM en Mundonovo sound research verzamelden de wetenschappelijke literatuur over het effect van windturbines op ervaren hinder, slaapverstoring, hart- en vaatziekten en de stofwisseling. Ook werd bekeken wat bekend is over hinder door de visuele aspecten van windturbines en andere niet-akoestische factoren, zoals het lokale besluitvormingsproces. Uit de literatuurstudie blijkt dat hinder optreedt als gevolg van geluid: hoe sterker het geluid (in dB) van windturbines, hoe groter de hinder ervan. Uit de literatuur bleek niet dat het zogeheten 'laagfrequent geluid' (lage tonen) van windturbines voor extra hinder zorgt tot die gerelateerd aan \&quot;gewoon\&quot; geluid. Voor andere gezondheidseffecten zijn de resultaten van wetenschappelijk onderzoek niet eenduidig: deze effecten hangen niet duidelijk samen met het geluidniveau, maar soms wel met de ervaren hinder. Deze resultaten onderbouwen de eerdere conclusies van een vergelijkbare opdracht drie jaar geleden. De literatuur liet duidelijk zien dat omwonenden minder hinder hebben van de windturbines als ze betrokken werden bij de plaatsing ervan. Door mee te kunnen denken over de plaatsing en de balans tussen kosten en baten, ervaren omwonenden minder hinder. Het is daarom belangrijk zorgen van omwonenden serieus te nemen en hen te betrekken bij het planningsproces en de plaatsing van windturbines.&quot;,&quot;genre&quot;:&quot;Report&quot;,&quot;language&quot;:&quot;en&quot;,&quot;note&quot;:&quot;Accepted: 2020-10-29T11:40:28Z\njournalAbbreviation: Gezondheidseffecten van windturbinegeluid: een update\nDOI: 10.21945/RIVM-2020-0150&quot;,&quot;publisher&quot;:&quot;Rijksinstituut voor Volksgezondheid en Milieu RIVM&quot;,&quot;source&quot;:&quot;rivm.openrepository.com&quot;,&quot;title&quot;:&quot;Health effects related to wind turbine sound: an update&quot;,&quot;title-short&quot;:&quot;Health effects related to wind turbine sound&quot;,&quot;URL&quot;:&quot;https://rivm.openrepository.com/handle/10029/624452&quot;,&quot;author&quot;:[{&quot;family&quot;:&quot;Kamp&quot;,&quot;given&quot;:&quot;I.&quot;,&quot;non-dropping-particle&quot;:&quot;van&quot;},{&quot;family&quot;:&quot;Berg&quot;,&quot;given&quot;:&quot;G. P.&quot;,&quot;non-dropping-particle&quot;:&quot;van den&quot;}],&quot;accessed&quot;:{&quot;date-parts&quot;:[[&quot;2021&quot;,2,15]]},&quot;issued&quot;:{&quot;date-parts&quot;:[[&quot;2020&quot;,10,29]]}}}],&quot;schema&quot;:&quot;https://github.com/citation-style-language/schema/raw/master/csl-citation.json&quot;} RNDEEZFJ7TeV4"/><text:span text:style-name="T54">van Kamp a van den Berg </text:span><text:span text:style-name="T55">(</text:span><text:span text:style-name="T54">2020).</text:span><text:change-end text:change-id="ct2438307518208"/><text:change-start text:change-id="ct2438329950992"/><text:span text:style-name="T54"> </text:span><text:change-end text:change-id="ct2438329950992"/><text:reference-mark-end text:name="ZOTERO_ITEM CSL_CITATION {&quot;citationID&quot;:&quot;uCY1Hbgc&quot;,&quot;properties&quot;:{&quot;formattedCitation&quot;:&quot;(van\\uc0\\u160{}Kamp a van den\\uc0\\u160{}Berg 2020)&quot;,&quot;plainCitation&quot;:&quot;(van Kamp a van den Berg 2020)&quot;,&quot;noteIndex&quot;:0},&quot;citationItems&quot;:[{&quot;id&quot;:10230,&quot;uris&quot;:[&quot;http://zotero.org/users/369560/items/JDJAME7D&quot;],&quot;uri&quot;:[&quot;http://zotero.org/users/369560/items/JDJAME7D&quot;],&quot;itemData&quot;:{&quot;id&quot;:10230,&quot;type&quot;:&quot;report&quot;,&quot;abstract&quot;:&quot;Vragen over gezondheidseffecten spelen een prominente rol in lokale discussies over de plannen voor uitbreiding van het windpark in Nederland, Zwitserland en elders. Het Zwitserse Federale Milieubureau vroeg het RIVM de literatuur verschenen tussen 2017 en medio 2020 op een rij te zetten, over het effect van geluid van windturbines op de gezondheid van omwonenden. Het RIVM en Mundonovo sound research verzamelden de wetenschappelijke literatuur over het effect van windturbines op ervaren hinder, slaapverstoring, hart- en vaatziekten en de stofwisseling. Ook werd bekeken wat bekend is over hinder door de visuele aspecten van windturbines en andere niet-akoestische factoren, zoals het lokale besluitvormingsproces. Uit de literatuurstudie blijkt dat hinder optreedt als gevolg van geluid: hoe sterker het geluid (in dB) van windturbines, hoe groter de hinder ervan. Uit de literatuur bleek niet dat het zogeheten 'laagfrequent geluid' (lage tonen) van windturbines voor extra hinder zorgt tot die gerelateerd aan \&quot;gewoon\&quot; geluid. Voor andere gezondheidseffecten zijn de resultaten van wetenschappelijk onderzoek niet eenduidig: deze effecten hangen niet duidelijk samen met het geluidniveau, maar soms wel met de ervaren hinder. Deze resultaten onderbouwen de eerdere conclusies van een vergelijkbare opdracht drie jaar geleden. De literatuur liet duidelijk zien dat omwonenden minder hinder hebben van de windturbines als ze betrokken werden bij de plaatsing ervan. Door mee te kunnen denken over de plaatsing en de balans tussen kosten en baten, ervaren omwonenden minder hinder. Het is daarom belangrijk zorgen van omwonenden serieus te nemen en hen te betrekken bij het planningsproces en de plaatsing van windturbines.&quot;,&quot;genre&quot;:&quot;Report&quot;,&quot;language&quot;:&quot;en&quot;,&quot;note&quot;:&quot;Accepted: 2020-10-29T11:40:28Z\njournalAbbreviation: Gezondheidseffecten van windturbinegeluid: een update\nDOI: 10.21945/RIVM-2020-0150&quot;,&quot;publisher&quot;:&quot;Rijksinstituut voor Volksgezondheid en Milieu RIVM&quot;,&quot;source&quot;:&quot;rivm.openrepository.com&quot;,&quot;title&quot;:&quot;Health effects related to wind turbine sound: an update&quot;,&quot;title-short&quot;:&quot;Health effects related to wind turbine sound&quot;,&quot;URL&quot;:&quot;https://rivm.openrepository.com/handle/10029/624452&quot;,&quot;author&quot;:[{&quot;family&quot;:&quot;Kamp&quot;,&quot;given&quot;:&quot;I.&quot;,&quot;non-dropping-particle&quot;:&quot;van&quot;},{&quot;family&quot;:&quot;Berg&quot;,&quot;given&quot;:&quot;G. P.&quot;,&quot;non-dropping-particle&quot;:&quot;van den&quot;}],&quot;accessed&quot;:{&quot;date-parts&quot;:[[&quot;2021&quot;,2,15]]},&quot;issued&quot;:{&quot;date-parts&quot;:[[&quot;2020&quot;,10,29]]}}}],&quot;schema&quot;:&quot;https://github.com/citation-style-language/schema/raw/master/csl-citation.json&quot;} RNDEEZFJ7TeV4"/></text:p>
      <text:h text:style-name="Heading_20_2" text:outline-level="2"><text:change text:change-id="ct2438356089312"/>Ochrana před hlukem</text:h>
      <text:p text:style-name="P1">Opatření k ochraně před hlukem mohou být navržena v rovině technické, organizační a individuální:</text:p>
      <text:list xml:id="list3918064058" text:style-name="WWNum3">
        <text:list-item>
          <text:p text:style-name="P17">Technická opatření: spočívají v samotném odstranění zdroje hluku z prostředí člověka. Jedná se zpravidla o volbu takového technického řešení, které je spojeno s menší emisí hluku do prostředí. V oblasti dopravy se může jednat o úpravu nebo změnu pohonu vozidel<text:change text:change-id="ct2438329946192"/><text:change-start text:change-id="ct2438329954832"/>; <text:span text:style-name="T16">l</text:span><text:change-end text:change-id="ct2438329954832"/><text:change-start text:change-id="ct2438329947632"/><text:span text:style-name="T16">id</text:span><text:span text:style-name="T41">é je ovšem často detekují právě dle hluku motoru a tichého elektromobilu si nemusí všimnout, což může mít zlé následky</text:span><text:change-end text:change-id="ct2438329947632"/><text:change text:change-id="ct2438329947872"/><text:change-start text:change-id="ct2438329951472"/>.<text:change-end text:change-id="ct2438329951472"/><text:change-start text:change-id="ct2438329948832"/><text:span text:style-name="T56"> </text:span><text:change-end text:change-id="ct2438329948832"/><text:change text:change-id="ct2438329944272"/><text:change-start text:change-id="ct2438329951712"/><text:span text:style-name="T56">P</text:span><text:change-end text:change-id="ct2438329951712"/><text:change text:change-id="ct2438329949072"/>rodej velkých domácích spotřebičů je v současnosti neodmyslitelně spojen s údajem o hlučnosti na energetickém štítku spotřebiče při běžném provozu, v průmyslu je samozřejmostí volba méně hlučných technologií nebo odhlučněných strojů a zařízení všude tam, kde je to možné. Při uvědomění si, že hluk je vlastně šířením mechanických kmitů v prostředí, pak už pouhé snížení počtu volně pohyblivých součástí stroje nebo jeho pružné ukotvení k podložce přináší podstatný efekt ke snížení hlučnosti.</text:p>
        </text:list-item>
        <text:list-item>
          <text:p text:style-name="P18">Organizační opatření jsou velmi často doplňkem opatření technických. Asi k nejdůležitějším lze počítat časové omezení hlučných provozů, vč. např. kulturních, společenských a zábavních akcí, respektování doby tzv. nočního klidu obvykle mezi 22. a 06. hodinou, změna organizace dopravy ve městech apod.<text:change-start text:change-id="ct2438356088592"/> <text:span text:style-name="T56">Velmi účinným opatřením je snížení povolené rychlosti. Zejména v noci</text:span><text:change-end text:change-id="ct2438356088592"/><text:change text:change-id="ct2438356096752"/><text:change-start text:change-id="ct2438356091232"/>, <text:span text:style-name="T57">vytvoří-li se inverze, může být hluk z dálnice velmi rušivý i ve vzdálenosti kilometrů, a snížení rychlosti alespoň na 90 km/h emise sníží řádově (je to běžná praxe v Rakousku). </text:span><text:change-end text:change-id="ct2438356091232"/><text:change text:change-id="ct2438356102752"/>Jelikož účinek hluku na sluchový orgán je úměrný množství absorbované energie, změna organizace práce v podnicích, v nichž se využívají hlučná zařízení, např. zkrácení pracovní směny nebo přechod k méně hlukově exponované práci po určitou část pracovní směny, může výrazně přispívat k ochraně zdraví osob.</text:p>
        </text:list-item>
        <text:list-item>
          <text:p text:style-name="P19">Individuální opatření bývají často na prvním místě při průmyslových aplikacích. Sluch osob profesně exponovaných hluku lze účinně chránit chrániči sluchu, které dle intenzity hluku moh<text:change-start text:change-id="ct2438356090032"/><text:span text:style-name="T57">o</text:span><text:change-end text:change-id="ct2438356090032"/>u mít podobu ušních zátek, kochleárních chráničů, v extrémních případech až přileb, které zamezují i kostnímu vedení zvuku. V mimopracovním prostředí mají individuální opatření nezřídka povahu opatření organizačních, protože spočívají ve změně trávení volného času v místech, které jsou hluku vystavena méně, zkrácení času spojeného s volnočasovými aktivitami, které produkují hluk (travní sekačky, kutilství), vytvoření alespoň jedné, před hlukem chráněné prostory ve vnitřních dispozicích bytu. <text:change-start text:change-id="ct2438340158928"/></text:p>
        </text:list-item>
      </text:list>
      <text:h text:style-name="Heading_20_2" text:outline-level="2"><text:change-end text:change-id="ct2438340158928"/><text:change-start text:change-id="ct2438470315760"/><text:soft-page-break/>Odkazy<text:change-end text:change-id="ct2438470315760"/></text:h>
      <text:section text:style-name="Sect1" text:name="ZOTERO_BIBL {&quot;uncited&quot;:[],&quot;omitted&quot;:[],&quot;custom&quot;:[]} CSL_BIBLIOGRAPHY RNDXTMwVwjqO0">
        <text:p text:style-name="Bibliography_20_1"><text:change-start text:change-id="ct2438274697792"/>Kamp, I. van, a G. P. van den Berg. 2020. „Health Effects Related to Wind Turbine Sound: An Update". Report. Rijksinstituut voor Volksgezondheid en Milieu RIVM. <text:a xlink:type="simple" xlink:href="https://rivm.openrepository.com/handle/10029/624452" text:style-name="Internet_20_link" text:visited-style-name="Visited_20_Internet_20_Link">https://rivm.openrepository.com/handle/10029/624452</text:a> .</text:p>
        <text:p text:style-name="Bibliography_20_1">Maijala, Panu, Anu Turunen, Ilmari Kurki, Lari Vainio, Satu Pakarinen, Crista Kaukinen, Kristian Lukander, et al. 2020. „Infrasound Does Not Explain Symptoms Related to Wind Turbines". Sarjajulkaisu. valtioneuvoston kanslia. 22. červen 2020. <text:a xlink:type="simple" xlink:href="https://julkaisut.valtioneuvosto.fi/handle/10024/162329" text:style-name="Internet_20_link" text:visited-style-name="Visited_20_Internet_20_Link">https://julkaisut.valtioneuvosto.fi/handle/10024/162329</text:a> .</text:p>
        <text:p text:style-name="Bibliography_20_1">Moyano, David Baeza, a Roberto Alonso González Lezcano. 2020. „Effects of infrasound on health: Looking for improvements in housing conditions." <text:span text:style-name="T1">International Journal of Occupational Safety and Ergonomics</text:span> 0 (ja): 1–34. <text:a xlink:type="simple" xlink:href="https://doi.org/10.1080/10803548.2020.1831787" text:style-name="Internet_20_link" text:visited-style-name="Visited_20_Internet_20_Link">https://doi.org/10.1080/10803548.2020.1831787</text:a> .<text:change-end text:change-id="ct2438274697792"/></text:p>
      </text:section>
      <text:h text:style-name="Heading_20_2" text:outline-level="2"><text:change-start text:change-id="ct2438356100592"/>Otázky</text:h>
      <text:p text:style-name="P1"><text:change-end text:change-id="ct2438356100592"/>Vědecká evidence o vztahu hypertenze a hlukových expozic je </text:p>
      <text:p text:style-name="P1">*Silná</text:p>
      <text:p text:style-name="P1">Slabá</text:p>
      <text:p text:style-name="P1">Žádná</text:p>
      <text:p text:style-name="P1"/>
      <text:p text:style-name="P1">Může expozice hluku přispívat k rozvoji metabolických onemocnění?.</text:p>
      <text:p text:style-name="P1">*Ano</text:p>
      <text:p text:style-name="P1">Ne</text:p>
      <text:p text:style-name="P1">Ano, ale převážně u dětí</text:p>
      <text:p text:style-name="P1"/>
      <text:p text:style-name="P1">Závislost expozice hluku a vlivů na zdraví je</text:p>
      <text:p text:style-name="P1">*Logaritmická</text:p>
      <text:p text:style-name="P1">Exponenciální</text:p>
      <text:p text:style-name="P1">Lineární</text:p>
      <text:p text:style-name="P1"/>
      <text:p text:style-name="P1">Jako velmi <text:change-start text:change-id="ct2438307509568"/><text:span text:style-name="T52">snesitelnou</text:span><text:change-end text:change-id="ct2438307509568"/><text:change text:change-id="ct2438307510768"/> hlukovou zátěž byste hodnoti<text:change-start text:change-id="ct2438307518688"/><text:span text:style-name="T52">l</text:span><text:change-end text:change-id="ct2438307518688"/><text:change text:change-id="ct2438307518928"/>i</text:p>
      <text:p text:style-name="P1">*45 dB</text:p>
      <text:p text:style-name="P1">65 dB</text:p>
      <text:p text:style-name="P1">75 dB</text:p>
      <text:p text:style-name="P1"><text:change text:change-id="ct24382746989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Segoe UI" style:font-size-asian="11pt" style:language-asian="cs" style:country-asian="CZ"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cs" fo:country="CZ" style:letter-kerning="false" style:font-name-asian="Segoe UI" style:font-size-asian="11pt" style:language-asian="cs" style:country-asian="CZ"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101cm" loext:contextual-spacing="false" fo:line-height="100%"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15%" style:font-weight-asian="bold" style:font-size-complex="115%" style:font-weight-complex="bold"/>
    </style:style>
    <style:style style:name="Bibliography_20_1" style:display-name="Bibliography 1" style:family="paragraph" style:parent-style-name="Index" style:class="index">
      <style:paragraph-properties fo:margin-left="1.27cm" fo:margin-right="0cm" fo:margin-top="0cm" fo:margin-bottom="0cm" loext:contextual-spacing="false" style:line-height-at-least="0.423cm" fo:text-indent="-1.27cm" style:auto-text-indent="false">
        <style:tab-stops/>
      </style:paragraph-properties>
    </style:style>
    <style:style style:name="Default_20_Paragraph_20_Font" style:display-name="Default Paragraph Font" style:family="text"/>
    <style:style style:name="Text_20_pozn._20_pod_20_čarou_20_Char" style:display-name="Text pozn. pod čarou Ch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ListLabel_20_1" style:display-name="ListLabel 1" style:family="text">
      <style:text-properties style:font-name-asian="Segoe UI" style:font-family-asian="'Segoe U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asian="Segoe UI" style:font-family-asian="'Segoe UI'" style:font-family-generic-asian="system" style:font-pitch-asian="variable" style:font-name-complex="Tahoma" style:font-family-complex="Tahoma" style:font-family-generic-complex="system"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š Peřina</meta:initial-creator>
    <dc:creator>Jan Hollan</dc:creator>
    <meta:editing-cycles>166</meta:editing-cycles>
    <meta:creation-date>2021-01-29T18:18:00</meta:creation-date>
    <dc:date>2021-02-16T15:05:07.772000000</dc:date>
    <meta:editing-duration>PT3H57M2S</meta:editing-duration>
    <meta:generator>LibreOffice/6.2.2.2$Windows_X86_64 LibreOffice_project/2b840030fec2aae0fd2658d8d4f9548af4e3518d</meta:generator>
    <meta:document-statistic meta:table-count="0" meta:image-count="0" meta:object-count="0" meta:page-count="5" meta:paragraph-count="59" meta:word-count="2126" meta:character-count="14466" meta:non-whitespace-character-count="123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data data-version="3" zotero-version="5.0.95.1"&gt;&lt;session id="xI9HdaLm"/&gt;&lt;style id="http://www.zotero.org/styles/chicago-author-date" locale="cs-CZ" hasBibliography="1" bibliographyStyleHasBeenSet="1"/&gt;&lt;prefs&gt;&lt;pref name="fieldType" value="ReferenceMark"/&gt;</meta:user-defined>
    <meta:user-defined meta:name="ZOTERO_PREF_2" meta:value-type="string">&lt;pref name="automaticJournalAbbreviations" value="true"/&gt;&lt;/prefs&gt;&lt;/data&gt;</meta:user-defined>
    <meta:template xlink:type="simple" xlink:actuate="onRequest" xlink:title="Normal.dotm" xlink:href=""/>
  </office:meta>
</office:document-meta>
</file>