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align="center" style:justify-single-word="false" fo:text-indent="0cm" style:auto-text-indent="false"/>
    </style:style>
    <style:style style:name="P3"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T1" style:family="text">
      <style:text-properties fo:language="en" fo:country="US"/>
    </style:style>
    <style:style style:name="T2" style:family="text">
      <style:text-properties fo:language="cs" fo:country="CZ"/>
    </style:style>
    <style:style style:name="T3" style:family="text">
      <style:text-properties fo:language="cs" fo:country="CZ" fo:font-style="italic" style:font-style-asian="italic" style:font-style-complex="italic"/>
    </style:style>
    <style:style style:name="T4" style:family="text">
      <style:text-properties fo:language="cs" fo:country="CZ" fo:font-weight="bold"/>
    </style:style>
    <style:style style:name="T5" style:family="text">
      <style:text-properties fo:language="cs" fo:country="CZ"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ize="14pt" style:font-size-asian="14pt" style:font-size-complex="14pt"/>
    </style:style>
    <style:style style:name="T8" style:family="text">
      <style:text-properties style:text-position="super 58%" fo:language="cs" fo:country="CZ"/>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Oponentský posudek bakalářské práce</text:p>
      <text:p text:style-name="P2"><text:a xlink:type="simple" xlink:href="http://is.muni.cz/th/323472/prif_b"><text:span text:style-name="T7">Michal Almáši: Fotometrická kalibrácia detektorov veľmi nízkych svetelných tokov</text:span></text:a></text:p>
      <text:p text:style-name="Standard"/>
      <text:p text:style-name="P1">Je na místě pochválit, že autor se pustil do studia oblasti, která je opomíjená, ale velmi důležitá: velká, většinou řádová změna nočního prostředí vlivem umělých zdrojů světla je významnou složkou <text:a xlink:type="simple" xlink:href="http://amper.ped.muni.cz/gw/Glob_zmena.html">globální změny</text:a>. Zásadně ovlivňuje mnoho dějů v živočišné říši, počítaje v to i lidstvo. Zá­leží i na malých množstvích světla, jež se v technické praxi neměřívají, neb ani „není čím“. Astro­nomové si sice desítky let stěžují na rostoucí jas noční oblohy, ale jak velký onen jas je, se málokdy obtěžují zjišťovat a jen několik z nich výsledky i publikovalo.</text:p>
      <text:p text:style-name="Standard">Pustit se do opomíjené oblasti znamená zvládnout mnoho věcí najednou, což není snadné. Au­tor to v potěšující míře dokázal, dost se asi naučil a získal i zajímavé výsledky. I text jeho . bakalář­ské práce může jiným pomoci – pokud nepřeberou i jeho chyby. Aby tak neučinili, píšu následující posudek dosti podrobně. Činím tak i proto, že jsem k práci kdysi dal podnět a rád bych, aby byla co nejlépe využita. Výsledek mého posudku viz na konci, na str. 3.</text:p>
      <text:p text:style-name="Standard"/>
      <text:p text:style-name="P1">Už jen vyznat se ve světelných fyzikálních veličinách není samozřejmostí ani pro zkušené fy­ziky, asi proto, že to je již něco tak starého, že se tím už dnes nikdo nezabývá. M. Almáši se s tím v kap. 2 uspokojivě vypořádal, i když, asi vinou anglické terminologie, smíchal na str. 8 veličiny <text:span text:style-name="T6">zářivá energie</text:span> a <text:span text:style-name="T6">světelné množství</text:span> (to se anglicky bohužel většinou označuje<text:span text:style-name="T6"> luminous energy</text:span> místo přesnějšího <text:span text:style-name="T6">quantity of light</text:span>; <text:span text:style-name="T2">jiné jazyky to nečiní: </text:span><text:span text:style-name="T3">L</text:span><text:span text:style-name="T6">ichtmenge, svetelné množstvo</text:span>) užitím sousloví <text:span text:style-name="T6">světelná energie</text:span>, které je jako název veličiny nevhodné – nejde totiž o energii, ale o veličinu s úplně jiným rozměrem. To jej pak vedlo k podivnému zápisu <text:span text:style-name="T1">[J] = [eV] = [lm.s], v n</text:span><text:span text:style-name="T2">ěmž vystupují v hranatých závorkách zjevně jednotky (co zde vlastně ony hranaté závorky znamenají? – mělo by jít o operátor, který z veličiny vyrobí její jednotku) . Pro další text to ale nevadí, užívají se v něm <text:s/>veličiny běžné (svítivost, jas, osvětlenost). </text:span></text:p>
      <text:p text:style-name="Standard"><text:span text:style-name="T2">Dále autor sepsal obvyklá tvrzení o oku, vč. obvyklých matoucích klišé. Např. že zrovna žlutá skvrna zprostředkovává barevné vidění – ale barvy přece rozlišujeme, i když neupřeme zrak zrovna na danou barevnou scénu, jak si každý může obratem ověřit. Nebo že z funkčního hlediska je sítnice podobná detektorům v kamerách – spíš není, vnímání elementů obrazu zrak zajišťuje pomocí rych­lých změn osvětlenosti světlo­čivých buněk při velmi rychlých pohybech očí (tremoru), které probí­hají na rozhraní prostorových úhlů různého jasu. Nebo pasáž o tyčinkách a čípcích (funkčně odlišné tyčinky asi doopravdy </text:span><text:a xlink:type="simple" xlink:href="http://www.sightresearch.net/">neexistují</text:a><text:span text:style-name="T2">). </text:span></text:p>
      <text:p text:style-name="Standard"><text:span text:style-name="T2">V části o umělých zdrojích světla se tvrdí, že před užíváním petroleje byly svíčky těmi hlavními (to byly olejové lampy či louče – svíčky byly zdroji luxusními). Hrubou chy­bou je jen tvrzení, že svíčka vyzařuje do prostoru světelný tok 1 lm (prosím o propočet ze správné­ho údaje, že má sví­tivost 1 cd, a to jak o hrubý odhad – kdyby byla zdrojem izotropním, tak i o mírné zpřesnění s uvá­žením tvaru plamene). Nelíbí se mi označení „LED dioda“ na str. 16 a 17. Když už ne prostě LED (ledka), tak alespoň „LE dioda“. Není mi jasné, jak byla při měření ona svítící dioda napájena (u LED bývá potřeba limitovat proud, nestačí je připojit na zdroj napětí, nemá-li vhodný vnitřní od­por).</text:span></text:p>
      <text:p text:style-name="Standard"><text:span text:style-name="T2">Kap. 3 popisující elektrické detektory tvoří více než třetinu práce. Vychází z fyzikálních textů dnes hojných, kterým autor dobře porozuměl. Obsahuje málo </text:span><text:span text:style-name="T1">chyb</text:span><text:span text:style-name="T2"> (luxmetr měří proud, neintegruje náboj, s. 18; vodivost polovodičů s teplotou roste, tepelná ani světelná energie neexistují, s. 19; patří Diracova místo Diracotova, Fermiho hladina leží u typu P blízko pásu valenčního). Nesmyslný mi připadá vztah 3.11 a tvrzení, že filtr „I odpovedá infračervenej oblasti elmag. spektra“, na s. 27 a 28 – jako pramen je uveden Hroch, F. : </text:span><text:span text:style-name="T1">As</text:span><text:span text:style-name="T2">tronomické praktikum, Brno 2006, </text:span><text:span text:style-name="T1">ten se ale ned</text:span><text:span text:style-name="T2">á nalézt. S. 31 uvádí legrační tvrzení, že některé luxmetry, známe-li přesnou vzdálenost zdroje světla, dokáží udávat jeho svítivost (kolmou osvětlenost čidla oním jediným zdrojem násobit kvadrátem jeho vzdálenosti asi neumí přístroj sám, ten tu vzdálenost nezná...). Footcandle je přežívající americká jednotka osvětlenosti (zdrojem o svítivosti 1 cd ve vzdálenosti 1 ft, čili 1 lm/ft</text:span><text:span text:style-name="T8">2</text:span><text:span text:style-name="T2">, přepočet na luxy je triviální) se nevhodným názvem (ten naznačuje, že její rozměr by měl být ft.cd, to asi zmátlo i autora); </text:span><text:span text:style-name="T1">bylo by mil</text:span><text:span text:style-name="T2">é, kdyby takovou funkci měly luxmetry na trhu EU zakázanou, neb je zdrojem </text:span><text:soft-page-break/><text:span text:style-name="T2">zby­tečných řádových chyb. Obr. 3.13 má chybně udaný zdroj (jistě jde o informaci výrobce). Spektrální chyba luxmetru (s. 33) nemůže vzniknout ničím jiným než neshodou spektrální citlivosti přístroje a kodifikované fotopické spektrální světelné účinnosti záření.</text:span></text:p>
      <text:p text:style-name="Standard"><text:span text:style-name="T2">Skutečné kameny úrazu se vyskytují až na s. 35. Přístroj označovaný SQM udává ne </text:span><text:span text:style-name="T3">jasnost</text:span><text:span text:style-name="T2">, ale údaj odpovídající </text:span><text:span text:style-name="T3">jasu</text:span><text:span text:style-name="T2"> scé­ny. Nesmyslné užití pojmu jasnost se opakuje i leckde dále, asi vinou trapné astronomické hatma­tilky, kdy fyzikálně zaostalí autoři místo normálního </text:span><text:span text:style-name="T3">luminance</text:span><text:span text:style-name="T2"> či </text:span><text:span text:style-name="T3">radi­ance</text:span><text:span text:style-name="T2"> píší </text:span><text:span text:style-name="T3">brightness</text:span><text:span text:style-name="T2">, což navíc bývá veličina, již nedefinují. Údaj SQM není v jednotkách SI (cd/m</text:span><text:span text:style-name="T8">2</text:span><text:span text:style-name="T2">), ale je to číslo, které udává, jaká hvězdná velikost (kolik magnitud) připadá na jednu čtve­reční vteřinu. To ale v žádném případě nelze zapsat formou „mag/arcsec</text:span><text:span text:style-name="T8">2</text:span><text:span text:style-name="T2">“! To je takový nesmysl, jako říci o silnici, poblíž které naměříme 70 db a náhodou je na ní zrovna 70 aut, že emise z aut jsou 1 db na auto. Nebo o hvězdokupě, která má 3 mag a 6 viditelných hvězd (řekněme Plejády), že na každou z nich připa­dá 0,5 mag. Ač je takový nesmysl v astronomické hatmatilce zakořeněný, v žádné solidní práci by se neměl vyskytnout jinak, než jako varovná poznámka o nesprávném vyjad­řování. Operátor lomítko by automaticky znamenal, že 21 mag/arcsec</text:span><text:span text:style-name="T8">2</text:span><text:span text:style-name="T2"> = 3600*21 mag/arc­min</text:span><text:span text:style-name="T8">2</text:span><text:span text:style-name="T2">, atd. Jednotkou pro onu udávanou veličinu (hvězdnou velikost čehosi) je jen magnituda (mag). </text:span></text:p>
      <text:p text:style-name="Standard"><text:span text:style-name="T2">Dalším neduhem (již na téže stránce a pak leckde dále) je bezbřehé užívání pojmu </text:span><text:span text:style-name="T3">citlivost</text:span><text:span text:style-name="T2">. Co znamená věta „Smerová citlivosť prístroja na bodový zdroj je približne 19°, mimo osi, v ktorej sa nachádza senzor, je citlivosť 10krát nižšia“?</text:span></text:p>
      <text:p text:style-name="Standard"><text:span text:style-name="T2">Nakonec je uvedena zmatená tab. 3.3, kde se jas udává v </text:span><text:span text:style-name="T1">μW/m</text:span><text:span text:style-name="T8">2</text:span><text:span text:style-name="T1"> (nejde jist</text:span><text:span text:style-name="T2">ě o jas, ale asi o efektivní ozářenost, čili integrál spektrální ozářenosti přes spektrální citlivost diody, kromě toho tam patří hodnoty o čtyři řády vyšší, neb výrobce užívá jednotky μW/cm</text:span><text:span text:style-name="T8">2</text:span><text:span text:style-name="T2">).</text:span></text:p>
      <text:p text:style-name="Standard"><text:span text:style-name="T1"><text:s/></text:span><text:span text:style-name="T2">To, že zacházení s tak podivnou jednotkou, jako je magnituda (natož lomenou čtvereční vteři­nou...) je složité a může vést k úplnému neporozumění, ilustruje nesmyslná diskuse ve dvou posl. odst. s. 37. SQM prostě měří s nejistotou deseti procent, což je ve fotometrii nejistota běžná.</text:span></text:p>
      <text:p text:style-name="Standard"><text:span text:style-name="T2">S. 38 obsahuje sousloví „eletrickej energie“; to je sice běžné, ale co si pod ním autor představu­je? O jakou stavovou veličinu (jíž energie vždy je) se jedná? Fotovoltaické články nevyrá­bějí elek­trickou energii, ale konají elektrickou práci (viz závěrečné odkazy z textu </text:span><text:a xlink:type="simple" xlink:href="http://amper.ped.muni.cz/eave/veliciny.pdf">http://amper.ped.muni.cz/eave/veliciny.pdf</text:a><text:span text:style-name="T2">, zejména </text:span><text:a xlink:type="simple" xlink:href="http://astro.sci.muni.cz/pub/hollan/e_papers/clanky/eneprac.htm">Kolik práce dá nemlžit?</text:a><text:span text:style-name="T2">).</text:span></text:p>
      <text:p text:style-name="Standard"><text:span text:style-name="T2">Tab. 3.4 má nejasný původ (asi jde o údaje prodejce fotočlánků, ale možná to autor naměřil...), ale i smysl – jaké maximální napětí či proud? Nezávisí to náhodou na tom, kolik na článek dopadá světla? Je to pro 1000 W/m</text:span><text:span text:style-name="T8">2</text:span><text:span text:style-name="T2"> slunečního záření a nějakou nevysokou teplotu? Na konci téže s. 39 se opět nesprávně operuje s pojmem citlivost. To jistě není podíl proudu či napětí a spektrálního toku dopadajícího na fotočlánek. Teprve derivaci takové funkce (nejde obecně o přímou úměrnost, podíl tedy není konstantní) lze nazvat </text:span><text:a xlink:type="simple" xlink:href="http://en.wikipedia.org/wiki/Responsivity">responsivita</text:a><text:span text:style-name="T2">. </text:span></text:p>
      <text:p text:style-name="Standard"><text:span text:style-name="T2">S. 41 </text:span><text:span text:style-name="T1">ukazuje kousek z velk</text:span><text:span text:style-name="T2">ého objemu měření, které autor vykonal. Nalezené minimum spekt­rální citlivosti na 700 nm, třikrát nižší než na 500 nm nebo 1000 nm, je ale šokující. Je to výsledek zhruba opačný, než by člověk čekal... mělo by tam být ploché maximum. </text:span></text:p>
      <text:p text:style-name="Standard"><text:span text:style-name="T2">Konec kapitoly na s. 42 používá asi poprvé v textu </text:span><text:span text:style-name="T3">zcela nesprávné</text:span><text:span text:style-name="T2"> označení „</text:span><text:span text:style-name="T3">chyba</text:span><text:span text:style-name="T2">“ pro </text:span><text:span text:style-name="T3">nejis­totu</text:span><text:span text:style-name="T2">, konkrétně </text:span><text:span text:style-name="T3">standardní nejistotu</text:span><text:span text:style-name="T2">. Chyba je rozdíl zjištěného údaje a hodnoty správné, obecně bývá neznámá. Odhad standardní nejistoty dává nástroj, jak její možné meze odhadnout. Více viz NIST Technical Note 1297, Guidelines for Evaluating and Expressing the Uncertainty of NIST Mea­surement Results, </text:span><text:a xlink:type="simple" xlink:href="http://www.nist.gov/pml/pubs/tn1297/index.cfm">http://www.nist.gov/pml/pubs/tn1297/index.cfm</text:a><text:span text:style-name="T2"> – to by pro všechny, kteří se pouštějí do bakalářských a dalších prací, měla být povinná četba, z níž jsou zkoušeni (termín </text:span><text:span text:style-name="T3">error</text:span><text:span text:style-name="T2"> je uveden v části </text:span><text:a xlink:type="simple" xlink:href="http://physics.nist.gov/Pubs/guidelines/appd.1.html">http://physics.nist.gov/Pubs/guidelines/appd.1.html</text:a><text:span text:style-name="T2">).</text:span></text:p>
      <text:p text:style-name="Standard"><text:span text:style-name="T2">Hlavní část měření je ale v kap. 4. Hned její úvodní část ukazuje, že jsem selhal coby úvodní konzultant. Pro měření úhlových charakteristik přístrojů bylo nezbytné vymezit úhel vyzařování ka­libračního zdroje (svíčky), ne ji nechat svítit do celé laboratoře, byť začerněné. Omezit světlo jen na úzký kužel je snadné, stačí na to začerněné krabice kolem svíčky, se dvěma clonami vymezujícími onen kužel. </text:span><text:span text:style-name="T1">To, </text:span><text:span text:style-name="T2">že přitom svítivost v takovém směru mírně vzroste, nevadí, nárůst může být mnohem menší než samotná nejistota svítivosti plamene. Vinou nedokonalého experimentálního uspořádání dostal autor výsledky, které jsou pro velké úhly otočení detektorů od svíčky téměř nesmyslné – nejde o citlivost pro daný úhel dopadu, ale o reakci na světlo rozptýlené od stěn </text:span><text:soft-page-break/><text:span text:style-name="T2">laboratoře. Tím lze snadno vysvětlit geometricky nemožné nenulové citlivosti i pro úhel otočení 90 stupňů (kdy na de­tektor žádné světlo ze zdroje nedopadá). Do grafů pro detektory, které jsou přibližně „kosínové“ by bylo velmi žádoucí onu funkci kosínus pro názornost doplnit. Zajímavé je, že použité levné PV články jsou žádoucímu průběhu úhlové citlivosti možná bližší než luxmetry.</text:span></text:p>
      <text:p text:style-name="Standard"><text:span text:style-name="T2">Další část o teplotních závislostech přístrojů je velmi pěkná, tvoří asi nejcennější výsledek auto­ra. Jen na s. 51 doporučuji užít slova signál místo citlivost (signál z digitálního fotoaparátu s tep­lotou rostl, citlivost detekce jistě ne, fotoaparát spolehlivěji zaznamená velmi malé změny světla, když je detekční čip chladný, podobně, jako je tomu u vědeckých kamer). Co je doopravdy citlivost viz např. </text:span><text:a xlink:type="simple" xlink:href="http://en.wikipedia.org/wiki/Sensitivity_(electronics">http://en.wikipedia.org/wiki/Sensitivity_(electronics</text:a><text:a xlink:type="simple" xlink:href="http://en.wikipedia.org/wiki/Sensitivity_%28electronics%29">)</text:a><text:span text:style-name="T2">.</text:span></text:p>
      <text:p text:style-name="Standard"><text:span text:style-name="T2">Vážné nedostatky má bakalářská práce až v poslední experimentální části 4.3, Meranie premen­livej jasnosti. Počínaje vysvětlením, proč Slunce slábne, když klesá k obzoru: Rayleighův rozptyl působí shluky molekul plynu, ne nějaké tajemné „částice“ (aerosol rozptyluje jinak úhlově i spekt­rálně), vzduch světlo prakticky nepohlcuje, jen rozptyluje. Stmívání netrvá na rovníku jen několik minut (jak dlouho trvá doopravdy, je výpočet na deset sekund). Nic proti užívání obratu jasnost ob­lohy, jen by měla taková veličina býti zavedena; pochybuji, že je v tomto případě užitečná, jasnost je nejspíše integrál jasu přes prostorový úhel (viz mou starší práci Veličiny a jednotky v astronomii, zvláště v astronomické fotometrii, </text:span><text:a xlink:type="simple" xlink:href="http://astro.sci.muni.cz/pub/hollan/a_papers/si_fot/si_fot.pdf">http://astro.sci.muni.cz/pub/hollan/a_papers/si_fot/si_fot.pdf</text:a><text:span text:style-name="T2">) a ten je pro oblohu trochu moc veliký, lepší její charakteristikou je horizontální osvětlenost, již pů­sobí. Přístroj SQM s čočkou jistě neměří jasnost oblohy, ale jen jas prostorového úhlu zhruba 1 sr. Klíčový je ale předposlední odst. na s. 52. Proč autor přepočítává hodnoty z fotometrických pří­strojů (vycházejících z jednotky kandela – to je jak luxmetr, tak i SQM) na veličiny energiové, asi na nějakou ozářenost (jak lze odhadnout z použité jednotky W/m</text:span><text:span text:style-name="T8">2</text:span><text:span text:style-name="T2">), a co ta ozářenost znamená v pří­padě SQM s úzkým „zorným polem“? Odkud takový přepočet vzal? Proč naopak triviálně neokalib­roval pomocí luxmetru ony dva fotovoltaické články, aby jejich výstup mohl přepočítat „na luxy“? Jak doopravdy na luxmetr / PV panel při kalibraci svítil (zakrývat část čidla je postup zavádějící, zato jít postupně dále od okna za zataženého dne by byl postup správný, stejně jako měření přímého záření Slunce klesajícího k obzoru). Není divu, že pak graf 4.11 dává hodnoty v rozmezí dvojkové­ho řádu... V další č. 4.4: jak lze měřit </text:span><text:span text:style-name="T3">jas</text:span><text:span text:style-name="T2"> nebe detektorem, který „zabírá“ celý poloprostor, v nenulových zenitových vzdálenostech? Lze jas udávat v luxech? V 4.5: jasnost ani jas nelze vyjad­řovat v magnitudách. Hvězdnou velikost čtvereční úhlové vteřiny samozřejmě ano – ale ta­kový přepočet z údajů fotočlánků v tab. 4.5 je zjevně nesmyslný, nemohou dávat výsledky odlišné o tři až pět magnitud, tedy jasy větší o jeden až dva řády. Povzbuzující je v tabulce naopak ne tak velký nesouhlas autorových vlastních výsledků z měření digitálním fotoaparátem a přístrojů SQM.</text:span></text:p>
      <text:p text:style-name="Standard"><text:span text:style-name="T2">Tyto závěrečné nedostatky jen potvrzují obtížnost úkolu, naučit se doopravdy pracovat s foto­metrickými veličinami. Něco jiného je, některé na začátku stručně popsat, něco jiného je s nimi opravdu počítat, natož s přehazováním mezi fotometrickými a radiometrickými doménami a navíc s komplikací, že astronomové i výrobci přístroje SQM užívají naprosto nefyzikální pseu­dojednotku „magnituda na čtvereční vteřinu“. Jak se ta připlete, žádné výpočty už dělat nelze... a pokud se do nich někdo pustí, tak pohoří. Použít autorova data, i zatím nepublikovaná, s nor­málním způsobem počítání (v rámci fotometrie SI) by dalo jistě i pro části 4.3 až 4.5 výsledky vesměs přesvědčivé. To ale není chyba, kterou je na místě vyčítat adeptovi na bakalářský diplom, na vině jsou popletení profesoři astronomie po celém světě spolu s jinými zralými osobnostmi, které by už přece měly elementární fyziku znát a astronomii před ní nechránit.</text:span></text:p>
      <text:p text:style-name="Standard"><text:span text:style-name="T2"/></text:p>
      <text:p text:style-name="P1"><text:span text:style-name="T2">Práci Michala Almášiho proto hodnotím jako velmi důkladnou, s rozsáhlými experimentálními výsledky, výborně napsanou s minimem překlepů a věcných chyb. Pro bakalářskou práci to bylo velké sousto. I přes nedostatky výše sepsané proto práci </text:span></text:p>
      <text:p text:style-name="P2"><text:span text:style-name="T5">navrhuji známku C a doporučuji práci k ob­hajobě</text:span><text:span text:style-name="T2">.</text:span></text:p>
      <text:p text:style-name="P1"><text:span text:style-name="T2"/></text:p>
      <text:p text:style-name="P1"><text:span text:style-name="T2"/></text:p>
      <text:p text:style-name="P1"><text:span text:style-name="T2">RNDr. Jan Hollan, Ph.D.</text:span></text:p>
      <text:p text:style-name="P1"><text:span text:style-name="T2">v Brně 17. června 20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indent="0.7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n Hollan</meta:initial-creator>
    <meta:creation-date>2011-06-16T14:12:14.71</meta:creation-date>
    <meta:generator>OpenOffice.org/3.3$Win32 OpenOffice.org_project/330m20$Build-9567</meta:generator>
    <dc:date>2011-06-17T03:05:45.06</dc:date>
    <dc:creator>Jan Hollan</dc:creator>
    <meta:editing-duration>PT12H53M36S</meta:editing-duration>
    <meta:editing-cycles>15</meta:editing-cycles>
    <meta:document-statistic meta:table-count="0" meta:image-count="0" meta:object-count="0" meta:page-count="3" meta:paragraph-count="24" meta:word-count="2118" meta:character-count="13745"/>
  </office:meta>
</office:document-meta>
</file>