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" svg:font-family="Arial" style:font-family-generic="swiss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3" style:family="paragraph" style:parent-style-name="Standard">
      <style:text-properties style:use-window-font-color="true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Text_20_body">
      <style:paragraph-properties fo:text-align="center" style:justify-single-word="false"/>
      <style:text-properties style:use-window-font-color="true" fo:font-size="12pt" fo:language="cs" fo:country="CZ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sudek středoškolské odborné práce</text:p>
      <text:p text:style-name="P1"/>
      <text:p text:style-name="P1">Měření světelného znečištění v Prostějově</text:p>
      <text:p text:style-name="P1">březen 2010</text:p>
      <text:p text:style-name="P4"/>
      <text:p text:style-name="P1">Autor práce: <text:s text:c="2"/>Tomáš Lázna <text:s text:c="4"/></text:p>
      <text:p text:style-name="P1">Posuzovatel: <text:s/>RNDr. Jan Hollan, Ph.D.</text:p>
      <text:p text:style-name="P1"/>
      <text:p text:style-name="P3"/>
      <text:p text:style-name="P3">Práce je napsána dobře. Ještě podstatnější je, že autor skutečně dost odborné práce vykonal. Zahájení kontinuálního měření signálu, z nějž lze vypočíst údaj dobře odpovídající intenzitě osvětlení je velmi cenné, a pro intenzity pod setinu luxu zatím v Česku ojedinělé. §</text:p>
      <text:p text:style-name="P3"/>
      <text:p text:style-name="P3">Zejména chválím, že autor svá data nejen poskytuje do světového projektu měření podobnými přístroji, ale že je také sám zveřejňuje na internetu, dokonce s použitím vlastního softwaru.</text:p>
      <text:p text:style-name="P3"/>
      <text:p text:style-name="P3">V textu mi chybí jen několik věci: explicitní porovnání měření luxmetrem a lightmetrem – autor jen konstatuje, že dobře odpovídají. Tabulka nebo ještě lépe graf, byť jen s několika body, by to ukázaly lépe. Pro vyšší intenzity světla není také jasné, jak autor dospěl k právě takové formuli, jakou uvádí – jen ověřil, že je dobrá, nebo nalezl její koeficienty nějakou regresí, nebo dokonce vybral i její vhodný tvar?</text:p>
      <text:p text:style-name="P3"/>
      <text:p text:style-name="P3">Ne zcela dobré je též uvádění proměnlivosti a nejistot. Mění-li se hodnoty v širokém rozmezí ne vinou šumu měření, ale vlivem skutečné proměnlivosti zkoumané veličiny, bylo by lépe uvádět např. maxima a minima (tj. intervaly, v nichž se pohybovaly), nebo nějaké percentily. Minima v Prostějově zajisté odpovídají situaci, kdy nejsou na nebi mraky, a kdy je nadto vzduch zvláště průzračný. Je též možné, že se hodnoty mění s ubývajícími emisemi od večera k ránu. </text:p>
      <text:p text:style-name="P3"/>
      <text:p text:style-name="P3">Za podmínek, kdy bylo zcela jasno, bylo také nejspíše prováděno měření v jiných městech. U Prostějova není z práce zřejmé, jak to s oblačností bylo. Chod dat s jemnějším vzorkování by to mohl prozradit. </text:p>
      <text:p text:style-name="P3"/>
      <text:p text:style-name="P3">Mírně zavádějící je také za měření z Prostějova uvádět hodnoty z jeho okraje, či za ním. Škoda, že autor neměřil ručním přístrojem SQM i ve městě, najít místa, kde na přístroj přímo nesvítí lampy, nebo je prostě zaclonit, by nemělo být obtížné. </text:p>
      <text:p text:style-name="P3"/>
      <text:p text:style-name="P3">Šlo ale o práci samostatnou, já jsem jako konzultant uveden spíše z povinnosti, fakticky jsem autorovi jen v září napsal nějaké poznámky k jeho práci minulé. Proto práci hodnotím velmi příznivě. Doufám, že autor bude ve své odborné činnosti pokračovat.</text:p>
      <text:p text:style-name="P3"/>
      <text:p text:style-name="P3">V Brně, 8. května 2010</text:p>
      <text:p text:style-name="P3"><text:s/>J. Hollan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" svg:font-family="Arial" style:font-family-generic="swiss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fo:font-size="14pt" fo:font-weight="bold" style:letter-kerning="true" style:font-size-asian="14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color="#0000ff" style:text-underline-style="solid" style:text-underline-width="auto" style:text-underline-color="font-color" fo:font-weight="bold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text-underline-style="solid" style:text-underline-width="auto" style:text-underline-color="font-color" style:font-name-complex="Arial1" style:font-size-complex="13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Verdana" fo:font-size="14pt" style:font-name-asian="Verdana1" style:font-size-asian="14pt" style:font-name-complex="Verdan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1.46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ODNOCENÍ VEDOUCÍHO DIPLOMOVÉ PRÁCE</dc:title>
    <meta:initial-creator>schneiderova</meta:initial-creator>
    <meta:creation-date>2005-06-03T11:37:00</meta:creation-date>
    <dc:creator>Jan Hollan</dc:creator>
    <dc:date>2010-05-08T16:38:03.46</dc:date>
    <meta:print-date>2004-10-27T13:14:00</meta:print-date>
    <meta:editing-cycles>3</meta:editing-cycles>
    <meta:editing-duration>PT00H14M58S</meta:editing-duration>
    <meta:generator>OpenOffice.org/3.0$Win32 OpenOffice.org_project/300m9$Build-9358</meta:generator>
    <meta:document-statistic meta:table-count="0" meta:image-count="0" meta:object-count="0" meta:page-count="1" meta:paragraph-count="14" meta:word-count="354" meta:character-count="2218"/>
  </office:meta>
</office:document-meta>
</file>