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margin-top="0cm" fo:margin-bottom="0.15cm"/>
    </style:style>
    <style:style style:name="P3" style:family="paragraph" style:parent-style-name="Heading_20_3">
      <style:paragraph-properties fo:margin-top="0cm" fo:margin-bottom="0.15cm"/>
    </style:style>
    <style:style style:name="P4" style:family="paragraph" style:parent-style-name="Heading_20_3">
      <style:paragraph-properties fo:margin-top="0cm" fo:margin-bottom="0.15cm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.15cm"/>
    </style:style>
    <style:style style:name="P6" style:family="paragraph" style:parent-style-name="Text_20_body">
      <style:paragraph-properties fo:margin-top="0cm" fo:margin-bottom="0.15cm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top="0cm" fo:margin-bottom="0.15cm" fo:text-align="justify" style:justify-single-word="false"/>
    </style:style>
    <style:style style:name="P8" style:family="paragraph" style:parent-style-name="Text_20_body">
      <style:paragraph-properties fo:margin-top="0cm" fo:margin-bottom="0.15cm"/>
      <style:text-properties fo:language="cs" fo:country="CZ"/>
    </style:style>
    <style:style style:name="P9" style:family="paragraph" style:parent-style-name="Text_20_body">
      <style:paragraph-properties fo:margin-top="0cm" fo:margin-bottom="0.15cm"/>
      <style:text-properties fo:font-style="italic" style:font-style-asian="italic" style:font-style-complex="italic"/>
    </style:style>
    <style:style style:name="P10" style:family="paragraph" style:parent-style-name="Heading_20_1" style:master-page-name="HTML">
      <style:paragraph-properties fo:margin-top="0cm" fo:margin-bottom="0.15cm" style:page-number="auto"/>
    </style:style>
    <style:style style:name="T1" style:family="text">
      <style:text-properties style:font-name="Times New Roman1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style="italic" style:font-style-asian="italic" style:font-style-complex="italic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cs" fo:country="CZ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b 58%" fo:font-style="normal" style:font-style-asian="normal" style:font-style-complex="normal"/>
    </style:style>
    <style:style style:name="T11" style:family="text">
      <style:text-properties style:text-position="sub 58%" fo:language="en" fo:country="US" fo:font-style="normal" style:font-style-asian="normal" style:font-style-complex="normal"/>
    </style:style>
    <style:style style:name="T12" style:family="text">
      <style:text-properties style:text-position="sub 58%" fo:language="cs" fo:country="CZ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o chceme od termokamer, aby se daly používat masově</text:h>
      <text:h text:style-name="P2" text:outline-level="2">Shrnutí</text:h>
      <text:p text:style-name="P5">Termokamera, má-li být plnohodnotná v oboru stavebnictví, musí umožnit hromadné uložení veš­keré relevantní informace z množiny všech pořízených snímků. Minimálně tedy jasových teplot všech pixelů každého termosnímku, u dražších kamer také surových R,G,B hodnot všech pixelů do­provodného vizuálního snímku spolu s údaji o expozici. A to bez jakýchkoliv operací (jako je vypl­ňování názvů souborů) nad jednotlivými termosnímky z množiny. Termokamery, které to nedokáží ani se softwarem k nim dodávaným či zdarma dostupným, by neměly být pořizovány z veřejných prostředků. </text:p>
      <text:h text:style-name="P2" text:outline-level="2">Podrobné zdůvodnění</text:h>
      <text:h text:style-name="P3" text:outline-level="3">Co zaznamenává termokamera</text:h>
      <text:p text:style-name="P5">Termokamery měří teplotní odchylku pixelů matice umístěné v obrazové rovině jejich objektivu. Teplotní odchylka je dána tím, že na pixel dopadá větší či menší zářivý tepelný tok. Oproti běžným digitálním fotoaparátům je situace v termokameře složitá, protože na záznamovou matici září nejen scéna zobrazovaná objektivem, ale sálá na ni také celá dutina kamery mezi objektivem a maticí. Sáláni dutiny se v průběhu měření mění, zejména pokud kamera sleduje zvlášť chladné nebo zvlášť teplé objekty. Aby bylo možné vypočítat, kolik sálání přichází jen ze zkoumané scény, musí se bez­prostředně před snímkem oné scény objektiv na moment zakrýt závěrkou známé teploty – ka­mera se krátce kalibruje, což se projeví výpadkem kontinuálního snímání a slabým cvaknutím. Termoka­mery to občas provádějí samy, ale mají též tlačítko, kterým lze ka­libraci provést kdykoliv – jen je nutno, aby je uživatel znal a použil před každým snímkem, pokud proběhlo od minulé kalibrace více než deset sekund.</text:p>
      <text:p text:style-name="P5">Standardním výstupem z „termosnímku“ je tzv. jasová teplota jednotlivých elementů scény, odpoví­dajících pixelům detekční matice. To je teplota, jakou by mělo černé těleso, které by na objektiv sá­lalo týmž zářivým tokem v oboru vlnových délek, který kamera zaznamenává. Onen obor zahrnuje obvykle většinu z rozmezí 7 <text:span text:style-name="T1">μ</text:span>m až 15 <text:span text:style-name="T1">μ</text:span>m; toto pásmo, či spíše užší rozmezí 8 <text:span text:style-name="T1">μ</text:span>m až 14 <text:span text:style-name="T1">μ</text:span>m ozna­čujeme akronymem LWIR (LongWave InfraRed). Kon­verze signálu z jednotlivých pixelů (aneb <text:a xlink:type="simple" xlink:href="http://en.wikipedia.org/wiki/Microbolometer">mikrobolometrů</text:a>, obvykle je to jejich rezistance) na jasovou teplo­tu je tajemstvím výrobce kamery. Nebyla-li kalibrace prove­dena těsně před snímkem, nejsou jasové teploty scény věrohodné, rozdíly jasových teplot mezi jednotlivými částmi scény mohou být ale i tak téměř správné. <text:span text:style-name="T14">Nic více než ja­sové teploty ter­mokamera zjistit nemůže.</text:span><text:span text:style-name="T13"> </text:span></text:p>
      <text:h text:style-name="P4" text:outline-level="3">Jasové teploty scény a skutečné teploty látek</text:h>
      <text:p text:style-name="P5">Jasové teploty se od skutečných teplot povrchů liší tím, že reálné předměty nejen samy sálají, ale také se na nich nějak odráží či rozptyluje sálání z okolí. A ono okolí může mít teploty velmi roz­dílné od zkoumaných předmětů. Odraz může být dokonale zrcadlový, to je případ hladkých lesk­lých po­vrchů, jako jsou okenní tabule. Nebo může být poněkud rozmazaný. V krajním případě může jít o dokonalý rozptyl, kdy jasová teplota vůbec nezáleží na směru, odkud předmět sleduje­me; vzdáleně se tomu se blíží hrbaté povrchy. jako jsou některé omítky nebo čerstvý sníh. </text:p>
      <text:p text:style-name="P6">Pro úplnost: záření daného směru se může na povrchu předmětu buď pohltit, vrátit od něj pryč, nebo jím projít dále. Podíly tomu odpovídající se nazývají absorptance (pohltivost), reflektance (odrazivost) a transmitance (pro­pustnost), jejich součet je jednička. Předmět dané teploty může také takové záření sám vydávat, jeho množství je rovno součinu pohltivosti a množství záření, jaké by vydávalo černé těleso. Pohltivost je totožná s emitancí, „schopností vyzařovat“, čili číslem od nuly (které platí např. pro tenkou vrstvu vzduchu) do jedné (ta platí pro „černé těleso“, např. malý otvor do velké dutiny). U pevných látek lze transmitanci téměř vždy zanedbat, vý­jimkou jsou tenké vrstvy čistých uhlovodíků, např. polyetylénu či polystyrénu, a ovšem také polovodičů, z nichž se vyrábějí objektivy termokamer. U jiných běžných předmětů je součet emitance a reflektance roven jedné.</text:p>
      <text:p text:style-name="P5">Existují situace, kdy má celé okolí jednu jedinou teplotu, jen zkoumaný předmět má teplotu od­lišnou. To může nastat v místnosti v hloubi pasivní budovy udržované na konstantní teplotě, pokud si osamělý výzkumník namíří kameru na svou tvář. </text:p>
      <text:p text:style-name="P5">V jiných případech nelze okolí připsat jednotnou teplotu. Jasové teploty předmětů pak záležejí <text:soft-page-break/>nejen na jejich teplotě a odrazivosti, ale také na charakteru oné odrazivosti (zrcadlení nebo rozptyl) a na tom, co se v nich vlastně odráží. Je-li to bezoblačné nebe, pak je jasová teplota předmětu značně nižší než teplota skutečná. Jak počítat skutečné teploty (a z nich tepelné toky pláštěm bu­dovy), viz <text:a xlink:type="simple" xlink:href="http://amper.ped.muni.cz/pasiv/windows/JH_disertace/">autorovu disertaci</text:a>. Při malých teplotních rozdílech lze užít přibližného vztahu <text:span text:style-name="T3">T</text:span><text:span text:style-name="T10">jasová</text:span><text:span text:style-name="T3"> = e T</text:span><text:span text:style-name="T10">skutečná</text:span><text:span text:style-name="T3"> </text:span><text:span text:style-name="T5">+ (1-e) T</text:span><text:span text:style-name="T11">okol</text:span><text:span text:style-name="T12">í</text:span><text:span text:style-name="T13">, přičemž</text:span><text:span text:style-name="T3"> e </text:span><text:span text:style-name="T13">je směrová emitance předmětu</text:span><text:span text:style-name="T3">.</text:span><text:span text:style-name="T13"> Ve vztahu vystupuje jasová teplota okolí, které se v předmětu odráží (např. zasklení oken odráží často kus oblohy), tu můžeme leckdy též změřit termokamerou . </text:span>Skutečné teploty všech předmětů v takovém obecném případě žádný, ani sebedoko­nalejší software nemůže z jednoho snímku zjistit. Je pak lepší rezignovat na automatické odha­dování skutečných teplot a chtít od kamery jen jedno, totiž <text:span text:style-name="T15">aby sdělila teploty jasové</text:span>. Udělá to, pokud se jí či následujícímu softwaru zadá, že <text:span text:style-name="T14">má brát tzv. emisivitu jako maximální, rovnu 1</text:span> – tj. brát všechny předměty jako černá tělesa, s nulovou odrazivostí a nulovou propustností pro obor LWIR.</text:p>
      <text:h text:style-name="P3" text:outline-level="3">Nutný a postačující výstup z původních termosnímků</text:h>
      <text:p text:style-name="P7">V takové situaci není potřeba se snímky nijak laborovat, jen z původních souborů, v nichž jsou data uložena, <text:span text:style-name="T15">vypočítat a v dokumentované formě (čitelné pro lidi nebo pro počítače) zapsat jasové teploty odpovídající jednotlivým pixelům</text:span>. Danou úlohu by měl software dodávaný ke kameře umět zvládnout <text:span text:style-name="T15">pro celou sérii snímků naráz</text:span>. Z matice (tabulky) jasových teplot lze pak různými programy vytvářet obrázky vizualizující ony jasové teploty. </text:p>
      <text:p text:style-name="P5">Doplňkem, nikoliv alternativou může být, aby software poskytovaný ke kameře sám vytvořil <text:span text:style-name="T2">nerozmazané bitmapové soubo­ry s barevně kódovanými teplotami</text:span>, v předem zvoleném teplotním rozmezí a teplotní škále odpoví­dající předem zvolené paletě barev – a to <text:span text:style-name="T2">hromadně pro celou zadanou množinu snímků</text:span>. Vhodná vol­ba teplotní škály a palety umožní, aby teploty byly např. s krokem čtvrt kelvinu či půl kelvinu z ba­revně kódovaného snímku přímo patrné, je-li stupnice teplot a barevná paleta uvedena vedle snímku. Jiná volba teplotní škály a palety pak může jasové teploty naznačovat spojitou škálou jasů, takže je snímek přehledný, napodobuje černobílou fotografii, i když vizualizuje „LWIR jasy“ místo jasů, které vnímáme očima. Je praktické, když okraje palety nápadně udávají teploty pod a nad zvo­leným teplotním rozmezím.</text:p>
      <text:p text:style-name="P5">Alternativou takový obrazový výstup není jelikož je žádoucí, aby v jednom dokumentu mohly být všechny termosnímky zobrazené jednotným způsobem nezávisle na tom, kolika kamerami od kolika výrobců byly pořízeny.</text:p>
      <text:h text:style-name="P3" text:outline-level="3">Požadavky na doprovodné vizuální snímky</text:h>
      <text:p text:style-name="P5"><text:span text:style-name="T2">Je-li termokamera vybavena i fotoaparátem, měl by její software umět uložit z množiny původních souborů hromadně také všechny světelné snímky, a to v plném rozlišení čipu CCD či CMOS.</text:span> Žádou­cí by byla data „raw“, tj. A/D hodnoty R, G, B pixelů, jak je to dnes běžné nejen u digitálních zrca­dlovek. Ta­ková data, spolu s údaji o expozici, umožňují radiometrické vyhodnocení snímků ve svě­telném obo­ru. (O základním konverzním programu pro běžné vizuální kamery <text:span text:style-name="T3">dcraw</text:span> a navazujícím krokům viz <text:a xlink:type="simple" xlink:href="http://amper.ped.muni.cz/light/luminance/">adresář k radiometrickému programu raw2lum</text:a>.) Při snímání ve dne, zejména pak na slunci, odhad světelného toku dopadajícího na různé po­vrchy a toku jimi pohlcovaného usnadňuje interpretaci termosnímků. Současná znalost kvantita­tivních údajů o „jasech“ dlouhovlnných (sálání předmětů) a krátkovlnných (jasy světla jimi odrá­ženého) je při termografii neprováděné za temné noci důležitá.</text:p>
      <text:p text:style-name="P5"><text:span text:style-name="T3">Termografii budov, jde-li nám o zimní únik tepla z interiéru ven, je ale potřeba dělat v noci</text:span>, aby se neu­platnilo solární zahřívání povrchů. Obsahuje-li kamera i fotoaparát, pak <text:span text:style-name="T3">by měl být schopen až několikasekundových expozic, aby dostatečně zobrazil i exteriérové scény bez umělého osvětlení</text:span>. Náhrada pří­davným samostatným fotoaparátem je nepraktická, protože nezajišťuje automatické spá­rování ter­mosnímků a světelných snímků, natož pak automatické vyznačení, která oblast světelného snímku je zobrazena termokamerou – to druhé by bylo možné jen tehdy, kdyby termokamera i fo­toaparát byly pevně spojeny a namířeny týmž směrem.</text:p>
      <text:h text:style-name="P3" text:outline-level="3">Označování a formát výstupních obrazových souborů: <text:span text:style-name="T3">nikdy ne </text:span><text:span text:style-name="T13">jpg</text:span></text:h>
      <text:p text:style-name="P5">Ukládání rozličných souborů vytvořených z originálního výstupu kamery by mělo být automa­<text:soft-page-break/>tizované tak, aby se záběry různě zpracované lišily jen zadaným doplňkovým písmenem v názvu. J<text:span text:style-name="T4">de-li o bitmapy, pak </text:span><text:span text:style-name="T7">není vyhovujícím formátem jpg</text:span><text:span text:style-name="T6">, protože ten scénu rozmazává, neudává pů­vodní hodnoty jednotlivých pixelů. </text:span><text:span text:style-name="T8">Formát jpg by se v termografii nikdy neměl používat</text:span><text:span text:style-name="T6">, je to ten nej­horší možný – nevelký počet pixelů na řádce záznamové matice (přičemž rozdíl mezi tím, je-li 160, 320, nebo třeba až 640, se velmi projevuje na ceně kamery) fakticky redukuje na polovinu nebo i hůře. </text:span><text:span text:style-name="T9">Pro web i textové editory je nejvhodnější formát png</text:span><text:span text:style-name="T6">, který poskytuje maximální kompresi infor­mace, aniž by ji zkresloval. Software kamery může místo něj ukládat nekompri­mované formáty bmp či ppm, na png je převedou běžné obrazové konvertory, např. ze systému ImageMagick. </text:span></text:p>
      <text:p text:style-name="P8">Takže pro nejjednodušší základní výstup termoka­mery, která obsahuje i fotoaparát, se z každého originálního souboru má vytvořit alespoň trojice snímků: vizuální, s pestro­barevnou kvantitativní škálou, a se spojitou přehlednou škálou.</text:p>
      <text:h text:style-name="P3" text:outline-level="3">Bez možnosti dávkového zpracování jsou termokamery jen drahými hračkami pro vyvolené</text:h>
      <text:p text:style-name="P5">V optimálním případě by software ke kameře měl umět <text:span text:style-name="T2">dávkově zpracovat všechny originální sou­bory ve zvoleném adresáři</text:span>. Parametry pro zpracování termosnímků by byly jen označení zvolené palety, požadované teplotní rozmezí, které se má zobrazit, přídavné písmenko přidávané k názvu ukládaných souborů. (Navíc pak parametr, který by zna­menal, že světelný snímek se už ukládat ne­musí, když už uložený je.) Takto elementární „neklikací“ soft­ware by měl být k dispozici pro všechny platformy (linuxové, Mac, Windows nejrůz­nějších genera­cí).</text:p>
      <text:p text:style-name="P5">„Klikací“ software může být užitečný pro interpretování snímků. Nejjednodušší a většinou postaču­jící aplikace je vý­počet průměrné jasové teploty v nějakém obdélníku. Z té může vyjít odhad veliči­ny <text:span text:style-name="T3">U</text:span> pro okno včetně rámů a osazení v budově. Pro základní přehled desítek či stovek záznamů z kamery, po­řízených např. během jedné noci, je ale klikací software zbytečný. Pohodlí a rychlosti dávkového zpracování se může přiblížit jen tehdy, když velmi rychle poskytne totéž, jako by po­skytlo zadání něko­lika parametrů na příkazový řádek – zvolení palety a teplotního rozmezí pro všechny snímky, kte­rým se přiřadí emisivita 1,00, a jejich vytvoření jedním kliknutím. Lepší oproti dávkovému zpra­cování může být jen v případě, kdy se pro srozumitelnost jednobarevně (např. šedě) zobrazených in­frasnímků hodí zvolit u každého po­někud jiný rozsah teplot – ale nabízí-li software pro takovou úlohu nějaké autoškálování, pak totéž může vykonat i při dávkovém zpracování. </text:p>
      <text:p text:style-name="P5">Dávkové zpracování by umožnilo, aby po nahrání celé sady souborů z termokamery vznikl jediným skriptem soubor html, který se vystaví na internetu... Ten se pak dá, až na to někdo bude mít čas, na­táhnout do libovolného editoru a jednotlivé záběry v něm okomentovat či dále interpretovat. A to buď přímo ze zobrazených jasových teplot, nebo, proč ne, i s podporou klikacího softwaru, kterým by se zvláště zajímavé snímky dále analyzovaly. Nicméně už automaticky vygenerovaná trojice „<text:span text:style-name="T2">světelný snímek – šedý termogram – pestrobarevný termogram udávající teploty s krokem půl stupně“</text:span> řekne komukoliv, kdo dané budovy zná, téměř vše, co ho může zajímat. Příkladem budiž <text:a xlink:type="simple" xlink:href="http://amper.ped.muni.cz/jenik/LW-infrared/Otrokovice/gymnasium/all2.htm"><text:span text:style-name="T6">přehled exteriéru a okolí gymnázia v Otrokovicích</text:span></text:a>. </text:p>
      <text:p text:style-name="P5">(Rozpracovaným příkladem je pak noční termografická procházka sídlištěm v Novém Lískovci v Brně, která má ale na dvě stovky původních snímků, a jen její základní zpracování klikacím soft­warem trvá několik dní, místo aby trvalo několik minut, viz první fázi bez komentářů <text:a xlink:type="simple" xlink:href="http://amper.ped.muni.cz/jenik/LW-infrared/novy_liskovec/8-9.3.2012/all3.htm">http://amper.ped.muni.cz/jenik/LW-infrared/novy_liskovec/8-9.3.2012/all3.htm</text:a>.)</text:p>
      <text:p text:style-name="P5">To, že dávkové zpracování výrobci termokamer nenabízejí, vede k žalostnému stavu, že termoka­mery všech institucí leží celé zimy na policích, místo aby jimi byly už dávno nasnímané noční ulice všech obcí... Z automaticky uložených snímků by si každý mohl prostudovat tepelné vlastnosti domu, který užívá, a porovnat je s domy okolními. Žádného specialistu-termografa by k tomu nepo­třeboval, ani žádný firemní software.</text:p>
      <text:p text:style-name="P5"><text:s/></text:p>
      <text:p text:style-name="P9">Jan Hollan, <text:a xlink:type="simple" xlink:href="http://www.admas.eu/detail.php?id=12">AdMaS - EGAR</text:a>, únor-duben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.21cm" style:shadow="none" fo:keep-with-next="always"/>
      <style:text-properties style:font-name="Times New Roman2" fo:font-size="16pt" fo:font-weight="bold" style:font-name-asian="Lucida Sans Unicode1" style:font-size-asian="16pt" style:font-weight-asian="bold" style:font-name-complex="Mangal1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/>
      <style:text-properties style:font-name="Times New Roman2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Hollan</meta:initial-creator>
    <meta:creation-date>2013-03-02T10:22:23.62</meta:creation-date>
    <dc:creator>Jan Hollan</dc:creator>
    <dc:date>2013-04-10T16:26:57.46</dc:date>
    <meta:editing-cycles>9</meta:editing-cycles>
    <meta:editing-duration>PT7H17M18S</meta:editing-duration>
    <meta:keyword>barevná paleta;  interval jasových teplot; automatické názvy souborů</meta:keyword>
    <dc:subject>dávkové zpracování stovek snímků</dc:subject>
    <dc:title>Co chtít od termokamer pro hodnocení staveb</dc:title>
    <meta:generator>OpenOffice.org/3.3$Win32 OpenOffice.org_project/330m20$Build-9567</meta:generator>
    <meta:document-statistic meta:table-count="0" meta:image-count="0" meta:object-count="0" meta:page-count="3" meta:paragraph-count="31" meta:word-count="1871" meta:character-count="12741"/>
  </office:meta>
</office:document-meta>
</file>