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 manifest:full-path="Pictures/2000000700000965000009B62A3E440D.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ulka1" style:family="table">
      <style:table-properties style:width="7.765cm" table:align="center" style:writing-mode="lr-tb"/>
    </style:style>
    <style:style style:name="Tabulka1.A" style:family="table-column">
      <style:table-column-properties style:column-width="3.874cm"/>
    </style:style>
    <style:style style:name="Tabulka1.B" style:family="table-column">
      <style:table-column-properties style:column-width="3.891cm"/>
    </style:style>
    <style:style style:name="Tabulka1.1" style:family="table-row">
      <style:table-row-properties style:keep-together="true"/>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 style:family="table">
      <style:table-properties style:width="16.401cm" fo:margin-left="-0.199cm" table:align="left" style:writing-mode="lr-tb"/>
    </style:style>
    <style:style style:name="Tabulka2.A" style:family="table-column">
      <style:table-column-properties style:column-width="3.369cm"/>
    </style:style>
    <style:style style:name="Tabulka2.B" style:family="table-column">
      <style:table-column-properties style:column-width="13.032cm"/>
    </style:style>
    <style:style style:name="Tabulka2.1" style:family="table-row">
      <style:table-row-properties style:keep-together="false"/>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1" style:family="table-row">
      <style:table-row-properties style:min-row-height="0.815cm" style:keep-together="false"/>
    </style:style>
    <style:style style:name="Tabulka2.B1.1.1" style:family="table-cell">
      <style:table-cell-properties style:vertical-align="top" fo:padding-left="0.191cm" fo:padding-right="0.191cm" fo:padding-top="0cm" fo:padding-bottom="0cm" fo:border="0.018cm solid #000000" style:writing-mode="lr-tb"/>
    </style:style>
    <style:style style:name="Tabulka2.B1.2" style:family="table-row">
      <style:table-row-properties style:min-row-height="0.813cm" style:keep-together="false"/>
    </style:style>
    <style:style style:name="Tabulka2.B1.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2.B2.1" style:family="table-row">
      <style:table-row-properties style:min-row-height="0.878cm" style:keep-together="false"/>
    </style:style>
    <style:style style:name="Tabulka2.B2.2" style:family="table-row">
      <style:table-row-properties style:min-row-height="0.877cm" style:keep-together="false"/>
    </style:style>
    <style:style style:name="Tabulka2.B3.1" style:family="table-column">
      <style:table-column-properties style:column-width="6.429cm"/>
    </style:style>
    <style:style style:name="Tabulka2.B3.2" style:family="table-column">
      <style:table-column-properties style:column-width="6.602cm"/>
    </style:style>
    <style:style style:name="Tabulka2.B3.1" style:family="table-row">
      <style:table-row-properties style:min-row-height="0.291cm" style:keep-together="false"/>
    </style:style>
    <style:style style:name="Tabulka2.4" style:family="table-row">
      <style:table-row-properties style:min-row-height="0.291cm" style:keep-together="true"/>
    </style:style>
    <style:style style:name="Tabulka3" style:family="table">
      <style:table-properties style:width="16.395cm" fo:margin-left="-0.199cm" fo:margin-right="-0.194cm" table:align="margins" style:writing-mode="lr-tb"/>
    </style:style>
    <style:style style:name="Tabulka3.A" style:family="table-column">
      <style:table-column-properties style:column-width="2.335cm" style:rel-column-width="9336*"/>
    </style:style>
    <style:style style:name="Tabulka3.B" style:family="table-column">
      <style:table-column-properties style:column-width="2.552cm" style:rel-column-width="10204*"/>
    </style:style>
    <style:style style:name="Tabulka3.C" style:family="table-column">
      <style:table-column-properties style:column-width="2.607cm" style:rel-column-width="10422*"/>
    </style:style>
    <style:style style:name="Tabulka3.D" style:family="table-column">
      <style:table-column-properties style:column-width="2.406cm" style:rel-column-width="9619*"/>
    </style:style>
    <style:style style:name="Tabulka3.E" style:family="table-column">
      <style:table-column-properties style:column-width="2.547cm" style:rel-column-width="10183*"/>
    </style:style>
    <style:style style:name="Tabulka3.F" style:family="table-column">
      <style:table-column-properties style:column-width="3.946cm" style:rel-column-width="15771*"/>
    </style:style>
    <style:style style:name="Tabulka3.1" style:family="table-row">
      <style:table-row-properties style:keep-together="false"/>
    </style:style>
    <style:style style:name="Tabulka3.A1" style:family="table-cell">
      <style:table-cell-properties style:vertical-align="top"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C1" style:family="table-cell">
      <style:table-cell-properties style:vertical-align="top" fo:padding-left="0.191cm" fo:padding-right="0.191cm" fo:padding-top="0cm" fo:padding-bottom="0cm" fo:border="0.018cm solid #000000" style:writing-mode="lr-tb"/>
    </style:style>
    <style:style style:name="Tabulka3.A2" style:family="table-cell">
      <style:table-cell-properties style:vertical-align="top" fo:background-color="#ffff99"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3.C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3.F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4" style:family="table">
      <style:table-properties style:width="16.267cm" fo:margin-left="-0.199cm" table:align="left" style:writing-mode="lr-tb"/>
    </style:style>
    <style:style style:name="Tabulka4.A" style:family="table-column">
      <style:table-column-properties style:column-width="16.267cm"/>
    </style:style>
    <style:style style:name="Tabulka4.1" style:family="table-row">
      <style:table-row-properties style:keep-together="true"/>
    </style:style>
    <style:style style:name="Tabulka4.A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267cm" fo:margin-left="-0.199cm" table:align="left" style:writing-mode="lr-tb"/>
    </style:style>
    <style:style style:name="Tabulka5.A" style:family="table-column">
      <style:table-column-properties style:column-width="16.267cm"/>
    </style:style>
    <style:style style:name="Tabulka5.1" style:family="table-row">
      <style:table-row-properties style:keep-together="true"/>
    </style:style>
    <style:style style:name="Tabulka5.A1" style:family="table-cell">
      <style:table-cell-properties style:vertical-align="top" fo:padding-left="0.191cm" fo:padding-right="0.191cm" fo:padding-top="0cm" fo:padding-bottom="0cm" fo:border="0.002cm solid #000000" style:writing-mode="lr-tb"/>
    </style:style>
    <style:style style:name="Tabulka6" style:family="table">
      <style:table-properties style:width="12.294cm" table:align="margins" style:writing-mode="lr-tb"/>
    </style:style>
    <style:style style:name="Tabulka6.A" style:family="table-column">
      <style:table-column-properties style:column-width="4.851cm" style:rel-column-width="25856*"/>
    </style:style>
    <style:style style:name="Tabulka6.B" style:family="table-column">
      <style:table-column-properties style:column-width="7.444cm" style:rel-column-width="39679*"/>
    </style:style>
    <style:style style:name="Tabulka6.1" style:family="table-row">
      <style:table-row-properties style:keep-together="true"/>
    </style:style>
    <style:style style:name="Tabulka6.A1" style:family="table-cell">
      <style:table-cell-properties style:vertical-align="top" fo:padding-left="0.191cm" fo:padding-right="0.191cm" fo:padding-top="0cm" fo:padding-bottom="0cm" fo:border="none" style:writing-mode="lr-tb"/>
    </style:style>
    <style:style style:name="Tabulka7" style:family="table">
      <style:table-properties style:width="13.376cm" table:align="margins" style:writing-mode="lr-tb"/>
    </style:style>
    <style:style style:name="Tabulka7.A" style:family="table-column">
      <style:table-column-properties style:column-width="6.119cm" style:rel-column-width="29980*"/>
    </style:style>
    <style:style style:name="Tabulka7.B" style:family="table-column">
      <style:table-column-properties style:column-width="7.257cm" style:rel-column-width="35555*"/>
    </style:style>
    <style:style style:name="Tabulka7.1" style:family="table-row">
      <style:table-row-properties style:keep-together="true"/>
    </style:style>
    <style:style style:name="Tabulka7.A1" style:family="table-cell">
      <style:table-cell-properties style:vertical-align="top" fo:padding-left="0.191cm" fo:padding-right="0.191cm" fo:padding-top="0cm" fo:padding-bottom="0cm" fo:border="none" style:writing-mode="lr-tb"/>
    </style:style>
    <style:style style:name="Tabulka8" style:family="table">
      <style:table-properties style:width="16.267cm" fo:margin-left="-0.199cm" table:align="left" style:writing-mode="lr-tb"/>
    </style:style>
    <style:style style:name="Tabulka8.A" style:family="table-column">
      <style:table-column-properties style:column-width="16.267cm"/>
    </style:style>
    <style:style style:name="Tabulka8.1" style:family="table-row">
      <style:table-row-properties style:keep-together="true"/>
    </style:style>
    <style:style style:name="Tabulka8.A1" style:family="table-cell">
      <style:table-cell-properties style:vertical-align="top" fo:padding-left="0.191cm" fo:padding-right="0.191cm" fo:padding-top="0cm" fo:padding-bottom="0cm" fo:border="0.018cm solid #000000" style:writing-mode="lr-tb"/>
    </style:style>
    <style:style style:name="P1" style:family="paragraph" style:parent-style-name="Footnote">
      <style:text-properties fo:language="cs" fo:country="CZ"/>
    </style:style>
    <style:style style:name="P2" style:family="paragraph" style:parent-style-name="Standard">
      <style:text-properties fo:font-size="16pt" fo:language="cs" fo:country="CZ" fo:font-weight="bold" style:font-size-asian="16pt" style:font-weight-asian="bold" style:font-size-complex="16pt"/>
    </style:style>
    <style:style style:name="P3" style:family="paragraph" style:parent-style-name="Standard">
      <style:paragraph-properties fo:text-align="justify" style:justify-single-word="false"/>
      <style:text-properties fo:language="cs" fo:country="CZ" fo:font-weight="bold" style:font-weight-asian="bold"/>
    </style:style>
    <style:style style:name="P4" style:family="paragraph" style:parent-style-name="Standard">
      <style:paragraph-properties fo:text-align="justify" style:justify-single-word="false"/>
      <style:text-properties fo:language="cs" fo:country="CZ"/>
    </style:style>
    <style:style style:name="P5" style:family="paragraph" style:parent-style-name="Heading_20_2">
      <style:text-properties fo:font-size="16pt" fo:language="cs" fo:country="CZ" fo:font-weight="bold" style:font-size-asian="16pt" style:font-weight-asian="bold" style:font-size-complex="16pt"/>
    </style:style>
    <style:style style:name="P6" style:family="paragraph" style:parent-style-name="Standard">
      <style:text-properties fo:language="cs" fo:country="CZ"/>
    </style:style>
    <style:style style:name="P7" style:family="paragraph" style:parent-style-name="Standard">
      <style:paragraph-properties fo:text-align="start" style:justify-single-word="false"/>
      <style:text-properties fo:language="cs" fo:country="CZ"/>
    </style:style>
    <style:style style:name="P8" style:family="paragraph" style:parent-style-name="Standard">
      <style:paragraph-properties fo:text-align="start" style:justify-single-word="false" fo:break-before="page"/>
      <style:text-properties fo:language="cs" fo:country="CZ"/>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fo:language="cs" fo:country="CZ" fo:font-style="italic" style:font-style-asian="italic"/>
    </style:style>
    <style:style style:name="P12" style:family="paragraph" style:parent-style-name="Footnote">
      <style:paragraph-properties fo:text-align="start" style:justify-single-word="false"/>
      <style:text-properties fo:font-size="12pt" fo:language="cs" fo:country="CZ" style:font-size-asian="12pt" style:font-size-complex="12pt"/>
    </style:style>
    <style:style style:name="P13" style:family="paragraph" style:parent-style-name="Heading_20_3">
      <style:text-properties fo:language="cs" fo:country="CZ" style:text-underline-style="solid" style:text-underline-width="auto" style:text-underline-color="font-color"/>
    </style:style>
    <style:style style:name="P14" style:family="paragraph" style:parent-style-name="Standard">
      <style:paragraph-properties fo:text-align="start" style:justify-single-word="false" style:snap-to-layout-grid="false"/>
      <style:text-properties fo:language="cs" fo:country="CZ"/>
    </style:style>
    <style:style style:name="P15" style:family="paragraph" style:parent-style-name="Standard">
      <style:paragraph-properties fo:text-align="start" style:justify-single-word="false"/>
      <style:text-properties style:font-name="Arial1" fo:font-weight="bold" style:font-weight-asian="bold" style:font-weight-complex="bold"/>
    </style:style>
    <style:style style:name="P16" style:family="paragraph" style:parent-style-name="Standard">
      <style:paragraph-properties fo:text-align="start" style:justify-single-word="false"/>
      <style:text-properties style:font-name="Arial1" fo:font-size="10pt" fo:language="cs" fo:country="CZ" fo:font-weight="bold" style:font-size-asian="10pt" style:font-weight-asian="bold" style:font-size-complex="10pt" style:font-weight-complex="bold"/>
    </style:style>
    <style:style style:name="P17" style:family="paragraph" style:parent-style-name="Standard">
      <style:paragraph-properties fo:text-align="start" style:justify-single-word="false" style:snap-to-layout-grid="false"/>
      <style:text-properties style:font-name="Arial1" fo:font-size="10pt" fo:language="cs" fo:country="CZ" fo:font-weight="bold" style:font-size-asian="10pt" style:font-weight-asian="bold" style:font-size-complex="10pt" style:font-weight-complex="bold"/>
    </style:style>
    <style:style style:name="P18" style:family="paragraph" style:parent-style-name="Standard">
      <style:paragraph-properties fo:text-align="start" style:justify-single-word="false" style:snap-to-layout-grid="false"/>
      <style:text-properties style:font-name="Arial1" fo:font-size="10pt" fo:language="cs" fo:country="CZ" style:font-size-asian="10pt" style:font-size-complex="10pt"/>
    </style:style>
    <style:style style:name="P19" style:family="paragraph" style:parent-style-name="Standard">
      <style:paragraph-properties fo:margin-left="-0.635cm" fo:margin-right="0cm" fo:text-align="start" style:justify-single-word="false" fo:text-indent="0cm" style:auto-text-indent="false"/>
      <style:text-properties style:font-name="Arial1" fo:font-size="10pt" fo:language="cs" fo:country="CZ" style:font-size-asian="10pt" style:font-size-complex="10pt"/>
    </style:style>
    <style:style style:name="P20" style:family="paragraph" style:parent-style-name="Standard">
      <style:paragraph-properties fo:text-align="start" style:justify-single-word="false">
        <style:tab-stops>
          <style:tab-stop style:position="12.383cm"/>
        </style:tab-stops>
      </style:paragraph-properties>
      <style:text-properties fo:language="cs" fo:country="CZ"/>
    </style:style>
    <style:style style:name="P21" style:family="paragraph" style:parent-style-name="Standard">
      <style:paragraph-properties fo:text-align="start" style:justify-single-word="false">
        <style:tab-stops>
          <style:tab-stop style:position="12.383cm"/>
        </style:tab-stops>
      </style:paragraph-properties>
      <style:text-properties fo:font-size="14pt" fo:language="cs" fo:country="CZ" fo:font-weight="bold" style:font-size-asian="14pt" style:font-weight-asian="bold" style:font-size-complex="14pt"/>
    </style:style>
    <style:style style:name="P22" style:family="paragraph" style:parent-style-name="Standard">
      <style:paragraph-properties fo:text-align="start" style:justify-single-word="false"/>
      <style:text-properties fo:font-size="14pt" fo:language="cs" fo:country="CZ" fo:font-weight="bold" style:font-size-asian="14pt" style:font-weight-asian="bold" style:font-size-complex="14pt"/>
    </style:style>
    <style:style style:name="P23" style:family="paragraph" style:parent-style-name="Standard">
      <style:paragraph-properties fo:text-align="start" style:justify-single-word="false" style:snap-to-layout-grid="false"/>
      <style:text-properties fo:color="#ff0000" fo:font-size="24pt" fo:language="cs" fo:country="CZ" fo:font-weight="bold" style:font-size-asian="24pt" style:font-weight-asian="bold" style:font-size-complex="24pt"/>
    </style:style>
    <style:style style:name="P24" style:family="paragraph" style:parent-style-name="Standard">
      <style:paragraph-properties fo:text-align="start" style:justify-single-word="false"/>
      <style:text-properties fo:language="cs" fo:country="CZ" fo:font-weight="bold" style:font-weight-asian="bold"/>
    </style:style>
    <style:style style:name="P25" style:family="paragraph" style:parent-style-name="Standard">
      <style:text-properties fo:language="cs" fo:country="CZ" fo:font-weight="bold" style:font-weight-asian="bold"/>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text-position="super 58%" fo:language="cs" fo:country="CZ"/>
    </style:style>
    <style:style style:name="P28" style:family="paragraph" style:parent-style-name="Standard">
      <style:paragraph-properties fo:text-align="start" style:justify-single-word="false" fo:padding-left="0cm" fo:padding-right="0cm" fo:padding-top="0cm" fo:padding-bottom="0.035cm" fo:border-left="none" fo:border-right="none" fo:border-top="none" fo:border-bottom="0.018cm solid #000000"/>
      <style:text-properties style:font-name="Arial1" fo:font-size="10pt" fo:language="cs" fo:country="CZ" style:font-size-asian="10pt" style:font-size-complex="10pt"/>
    </style:style>
    <style:style style:name="P29" style:family="paragraph" style:parent-style-name="Footer">
      <style:paragraph-properties fo:text-align="center" style:justify-single-word="false"/>
    </style:style>
    <style:style style:name="P30" style:family="paragraph" style:parent-style-name="Footnote">
      <style:text-properties fo:language="cs" fo:country="CZ"/>
    </style:style>
    <style:style style:name="P31" style:family="paragraph" style:parent-style-name="Footnote">
      <style:paragraph-properties fo:text-align="start" style:justify-single-word="false"/>
      <style:text-properties fo:font-size="12pt" fo:language="cs" fo:country="CZ" style:font-size-asian="12pt" style:font-size-complex="12pt"/>
    </style:style>
    <style:style style:name="P32" style:family="paragraph" style:parent-style-name="Heading_20_2">
      <style:text-properties fo:font-size="16pt" fo:language="cs" fo:country="CZ" fo:font-weight="bold" style:font-size-asian="16pt" style:font-weight-asian="bold" style:font-size-complex="16pt"/>
    </style:style>
    <style:style style:name="P33" style:family="paragraph" style:parent-style-name="Standard">
      <style:text-properties fo:font-size="16pt" fo:language="cs" fo:country="CZ" fo:font-weight="bold" style:font-size-asian="16pt" style:font-weight-asian="bold" style:font-size-complex="16pt"/>
    </style:style>
    <style:style style:name="P34" style:family="paragraph" style:parent-style-name="Standard">
      <style:paragraph-properties fo:text-align="start" style:justify-single-word="false"/>
      <style:text-properties fo:font-size="16pt" fo:language="cs" fo:country="CZ" fo:font-weight="bold" style:font-size-asian="16pt" style:font-weight-asian="bold" style:font-size-complex="16pt"/>
    </style:style>
    <style:style style:name="P35" style:family="paragraph" style:parent-style-name="Standard">
      <style:text-properties fo:language="cs" fo:country="CZ"/>
    </style:style>
    <style:style style:name="P36" style:family="paragraph" style:parent-style-name="Standard">
      <style:paragraph-properties fo:text-align="justify" style:justify-single-word="false"/>
      <style:text-properties fo:language="cs" fo:country="CZ"/>
    </style:style>
    <style:style style:name="P37" style:family="paragraph" style:parent-style-name="Standard">
      <style:paragraph-properties fo:text-align="justify" style:justify-single-word="false" style:snap-to-layout-grid="false"/>
      <style:text-properties fo:language="cs" fo:country="CZ"/>
    </style:style>
    <style:style style:name="P38" style:family="paragraph" style:parent-style-name="Standard">
      <style:text-properties fo:language="cs" fo:country="CZ" fo:font-weight="bold" style:font-weight-asian="bold"/>
    </style:style>
    <style:style style:name="P39" style:family="paragraph" style:parent-style-name="Standard">
      <style:paragraph-properties fo:text-align="justify" style:justify-single-word="false"/>
      <style:text-properties fo:language="cs" fo:country="CZ" fo:font-weight="bold" style:font-weight-asian="bold"/>
    </style:style>
    <style:style style:name="P40" style:family="paragraph" style:parent-style-name="Standard">
      <style:paragraph-properties fo:text-align="start" style:justify-single-word="false"/>
      <style:text-properties fo:language="cs" fo:country="CZ" fo:font-weight="bold" style:font-weight-asian="bold"/>
    </style:style>
    <style:style style:name="P41" style:family="paragraph" style:parent-style-name="Standard">
      <style:paragraph-properties style:snap-to-layout-grid="false"/>
      <style:text-properties fo:language="cs" fo:country="CZ" fo:font-weight="bold" style:font-weight-asian="bold"/>
    </style:style>
    <style:style style:name="P42" style:family="paragraph" style:parent-style-name="Standard">
      <style:paragraph-properties fo:text-align="start" style:justify-single-word="false"/>
      <style:text-properties fo:language="cs" fo:country="CZ"/>
    </style:style>
    <style:style style:name="P43" style:family="paragraph" style:parent-style-name="Standard">
      <style:paragraph-properties fo:text-align="start" style:justify-single-word="false" style:snap-to-layout-grid="false"/>
      <style:text-properties fo:language="cs" fo:country="CZ"/>
    </style:style>
    <style:style style:name="P44" style:family="paragraph" style:parent-style-name="Standard">
      <style:paragraph-properties fo:text-align="start" style:justify-single-word="false">
        <style:tab-stops>
          <style:tab-stop style:position="12.383cm"/>
        </style:tab-stops>
      </style:paragraph-properties>
      <style:text-properties fo:language="cs" fo:country="CZ"/>
    </style:style>
    <style:style style:name="P45" style:family="paragraph" style:parent-style-name="Standard">
      <style:paragraph-properties fo:text-align="start" style:justify-single-word="false"/>
      <style:text-properties fo:language="cs" fo:country="CZ" fo:font-style="italic" style:font-style-asian="italic"/>
    </style:style>
    <style:style style:name="P46" style:family="paragraph" style:parent-style-name="Standard">
      <style:paragraph-properties fo:text-align="start" style:justify-single-word="false"/>
      <style:text-properties fo:language="cs" fo:country="CZ" fo:font-style="italic" style:text-underline-style="solid" style:text-underline-width="auto" style:text-underline-color="font-color" style:font-style-asian="italic"/>
    </style:style>
    <style:style style:name="P47" style:family="paragraph" style:parent-style-name="Standard">
      <style:paragraph-properties style:snap-to-layout-grid="false"/>
      <style:text-properties fo:language="cs" fo:country="CZ"/>
    </style:style>
    <style:style style:name="P48" style:family="paragraph" style:parent-style-name="Standard">
      <style:paragraph-properties fo:text-align="start" style:justify-single-word="false"/>
    </style:style>
    <style:style style:name="P49" style:family="paragraph" style:parent-style-name="Standard">
      <style:paragraph-properties fo:text-align="start" style:justify-single-word="false">
        <style:tab-stops>
          <style:tab-stop style:position="12.383cm"/>
        </style:tab-stops>
      </style:paragraph-properties>
    </style:style>
    <style:style style:name="P50" style:family="paragraph" style:parent-style-name="Standard">
      <style:paragraph-properties fo:text-align="start" style:justify-single-word="false"/>
      <style:text-properties style:font-name="Arial1" fo:font-weight="bold" style:font-weight-asian="bold" style:font-weight-complex="bold"/>
    </style:style>
    <style:style style:name="P51" style:family="paragraph" style:parent-style-name="Standard">
      <style:paragraph-properties fo:text-align="start" style:justify-single-word="false"/>
      <style:text-properties style:font-name="Arial1" fo:font-size="10pt" fo:language="cs" fo:country="CZ" fo:font-weight="bold" style:font-size-asian="10pt" style:font-weight-asian="bold" style:font-size-complex="10pt" style:font-weight-complex="bold"/>
    </style:style>
    <style:style style:name="P52" style:family="paragraph" style:parent-style-name="Standard">
      <style:paragraph-properties fo:text-align="start" style:justify-single-word="false" style:snap-to-layout-grid="false"/>
      <style:text-properties style:font-name="Arial1" fo:font-size="10pt" fo:language="cs" fo:country="CZ" fo:font-weight="bold" style:font-size-asian="10pt" style:font-weight-asian="bold" style:font-size-complex="10pt" style:font-weight-complex="bold"/>
    </style:style>
    <style:style style:name="P53" style:family="paragraph" style:parent-style-name="Standard">
      <style:paragraph-properties fo:text-align="start" style:justify-single-word="false" style:snap-to-layout-grid="false"/>
      <style:text-properties style:font-name="Arial1" fo:font-size="10pt" fo:language="cs" fo:country="CZ" style:font-size-asian="10pt" style:font-size-complex="10pt"/>
    </style:style>
    <style:style style:name="P54" style:family="paragraph" style:parent-style-name="Standard">
      <style:paragraph-properties fo:text-align="start" style:justify-single-word="false"/>
      <style:text-properties style:font-name="Arial1" fo:font-size="12pt" fo:language="cs" fo:country="CZ" fo:font-weight="bold" style:font-size-asian="12pt" style:font-weight-asian="bold" style:font-size-complex="12pt"/>
    </style:style>
    <style:style style:name="P55" style:family="paragraph" style:parent-style-name="Standard">
      <style:paragraph-properties fo:text-align="start" style:justify-single-word="false"/>
      <style:text-properties style:font-name="Arial1" fo:font-size="11pt" fo:language="cs" fo:country="CZ" fo:font-weight="bold" style:font-size-asian="11pt" style:font-weight-asian="bold" style:font-size-complex="11pt"/>
    </style:style>
    <style:style style:name="P56" style:family="paragraph" style:parent-style-name="Standard">
      <style:paragraph-properties fo:text-align="start" style:justify-single-word="false">
        <style:tab-stops>
          <style:tab-stop style:position="12.383cm"/>
        </style:tab-stops>
      </style:paragraph-properties>
      <style:text-properties style:font-name="Arial1" fo:font-size="11pt" fo:language="cs" fo:country="CZ" fo:font-weight="bold" style:font-size-asian="11pt" style:font-weight-asian="bold" style:font-size-complex="11pt"/>
    </style:style>
    <style:style style:name="P57" style:family="paragraph" style:parent-style-name="Standard">
      <style:paragraph-properties fo:text-align="start" style:justify-single-word="false"/>
      <style:text-properties style:font-name="Arial1" fo:font-size="11pt" fo:language="cs" fo:country="CZ" style:text-underline-style="solid" style:text-underline-width="auto" style:text-underline-color="font-color" style:font-size-asian="11pt" style:font-size-complex="11pt"/>
    </style:style>
    <style:style style:name="P58" style:family="paragraph" style:parent-style-name="Standard">
      <style:paragraph-properties fo:text-align="start" style:justify-single-word="false"/>
      <style:text-properties style:font-name="Arial1" fo:font-size="11pt" style:font-size-asian="11pt" style:font-size-complex="11pt"/>
    </style:style>
    <style:style style:name="P59" style:family="paragraph" style:parent-style-name="Standard">
      <style:paragraph-properties fo:text-align="start" style:justify-single-word="false">
        <style:tab-stops>
          <style:tab-stop style:position="12.383cm"/>
        </style:tab-stops>
      </style:paragraph-properties>
      <style:text-properties style:font-name="Arial1" fo:font-size="11pt" style:font-size-asian="11pt" style:font-size-complex="11pt"/>
    </style:style>
    <style:style style:name="P60" style:family="paragraph" style:parent-style-name="Standard">
      <style:paragraph-properties fo:text-align="start" style:justify-single-word="false"/>
      <style:text-properties fo:font-size="14pt" fo:language="cs" fo:country="CZ" fo:font-weight="bold" style:font-size-asian="14pt" style:font-weight-asian="bold" style:font-size-complex="14pt"/>
    </style:style>
    <style:style style:name="P61" style:family="paragraph" style:parent-style-name="Standard">
      <style:paragraph-properties fo:text-align="start" style:justify-single-word="false">
        <style:tab-stops>
          <style:tab-stop style:position="12.383cm"/>
        </style:tab-stops>
      </style:paragraph-properties>
      <style:text-properties fo:font-size="14pt" fo:language="cs" fo:country="CZ" fo:font-weight="bold" style:font-size-asian="14pt" style:font-weight-asian="bold" style:font-size-complex="14pt"/>
    </style:style>
    <style:style style:name="P62" style:family="paragraph" style:parent-style-name="Standard">
      <style:paragraph-properties fo:text-align="start" style:justify-single-word="false"/>
      <style:text-properties fo:font-size="14pt" fo:language="cs" fo:country="CZ" style:font-size-asian="14pt" style:font-size-complex="14pt"/>
    </style:style>
    <style:style style:name="P63" style:family="paragraph" style:parent-style-name="Standard">
      <style:paragraph-properties fo:text-align="start" style:justify-single-word="false" style:snap-to-layout-grid="false"/>
      <style:text-properties fo:color="#ff0000" fo:font-size="24pt" fo:language="cs" fo:country="CZ" fo:font-weight="bold" style:font-size-asian="24pt" style:font-weight-asian="bold" style:font-size-complex="24pt"/>
    </style:style>
    <style:style style:name="P64" style:family="paragraph" style:parent-style-name="Standard">
      <style:paragraph-properties fo:text-align="justify" style:justify-single-word="false"/>
      <style:text-properties style:text-position="super 58%" fo:language="cs" fo:country="CZ"/>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snap-to-layout-grid="false"/>
    </style:style>
    <style:style style:name="P67" style:family="paragraph" style:parent-style-name="Standard">
      <style:paragraph-properties style:snap-to-layout-grid="false"/>
    </style:style>
    <style:style style:name="P68" style:family="paragraph" style:parent-style-name="Standard">
      <style:paragraph-properties fo:text-align="start" style:justify-single-word="false"/>
      <style:text-properties fo:font-size="11pt" fo:language="cs" fo:country="CZ" style:font-size-asian="11pt" style:font-size-complex="11pt"/>
    </style:style>
    <style:style style:name="P69" style:family="paragraph" style:parent-style-name="Standard">
      <style:paragraph-properties fo:text-align="start" style:justify-single-word="false" fo:break-before="page"/>
      <style:text-properties fo:language="cs" fo:country="CZ"/>
    </style:style>
    <style:style style:name="P70" style:family="paragraph" style:parent-style-name="Standard">
      <style:paragraph-properties fo:text-align="start" style:justify-single-word="false" fo:break-before="page"/>
      <style:text-properties fo:language="cs" fo:country="CZ" fo:font-weight="bold" style:font-weight-asian="bold"/>
    </style:style>
    <style:style style:name="P71" style:family="paragraph" style:parent-style-name="Standard">
      <style:paragraph-properties fo:text-align="start" style:justify-single-word="false" fo:break-before="page"/>
    </style:style>
    <style:style style:name="P72" style:family="paragraph" style:parent-style-name="Standard">
      <style:paragraph-properties fo:text-align="start" style:justify-single-word="false" fo:break-before="page">
        <style:tab-stops>
          <style:tab-stop style:position="12.383cm"/>
        </style:tab-stops>
      </style:paragraph-properties>
      <style:text-properties style:font-name="Arial1" fo:font-size="11pt" fo:language="cs" fo:country="CZ" fo:font-weight="bold" style:font-size-asian="11pt" style:font-weight-asian="bold" style:font-size-complex="11pt"/>
    </style:style>
    <style:style style:name="P73" style:family="paragraph" style:parent-style-name="Heading_20_2">
      <style:paragraph-properties fo:break-before="page"/>
    </style:style>
    <style:style style:name="P74" style:family="paragraph" style:parent-style-name="Heading_20_3">
      <style:text-properties fo:language="cs" fo:country="CZ" style:text-underline-style="solid" style:text-underline-width="auto" style:text-underline-color="font-color"/>
    </style:style>
    <style:style style:name="P75" style:family="paragraph" style:parent-style-name="Heading_20_3">
      <style:text-properties fo:font-size="11pt" style:font-size-asian="11pt" style:font-size-complex="11pt"/>
    </style:style>
    <style:style style:name="P76" style:family="paragraph" style:parent-style-name="Standard">
      <style:paragraph-properties fo:margin-left="-0.635cm" fo:margin-right="0cm" fo:text-align="start" style:justify-single-word="false" fo:text-indent="0cm" style:auto-text-indent="false"/>
      <style:text-properties style:font-name="Arial1" fo:font-size="10pt" fo:language="cs" fo:country="CZ" style:font-size-asian="10pt" style:font-size-complex="10pt"/>
    </style:style>
    <style:style style:name="P77"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7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1" fo:font-size="14pt" fo:language="cs" fo:country="CZ" style:font-size-asian="14pt" style:font-name-complex="Arial1" style:font-size-complex="14pt"/>
    </style:style>
    <style:style style:name="P79" style:family="paragraph" style:parent-style-name="Standard">
      <style:paragraph-properties fo:margin-top="0cm" fo:margin-bottom="0cm"/>
    </style:style>
    <style:style style:name="P80" style:family="paragraph" style:parent-style-name="Standard">
      <style:paragraph-properties fo:margin-top="0cm" fo:margin-bottom="0cm" fo:text-align="center" style:justify-single-word="false"/>
      <style:text-properties style:font-name="Arial1" fo:font-size="18pt" fo:language="cs" fo:country="CZ" fo:font-weight="bold" style:font-size-asian="18pt" style:font-weight-asian="bold" style:font-name-complex="Arial1" style:font-size-complex="18pt"/>
    </style:style>
    <style:style style:name="P81" style:family="paragraph" style:parent-style-name="Standard">
      <style:paragraph-properties fo:margin-top="0cm" fo:margin-bottom="0cm" fo:text-align="center" style:justify-single-word="false"/>
      <style:text-properties style:font-name="Arial1" fo:language="cs" fo:country="CZ" fo:font-weight="bold" style:font-weight-asian="bold" style:font-name-complex="Arial1"/>
    </style:style>
    <style:style style:name="P82" style:family="paragraph" style:parent-style-name="Standard">
      <style:paragraph-properties fo:margin-top="0cm" fo:margin-bottom="0cm" fo:text-align="center" style:justify-single-word="false"/>
      <style:text-properties style:font-name="Arial1" fo:language="cs" fo:country="CZ" style:font-name-complex="Arial1"/>
    </style:style>
    <style:style style:name="P83" style:family="paragraph" style:parent-style-name="Standard">
      <style:paragraph-properties fo:margin-top="0cm" fo:margin-bottom="0cm" fo:text-align="center" style:justify-single-word="false"/>
      <style:text-properties style:font-name="Arial1" fo:language="cs" fo:country="CZ"/>
    </style:style>
    <style:style style:name="P84" style:family="paragraph" style:parent-style-name="Standard">
      <style:paragraph-properties fo:margin-top="0cm" fo:margin-bottom="0cm" fo:text-align="start" style:justify-single-word="false" style:snap-to-layout-grid="false"/>
      <style:text-properties style:font-name="Arial1" fo:font-size="9pt" fo:language="cs" fo:country="CZ" fo:font-weight="bold" style:font-size-asian="9pt" style:font-weight-asian="bold" style:font-size-complex="9pt" style:font-weight-complex="bold"/>
    </style:style>
    <style:style style:name="P85" style:family="paragraph" style:parent-style-name="Standard">
      <style:paragraph-properties fo:margin-top="0cm" fo:margin-bottom="0cm" fo:text-align="center" style:justify-single-word="false" style:snap-to-layout-grid="false"/>
      <style:text-properties style:font-name="Arial1" fo:font-size="9pt" fo:language="cs" fo:country="CZ" fo:font-weight="bold" style:font-size-asian="9pt" style:font-weight-asian="bold" style:font-size-complex="9pt" style:font-weight-complex="bold"/>
    </style:style>
    <style:style style:name="P86" style:family="paragraph" style:parent-style-name="Standard">
      <style:paragraph-properties fo:margin-top="0cm" fo:margin-bottom="0cm" fo:text-align="start" style:justify-single-word="false" style:snap-to-layout-grid="false"/>
      <style:text-properties style:font-name="Arial1" fo:font-size="9pt" fo:language="cs" fo:country="CZ" style:font-size-asian="9pt" style:font-size-complex="9pt"/>
    </style:style>
    <style:style style:name="P87" style:family="paragraph" style:parent-style-name="Standard">
      <style:paragraph-properties fo:margin-top="0cm" fo:margin-bottom="0cm" fo:text-align="start" style:justify-single-word="false" style:snap-to-layout-grid="false"/>
      <style:text-properties style:font-name="Arial1" fo:font-size="9pt" fo:font-weight="bold" style:font-size-asian="9pt" style:font-weight-asian="bold" style:font-size-complex="9pt" style:font-weight-complex="bold"/>
    </style:style>
    <style:style style:name="P88" style:family="paragraph" style:parent-style-name="Standard">
      <style:paragraph-properties fo:margin-top="0cm" fo:margin-bottom="0cm" fo:text-align="start" style:justify-single-word="false" style:snap-to-layout-grid="false"/>
      <style:text-properties style:font-name="Arial1" fo:font-size="9pt" style:font-size-asian="9pt" style:font-size-complex="9pt"/>
    </style:style>
    <style:style style:name="P89" style:family="paragraph" style:parent-style-name="Standard">
      <style:paragraph-properties fo:margin-top="0cm" fo:margin-bottom="0cm" fo:text-align="center" style:justify-single-word="false"/>
      <style:text-properties style:font-name="Arial1" fo:font-size="14pt" fo:language="cs" fo:country="CZ" fo:font-weight="bold" style:font-size-asian="14pt" style:font-weight-asian="bold" style:font-size-complex="14pt"/>
    </style:style>
    <style:style style:name="P90" style:family="paragraph" style:parent-style-name="Standard">
      <style:paragraph-properties fo:margin-top="0cm" fo:margin-bottom="0cm" fo:text-align="start" style:justify-single-word="false"/>
      <style:text-properties style:font-name="Arial1" fo:font-size="10pt" fo:language="cs" fo:country="CZ" style:font-size-asian="10pt" style:font-size-complex="10pt"/>
    </style:style>
    <style:style style:name="P91" style:family="paragraph" style:parent-style-name="Standard">
      <style:paragraph-properties fo:margin-top="0cm" fo:margin-bottom="0cm" fo:text-align="justify" style:justify-single-word="false"/>
      <style:text-properties fo:language="cs" fo:country="CZ" fo:font-weight="bold" style:font-weight-asian="bold"/>
    </style:style>
    <style:style style:name="P92" style:family="paragraph" style:parent-style-name="Standard">
      <style:paragraph-properties fo:margin-top="0cm" fo:margin-bottom="0cm" fo:text-align="start" style:justify-single-word="false"/>
      <style:text-properties fo:language="cs" fo:country="CZ" fo:font-weight="bold" style:font-weight-asian="bold"/>
    </style:style>
    <style:style style:name="P93" style:family="paragraph" style:parent-style-name="Standard">
      <style:paragraph-properties fo:margin-top="0cm" fo:margin-bottom="0cm" fo:text-align="start" style:justify-single-word="false" style:snap-to-layout-grid="false"/>
      <style:text-properties fo:language="cs" fo:country="CZ" fo:font-weight="bold" style:font-weight-asian="bold"/>
    </style:style>
    <style:style style:name="P94" style:family="paragraph" style:parent-style-name="Standard">
      <style:paragraph-properties fo:margin-top="0cm" fo:margin-bottom="0cm" fo:text-align="start" style:justify-single-word="false"/>
      <style:text-properties fo:language="cs" fo:country="CZ"/>
    </style:style>
    <style:style style:name="P95" style:family="paragraph" style:parent-style-name="Standard">
      <style:paragraph-properties fo:margin-top="0cm" fo:margin-bottom="0cm" fo:text-align="start" style:justify-single-word="false" style:snap-to-layout-grid="false"/>
      <style:text-properties fo:language="cs" fo:country="CZ"/>
    </style:style>
    <style:style style:name="P96" style:family="paragraph" style:parent-style-name="Standard">
      <style:paragraph-properties fo:margin-top="0cm" fo:margin-bottom="0cm" fo:text-align="start" style:justify-single-word="false"/>
      <style:text-properties fo:language="cs" fo:country="CZ" fo:font-style="italic" style:font-style-asian="italic"/>
    </style:style>
    <style:style style:name="P97" style:family="paragraph" style:parent-style-name="Standard">
      <style:paragraph-properties fo:margin-top="0cm" fo:margin-bottom="0cm" fo:text-align="start" style:justify-single-word="false" style:snap-to-layout-grid="false"/>
      <style:text-properties fo:language="cs" fo:country="CZ" fo:font-style="italic" style:font-style-asian="italic"/>
    </style:style>
    <style:style style:name="P98" style:family="paragraph" style:parent-style-name="Standard">
      <style:paragraph-properties fo:margin-top="0cm" fo:margin-bottom="0cm" fo:text-align="start" style:justify-single-word="false"/>
    </style:style>
    <style:style style:name="P99" style:family="paragraph" style:parent-style-name="Standard">
      <style:paragraph-properties fo:margin-top="0cm" fo:margin-bottom="0cm" fo:text-align="start" style:justify-single-word="false" style:snap-to-layout-grid="false"/>
    </style:style>
    <style:style style:name="P100" style:family="paragraph" style:parent-style-name="Standard">
      <style:paragraph-properties fo:margin-top="0cm" fo:margin-bottom="0cm" fo:text-align="center" style:justify-single-word="false"/>
      <style:text-properties fo:font-size="10pt" fo:font-weight="bold" style:font-size-asian="10pt" style:font-weight-asian="bold" style:font-size-complex="10pt"/>
    </style:style>
    <style:style style:name="P101" style:family="paragraph" style:parent-style-name="Standard">
      <style:paragraph-properties fo:margin-top="0cm" fo:margin-bottom="0cm" fo:text-align="center" style:justify-single-word="false"/>
    </style:style>
    <style:style style:name="P102"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font-size="14pt" fo:language="cs" fo:country="CZ" fo:font-weight="bold" style:font-size-asian="14pt" style:font-weight-asian="bold" style:font-name-complex="Arial1" style:font-size-complex="14pt"/>
    </style:style>
    <style:style style:name="P103"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font-size="18pt" fo:language="cs" fo:country="CZ" fo:font-weight="bold" style:font-size-asian="18pt" style:font-weight-asian="bold" style:font-name-complex="Arial1" style:font-size-complex="18pt"/>
    </style:style>
    <style:style style:name="P104" style:family="paragraph" style:parent-style-name="Standard">
      <style:paragraph-properties fo:margin-top="0cm" fo:margin-bottom="0cm" fo:padding-left="0cm" fo:padding-right="0cm" fo:padding-top="0cm" fo:padding-bottom="0.035cm" fo:border-left="none" fo:border-right="none" fo:border-top="none" fo:border-bottom="0.035cm solid #000000"/>
      <style:text-properties style:font-name="Arial1" fo:language="cs" fo:country="CZ" fo:font-weight="bold" style:font-weight-asian="bold" style:font-name-complex="Arial1"/>
    </style:style>
    <style:style style:name="P105"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language="cs" fo:country="CZ" fo:font-weight="bold" style:font-weight-asian="bold" style:font-name-complex="Arial1"/>
    </style:style>
    <style:style style:name="P106"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35cm solid #000000"/>
      <style:text-properties style:font-name="Arial1" fo:language="cs" fo:country="CZ" fo:font-weight="normal" style:font-weight-asian="normal" style:font-name-complex="Arial1"/>
    </style:style>
    <style:style style:name="P107" style:family="paragraph" style:parent-style-name="Standard">
      <style:paragraph-properties fo:margin-top="0cm" fo:margin-bottom="0cm" fo:text-align="center" style:justify-single-word="false" fo:padding-left="0cm" fo:padding-right="0cm" fo:padding-top="0cm" fo:padding-bottom="0.035cm" fo:border-left="none" fo:border-right="none" fo:border-top="none" fo:border-bottom="0.018cm solid #000000"/>
    </style:style>
    <style:style style:name="P108" style:family="paragraph" style:parent-style-name="Footnote">
      <style:paragraph-properties fo:margin-top="0cm" fo:margin-bottom="0cm"/>
    </style:style>
    <style:style style:name="P109" style:family="paragraph" style:parent-style-name="Footnote">
      <style:paragraph-properties fo:margin-top="0cm" fo:margin-bottom="0cm"/>
      <style:text-properties fo:language="cs" fo:country="CZ"/>
    </style:style>
    <style:style style:name="P110" style:family="paragraph" style:parent-style-name="Footnote">
      <style:paragraph-properties fo:margin-top="0cm" fo:margin-bottom="0cm"/>
      <style:text-properties fo:language="cs" fo:country="CZ" fo:font-style="italic" style:font-style-asian="italic"/>
    </style:style>
    <style:style style:name="P111" style:family="paragraph" style:parent-style-name="Footnote">
      <style:paragraph-properties fo:margin-top="0cm" fo:margin-bottom="0cm" fo:text-align="start" style:justify-single-word="false"/>
      <style:text-properties fo:font-size="11pt" style:font-size-asian="11pt" style:font-size-complex="11pt"/>
    </style:style>
    <style:style style:name="P112" style:family="paragraph" style:parent-style-name="Standard">
      <style:paragraph-properties fo:margin-top="0cm" fo:margin-bottom="0cm" fo:text-align="start" style:justify-single-word="false" fo:background-color="#ffff00" style:snap-to-layout-grid="false">
        <style:background-image/>
      </style:paragraph-properties>
      <style:text-properties style:font-name="Arial1" fo:font-size="9pt" fo:font-weight="bold" style:font-size-asian="9pt" style:font-weight-asian="bold" style:font-size-complex="9pt" style:font-weight-complex="bold"/>
    </style:style>
    <style:style style:name="P113" style:family="paragraph" style:parent-style-name="Standard">
      <style:paragraph-properties fo:margin-top="0cm" fo:margin-bottom="0cm" fo:text-align="start" style:justify-single-word="false" fo:background-color="#ccffff">
        <style:background-image/>
      </style:paragraph-properties>
      <style:text-properties fo:language="cs" fo:country="CZ"/>
    </style:style>
    <style:style style:name="P114" style:family="paragraph" style:parent-style-name="Standard">
      <style:paragraph-properties fo:margin-top="0cm" fo:margin-bottom="0cm" fo:text-align="center" style:justify-single-word="false" fo:background-color="#ccffff">
        <style:background-image/>
      </style:paragraph-properties>
      <style:text-properties fo:language="cs" fo:country="CZ"/>
    </style:style>
    <style:style style:name="P115" style:family="paragraph" style:parent-style-name="Standard">
      <style:paragraph-properties fo:margin-top="0cm" fo:margin-bottom="0cm" fo:text-align="start" style:justify-single-word="false" fo:background-color="#ccffff">
        <style:background-image/>
      </style:paragraph-properties>
    </style:style>
    <style:style style:name="P116" style:family="paragraph" style:parent-style-name="Standard">
      <style:paragraph-properties fo:margin-top="0cm" fo:margin-bottom="0cm" fo:text-align="center" style:justify-single-word="false" fo:background-color="#ccffff">
        <style:background-image/>
      </style:paragraph-properties>
    </style:style>
    <style:style style:name="P117" style:family="paragraph" style:parent-style-name="Standard">
      <style:paragraph-properties fo:margin-top="0cm" fo:margin-bottom="0cm" fo:text-align="start" style:justify-single-word="false" fo:break-before="page"/>
    </style:style>
    <style:style style:name="P118" style:family="paragraph" style:parent-style-name="Standard">
      <style:paragraph-properties fo:margin-top="0cm" fo:margin-bottom="0cm" fo:text-align="center" style:justify-single-word="false" fo:break-before="page"/>
      <style:text-properties style:font-name="Arial1" fo:font-size="14pt" fo:language="cs" fo:country="CZ" fo:font-weight="bold" style:font-size-asian="14pt" style:font-weight-asian="bold" style:font-size-complex="14pt"/>
    </style:style>
    <style:style style:name="P119" style:family="paragraph" style:parent-style-name="Standard">
      <style:paragraph-properties fo:margin-left="0cm" fo:margin-right="0cm" fo:margin-top="0cm" fo:margin-bottom="0cm" fo:text-align="center" style:justify-single-word="false" fo:text-indent="1.249cm" style:auto-text-indent="false"/>
    </style:style>
    <style:style style:name="P120" style:family="paragraph" style:parent-style-name="Standard">
      <style:paragraph-properties fo:margin-left="0cm" fo:margin-right="0cm" fo:margin-top="0cm" fo:margin-bottom="0cm" fo:text-align="center" style:justify-single-word="false" fo:text-indent="1.249cm" style:auto-text-indent="false" fo:break-before="page"/>
    </style:style>
    <style:style style:name="P121" style:family="paragraph" style:parent-style-name="Standard">
      <style:paragraph-properties fo:margin-left="0.635cm" fo:margin-right="0cm" fo:margin-top="0cm" fo:margin-bottom="0cm" fo:text-align="start" style:justify-single-word="false" fo:text-indent="0cm" style:auto-text-indent="false"/>
      <style:text-properties fo:language="cs" fo:country="CZ" fo:font-style="italic" style:font-style-asian="italic"/>
    </style:style>
    <style:style style:name="P122" style:family="paragraph" style:parent-style-name="Standard">
      <style:paragraph-properties fo:text-align="start" style:justify-single-word="false" fo:background-color="#ccffff" style:snap-to-layout-grid="false">
        <style:background-image/>
      </style:paragraph-properties>
      <style:text-properties fo:language="cs" fo:country="CZ" fo:font-weight="bold" style:font-weight-asian="bold"/>
    </style:style>
    <style:style style:name="P123" style:family="paragraph" style:parent-style-name="Standard">
      <style:paragraph-properties fo:text-align="start" style:justify-single-word="false" fo:background-color="#ccffff">
        <style:background-image/>
      </style:paragraph-properties>
      <style:text-properties fo:language="cs" fo:country="CZ"/>
    </style:style>
    <style:style style:name="P124" style:family="paragraph" style:parent-style-name="Standard">
      <style:paragraph-properties fo:text-align="start" style:justify-single-word="false" fo:background-color="#ccffff">
        <style:background-image/>
      </style:paragraph-properties>
      <style:text-properties fo:language="cs" fo:country="CZ" fo:font-style="italic" style:font-style-asian="italic"/>
    </style:style>
    <style:style style:name="P125" style:family="paragraph" style:parent-style-name="Standard">
      <style:paragraph-properties fo:text-align="start" style:justify-single-word="false" fo:background-color="#ccffff">
        <style:background-image/>
      </style:paragraph-properties>
    </style:style>
    <style:style style:name="P126" style:family="paragraph" style:parent-style-name="Standard">
      <style:paragraph-properties fo:text-align="start" style:justify-single-word="false" fo:background-color="#ccffff" style:snap-to-layout-grid="false">
        <style:background-image/>
      </style:paragraph-properties>
    </style:style>
    <style:style style:name="P127" style:family="paragraph" style:parent-style-name="Standard">
      <style:paragraph-properties fo:text-align="center" style:justify-single-word="false" fo:background-color="#ccffff">
        <style:background-image/>
      </style:paragraph-properties>
    </style:style>
    <style:style style:name="P128" style:family="paragraph" style:parent-style-name="Standard">
      <style:paragraph-properties fo:text-align="start" style:justify-single-word="false"/>
      <style:text-properties fo:language="cs" fo:country="CZ"/>
    </style:style>
    <style:style style:name="P129" style:family="paragraph" style:parent-style-name="Standard" style:list-style-name="WW8Num8">
      <style:paragraph-properties fo:text-align="start" style:justify-single-word="false"/>
      <style:text-properties fo:language="cs" fo:country="CZ"/>
    </style:style>
    <style:style style:name="P130" style:family="paragraph" style:parent-style-name="Standard" style:list-style-name="WW8Num8">
      <style:paragraph-properties fo:text-align="start" style:justify-single-word="false"/>
      <style:text-properties fo:language="cs" fo:country="CZ"/>
    </style:style>
    <style:style style:name="P131" style:family="paragraph" style:parent-style-name="Standard" style:list-style-name="WW8Num8">
      <style:paragraph-properties fo:text-align="start" style:justify-single-word="false"/>
      <style:text-properties fo:language="cs" fo:country="CZ"/>
    </style:style>
    <style:style style:name="P132" style:family="paragraph" style:parent-style-name="Standard" style:list-style-name="WW8Num8">
      <style:paragraph-properties fo:text-align="start" style:justify-single-word="false"/>
      <style:text-properties fo:language="cs" fo:country="CZ"/>
    </style:style>
    <style:style style:name="P133" style:family="paragraph" style:parent-style-name="Standard" style:list-style-name="WW8Num5">
      <style:paragraph-properties fo:text-align="start" style:justify-single-word="false"/>
      <style:text-properties fo:language="cs" fo:country="CZ"/>
    </style:style>
    <style:style style:name="P134" style:family="paragraph" style:parent-style-name="Standard" style:list-style-name="WW8Num11">
      <style:paragraph-properties fo:text-align="start" style:justify-single-word="false"/>
      <style:text-properties fo:language="cs" fo:country="CZ"/>
    </style:style>
    <style:style style:name="P135" style:family="paragraph" style:parent-style-name="Standard" style:list-style-name="WW8Num10">
      <style:paragraph-properties fo:text-align="start" style:justify-single-word="false"/>
      <style:text-properties fo:language="cs" fo:country="CZ"/>
    </style:style>
    <style:style style:name="P136" style:family="paragraph" style:parent-style-name="Standard" style:list-style-name="WW8Num3">
      <style:paragraph-properties fo:text-align="start" style:justify-single-word="false"/>
    </style:style>
    <style:style style:name="P137" style:family="paragraph" style:parent-style-name="Standard" style:list-style-name="WW8Num9">
      <style:paragraph-properties fo:text-align="start" style:justify-single-word="false"/>
    </style:style>
    <style:style style:name="P138" style:family="paragraph" style:parent-style-name="Standard" style:master-page-name="First_20_Page">
      <style:paragraph-properties fo:text-align="center" style:justify-single-word="false"/>
      <style:text-properties fo:language="cs" fo:country="CZ" style:language-asian="cs" style:country-asian="CZ"/>
    </style:style>
    <style:style style:name="P139" style:family="paragraph" style:parent-style-name="Standard">
      <style:paragraph-properties fo:margin-top="0cm" fo:margin-bottom="0cm" fo:text-align="start" style:justify-single-word="false"/>
      <style:text-properties fo:language="cs" fo:country="CZ"/>
    </style:style>
    <style:style style:name="P140" style:family="paragraph" style:parent-style-name="Standard" style:list-style-name="WW8Num8">
      <style:paragraph-properties fo:margin-top="0cm" fo:margin-bottom="0cm" fo:text-align="start" style:justify-single-word="false"/>
      <style:text-properties fo:language="cs" fo:country="CZ"/>
    </style:style>
    <style:style style:name="P141" style:family="paragraph" style:parent-style-name="Standard" style:list-style-name="WW8Num8">
      <style:paragraph-properties fo:margin-top="0cm" fo:margin-bottom="0cm" fo:text-align="start" style:justify-single-word="false"/>
      <style:text-properties fo:language="cs" fo:country="CZ"/>
    </style:style>
    <style:style style:name="P142" style:family="paragraph" style:parent-style-name="Standard" style:list-style-name="WW8Num8">
      <style:paragraph-properties fo:margin-top="0cm" fo:margin-bottom="0cm" fo:text-align="start" style:justify-single-word="false"/>
      <style:text-properties fo:language="cs" fo:country="CZ"/>
    </style:style>
    <style:style style:name="P143" style:family="paragraph" style:parent-style-name="Standard" style:list-style-name="WW8Num8">
      <style:paragraph-properties fo:margin-top="0cm" fo:margin-bottom="0cm" fo:text-align="start" style:justify-single-word="false"/>
      <style:text-properties fo:language="cs" fo:country="CZ"/>
    </style:style>
    <style:style style:name="P144" style:family="paragraph" style:parent-style-name="Standard" style:list-style-name="WW8Num8">
      <style:paragraph-properties fo:margin-top="0cm" fo:margin-bottom="0cm" fo:text-align="start" style:justify-single-word="false"/>
      <style:text-properties fo:language="cs" fo:country="CZ"/>
    </style:style>
    <style:style style:name="P145" style:family="paragraph" style:parent-style-name="Standard" style:list-style-name="WW8Num8">
      <style:paragraph-properties fo:margin-top="0cm" fo:margin-bottom="0cm" fo:text-align="start" style:justify-single-word="false"/>
      <style:text-properties fo:language="cs" fo:country="CZ"/>
    </style:style>
    <style:style style:name="P146" style:family="paragraph" style:parent-style-name="Standard" style:list-style-name="WW8Num9">
      <style:paragraph-properties fo:margin-top="0cm" fo:margin-bottom="0cm" fo:text-align="start" style:justify-single-word="false"/>
      <style:text-properties fo:language="cs" fo:country="CZ"/>
    </style:style>
    <style:style style:name="P147" style:family="paragraph" style:parent-style-name="Standard" style:list-style-name="WW8Num5">
      <style:paragraph-properties fo:margin-top="0cm" fo:margin-bottom="0cm" fo:text-align="start" style:justify-single-word="false"/>
      <style:text-properties fo:language="cs" fo:country="CZ"/>
    </style:style>
    <style:style style:name="P148" style:family="paragraph" style:parent-style-name="Standard" style:list-style-name="WW8Num5">
      <style:paragraph-properties fo:margin-top="0cm" fo:margin-bottom="0cm" fo:text-align="start" style:justify-single-word="false"/>
      <style:text-properties fo:language="cs" fo:country="CZ"/>
    </style:style>
    <style:style style:name="P149" style:family="paragraph" style:parent-style-name="Standard" style:list-style-name="WW8Num11">
      <style:paragraph-properties fo:margin-top="0cm" fo:margin-bottom="0cm" fo:text-align="start" style:justify-single-word="false"/>
      <style:text-properties fo:language="cs" fo:country="CZ"/>
    </style:style>
    <style:style style:name="P150" style:family="paragraph" style:parent-style-name="Standard" style:list-style-name="WW8Num11">
      <style:paragraph-properties fo:margin-top="0cm" fo:margin-bottom="0cm" fo:text-align="start" style:justify-single-word="false"/>
      <style:text-properties fo:language="cs" fo:country="CZ"/>
    </style:style>
    <style:style style:name="P151" style:family="paragraph" style:parent-style-name="Standard" style:list-style-name="WW8Num11">
      <style:paragraph-properties fo:margin-top="0cm" fo:margin-bottom="0cm" fo:text-align="start" style:justify-single-word="false"/>
      <style:text-properties fo:language="cs" fo:country="CZ"/>
    </style:style>
    <style:style style:name="P152" style:family="paragraph" style:parent-style-name="Standard" style:list-style-name="WW8Num9">
      <style:paragraph-properties fo:margin-top="0cm" fo:margin-bottom="0cm" fo:text-align="start" style:justify-single-word="false" style:snap-to-layout-grid="false"/>
      <style:text-properties fo:language="cs" fo:country="CZ"/>
    </style:style>
    <style:style style:name="P153" style:family="paragraph" style:parent-style-name="Standard" style:list-style-name="WW8Num10">
      <style:paragraph-properties fo:margin-top="0cm" fo:margin-bottom="0cm" fo:text-align="start" style:justify-single-word="false"/>
      <style:text-properties fo:language="cs" fo:country="CZ"/>
    </style:style>
    <style:style style:name="P154" style:family="paragraph" style:parent-style-name="Standard" style:list-style-name="WW8Num10">
      <style:paragraph-properties fo:margin-top="0cm" fo:margin-bottom="0cm" fo:text-align="start" style:justify-single-word="false"/>
      <style:text-properties fo:language="cs" fo:country="CZ"/>
    </style:style>
    <style:style style:name="P155" style:family="paragraph" style:parent-style-name="Standard" style:list-style-name="WW8Num7">
      <style:paragraph-properties fo:margin-top="0cm" fo:margin-bottom="0cm" fo:text-align="start" style:justify-single-word="false"/>
      <style:text-properties fo:language="cs" fo:country="CZ" fo:font-style="italic" style:font-style-asian="italic"/>
    </style:style>
    <style:style style:name="P156" style:family="paragraph" style:parent-style-name="Standard" style:list-style-name="WW8Num7">
      <style:paragraph-properties fo:margin-top="0cm" fo:margin-bottom="0cm" fo:text-align="start" style:justify-single-word="false"/>
      <style:text-properties fo:language="cs" fo:country="CZ" fo:font-style="italic" style:font-style-asian="italic"/>
    </style:style>
    <style:style style:name="P157" style:family="paragraph" style:parent-style-name="Standard" style:list-style-name="WW8Num3">
      <style:paragraph-properties fo:margin-top="0cm" fo:margin-bottom="0cm" fo:text-align="start" style:justify-single-word="false"/>
    </style:style>
    <style:style style:name="P158" style:family="paragraph" style:parent-style-name="Standard" style:list-style-name="WW8Num3">
      <style:paragraph-properties fo:margin-top="0cm" fo:margin-bottom="0cm" fo:text-align="start" style:justify-single-word="false"/>
    </style:style>
    <style:style style:name="P159" style:family="paragraph" style:parent-style-name="Standard" style:list-style-name="WW8Num3">
      <style:paragraph-properties fo:margin-top="0cm" fo:margin-bottom="0cm" fo:text-align="start" style:justify-single-word="false"/>
    </style:style>
    <style:style style:name="P160" style:family="paragraph" style:parent-style-name="Standard" style:list-style-name="WW8Num9">
      <style:paragraph-properties fo:margin-top="0cm" fo:margin-bottom="0cm" fo:text-align="start" style:justify-single-word="false"/>
    </style:style>
    <style:style style:name="P161" style:family="paragraph" style:parent-style-name="Standard" style:list-style-name="WW8Num11">
      <style:paragraph-properties fo:margin-top="0cm" fo:margin-bottom="0cm" fo:text-align="start" style:justify-single-word="false"/>
    </style:style>
    <style:style style:name="P162" style:family="paragraph" style:parent-style-name="Standard">
      <style:paragraph-properties fo:margin-top="0cm" fo:margin-bottom="0cm" fo:text-align="center" style:justify-single-word="false"/>
      <style:text-properties style:font-name="Arial1" fo:font-size="14pt" fo:language="cs" fo:country="CZ" fo:font-weight="bold" style:font-size-asian="14pt" style:font-weight-asian="bold" style:font-size-complex="14pt"/>
    </style:style>
    <style:style style:name="P163"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9pt" style:font-size-asian="9pt" style:font-size-complex="9pt"/>
    </style:style>
    <style:style style:name="P164"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9pt" fo:language="cs" fo:country="CZ" style:font-size-asian="9pt" style:font-size-complex="9pt"/>
    </style:style>
    <style:style style:name="P165"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9pt" fo:language="cs" fo:country="CZ" style:font-size-asian="9pt" style:font-size-complex="9pt"/>
    </style:style>
    <style:style style:name="P166" style:family="paragraph" style:parent-style-name="Standard" style:list-style-name="WW8Num2">
      <style:paragraph-properties fo:margin-left="-0.635cm" fo:margin-right="0cm" fo:margin-top="0cm" fo:margin-bottom="0cm" fo:text-align="start" style:justify-single-word="false" fo:text-indent="0cm" style:auto-text-indent="false"/>
      <style:text-properties style:font-name="Arial1" fo:font-size="9pt" fo:language="cs" fo:country="CZ" style:font-size-asian="9pt" style:font-size-complex="9pt"/>
    </style:style>
    <style:style style:name="P167" style:family="paragraph" style:parent-style-name="Standard">
      <style:paragraph-properties fo:text-align="start" style:justify-single-word="false" fo:background-color="#ccffff">
        <style:background-image/>
      </style:paragraph-properties>
      <style:text-properties fo:language="cs" fo:country="CZ" fo:font-style="italic" style:font-style-asian="italic"/>
    </style:style>
    <style:style style:name="P168" style:family="paragraph" style:parent-style-name="Standard">
      <style:paragraph-properties fo:text-align="start" style:justify-single-word="false" fo:background-color="#ccffff" style:snap-to-layout-grid="false">
        <style:background-image/>
      </style:paragraph-properties>
      <style:text-properties fo:language="cs" fo:country="CZ" fo:font-weight="bold" style:font-weight-asian="bold"/>
    </style:style>
    <style:style style:name="T1" style:family="text">
      <style:text-properties fo:language="cs" fo:country="CZ"/>
    </style:style>
    <style:style style:name="T2" style:family="text">
      <style:text-properties fo:font-size="10pt" fo:language="cs" fo:country="CZ" style:font-size-asian="10pt" style:font-size-complex="10pt"/>
    </style:style>
    <style:style style:name="T3" style:family="text">
      <style:text-properties style:text-position="super 58%" fo:font-size="10pt" fo:language="cs" fo:country="CZ" style:font-size-asian="10pt" style:font-size-complex="10pt"/>
    </style:style>
    <style:style style:name="T4" style:family="text">
      <style:text-properties fo:font-style="italic" style:font-style-asian="italic"/>
    </style:style>
    <style:style style:name="T5" style:family="text">
      <style:text-properties fo:language="cs" fo:country="CZ"/>
    </style:style>
    <style:style style:name="T6" style:family="text">
      <style:text-properties fo:language="cs" fo:country="CZ" fo:font-style="italic" style:font-style-asian="italic"/>
    </style:style>
    <style:style style:name="T7" style:family="text">
      <style:text-properties fo:language="cs" fo:country="CZ" fo:font-style="italic" style:text-underline-style="solid" style:text-underline-width="auto" style:text-underline-color="font-color" style:font-style-asian="italic"/>
    </style:style>
    <style:style style:name="T8" style:family="text">
      <style:text-properties fo:language="cs" fo:country="CZ" style:text-underline-style="solid" style:text-underline-width="auto" style:text-underline-color="font-color"/>
    </style:style>
    <style:style style:name="T9" style:family="text">
      <style:text-properties fo:language="cs" fo:country="CZ" fo:font-weight="bold" style:font-weight-asian="bold"/>
    </style:style>
    <style:style style:name="T10" style:family="text">
      <style:text-properties fo:font-size="10pt" fo:language="cs" fo:country="CZ" style:font-size-asian="10pt" style:font-size-complex="10pt"/>
    </style:style>
    <style:style style:name="T11" style:family="text">
      <style:text-properties fo:font-size="10pt" style:font-size-asian="10pt" style:font-size-complex="10pt"/>
    </style:style>
    <style:style style:name="T12" style:family="text">
      <style:text-properties style:text-position="super 58%" fo:font-size="10pt" fo:language="cs" fo:country="CZ" style:font-size-asian="10pt" style:font-size-complex="10pt"/>
    </style:style>
    <style:style style:name="T13" style:family="text">
      <style:text-properties style:text-position="super 58%" fo:language="cs" fo:country="CZ"/>
    </style:style>
    <style:style style:name="T14" style:family="text">
      <style:text-properties style:text-position="super 58%" fo:language="cs" fo:country="CZ" fo:font-style="italic" style:font-style-asian="italic"/>
    </style:style>
    <style:style style:name="T15" style:family="text">
      <style:text-properties fo:font-style="italic" style:font-style-asian="italic"/>
    </style:style>
    <style:style style:name="T16" style:family="text">
      <style:text-properties style:font-name="Arial1" fo:font-size="14pt" style:font-size-asian="14pt" style:font-name-complex="Arial1" style:font-size-complex="14pt"/>
    </style:style>
    <style:style style:name="T17" style:family="text">
      <style:text-properties style:font-name="Arial1" fo:font-size="14pt" fo:language="cs" fo:country="CZ" style:font-size-asian="14pt" style:font-name-complex="Arial1" style:font-size-complex="14pt"/>
    </style:style>
    <style:style style:name="T18" style:family="text">
      <style:text-properties style:font-name="Arial1" fo:font-size="9pt" fo:language="cs" fo:country="CZ" fo:font-weight="bold" style:font-size-asian="9pt" style:font-weight-asian="bold" style:font-size-complex="9pt" style:font-weight-complex="bold"/>
    </style:style>
    <style:style style:name="T19" style:family="text">
      <style:text-properties style:font-name="Arial1" fo:font-size="9pt" fo:language="cs" fo:country="CZ" style:font-size-asian="9pt" style:font-size-complex="9pt"/>
    </style:style>
    <style:style style:name="T20" style:family="text">
      <style:text-properties style:font-name="Arial1" fo:font-size="11pt" fo:language="cs" fo:country="CZ" fo:font-weight="bold" style:font-size-asian="11pt" style:font-weight-asian="bold" style:font-size-complex="11pt"/>
    </style:style>
    <style:style style:name="T21" style:family="text">
      <style:text-properties fo:font-size="12pt" fo:language="cs" fo:country="CZ" style:font-size-asian="12pt" style:font-size-complex="12pt"/>
    </style:style>
    <style:style style:name="T22" style:family="text">
      <style:text-properties style:font-name="Courier 10 Pitch" fo:language="cs" fo:country="CZ" style:font-name-asian="Times New Roman" style:font-name-complex="Times New Roman"/>
    </style:style>
    <style:style style:name="T23" style:family="text">
      <style:text-properties fo:language="en" fo:country="US"/>
    </style:style>
    <style:style style:name="T24" style:family="text">
      <style:text-properties fo:font-size="11pt" fo:language="cs" fo:country="CZ" fo:font-weight="bold" style:font-size-asian="11pt" style:font-weight-asian="bold" style:font-size-complex="11pt"/>
    </style:style>
    <style:style style:name="T25" style:family="text"/>
    <style:style style:name="fr1" style:family="graphic" style:parent-style-name="Frame">
      <style:graphic-properties style:wrap="none" style:vertical-pos="from-top" style:horizontal-pos="center" style:horizontal-rel="paragraph-content" draw:flow-with-text="true"/>
    </style:style>
    <style:style style:name="fr2" style:family="graphic" style:parent-style-name="Frame">
      <style:graphic-properties style:wrap="none" style:vertical-pos="top" style:vertical-rel="baseline" style:horizontal-pos="center" style:horizontal-rel="paragraph-content" draw:flow-with-text="tru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track-changes="false">
        <text:changed-region text:id="ct172323024">
          <text:deletion>
            <office:change-info>
              <dc:creator>UTFA</dc:creator>
              <dc:date>2007-04-19T10:35:00</dc:date>
            </office:change-info>
            <text:p text:style-name="P1"><text:s/>IPCC</text:p>
          </text:deletion>
        </text:changed-region>
        <text:changed-region text:id="ct172842480">
          <text:insertion>
            <office:change-info>
              <dc:creator>UTFA</dc:creator>
              <dc:date>2007-05-24T16:54:00</dc:date>
            </office:change-info>
          </text:insertion>
        </text:changed-region>
        <text:changed-region text:id="ct105188072">
          <text:insertion>
            <office:change-info>
              <dc:creator>UTFA</dc:creator>
              <dc:date>2007-05-24T16:45:00</dc:date>
            </office:change-info>
          </text:insertion>
        </text:changed-region>
        <text:changed-region text:id="ct171651712">
          <text:insertion>
            <office:change-info>
              <dc:creator>UTFA</dc:creator>
              <dc:date>2007-05-24T16:54:00</dc:date>
            </office:change-info>
          </text:insertion>
        </text:changed-region>
        <text:changed-region text:id="ct172926880">
          <text:insertion>
            <office:change-info>
              <dc:creator>UTFA</dc:creator>
              <dc:date>2007-05-24T16:45:00</dc:date>
            </office:change-info>
          </text:insertion>
        </text:changed-region>
        <text:changed-region text:id="ct171879072">
          <text:insertion>
            <office:change-info>
              <dc:creator>UTFA</dc:creator>
              <dc:date>2007-05-24T16:52:00</dc:date>
            </office:change-info>
          </text:insertion>
        </text:changed-region>
        <text:changed-region text:id="ct171879176">
          <text:insertion>
            <office:change-info>
              <dc:creator>UTFA</dc:creator>
              <dc:date>2007-05-24T16:46:00</dc:date>
            </office:change-info>
          </text:insertion>
        </text:changed-region>
        <text:changed-region text:id="ct45672720">
          <text:insertion>
            <office:change-info>
              <dc:creator>UTFA</dc:creator>
              <dc:date>2007-05-24T16:56:00</dc:date>
            </office:change-info>
          </text:insertion>
        </text:changed-region>
        <text:changed-region text:id="ct104250664">
          <text:insertion>
            <office:change-info>
              <dc:creator>UTFA</dc:creator>
              <dc:date>2007-05-24T16:52:00</dc:date>
            </office:change-info>
          </text:insertion>
        </text:changed-region>
        <text:changed-region text:id="ct104250768">
          <text:insertion>
            <office:change-info>
              <dc:creator>UTFA</dc:creator>
              <dc:date>2007-05-24T16:51:00</dc:date>
            </office:change-info>
          </text:insertion>
        </text:changed-region>
        <text:changed-region text:id="ct105282976">
          <text:insertion>
            <office:change-info>
              <dc:creator>UTFA</dc:creator>
              <dc:date>2007-05-24T16:52:00</dc:date>
            </office:change-info>
          </text:insertion>
        </text:changed-region>
        <text:changed-region text:id="ct105283080">
          <text:insertion>
            <office:change-info>
              <dc:creator>UTFA</dc:creator>
              <dc:date>2007-05-24T16:46:00</dc:date>
            </office:change-info>
          </text:insertion>
        </text:changed-region>
        <text:changed-region text:id="ct172722216">
          <text:insertion>
            <office:change-info>
              <dc:creator>UTFA</dc:creator>
              <dc:date>2007-05-24T16:52:00</dc:date>
            </office:change-info>
          </text:insertion>
        </text:changed-region>
        <text:changed-region text:id="ct172722320">
          <text:insertion>
            <office:change-info>
              <dc:creator>UTFA</dc:creator>
              <dc:date>2007-05-24T17:00:00</dc:date>
            </office:change-info>
          </text:insertion>
        </text:changed-region>
        <text:changed-region text:id="ct170102512">
          <text:insertion>
            <office:change-info>
              <dc:creator>UTFA</dc:creator>
              <dc:date>2007-05-24T16:53:00</dc:date>
            </office:change-info>
          </text:insertion>
        </text:changed-region>
        <text:changed-region text:id="ct170102616">
          <text:insertion>
            <office:change-info>
              <dc:creator>UTFA</dc:creator>
              <dc:date>2007-05-24T16:52:00</dc:date>
            </office:change-info>
          </text:insertion>
        </text:changed-region>
        <text:changed-region text:id="ct172148416">
          <text:insertion>
            <office:change-info>
              <dc:creator>UTFA</dc:creator>
              <dc:date>2007-05-24T16:55:00</dc:date>
            </office:change-info>
          </text:insertion>
        </text:changed-region>
        <text:changed-region text:id="ct171465992">
          <text:insertion>
            <office:change-info>
              <dc:creator>UTFA</dc:creator>
              <dc:date>2007-05-24T16:52:00</dc:date>
            </office:change-info>
          </text:insertion>
        </text:changed-region>
        <text:changed-region text:id="ct171466096">
          <text:insertion>
            <office:change-info>
              <dc:creator>UTFA</dc:creator>
              <dc:date>2007-05-24T16:53:00</dc:date>
            </office:change-info>
          </text:insertion>
        </text:changed-region>
        <text:changed-region text:id="ct172023800">
          <text:insertion>
            <office:change-info>
              <dc:creator>UTFA</dc:creator>
              <dc:date>2007-05-24T17:00:00</dc:date>
            </office:change-info>
          </text:insertion>
        </text:changed-region>
        <text:changed-region text:id="ct172023904">
          <text:insertion>
            <office:change-info>
              <dc:creator>UTFA</dc:creator>
              <dc:date>2007-05-24T16:53:00</dc:date>
            </office:change-info>
          </text:insertion>
        </text:changed-region>
        <text:changed-region text:id="ct172036280">
          <text:insertion>
            <office:change-info>
              <dc:creator>UTFA</dc:creator>
              <dc:date>2007-05-24T16:55:00</dc:date>
            </office:change-info>
          </text:insertion>
        </text:changed-region>
        <text:changed-region text:id="ct172036384">
          <text:insertion>
            <office:change-info>
              <dc:creator>UTFA</dc:creator>
              <dc:date>2007-05-24T16:53:00</dc:date>
            </office:change-info>
          </text:insertion>
        </text:changed-region>
        <text:changed-region text:id="ct172845848">
          <text:insertion>
            <office:change-info>
              <dc:creator>UTFA</dc:creator>
              <dc:date>2007-05-24T16:54:00</dc:date>
            </office:change-info>
          </text:insertion>
        </text:changed-region>
        <text:changed-region text:id="ct171467448">
          <text:insertion>
            <office:change-info>
              <dc:creator>UTFA</dc:creator>
              <dc:date>2007-05-24T17:00:00</dc:date>
            </office:change-info>
          </text:insertion>
        </text:changed-region>
        <text:changed-region text:id="ct171467552">
          <text:insertion>
            <office:change-info>
              <dc:creator>UTFA</dc:creator>
              <dc:date>2007-05-24T16:53:00</dc:date>
            </office:change-info>
          </text:insertion>
        </text:changed-region>
        <text:changed-region text:id="ct171304744">
          <text:insertion>
            <office:change-info>
              <dc:creator>UTFA</dc:creator>
              <dc:date>2007-05-24T16:55:00</dc:date>
            </office:change-info>
          </text:insertion>
        </text:changed-region>
        <text:changed-region text:id="ct171304848">
          <text:insertion>
            <office:change-info>
              <dc:creator>UTFA</dc:creator>
              <dc:date>2007-05-24T16:53:00</dc:date>
            </office:change-info>
          </text:insertion>
        </text:changed-region>
        <text:changed-region text:id="ct170994160">
          <text:insertion>
            <office:change-info>
              <dc:creator>UTFA</dc:creator>
              <dc:date>2007-05-24T16:54:00</dc:date>
            </office:change-info>
          </text:insertion>
        </text:changed-region>
        <text:changed-region text:id="ct170994264">
          <text:insertion>
            <office:change-info>
              <dc:creator>UTFA</dc:creator>
              <dc:date>2007-05-24T17:00:00</dc:date>
            </office:change-info>
          </text:insertion>
        </text:changed-region>
        <text:changed-region text:id="ct172025560">
          <text:insertion>
            <office:change-info>
              <dc:creator>UTFA</dc:creator>
              <dc:date>2007-05-24T16:54:00</dc:date>
            </office:change-info>
          </text:insertion>
        </text:changed-region>
        <text:changed-region text:id="ct172843504">
          <text:insertion>
            <office:change-info>
              <dc:creator>UTFA</dc:creator>
              <dc:date>2007-05-24T17:13:00</dc:date>
            </office:change-info>
          </text:insertion>
        </text:changed-region>
        <text:changed-region text:id="ct172843608">
          <text:insertion>
            <office:change-info>
              <dc:creator>UTFA</dc:creator>
              <dc:date>2007-05-24T17:13:00</dc:date>
            </office:change-info>
          </text:insertion>
        </text:changed-region>
        <text:changed-region text:id="ct172804248">
          <text:insertion>
            <office:change-info>
              <dc:creator>UTFA</dc:creator>
              <dc:date>2007-05-24T17:22:00</dc:date>
            </office:change-info>
          </text:insertion>
        </text:changed-region>
        <text:changed-region text:id="ct172804352">
          <text:insertion>
            <office:change-info>
              <dc:creator>UTFA</dc:creator>
              <dc:date>2007-05-24T17:14:00</dc:date>
            </office:change-info>
          </text:insertion>
        </text:changed-region>
        <text:changed-region text:id="ct171696064">
          <text:insertion>
            <office:change-info>
              <dc:creator>UTFA</dc:creator>
              <dc:date>2007-05-24T17:19:00</dc:date>
            </office:change-info>
          </text:insertion>
        </text:changed-region>
        <text:changed-region text:id="ct171696168">
          <text:insertion>
            <office:change-info>
              <dc:creator>UTFA</dc:creator>
              <dc:date>2007-05-24T17:22:00</dc:date>
            </office:change-info>
          </text:insertion>
        </text:changed-region>
        <text:changed-region text:id="ct170114128">
          <text:insertion>
            <office:change-info>
              <dc:creator>UTFA</dc:creator>
              <dc:date>2007-05-24T17:22:00</dc:date>
            </office:change-info>
          </text:insertion>
        </text:changed-region>
        <text:changed-region text:id="ct170114232">
          <text:insertion>
            <office:change-info>
              <dc:creator>UTFA</dc:creator>
              <dc:date>2007-05-24T17:14:00</dc:date>
            </office:change-info>
          </text:insertion>
        </text:changed-region>
        <text:changed-region text:id="ct172738920">
          <text:insertion>
            <office:change-info>
              <dc:creator>UTFA</dc:creator>
              <dc:date>2007-05-24T17:21:00</dc:date>
            </office:change-info>
          </text:insertion>
        </text:changed-region>
        <text:changed-region text:id="ct172739024">
          <text:insertion>
            <office:change-info>
              <dc:creator>UTFA</dc:creator>
              <dc:date>2007-05-24T17:20:00</dc:date>
            </office:change-info>
          </text:insertion>
        </text:changed-region>
        <text:changed-region text:id="ct171680152">
          <text:insertion>
            <office:change-info>
              <dc:creator>UTFA</dc:creator>
              <dc:date>2007-05-24T17:22:00</dc:date>
            </office:change-info>
          </text:insertion>
        </text:changed-region>
        <text:changed-region text:id="ct171680256">
          <text:insertion>
            <office:change-info>
              <dc:creator>UTFA</dc:creator>
              <dc:date>2007-05-24T17:14:00</dc:date>
            </office:change-info>
          </text:insertion>
        </text:changed-region>
        <text:changed-region text:id="ct172843136">
          <text:insertion>
            <office:change-info>
              <dc:creator>UTFA</dc:creator>
              <dc:date>2007-05-24T17:21:00</dc:date>
            </office:change-info>
          </text:insertion>
        </text:changed-region>
        <text:changed-region text:id="ct172843240">
          <text:insertion>
            <office:change-info>
              <dc:creator>UTFA</dc:creator>
              <dc:date>2007-05-24T17:20:00</dc:date>
            </office:change-info>
          </text:insertion>
        </text:changed-region>
        <text:changed-region text:id="ct172823904">
          <text:insertion>
            <office:change-info>
              <dc:creator>UTFA</dc:creator>
              <dc:date>2007-05-24T17:21:00</dc:date>
            </office:change-info>
          </text:insertion>
        </text:changed-region>
        <text:changed-region text:id="ct105287680">
          <text:insertion>
            <office:change-info>
              <dc:creator>UTFA</dc:creator>
              <dc:date>2007-05-24T17:20:00</dc:date>
            </office:change-info>
          </text:insertion>
        </text:changed-region>
        <text:changed-region text:id="ct105287784">
          <text:insertion>
            <office:change-info>
              <dc:creator>UTFA</dc:creator>
              <dc:date>2007-05-24T17:21:00</dc:date>
            </office:change-info>
          </text:insertion>
        </text:changed-region>
        <text:changed-region text:id="ct171266152">
          <text:insertion>
            <office:change-info>
              <dc:creator>UTFA</dc:creator>
              <dc:date>2007-05-24T17:20:00</dc:date>
            </office:change-info>
          </text:insertion>
        </text:changed-region>
        <text:changed-region text:id="ct172134400">
          <text:insertion>
            <office:change-info>
              <dc:creator>UTFA</dc:creator>
              <dc:date>2007-05-24T17:22:00</dc:date>
            </office:change-info>
          </text:insertion>
        </text:changed-region>
        <text:changed-region text:id="ct171257992">
          <text:insertion>
            <office:change-info>
              <dc:creator>UTFA</dc:creator>
              <dc:date>2007-05-24T17:19:00</dc:date>
            </office:change-info>
          </text:insertion>
        </text:changed-region>
        <text:changed-region text:id="ct171258096">
          <text:insertion>
            <office:change-info>
              <dc:creator>UTFA</dc:creator>
              <dc:date>2007-05-24T17:16:00</dc:date>
            </office:change-info>
          </text:insertion>
        </text:changed-region>
        <text:changed-region text:id="ct171259296">
          <text:insertion>
            <office:change-info>
              <dc:creator>UTFA</dc:creator>
              <dc:date>2007-05-24T17:21:00</dc:date>
            </office:change-info>
          </text:insertion>
        </text:changed-region>
        <text:changed-region text:id="ct171259400">
          <text:insertion>
            <office:change-info>
              <dc:creator>UTFA</dc:creator>
              <dc:date>2007-05-24T17:20:00</dc:date>
            </office:change-info>
          </text:insertion>
        </text:changed-region>
        <text:changed-region text:id="ct171258976">
          <text:insertion>
            <office:change-info>
              <dc:creator>UTFA</dc:creator>
              <dc:date>2007-05-24T17:21:00</dc:date>
            </office:change-info>
          </text:insertion>
        </text:changed-region>
        <text:changed-region text:id="ct171259080">
          <text:insertion>
            <office:change-info>
              <dc:creator>UTFA</dc:creator>
              <dc:date>2007-05-24T17:20:00</dc:date>
            </office:change-info>
          </text:insertion>
        </text:changed-region>
        <text:changed-region text:id="ct171259888">
          <text:insertion>
            <office:change-info>
              <dc:creator>UTFA</dc:creator>
              <dc:date>2007-05-24T17:21:00</dc:date>
            </office:change-info>
          </text:insertion>
        </text:changed-region>
        <text:changed-region text:id="ct171259992">
          <text:insertion>
            <office:change-info>
              <dc:creator>UTFA</dc:creator>
              <dc:date>2007-05-24T17:20:00</dc:date>
            </office:change-info>
          </text:insertion>
        </text:changed-region>
        <text:changed-region text:id="ct171259672">
          <text:insertion>
            <office:change-info>
              <dc:creator>UTFA</dc:creator>
              <dc:date>2007-05-24T17:22:00</dc:date>
            </office:change-info>
          </text:insertion>
        </text:changed-region>
        <text:changed-region text:id="ct171260184">
          <text:insertion>
            <office:change-info>
              <dc:creator>UTFA</dc:creator>
              <dc:date>2007-05-24T17:18:00</dc:date>
            </office:change-info>
          </text:insertion>
        </text:changed-region>
        <text:changed-region text:id="ct171260288">
          <text:insertion>
            <office:change-info>
              <dc:creator>UTFA</dc:creator>
              <dc:date>2007-05-24T17:21:00</dc:date>
            </office:change-info>
          </text:insertion>
        </text:changed-region>
        <text:changed-region text:id="ct105887584">
          <text:insertion>
            <office:change-info>
              <dc:creator>UTFA</dc:creator>
              <dc:date>2007-05-24T17:20:00</dc:date>
            </office:change-info>
          </text:insertion>
        </text:changed-region>
        <text:changed-region text:id="ct105887688">
          <text:insertion>
            <office:change-info>
              <dc:creator>UTFA</dc:creator>
              <dc:date>2007-05-24T17:21:00</dc:date>
            </office:change-info>
          </text:insertion>
        </text:changed-region>
        <text:changed-region text:id="ct171243968">
          <text:insertion>
            <office:change-info>
              <dc:creator>UTFA</dc:creator>
              <dc:date>2007-05-24T17:20:00</dc:date>
            </office:change-info>
          </text:insertion>
        </text:changed-region>
        <text:changed-region text:id="ct171244264">
          <text:insertion>
            <office:change-info>
              <dc:creator>UTFA</dc:creator>
              <dc:date>2007-05-24T17:21:00</dc:date>
            </office:change-info>
          </text:insertion>
        </text:changed-region>
        <text:changed-region text:id="ct172340912">
          <text:insertion>
            <office:change-info>
              <dc:creator>UTFA</dc:creator>
              <dc:date>2007-05-24T17:20:00</dc:date>
            </office:change-info>
          </text:insertion>
        </text:changed-region>
        <text:changed-region text:id="ct171713680">
          <text:insertion>
            <office:change-info>
              <dc:creator>UTFA</dc:creator>
              <dc:date>2007-05-24T17:22:00</dc:date>
            </office:change-info>
          </text:insertion>
        </text:changed-region>
        <text:changed-region text:id="ct171713784">
          <text:insertion>
            <office:change-info>
              <dc:creator>UTFA</dc:creator>
              <dc:date>2007-05-24T17:18:00</dc:date>
            </office:change-info>
          </text:insertion>
        </text:changed-region>
        <text:changed-region text:id="ct105690904">
          <text:insertion>
            <office:change-info>
              <dc:creator>UTFA</dc:creator>
              <dc:date>2007-05-24T17:21:00</dc:date>
            </office:change-info>
          </text:insertion>
        </text:changed-region>
        <text:changed-region text:id="ct105691008">
          <text:insertion>
            <office:change-info>
              <dc:creator>UTFA</dc:creator>
              <dc:date>2007-05-24T17:22:00</dc:date>
            </office:change-info>
          </text:insertion>
        </text:changed-region>
        <text:changed-region text:id="ct105677520">
          <text:insertion>
            <office:change-info>
              <dc:creator>UTFA</dc:creator>
              <dc:date>2007-05-24T17:18:00</dc:date>
            </office:change-info>
          </text:insertion>
        </text:changed-region>
        <text:changed-region text:id="ct105677624">
          <text:insertion>
            <office:change-info>
              <dc:creator>UTFA</dc:creator>
              <dc:date>2007-05-24T17:21:00</dc:date>
            </office:change-info>
          </text:insertion>
        </text:changed-region>
        <text:changed-region text:id="ct109992328">
          <text:insertion>
            <office:change-info>
              <dc:creator>UTFA</dc:creator>
              <dc:date>2007-05-24T17:22:00</dc:date>
            </office:change-info>
          </text:insertion>
        </text:changed-region>
        <text:changed-region text:id="ct109992432">
          <text:insertion>
            <office:change-info>
              <dc:creator>UTFA</dc:creator>
              <dc:date>2007-05-24T17:21:00</dc:date>
            </office:change-info>
          </text:insertion>
        </text:changed-region>
        <text:changed-region text:id="ct171894520">
          <text:insertion>
            <office:change-info>
              <dc:creator>UTFA</dc:creator>
              <dc:date>2007-05-24T14:29:00</dc:date>
            </office:change-info>
          </text:insertion>
        </text:changed-region>
        <text:changed-region text:id="ct45280176">
          <text:insertion>
            <office:change-info>
              <dc:creator>UTFA</dc:creator>
              <dc:date>2007-05-24T14:29:00</dc:date>
            </office:change-info>
          </text:insertion>
        </text:changed-region>
        <text:changed-region text:id="ct105283216">
          <text:insertion>
            <office:change-info>
              <dc:creator>UTFA</dc:creator>
              <dc:date>2007-05-24T14:30:00</dc:date>
            </office:change-info>
          </text:insertion>
        </text:changed-region>
        <text:changed-region text:id="ct105054048">
          <text:insertion>
            <office:change-info>
              <dc:creator>UTFA</dc:creator>
              <dc:date>2007-05-24T14:29:00</dc:date>
            </office:change-info>
          </text:insertion>
        </text:changed-region>
        <text:changed-region text:id="ct105053832">
          <text:insertion>
            <office:change-info>
              <dc:creator>UTFA</dc:creator>
              <dc:date>2007-05-24T14:37:00</dc:date>
            </office:change-info>
          </text:insertion>
        </text:changed-region>
        <text:changed-region text:id="ct169945520">
          <text:insertion>
            <office:change-info>
              <dc:creator>UTFA</dc:creator>
              <dc:date>2007-05-24T14:38:00</dc:date>
            </office:change-info>
          </text:insertion>
        </text:changed-region>
        <text:changed-region text:id="ct172773840">
          <text:insertion>
            <office:change-info>
              <dc:creator>UTFA</dc:creator>
              <dc:date>2007-05-24T14:34:00</dc:date>
            </office:change-info>
          </text:insertion>
        </text:changed-region>
        <text:changed-region text:id="ct177269952">
          <text:insertion>
            <office:change-info>
              <dc:creator>UTFA</dc:creator>
              <dc:date>2007-05-24T14:34:00</dc:date>
            </office:change-info>
          </text:insertion>
        </text:changed-region>
        <text:changed-region text:id="ct177277224">
          <text:insertion>
            <office:change-info>
              <dc:creator>UTFA</dc:creator>
              <dc:date>2007-05-24T14:34:00</dc:date>
            </office:change-info>
          </text:insertion>
        </text:changed-region>
        <text:changed-region text:id="ct104256288">
          <text:insertion>
            <office:change-info>
              <dc:creator>UTFA</dc:creator>
              <dc:date>2007-05-24T14:29:00</dc:date>
            </office:change-info>
          </text:insertion>
        </text:changed-region>
        <text:changed-region text:id="ct105433960">
          <text:insertion>
            <office:change-info>
              <dc:creator>UTFA</dc:creator>
              <dc:date>2007-05-24T14:29:00</dc:date>
            </office:change-info>
          </text:insertion>
        </text:changed-region>
        <text:changed-region text:id="ct171892656">
          <text:insertion>
            <office:change-info>
              <dc:creator>UTFA</dc:creator>
              <dc:date>2007-05-24T14:29:00</dc:date>
            </office:change-info>
          </text:insertion>
        </text:changed-region>
        <text:changed-region text:id="ct171748224">
          <text:insertion>
            <office:change-info>
              <dc:creator>UTFA</dc:creator>
              <dc:date>2007-05-24T14:29:00</dc:date>
            </office:change-info>
          </text:insertion>
        </text:changed-region>
        <text:changed-region text:id="ct171610944">
          <text:insertion>
            <office:change-info>
              <dc:creator>UTFA</dc:creator>
              <dc:date>2007-05-24T14:40:00</dc:date>
            </office:change-info>
          </text:insertion>
        </text:changed-region>
        <text:changed-region text:id="ct172034232">
          <text:insertion>
            <office:change-info>
              <dc:creator>UTFA</dc:creator>
              <dc:date>2007-05-24T14:29:00</dc:date>
            </office:change-info>
          </text:insertion>
        </text:changed-region>
        <text:changed-region text:id="ct171498624">
          <text:deletion>
            <office:change-info>
              <dc:creator>UTFA</dc:creator>
              <dc:date>2007-05-24T14:39:00</dc:date>
            </office:change-info>
            <text:p text:style-name="P2"/>
            <text:p text:style-name="P3"/>
            <text:p text:style-name="P3"/>
            <text:p text:style-name="P3"/>
            <text:p text:style-name="P3"/>
            <text:p text:style-name="P3"/>
            <text:p text:style-name="P3"/>
            <text:p text:style-name="P2"/>
          </text:deletion>
        </text:changed-region>
        <text:changed-region text:id="ct171432912">
          <text:deletion>
            <office:change-info>
              <dc:creator>UTFA</dc:creator>
              <dc:date>2007-05-24T14:39:00</dc:date>
            </office:change-info>
            <text:p text:style-name="P2"/>
            <text:p text:style-name="P3"/>
            <text:p text:style-name="P2"/>
          </text:deletion>
        </text:changed-region>
        <text:changed-region text:id="ct172254952">
          <text:deletion>
            <office:change-info>
              <dc:creator>UTFA</dc:creator>
              <dc:date>2007-05-24T14:34:00</dc:date>
            </office:change-info>
            <text:p text:style-name="P2">Neil Adger, Pramod Aggarwal, Shardul Agrawala, Joseph Alcomo, Abdelkader Allali, Oleg Anisimov, Nigel Arnell, Michel Boko, Osvaldo Canziani, Timothy Carter, Gino Casassa, Ulisses Confalo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text:p>
            <text:p text:style-name="P4">Stephen Schneider, Serguei Semenov, Joel Smith, John Stone, Jean-Pascal van Ypersele, </text:p>
            <text:p text:style-name="P4">David Vaughan, Coleen Vogel, Thomas Wilbanks, Poh Poh Wong, Shaohong Wu, Gary </text:p>
            <text:p text:style-name="P2">Yohe</text:p>
          </text:deletion>
        </text:changed-region>
        <text:changed-region text:id="ct171927480">
          <text:deletion>
            <office:change-info>
              <dc:creator>UTFA</dc:creator>
              <dc:date>2007-05-24T14:34:00</dc:date>
            </office:change-info>
            <text:p text:style-name="P2">Autoři:</text:p>
            <text:p text:style-name="P2"/>
          </text:deletion>
        </text:changed-region>
        <text:changed-region text:id="ct172720160">
          <text:deletion>
            <office:change-info>
              <dc:creator>UTFA</dc:creator>
              <dc:date>2007-05-24T14:39:00</dc:date>
            </office:change-info>
            <text:list text:style-name="Numbering_20_1">
              <text:list-item>
                <text:list>
                  <text:list-item>
                    <text:p text:style-name="P5"/>
                  </text:list-item>
                </text:list>
              </text:list-item>
            </text:list>
            <text:p text:style-name="P2"/>
          </text:deletion>
        </text:changed-region>
        <text:changed-region text:id="ct171862096">
          <text:insertion>
            <office:change-info>
              <dc:creator>UTFA</dc:creator>
              <dc:date>2007-04-19T08:43:00</dc:date>
            </office:change-info>
          </text:insertion>
        </text:changed-region>
        <text:changed-region text:id="ct171912024">
          <text:deletion>
            <office:change-info>
              <dc:creator>UTFA</dc:creator>
              <dc:date>2007-04-19T08:44:00</dc:date>
            </office:change-info>
            <text:p text:style-name="P6">stanoví</text:p>
          </text:deletion>
        </text:changed-region>
        <text:changed-region text:id="ct172801360">
          <text:insertion>
            <office:change-info>
              <dc:creator>UTFA</dc:creator>
              <dc:date>2007-04-19T08:44:00</dc:date>
            </office:change-info>
          </text:insertion>
        </text:changed-region>
        <text:changed-region text:id="ct171854976">
          <text:deletion>
            <office:change-info>
              <dc:creator>UTFA</dc:creator>
              <dc:date>2007-04-19T08:44:00</dc:date>
            </office:change-info>
            <text:p text:style-name="P6">á</text:p>
          </text:deletion>
        </text:changed-region>
        <text:changed-region text:id="ct171425712">
          <text:insertion>
            <office:change-info>
              <dc:creator>UTFA</dc:creator>
              <dc:date>2007-04-19T10:34:00</dc:date>
            </office:change-info>
          </text:insertion>
        </text:changed-region>
        <text:changed-region text:id="ct171381216">
          <text:deletion>
            <office:change-info>
              <dc:creator>UTFA</dc:creator>
              <dc:date>2007-04-19T10:34:00</dc:date>
            </office:change-info>
            <text:p text:style-name="P7">těmto</text:p>
          </text:deletion>
        </text:changed-region>
        <text:changed-region text:id="ct171680464">
          <text:insertion>
            <office:change-info>
              <dc:creator>UTFA</dc:creator>
              <dc:date>2007-04-19T08:44:00</dc:date>
            </office:change-info>
          </text:insertion>
        </text:changed-region>
        <text:changed-region text:id="ct105317424">
          <text:insertion>
            <office:change-info>
              <dc:creator>UTFA</dc:creator>
              <dc:date>2007-04-19T09:03:00</dc:date>
            </office:change-info>
          </text:insertion>
        </text:changed-region>
        <text:changed-region text:id="ct105046320">
          <text:deletion>
            <office:change-info>
              <dc:creator>UTFA</dc:creator>
              <dc:date>2007-04-19T09:03:00</dc:date>
            </office:change-info>
            <text:p text:style-name="P8">dochází k ovlivňování </text:p>
          </text:deletion>
        </text:changed-region>
        <text:changed-region text:id="ct105046120">
          <text:deletion>
            <office:change-info>
              <dc:creator>UTFA</dc:creator>
              <dc:date>2007-04-19T09:03:00</dc:date>
            </office:change-info>
            <text:p text:style-name="P8">ch</text:p>
          </text:deletion>
        </text:changed-region>
        <text:changed-region text:id="ct105318424">
          <text:insertion>
            <office:change-info>
              <dc:creator>UTFA</dc:creator>
              <dc:date>2007-04-19T09:03:00</dc:date>
            </office:change-info>
          </text:insertion>
        </text:changed-region>
        <text:changed-region text:id="ct104324688">
          <text:insertion>
            <office:change-info>
              <dc:creator>UTFA</dc:creator>
              <dc:date>2007-04-19T09:04:00</dc:date>
            </office:change-info>
          </text:insertion>
        </text:changed-region>
        <text:changed-region text:id="ct171504080">
          <text:insertion>
            <office:change-info>
              <dc:creator>UTFA</dc:creator>
              <dc:date>2007-04-19T09:04:00</dc:date>
            </office:change-info>
          </text:insertion>
        </text:changed-region>
        <text:changed-region text:id="ct171370240">
          <text:deletion>
            <office:change-info>
              <dc:creator>UTFA</dc:creator>
              <dc:date>2007-04-19T09:04:00</dc:date>
            </office:change-info>
            <text:p text:style-name="P9"><text:span text:style-name="Comment_20_Reference"><text:span text:style-name="T1">ů po celém světě</text:span></text:span></text:p>
          </text:deletion>
        </text:changed-region>
        <text:changed-region text:id="ct171712712">
          <text:insertion>
            <office:change-info>
              <dc:creator>UTFA</dc:creator>
              <dc:date>2007-04-19T08:48:00</dc:date>
            </office:change-info>
          </text:insertion>
        </text:changed-region>
        <text:changed-region text:id="ct172775600">
          <text:deletion>
            <office:change-info>
              <dc:creator>UTFA</dc:creator>
              <dc:date>2007-04-19T08:48:00</dc:date>
            </office:change-info>
            <text:p text:style-name="P7">hodnotami</text:p>
          </text:deletion>
        </text:changed-region>
        <text:changed-region text:id="ct171690760">
          <text:deletion>
            <office:change-info>
              <dc:creator>UTFA</dc:creator>
              <dc:date>2007-04-19T08:46:00</dc:date>
            </office:change-info>
            <text:p text:style-name="P7">pro klimatické </text:p>
          </text:deletion>
        </text:changed-region>
        <text:changed-region text:id="ct171266344">
          <text:insertion>
            <office:change-info>
              <dc:creator>UTFA</dc:creator>
              <dc:date>2007-04-19T08:46:00</dc:date>
            </office:change-info>
          </text:insertion>
        </text:changed-region>
        <text:changed-region text:id="ct110856992">
          <text:deletion>
            <office:change-info>
              <dc:creator>UTFA</dc:creator>
              <dc:date>2007-04-19T09:06:00</dc:date>
            </office:change-info>
            <text:p text:style-name="P7">.</text:p>
          </text:deletion>
        </text:changed-region>
        <text:changed-region text:id="ct105801992">
          <text:insertion>
            <office:change-info>
              <dc:creator>UTFA</dc:creator>
              <dc:date>2007-04-19T09:07:00</dc:date>
            </office:change-info>
          </text:insertion>
        </text:changed-region>
        <text:changed-region text:id="ct171751352">
          <text:insertion>
            <office:change-info>
              <dc:creator>UTFA</dc:creator>
              <dc:date>2007-04-19T14:22:00</dc:date>
            </office:change-info>
          </text:insertion>
        </text:changed-region>
        <text:changed-region text:id="ct105049336">
          <text:insertion>
            <office:change-info>
              <dc:creator>UTFA</dc:creator>
              <dc:date>2007-04-19T14:22:00</dc:date>
            </office:change-info>
          </text:insertion>
        </text:changed-region>
        <text:changed-region text:id="ct170461168">
          <text:deletion>
            <office:change-info>
              <dc:creator>UTFA</dc:creator>
              <dc:date>2007-04-19T14:22:00</dc:date>
            </office:change-info>
            <text:p text:style-name="P7">a</text:p>
          </text:deletion>
        </text:changed-region>
        <text:changed-region text:id="ct105048136">
          <text:deletion>
            <office:change-info>
              <dc:creator>UTFA</dc:creator>
              <dc:date>2007-04-19T14:22:00</dc:date>
            </office:change-info>
            <text:p text:style-name="P7">posuzující Čtvrtou hodnotící zprávu </text:p>
          </text:deletion>
        </text:changed-region>
        <text:changed-region text:id="ct105048736">
          <text:insertion>
            <office:change-info>
              <dc:creator>UTFA</dc:creator>
              <dc:date>2007-04-19T14:22:00</dc:date>
            </office:change-info>
          </text:insertion>
        </text:changed-region>
        <text:changed-region text:id="ct105046520">
          <text:deletion>
            <office:change-info>
              <dc:creator>UTFA</dc:creator>
              <dc:date>2007-04-19T14:22:00</dc:date>
            </office:change-info>
            <text:p text:style-name="P7">a</text:p>
          </text:deletion>
        </text:changed-region>
        <text:changed-region text:id="ct105315512">
          <text:insertion>
            <office:change-info>
              <dc:creator>UTFA</dc:creator>
              <dc:date>2007-04-19T08:49:00</dc:date>
            </office:change-info>
          </text:insertion>
        </text:changed-region>
        <text:changed-region text:id="ct105316712">
          <text:deletion>
            <office:change-info>
              <dc:creator>UTFA</dc:creator>
              <dc:date>2007-04-19T08:49:00</dc:date>
            </office:change-info>
            <text:p text:style-name="P7">u</text:p>
          </text:deletion>
        </text:changed-region>
        <text:changed-region text:id="ct105316912">
          <text:deletion>
            <office:change-info>
              <dc:creator>UTFA</dc:creator>
              <dc:date>2007-04-19T09:06:00</dc:date>
            </office:change-info>
            <text:p text:style-name="P7">.</text:p>
          </text:deletion>
        </text:changed-region>
        <text:changed-region text:id="ct105047120">
          <text:insertion>
            <office:change-info>
              <dc:creator>UTFA</dc:creator>
              <dc:date>2007-04-19T09:06:00</dc:date>
            </office:change-info>
          </text:insertion>
        </text:changed-region>
        <text:changed-region text:id="ct105318224">
          <text:deletion>
            <office:change-info>
              <dc:creator>UTFA</dc:creator>
              <dc:date>2007-04-19T09:08:00</dc:date>
            </office:change-info>
            <text:p text:style-name="P7">.</text:p>
          </text:deletion>
        </text:changed-region>
        <text:changed-region text:id="ct105315112">
          <text:insertion>
            <office:change-info>
              <dc:creator>UTFA</dc:creator>
              <dc:date>2007-04-19T09:08:00</dc:date>
            </office:change-info>
          </text:insertion>
        </text:changed-region>
        <text:changed-region text:id="ct171468832">
          <text:deletion>
            <office:change-info>
              <dc:creator>UTFA</dc:creator>
              <dc:date>2007-04-19T09:08:00</dc:date>
            </office:change-info>
            <text:p text:style-name="P7">.</text:p>
          </text:deletion>
        </text:changed-region>
        <text:changed-region text:id="ct105048336">
          <text:insertion>
            <office:change-info>
              <dc:creator>UTFA</dc:creator>
              <dc:date>2007-04-19T09:08:00</dc:date>
            </office:change-info>
          </text:insertion>
        </text:changed-region>
        <text:changed-region text:id="ct105049136">
          <text:insertion>
            <office:change-info>
              <dc:creator>UTFA</dc:creator>
              <dc:date>2007-04-19T09:14:00</dc:date>
            </office:change-info>
          </text:insertion>
        </text:changed-region>
        <text:changed-region text:id="ct105048536">
          <text:deletion>
            <office:change-info>
              <dc:creator>UTFA</dc:creator>
              <dc:date>2007-04-19T09:14:00</dc:date>
            </office:change-info>
            <text:p text:style-name="P7">jasněji</text:p>
          </text:deletion>
        </text:changed-region>
        <text:changed-region text:id="ct170396256">
          <text:insertion>
            <office:change-info>
              <dc:creator>UTFA</dc:creator>
              <dc:date>2007-04-19T09:14:00</dc:date>
            </office:change-info>
          </text:insertion>
        </text:changed-region>
        <text:changed-region text:id="ct170293704">
          <text:deletion>
            <office:change-info>
              <dc:creator>UTFA</dc:creator>
              <dc:date>2007-04-19T09:14:00</dc:date>
            </office:change-info>
            <text:p text:style-name="P7">že</text:p>
          </text:deletion>
        </text:changed-region>
        <text:changed-region text:id="ct105046920">
          <text:insertion>
            <office:change-info>
              <dc:creator>UTFA</dc:creator>
              <dc:date>2007-04-19T09:15:00</dc:date>
            </office:change-info>
          </text:insertion>
        </text:changed-region>
        <text:changed-region text:id="ct105317224">
          <text:deletion>
            <office:change-info>
              <dc:creator>UTFA</dc:creator>
              <dc:date>2007-04-19T09:15:00</dc:date>
            </office:change-info>
            <text:p text:style-name="P7">u řady</text:p>
          </text:deletion>
        </text:changed-region>
        <text:changed-region text:id="ct171541720">
          <text:deletion>
            <office:change-info>
              <dc:creator>UTFA</dc:creator>
              <dc:date>2007-04-19T09:16:00</dc:date>
            </office:change-info>
            <text:p text:style-name="P7"><text:s/>představují současné analýzy určitá omezení</text:p>
          </text:deletion>
        </text:changed-region>
        <text:changed-region text:id="ct105068840">
          <text:insertion>
            <office:change-info>
              <dc:creator>UTFA</dc:creator>
              <dc:date>2007-04-19T09:16:00</dc:date>
            </office:change-info>
          </text:insertion>
        </text:changed-region>
        <text:changed-region text:id="ct171445208">
          <text:insertion>
            <office:change-info>
              <dc:creator>UTFA</dc:creator>
              <dc:date>2007-04-19T09:17:00</dc:date>
            </office:change-info>
          </text:insertion>
        </text:changed-region>
        <text:changed-region text:id="ct105318024">
          <text:deletion>
            <office:change-info>
              <dc:creator>UTFA</dc:creator>
              <dc:date>2007-04-19T09:17:00</dc:date>
            </office:change-info>
            <text:p text:style-name="P7">v důsledku</text:p>
          </text:deletion>
        </text:changed-region>
        <text:changed-region text:id="ct105315312">
          <text:insertion>
            <office:change-info>
              <dc:creator>UTFA</dc:creator>
              <dc:date>2007-04-19T09:17:00</dc:date>
            </office:change-info>
          </text:insertion>
        </text:changed-region>
        <text:changed-region text:id="ct105316512">
          <text:deletion>
            <office:change-info>
              <dc:creator>UTFA</dc:creator>
              <dc:date>2007-04-19T09:18:00</dc:date>
            </office:change-info>
            <text:p text:style-name="P7"><text:s/>ovlivňuje identifikaci změn</text:p>
          </text:deletion>
        </text:changed-region>
        <text:changed-region text:id="ct105046720">
          <text:deletion>
            <office:change-info>
              <dc:creator>UTFA</dc:creator>
              <dc:date>2007-04-19T09:08:00</dc:date>
            </office:change-info>
            <text:p text:style-name="P7">.</text:p>
          </text:deletion>
        </text:changed-region>
        <text:changed-region text:id="ct169969024">
          <text:insertion>
            <office:change-info>
              <dc:creator>UTFA</dc:creator>
              <dc:date>2007-04-19T09:08:00</dc:date>
            </office:change-info>
          </text:insertion>
        </text:changed-region>
        <text:changed-region text:id="ct110009112">
          <text:insertion>
            <office:change-info>
              <dc:creator>UTFA</dc:creator>
              <dc:date>2007-04-19T09:18:00</dc:date>
            </office:change-info>
          </text:insertion>
        </text:changed-region>
        <text:changed-region text:id="ct169956080">
          <text:insertion>
            <office:change-info>
              <dc:creator>UTFA</dc:creator>
              <dc:date>2007-04-19T09:18:00</dc:date>
            </office:change-info>
          </text:insertion>
        </text:changed-region>
        <text:changed-region text:id="ct170308536">
          <text:deletion>
            <office:change-info>
              <dc:creator>UTFA</dc:creator>
              <dc:date>2007-04-19T09:18:00</dc:date>
            </office:change-info>
            <text:p text:style-name="P7">u</text:p>
          </text:deletion>
        </text:changed-region>
        <text:changed-region text:id="ct171271616">
          <text:deletion>
            <office:change-info>
              <dc:creator>UTFA</dc:creator>
              <dc:date>2007-04-19T09:08:00</dc:date>
            </office:change-info>
            <text:p text:style-name="P7">.</text:p>
          </text:deletion>
        </text:changed-region>
        <text:changed-region text:id="ct172774208">
          <text:insertion>
            <office:change-info>
              <dc:creator>UTFA</dc:creator>
              <dc:date>2007-04-19T09:08:00</dc:date>
            </office:change-info>
          </text:insertion>
        </text:changed-region>
        <text:changed-region text:id="ct173055576">
          <text:insertion>
            <office:change-info>
              <dc:creator>UTFA</dc:creator>
              <dc:date>2007-04-19T10:03:00</dc:date>
            </office:change-info>
          </text:insertion>
        </text:changed-region>
        <text:changed-region text:id="ct170136232">
          <text:deletion>
            <office:change-info>
              <dc:creator>UTFA</dc:creator>
              <dc:date>2007-04-19T10:03:00</dc:date>
            </office:change-info>
            <text:p text:style-name="P7">V</text:p>
          </text:deletion>
        </text:changed-region>
        <text:changed-region text:id="ct104372736">
          <text:insertion>
            <office:change-info>
              <dc:creator>UTFA</dc:creator>
              <dc:date>2007-04-19T10:03:00</dc:date>
            </office:change-info>
          </text:insertion>
        </text:changed-region>
        <text:changed-region text:id="ct110008832">
          <text:deletion>
            <office:change-info>
              <dc:creator>UTFA</dc:creator>
              <dc:date>2007-04-19T10:03:00</dc:date>
            </office:change-info>
            <text:p text:style-name="P7"><text:s/>byl zaznamenán u následujících systémů</text:p>
          </text:deletion>
        </text:changed-region>
        <text:changed-region text:id="ct172335096">
          <text:insertion>
            <office:change-info>
              <dc:creator>UTFA</dc:creator>
              <dc:date>2007-04-19T10:04:00</dc:date>
            </office:change-info>
          </text:insertion>
        </text:changed-region>
        <text:changed-region text:id="ct110006352">
          <text:deletion>
            <office:change-info>
              <dc:creator>UTFA</dc:creator>
              <dc:date>2007-04-19T10:04:00</dc:date>
            </office:change-info>
            <text:p text:style-name="P7">např.</text:p>
          </text:deletion>
        </text:changed-region>
        <text:changed-region text:id="ct171409456">
          <text:insertion>
            <office:change-info>
              <dc:creator>UTFA</dc:creator>
              <dc:date>2007-04-19T10:04:00</dc:date>
            </office:change-info>
          </text:insertion>
        </text:changed-region>
        <text:changed-region text:id="ct104326760">
          <text:deletion>
            <office:change-info>
              <dc:creator>UTFA</dc:creator>
              <dc:date>2007-04-19T10:04:00</dc:date>
            </office:change-info>
            <text:p text:style-name="P7">e</text:p>
          </text:deletion>
        </text:changed-region>
        <text:changed-region text:id="ct171673232">
          <text:deletion>
            <office:change-info>
              <dc:creator>UTFA</dc:creator>
              <dc:date>2007-04-19T10:05:00</dc:date>
            </office:change-info>
            <text:p text:style-name="P7">nta</text:p>
          </text:deletion>
        </text:changed-region>
        <text:changed-region text:id="ct171510240">
          <text:insertion>
            <office:change-info>
              <dc:creator>UTFA</dc:creator>
              <dc:date>2007-04-19T09:59:00</dc:date>
            </office:change-info>
          </text:insertion>
        </text:changed-region>
        <text:changed-region text:id="ct170138448">
          <text:deletion>
            <office:change-info>
              <dc:creator>UTFA</dc:creator>
              <dc:date>2007-04-19T10:01:00</dc:date>
            </office:change-info>
            <text:p text:style-name="P10"/>
            <text:p text:style-name="P11"><text:s text:c="5"/></text:p>
          </text:deletion>
        </text:changed-region>
        <text:changed-region text:id="ct170319712">
          <text:insertion>
            <office:change-info>
              <dc:creator>UTFA</dc:creator>
              <dc:date>2007-04-19T10:05:00</dc:date>
            </office:change-info>
          </text:insertion>
        </text:changed-region>
        <text:changed-region text:id="ct170467000">
          <text:deletion>
            <office:change-info>
              <dc:creator>UTFA</dc:creator>
              <dc:date>2007-04-19T10:39:00</dc:date>
            </office:change-info>
            <text:p text:style-name="P12">.</text:p>
          </text:deletion>
        </text:changed-region>
        <text:changed-region text:id="ct170393664">
          <text:insertion>
            <office:change-info>
              <dc:creator>UTFA</dc:creator>
              <dc:date>2007-04-19T10:39:00</dc:date>
            </office:change-info>
          </text:insertion>
        </text:changed-region>
        <text:changed-region text:id="ct169593208">
          <text:insertion>
            <office:change-info>
              <dc:creator>UTFA</dc:creator>
              <dc:date>2007-04-19T10:36:00</dc:date>
            </office:change-info>
          </text:insertion>
        </text:changed-region>
        <text:changed-region text:id="ct170361000">
          <text:insertion>
            <office:change-info>
              <dc:creator>UTFA</dc:creator>
              <dc:date>2007-04-19T10:37:00</dc:date>
            </office:change-info>
          </text:insertion>
        </text:changed-region>
        <text:changed-region text:id="ct170160000">
          <text:insertion>
            <office:change-info>
              <dc:creator>UTFA</dc:creator>
              <dc:date>2007-04-19T10:36:00</dc:date>
            </office:change-info>
          </text:insertion>
        </text:changed-region>
        <text:changed-region text:id="ct170151800">
          <text:insertion>
            <office:change-info>
              <dc:creator>UTFA</dc:creator>
              <dc:date>2007-04-19T10:39:00</dc:date>
            </office:change-info>
          </text:insertion>
        </text:changed-region>
        <text:changed-region text:id="ct172739136">
          <text:deletion>
            <office:change-info>
              <dc:creator>UTFA</dc:creator>
              <dc:date>2007-04-19T10:39:00</dc:date>
            </office:change-info>
            <text:p text:style-name="P12">P</text:p>
          </text:deletion>
        </text:changed-region>
        <text:changed-region text:id="ct171687152">
          <text:insertion>
            <office:change-info>
              <dc:creator>UTFA</dc:creator>
              <dc:date>2007-04-19T10:39:00</dc:date>
            </office:change-info>
          </text:insertion>
        </text:changed-region>
        <text:changed-region text:id="ct172211072">
          <text:insertion>
            <office:change-info>
              <dc:creator>UTFA</dc:creator>
              <dc:date>2007-04-19T10:40:00</dc:date>
            </office:change-info>
          </text:insertion>
        </text:changed-region>
        <text:changed-region text:id="ct173132368">
          <text:deletion>
            <office:change-info>
              <dc:creator>UTFA</dc:creator>
              <dc:date>2007-04-19T10:42:00</dc:date>
            </office:change-info>
            <text:p text:style-name="P4">V některých zemích a oblastech, které uznaly prognózované hydrologické změny s odpovídající mírou nejistoty, jsou vyvíjeny postupy pro adaptaci a řízení rizik v sektoru vody. *** N [3.6]</text:p>
          </text:deletion>
        </text:changed-region>
        <text:changed-region text:id="ct171929992">
          <text:insertion>
            <office:change-info>
              <dc:creator>UTFA</dc:creator>
              <dc:date>2007-04-19T10:42:00</dc:date>
            </office:change-info>
          </text:insertion>
        </text:changed-region>
        <text:changed-region text:id="ct170064848">
          <text:insertion>
            <office:change-info>
              <dc:creator>UTFA</dc:creator>
              <dc:date>2007-04-19T10:44:00</dc:date>
            </office:change-info>
          </text:insertion>
        </text:changed-region>
        <text:changed-region text:id="ct172259984">
          <text:insertion>
            <office:change-info>
              <dc:creator>UTFA</dc:creator>
              <dc:date>2007-04-19T10:42:00</dc:date>
            </office:change-info>
          </text:insertion>
        </text:changed-region>
        <text:changed-region text:id="ct171371056">
          <text:insertion>
            <office:change-info>
              <dc:creator>UTFA</dc:creator>
              <dc:date>2007-04-19T10:43:00</dc:date>
            </office:change-info>
          </text:insertion>
        </text:changed-region>
        <text:changed-region text:id="ct172194288">
          <text:insertion>
            <office:change-info>
              <dc:creator>UTFA</dc:creator>
              <dc:date>2007-04-19T10:42:00</dc:date>
            </office:change-info>
          </text:insertion>
        </text:changed-region>
        <text:changed-region text:id="ct170326424">
          <text:insertion>
            <office:change-info>
              <dc:creator>UTFA</dc:creator>
              <dc:date>2007-04-19T10:43:00</dc:date>
            </office:change-info>
          </text:insertion>
        </text:changed-region>
        <text:changed-region text:id="ct169969640">
          <text:insertion>
            <office:change-info>
              <dc:creator>UTFA</dc:creator>
              <dc:date>2007-04-19T10:42:00</dc:date>
            </office:change-info>
          </text:insertion>
        </text:changed-region>
        <text:changed-region text:id="ct171455424">
          <text:insertion>
            <office:change-info>
              <dc:creator>UTFA</dc:creator>
              <dc:date>2007-04-19T11:29:00</dc:date>
            </office:change-info>
          </text:insertion>
        </text:changed-region>
        <text:changed-region text:id="ct172426696">
          <text:deletion>
            <office:change-info>
              <dc:creator>UTFA</dc:creator>
              <dc:date>2007-04-19T11:29:00</dc:date>
            </office:change-info>
            <text:p text:style-name="P7">úplně zastaví</text:p>
          </text:deletion>
        </text:changed-region>
        <text:changed-region text:id="ct171557456">
          <text:insertion>
            <office:change-info>
              <dc:creator>UTFA</dc:creator>
              <dc:date>2007-04-19T11:29:00</dc:date>
            </office:change-info>
          </text:insertion>
        </text:changed-region>
        <text:changed-region text:id="ct171392016">
          <text:deletion>
            <office:change-info>
              <dc:creator>UTFA</dc:creator>
              <dc:date>2007-04-19T11:29:00</dc:date>
            </office:change-info>
            <text:p text:style-name="P7">umocněna</text:p>
          </text:deletion>
        </text:changed-region>
        <text:changed-region text:id="ct171475200">
          <text:insertion>
            <office:change-info>
              <dc:creator>UTFA</dc:creator>
              <dc:date>2007-04-19T11:30:00</dc:date>
            </office:change-info>
          </text:insertion>
        </text:changed-region>
        <text:changed-region text:id="ct171747560">
          <text:insertion>
            <office:change-info>
              <dc:creator>UTFA</dc:creator>
              <dc:date>2007-04-19T11:31:00</dc:date>
            </office:change-info>
          </text:insertion>
        </text:changed-region>
        <text:changed-region text:id="ct171571224">
          <text:insertion>
            <office:change-info>
              <dc:creator>UTFA</dc:creator>
              <dc:date>2007-04-19T11:31:00</dc:date>
            </office:change-info>
          </text:insertion>
        </text:changed-region>
        <text:changed-region text:id="ct171433824">
          <text:deletion>
            <office:change-info>
              <dc:creator>UTFA</dc:creator>
              <dc:date>2007-04-19T11:31:00</dc:date>
            </office:change-info>
            <text:p text:style-name="P7">á</text:p>
          </text:deletion>
        </text:changed-region>
        <text:changed-region text:id="ct173407696">
          <text:insertion>
            <office:change-info>
              <dc:creator>UTFA</dc:creator>
              <dc:date>2007-04-19T11:31:00</dc:date>
            </office:change-info>
          </text:insertion>
        </text:changed-region>
        <text:changed-region text:id="ct104200072">
          <text:deletion>
            <office:change-info>
              <dc:creator>UTFA</dc:creator>
              <dc:date>2007-04-19T11:31:00</dc:date>
            </office:change-info>
            <text:p text:style-name="P7">a</text:p>
          </text:deletion>
        </text:changed-region>
        <text:changed-region text:id="ct172785152">
          <text:deletion>
            <office:change-info>
              <dc:creator>UTFA</dc:creator>
              <dc:date>2007-04-19T11:31:00</dc:date>
            </office:change-info>
            <text:p text:style-name="P7">,</text:p>
          </text:deletion>
        </text:changed-region>
        <text:changed-region text:id="ct172075560">
          <text:insertion>
            <office:change-info>
              <dc:creator>UTFA</dc:creator>
              <dc:date>2007-04-19T11:31:00</dc:date>
            </office:change-info>
          </text:insertion>
        </text:changed-region>
        <text:changed-region text:id="ct171713040">
          <text:deletion>
            <office:change-info>
              <dc:creator>UTFA</dc:creator>
              <dc:date>2007-04-19T11:31:00</dc:date>
            </office:change-info>
            <text:p text:style-name="P7">u</text:p>
          </text:deletion>
        </text:changed-region>
        <text:changed-region text:id="ct105477232">
          <text:insertion>
            <office:change-info>
              <dc:creator>UTFA</dc:creator>
              <dc:date>2007-04-19T11:32:00</dc:date>
            </office:change-info>
          </text:insertion>
        </text:changed-region>
        <text:changed-region text:id="ct109983816">
          <text:deletion>
            <office:change-info>
              <dc:creator>UTFA</dc:creator>
              <dc:date>2007-04-19T11:32:00</dc:date>
            </office:change-info>
            <text:p text:style-name="P7">zásoby</text:p>
          </text:deletion>
        </text:changed-region>
        <text:changed-region text:id="ct105888568">
          <text:insertion>
            <office:change-info>
              <dc:creator>UTFA</dc:creator>
              <dc:date>2007-04-19T11:34:00</dc:date>
            </office:change-info>
          </text:insertion>
        </text:changed-region>
        <text:changed-region text:id="ct105673344">
          <text:insertion>
            <office:change-info>
              <dc:creator>UTFA</dc:creator>
              <dc:date>2007-04-19T11:34:00</dc:date>
            </office:change-info>
          </text:insertion>
        </text:changed-region>
        <text:changed-region text:id="ct172061416">
          <text:deletion>
            <office:change-info>
              <dc:creator>UTFA</dc:creator>
              <dc:date>2007-04-19T11:34:00</dc:date>
            </office:change-info>
            <text:h text:style-name="P13" text:outline-level="3">ina</text:h>
          </text:deletion>
        </text:changed-region>
        <text:changed-region text:id="ct171255304">
          <text:insertion>
            <office:change-info>
              <dc:creator>UTFA</dc:creator>
              <dc:date>2007-04-19T11:33:00</dc:date>
            </office:change-info>
          </text:insertion>
        </text:changed-region>
        <text:changed-region text:id="ct170114920">
          <text:insertion>
            <office:change-info>
              <dc:creator>UTFA</dc:creator>
              <dc:date>2007-04-19T11:33:00</dc:date>
            </office:change-info>
          </text:insertion>
        </text:changed-region>
        <text:changed-region text:id="ct170436904">
          <text:deletion>
            <office:change-info>
              <dc:creator>UTFA</dc:creator>
              <dc:date>2007-04-19T11:33:00</dc:date>
            </office:change-info>
            <text:p text:style-name="P4">Předpokládá se, že častější období sucha a zvýšený výskyt povodní negativně ovlivní lokální produkci, a to především v samozásobitelských oblastech v nižších zeměpisných šířkách. ** <text:s/>D [5.4, 5.ES]</text:p>
          </text:deletion>
        </text:changed-region>
        <text:changed-region text:id="ct172062200">
          <text:deletion>
            <office:change-info>
              <dc:creator>UTFA</dc:creator>
              <dc:date>2007-04-19T11:35:00</dc:date>
            </office:change-info>
            <text:p text:style-name="P7">,</text:p>
          </text:deletion>
        </text:changed-region>
        <text:changed-region text:id="ct172493416">
          <text:deletion>
            <office:change-info>
              <dc:creator>UTFA</dc:creator>
              <dc:date>2007-04-19T11:36:00</dc:date>
            </office:change-info>
            <text:p text:style-name="P7">roku 20</text:p>
          </text:deletion>
        </text:changed-region>
        <text:changed-region text:id="ct172296392">
          <text:insertion>
            <office:change-info>
              <dc:creator>UTFA</dc:creator>
              <dc:date>2007-04-19T11:36:00</dc:date>
            </office:change-info>
          </text:insertion>
        </text:changed-region>
        <text:changed-region text:id="ct105284240">
          <text:insertion>
            <office:change-info>
              <dc:creator>UTFA</dc:creator>
              <dc:date>2007-04-19T12:13:00</dc:date>
            </office:change-info>
          </text:insertion>
        </text:changed-region>
        <text:changed-region text:id="ct172078440">
          <text:deletion>
            <office:change-info>
              <dc:creator>UTFA</dc:creator>
              <dc:date>2007-04-19T12:13:00</dc:date>
            </office:change-info>
            <text:p text:style-name="P7">ento</text:p>
          </text:deletion>
        </text:changed-region>
        <text:changed-region text:id="ct105688848">
          <text:insertion>
            <office:change-info>
              <dc:creator>UTFA</dc:creator>
              <dc:date>2007-04-19T12:13:00</dc:date>
            </office:change-info>
          </text:insertion>
        </text:changed-region>
        <text:changed-region text:id="ct170461784">
          <text:insertion>
            <office:change-info>
              <dc:creator>UTFA</dc:creator>
              <dc:date>2007-04-19T12:13:00</dc:date>
            </office:change-info>
          </text:insertion>
        </text:changed-region>
        <text:changed-region text:id="ct105910168">
          <text:deletion>
            <office:change-info>
              <dc:creator>UTFA</dc:creator>
              <dc:date>2007-04-19T12:13:00</dc:date>
            </office:change-info>
            <text:p text:style-name="P7">e</text:p>
          </text:deletion>
        </text:changed-region>
        <text:changed-region text:id="ct172310392">
          <text:deletion>
            <office:change-info>
              <dc:creator>UTFA</dc:creator>
              <dc:date>2007-04-19T12:10:00</dc:date>
            </office:change-info>
            <text:p text:style-name="P7">největší </text:p>
          </text:deletion>
        </text:changed-region>
        <text:changed-region text:id="ct172802408">
          <text:insertion>
            <office:change-info>
              <dc:creator>UTFA</dc:creator>
              <dc:date>2007-04-19T12:10:00</dc:date>
            </office:change-info>
          </text:insertion>
        </text:changed-region>
        <text:changed-region text:id="ct172823320">
          <text:insertion>
            <office:change-info>
              <dc:creator>UTFA</dc:creator>
              <dc:date>2007-04-19T12:12:00</dc:date>
            </office:change-info>
          </text:insertion>
        </text:changed-region>
        <text:changed-region text:id="ct172131232">
          <text:insertion>
            <office:change-info>
              <dc:creator>UTFA</dc:creator>
              <dc:date>2007-04-19T12:13:00</dc:date>
            </office:change-info>
          </text:insertion>
        </text:changed-region>
        <text:changed-region text:id="ct171391888">
          <text:insertion>
            <office:change-info>
              <dc:creator>UTFA</dc:creator>
              <dc:date>2007-04-19T12:13:00</dc:date>
            </office:change-info>
          </text:insertion>
        </text:changed-region>
        <text:changed-region text:id="ct105197400">
          <text:insertion>
            <office:change-info>
              <dc:creator>UTFA</dc:creator>
              <dc:date>2007-04-19T12:14:00</dc:date>
            </office:change-info>
          </text:insertion>
        </text:changed-region>
        <text:changed-region text:id="ct105163312">
          <text:deletion>
            <office:change-info>
              <dc:creator>UTFA</dc:creator>
              <dc:date>2007-04-19T12:14:00</dc:date>
            </office:change-info>
            <text:p text:style-name="P7">ítěte</text:p>
          </text:deletion>
        </text:changed-region>
        <text:changed-region text:id="ct171335056">
          <text:insertion>
            <office:change-info>
              <dc:creator>UTFA</dc:creator>
              <dc:date>2007-04-19T12:16:00</dc:date>
            </office:change-info>
          </text:insertion>
        </text:changed-region>
        <text:changed-region text:id="ct172091992">
          <text:deletion>
            <office:change-info>
              <dc:creator>UTFA</dc:creator>
              <dc:date>2007-04-19T12:16:00</dc:date>
            </office:change-info>
            <text:p text:style-name="P7">D</text:p>
          </text:deletion>
        </text:changed-region>
        <text:changed-region text:id="ct171661336">
          <text:deletion>
            <office:change-info>
              <dc:creator>UTFA</dc:creator>
              <dc:date>2007-04-19T12:16:00</dc:date>
            </office:change-info>
            <text:p text:style-name="P7">F9.4, </text:p>
          </text:deletion>
        </text:changed-region>
        <text:changed-region text:id="ct172286416">
          <text:deletion>
            <office:change-info>
              <dc:creator>UTFA</dc:creator>
              <dc:date>2007-04-19T12:16:00</dc:date>
            </office:change-info>
            <text:p text:style-name="P7">, 8.4</text:p>
          </text:deletion>
        </text:changed-region>
        <text:changed-region text:id="ct171557232">
          <text:deletion>
            <office:change-info>
              <dc:creator>UTFA</dc:creator>
              <dc:date>2007-04-19T12:17:00</dc:date>
            </office:change-info>
            <text:p text:style-name="P7">.2</text:p>
          </text:deletion>
        </text:changed-region>
        <text:changed-region text:id="ct170919120">
          <text:insertion>
            <office:change-info>
              <dc:creator>UTFA</dc:creator>
              <dc:date>2007-04-19T12:20:00</dc:date>
            </office:change-info>
          </text:insertion>
        </text:changed-region>
        <text:changed-region text:id="ct171715816">
          <text:deletion>
            <office:change-info>
              <dc:creator>UTFA</dc:creator>
              <dc:date>2007-04-19T12:21:00</dc:date>
            </office:change-info>
            <text:p text:style-name="P7">.1</text:p>
          </text:deletion>
        </text:changed-region>
        <text:changed-region text:id="ct171317928">
          <text:deletion>
            <office:change-info>
              <dc:creator>UTFA</dc:creator>
              <dc:date>2007-04-19T12:21:00</dc:date>
            </office:change-info>
            <text:p text:style-name="P7">.5</text:p>
          </text:deletion>
        </text:changed-region>
        <text:changed-region text:id="ct105825184">
          <text:insertion>
            <office:change-info>
              <dc:creator>UTFA</dc:creator>
              <dc:date>2007-04-19T12:22:00</dc:date>
            </office:change-info>
          </text:insertion>
        </text:changed-region>
        <text:changed-region text:id="ct170004360">
          <text:deletion>
            <office:change-info>
              <dc:creator>UTFA</dc:creator>
              <dc:date>2007-04-19T12:22:00</dc:date>
            </office:change-info>
            <text:p text:style-name="P7"><text:s/>a</text:p>
          </text:deletion>
        </text:changed-region>
        <text:changed-region text:id="ct170014376">
          <text:insertion>
            <office:change-info>
              <dc:creator>UTFA</dc:creator>
              <dc:date>2007-04-19T12:22:00</dc:date>
            </office:change-info>
          </text:insertion>
        </text:changed-region>
        <text:changed-region text:id="ct105459824">
          <text:deletion>
            <office:change-info>
              <dc:creator>UTFA</dc:creator>
              <dc:date>2007-04-19T12:22:00</dc:date>
            </office:change-info>
            <text:p text:style-name="P7">,</text:p>
          </text:deletion>
        </text:changed-region>
        <text:changed-region text:id="ct172286272">
          <text:insertion>
            <office:change-info>
              <dc:creator>UTFA</dc:creator>
              <dc:date>2007-04-19T12:24:00</dc:date>
            </office:change-info>
          </text:insertion>
        </text:changed-region>
        <text:changed-region text:id="ct105287304">
          <text:insertion>
            <office:change-info>
              <dc:creator>UTFA</dc:creator>
              <dc:date>2007-04-19T12:24:00</dc:date>
            </office:change-info>
          </text:insertion>
        </text:changed-region>
        <text:changed-region text:id="ct171687632">
          <text:deletion>
            <office:change-info>
              <dc:creator>UTFA</dc:creator>
              <dc:date>2007-04-19T12:24:00</dc:date>
            </office:change-info>
            <text:p text:style-name="P7">u</text:p>
          </text:deletion>
        </text:changed-region>
        <text:changed-region text:id="ct105286928">
          <text:insertion>
            <office:change-info>
              <dc:creator>UTFA</dc:creator>
              <dc:date>2007-04-19T12:24:00</dc:date>
            </office:change-info>
          </text:insertion>
        </text:changed-region>
        <text:changed-region text:id="ct171667840">
          <text:deletion>
            <office:change-info>
              <dc:creator>UTFA</dc:creator>
              <dc:date>2007-04-19T12:24:00</dc:date>
            </office:change-info>
            <text:p text:style-name="P7">i</text:p>
          </text:deletion>
        </text:changed-region>
        <text:changed-region text:id="ct105573496">
          <text:deletion>
            <office:change-info>
              <dc:creator>UTFA</dc:creator>
              <dc:date>2007-04-19T12:25:00</dc:date>
            </office:change-info>
            <text:p text:style-name="P7">častých </text:p>
          </text:deletion>
        </text:changed-region>
        <text:changed-region text:id="ct105459480">
          <text:insertion>
            <office:change-info>
              <dc:creator>UTFA</dc:creator>
              <dc:date>2007-04-19T12:25:00</dc:date>
            </office:change-info>
          </text:insertion>
        </text:changed-region>
        <text:changed-region text:id="ct105460920">
          <text:deletion>
            <office:change-info>
              <dc:creator>UTFA</dc:creator>
              <dc:date>2007-04-19T12:25:00</dc:date>
            </office:change-info>
            <text:p text:style-name="P7">ek</text:p>
          </text:deletion>
        </text:changed-region>
        <text:changed-region text:id="ct104505616">
          <text:insertion>
            <office:change-info>
              <dc:creator>UTFA</dc:creator>
              <dc:date>2007-04-19T12:26:00</dc:date>
            </office:change-info>
          </text:insertion>
        </text:changed-region>
        <text:changed-region text:id="ct105289328">
          <text:deletion>
            <office:change-info>
              <dc:creator>UTFA</dc:creator>
              <dc:date>2007-04-19T12:26:00</dc:date>
            </office:change-info>
            <text:p text:style-name="P7">náchylném ke</text:p>
          </text:deletion>
        </text:changed-region>
        <text:changed-region text:id="ct105458104">
          <text:insertion>
            <office:change-info>
              <dc:creator>UTFA</dc:creator>
              <dc:date>2007-04-19T12:26:00</dc:date>
            </office:change-info>
          </text:insertion>
        </text:changed-region>
        <text:changed-region text:id="ct105461672">
          <text:deletion>
            <office:change-info>
              <dc:creator>UTFA</dc:creator>
              <dc:date>2007-04-19T12:26:00</dc:date>
            </office:change-info>
            <text:p text:style-name="P7">é</text:p>
          </text:deletion>
        </text:changed-region>
        <text:changed-region text:id="ct171202032">
          <text:insertion>
            <office:change-info>
              <dc:creator>UTFA</dc:creator>
              <dc:date>2007-04-19T12:26:00</dc:date>
            </office:change-info>
          </text:insertion>
        </text:changed-region>
        <text:changed-region text:id="ct171931448">
          <text:deletion>
            <office:change-info>
              <dc:creator>UTFA</dc:creator>
              <dc:date>2007-04-19T12:26:00</dc:date>
            </office:change-info>
            <text:p text:style-name="P7">ě</text:p>
          </text:deletion>
        </text:changed-region>
        <text:changed-region text:id="ct172486256">
          <text:insertion>
            <office:change-info>
              <dc:creator>UTFA</dc:creator>
              <dc:date>2007-04-19T12:27:00</dc:date>
            </office:change-info>
          </text:insertion>
        </text:changed-region>
        <text:changed-region text:id="ct105285664">
          <text:deletion>
            <office:change-info>
              <dc:creator>UTFA</dc:creator>
              <dc:date>2007-04-19T12:27:00</dc:date>
            </office:change-info>
            <text:p text:style-name="P7">e</text:p>
          </text:deletion>
        </text:changed-region>
        <text:changed-region text:id="ct105463176">
          <text:deletion>
            <office:change-info>
              <dc:creator>UTFA</dc:creator>
              <dc:date>2007-04-19T12:29:00</dc:date>
            </office:change-info>
            <text:p text:style-name="P7">** N [13.4, 13.7] <text:s/></text:p>
          </text:deletion>
        </text:changed-region>
        <text:changed-region text:id="ct105460168">
          <text:insertion>
            <office:change-info>
              <dc:creator>UTFA</dc:creator>
              <dc:date>2007-04-19T12:29:00</dc:date>
            </office:change-info>
          </text:insertion>
        </text:changed-region>
        <text:changed-region text:id="ct105457072">
          <text:deletion>
            <office:change-info>
              <dc:creator>UTFA</dc:creator>
              <dc:date>2007-04-19T12:28:00</dc:date>
            </office:change-info>
            <text:p text:style-name="P7">Předpokládá se, že mírná změna klimatu v počátečních desetiletích tohoto století zvýší celkové výnosy zemědělství závislého na srážkách o 5 - 20%, avšak s výraznou variabilitou mezi regiony. Vážné obtíže se očekávají u plodin, které se vyskytují u teplejší hranice rozsahu svého přirozeného výskytu nebo jsou závislé na vodních zdrojích s vysokou spotřebou. ** D [14.4]</text:p>
          </text:deletion>
        </text:changed-region>
        <text:changed-region text:id="ct170476480">
          <text:insertion>
            <office:change-info>
              <dc:creator>UTFA</dc:creator>
              <dc:date>2007-04-19T12:28:00</dc:date>
            </office:change-info>
          </text:insertion>
        </text:changed-region>
        <text:changed-region text:id="ct170144592">
          <text:deletion>
            <office:change-info>
              <dc:creator>UTFA</dc:creator>
              <dc:date>2007-04-19T12:28:00</dc:date>
            </office:change-info>
            <text:p text:style-name="P7">horší</text:p>
          </text:deletion>
        </text:changed-region>
        <text:changed-region text:id="ct105164128">
          <text:insertion>
            <office:change-info>
              <dc:creator>UTFA</dc:creator>
              <dc:date>2007-04-19T12:28:00</dc:date>
            </office:change-info>
          </text:insertion>
        </text:changed-region>
        <text:changed-region text:id="ct104384920">
          <text:insertion>
            <office:change-info>
              <dc:creator>UTFA</dc:creator>
              <dc:date>2007-04-19T12:28:00</dc:date>
            </office:change-info>
          </text:insertion>
        </text:changed-region>
        <text:changed-region text:id="ct105440248">
          <text:insertion>
            <office:change-info>
              <dc:creator>UTFA</dc:creator>
              <dc:date>2007-04-19T12:28:00</dc:date>
            </office:change-info>
          </text:insertion>
        </text:changed-region>
        <text:changed-region text:id="ct105460544">
          <text:insertion>
            <office:change-info>
              <dc:creator>UTFA</dc:creator>
              <dc:date>2007-04-19T12:28:00</dc:date>
            </office:change-info>
          </text:insertion>
        </text:changed-region>
        <text:changed-region text:id="ct105455360">
          <text:insertion>
            <office:change-info>
              <dc:creator>UTFA</dc:creator>
              <dc:date>2007-04-19T12:30:00</dc:date>
            </office:change-info>
          </text:insertion>
        </text:changed-region>
        <text:changed-region text:id="ct170048120">
          <text:deletion>
            <office:change-info>
              <dc:creator>UTFA</dc:creator>
              <dc:date>2007-04-19T12:30:00</dc:date>
            </office:change-info>
            <text:p text:style-name="P7">a</text:p>
          </text:deletion>
        </text:changed-region>
        <text:changed-region text:id="ct170054504">
          <text:insertion>
            <office:change-info>
              <dc:creator>UTFA</dc:creator>
              <dc:date>2007-04-19T12:30:00</dc:date>
            </office:change-info>
          </text:insertion>
        </text:changed-region>
        <text:changed-region text:id="ct105458448">
          <text:deletion>
            <office:change-info>
              <dc:creator>UTFA</dc:creator>
              <dc:date>2007-04-19T12:30:00</dc:date>
            </office:change-info>
            <text:p text:style-name="P7">e</text:p>
          </text:deletion>
        </text:changed-region>
        <text:changed-region text:id="ct170055416">
          <text:deletion>
            <office:change-info>
              <dc:creator>UTFA</dc:creator>
              <dc:date>2007-04-19T12:30:00</dc:date>
            </office:change-info>
            <text:p text:style-name="P7">stále početnější </text:p>
          </text:deletion>
        </text:changed-region>
        <text:changed-region text:id="ct171366256">
          <text:insertion>
            <office:change-info>
              <dc:creator>UTFA</dc:creator>
              <dc:date>2007-04-19T12:31:00</dc:date>
            </office:change-info>
          </text:insertion>
        </text:changed-region>
        <text:changed-region text:id="ct172437152">
          <text:deletion>
            <office:change-info>
              <dc:creator>UTFA</dc:creator>
              <dc:date>2007-04-19T12:31:00</dc:date>
            </office:change-info>
            <text:p text:style-name="P7">A</text:p>
          </text:deletion>
        </text:changed-region>
        <text:changed-region text:id="ct105574160">
          <text:insertion>
            <office:change-info>
              <dc:creator>UTFA</dc:creator>
              <dc:date>2007-04-19T12:31:00</dc:date>
            </office:change-info>
          </text:insertion>
        </text:changed-region>
        <text:changed-region text:id="ct171557840">
          <text:deletion>
            <office:change-info>
              <dc:creator>UTFA</dc:creator>
              <dc:date>2007-04-19T12:32:00</dc:date>
            </office:change-info>
            <text:p text:style-name="P7"><text:note text:id="ftn0" text:note-class="footnote"><text:note-citation>0</text:note-citation><text:note-body><text:p text:style-name="Footnote"><text:s/>Viz Rámeček 2</text:p></text:note-body></text:note></text:p>
          </text:deletion>
        </text:changed-region>
        <text:changed-region text:id="ct172021064">
          <text:insertion>
            <office:change-info>
              <dc:creator>UTFA</dc:creator>
              <dc:date>2007-04-19T12:33:00</dc:date>
            </office:change-info>
          </text:insertion>
        </text:changed-region>
        <text:changed-region text:id="ct171380240">
          <text:deletion>
            <office:change-info>
              <dc:creator>UTFA</dc:creator>
              <dc:date>2007-04-19T12:33:00</dc:date>
            </office:change-info>
            <text:p text:style-name="P7">.7</text:p>
          </text:deletion>
        </text:changed-region>
        <text:changed-region text:id="ct170057240">
          <text:insertion>
            <office:change-info>
              <dc:creator>UTFA</dc:creator>
              <dc:date>2007-04-19T12:34:00</dc:date>
            </office:change-info>
          </text:insertion>
        </text:changed-region>
        <text:changed-region text:id="ct170056328">
          <text:deletion>
            <office:change-info>
              <dc:creator>UTFA</dc:creator>
              <dc:date>2007-04-19T12:34:00</dc:date>
            </office:change-info>
            <text:p text:style-name="P14">tíhne ke</text:p>
          </text:deletion>
        </text:changed-region>
        <text:changed-region text:id="ct110645560">
          <text:insertion>
            <office:change-info>
              <dc:creator>UTFA</dc:creator>
              <dc:date>2007-04-19T12:34:00</dc:date>
            </office:change-info>
          </text:insertion>
        </text:changed-region>
        <text:changed-region text:id="ct170053592">
          <text:insertion>
            <office:change-info>
              <dc:creator>UTFA</dc:creator>
              <dc:date>2007-04-19T12:34:00</dc:date>
            </office:change-info>
          </text:insertion>
        </text:changed-region>
        <text:changed-region text:id="ct105074416">
          <text:deletion>
            <office:change-info>
              <dc:creator>UTFA</dc:creator>
              <dc:date>2007-04-19T12:34:00</dc:date>
            </office:change-info>
            <text:p text:style-name="P14">i čistého</text:p>
          </text:deletion>
        </text:changed-region>
        <text:changed-region text:id="ct170049032">
          <text:insertion>
            <office:change-info>
              <dc:creator>UTFA</dc:creator>
              <dc:date>2007-04-19T12:41:00</dc:date>
            </office:change-info>
          </text:insertion>
        </text:changed-region>
        <text:changed-region text:id="ct179362192">
          <text:insertion>
            <office:change-info>
              <dc:creator>UTFA</dc:creator>
              <dc:date>2007-04-19T12:41:00</dc:date>
            </office:change-info>
          </text:insertion>
        </text:changed-region>
        <text:changed-region text:id="ct105573656">
          <text:insertion>
            <office:change-info>
              <dc:creator>UTFA</dc:creator>
              <dc:date>2007-04-19T12:35:00</dc:date>
            </office:change-info>
          </text:insertion>
        </text:changed-region>
        <text:changed-region text:id="ct177278128">
          <text:insertion>
            <office:change-info>
              <dc:creator>UTFA</dc:creator>
              <dc:date>2007-04-19T12:35:00</dc:date>
            </office:change-info>
          </text:insertion>
        </text:changed-region>
        <text:changed-region text:id="ct172224392">
          <text:deletion>
            <office:change-info>
              <dc:creator>UTFA</dc:creator>
              <dc:date>2007-04-19T12:36:00</dc:date>
            </office:change-info>
            <text:p text:style-name="P14">MOC</text:p>
          </text:deletion>
        </text:changed-region>
        <text:changed-region text:id="ct105302304">
          <text:deletion>
            <office:change-info>
              <dc:creator>UTFA</dc:creator>
              <dc:date>2007-04-19T12:34:00</dc:date>
            </office:change-info>
            <text:p text:style-name="P7">.</text:p>
          </text:deletion>
        </text:changed-region>
        <text:changed-region text:id="ct105549440">
          <text:insertion>
            <office:change-info>
              <dc:creator>UTFA</dc:creator>
              <dc:date>2007-04-19T12:34:00</dc:date>
            </office:change-info>
          </text:insertion>
        </text:changed-region>
        <text:changed-region text:id="ct105286552">
          <text:deletion>
            <office:change-info>
              <dc:creator>UTFA</dc:creator>
              <dc:date>2007-04-19T12:55:00</dc:date>
            </office:change-info>
            <text:p text:style-name="P15"><text:span text:style-name="T2">[WGI SPM]</text:span><text:span text:style-name="T3">vi</text:span></text:p>
          </text:deletion>
        </text:changed-region>
        <text:changed-region text:id="ct105938720">
          <text:insertion>
            <office:change-info>
              <dc:creator>UTFA</dc:creator>
              <dc:date>2007-04-19T12:55:00</dc:date>
            </office:change-info>
          </text:insertion>
        </text:changed-region>
        <text:changed-region text:id="ct110606664">
          <text:deletion>
            <office:change-info>
              <dc:creator>UTFA</dc:creator>
              <dc:date>2007-04-19T12:55:00</dc:date>
            </office:change-info>
            <text:p text:style-name="P16">o</text:p>
          </text:deletion>
        </text:changed-region>
        <text:changed-region text:id="ct105587616">
          <text:insertion>
            <office:change-info>
              <dc:creator>UTFA</dc:creator>
              <dc:date>2007-04-19T12:55:00</dc:date>
            </office:change-info>
          </text:insertion>
        </text:changed-region>
        <text:changed-region text:id="ct110595176">
          <text:deletion>
            <office:change-info>
              <dc:creator>UTFA</dc:creator>
              <dc:date>2007-04-19T12:55:00</dc:date>
            </office:change-info>
            <text:p text:style-name="P16">u</text:p>
          </text:deletion>
        </text:changed-region>
        <text:changed-region text:id="ct170058152">
          <text:deletion>
            <office:change-info>
              <dc:creator>UTFA</dc:creator>
              <dc:date>2007-04-19T12:55:00</dc:date>
            </office:change-info>
            <text:p text:style-name="P15"><text:span text:style-name="T2">[WGI <text:s/>SPM]</text:span><text:span text:style-name="T3">vi</text:span></text:p>
          </text:deletion>
        </text:changed-region>
        <text:changed-region text:id="ct171654024">
          <text:insertion>
            <office:change-info>
              <dc:creator>UTFA</dc:creator>
              <dc:date>2007-04-19T12:58:00</dc:date>
            </office:change-info>
          </text:insertion>
        </text:changed-region>
        <text:changed-region text:id="ct105836424">
          <text:deletion>
            <office:change-info>
              <dc:creator>UTFA</dc:creator>
              <dc:date>2007-04-19T12:58:00</dc:date>
            </office:change-info>
            <text:p text:style-name="P17">/</text:p>
          </text:deletion>
        </text:changed-region>
        <text:changed-region text:id="ct105713440">
          <text:insertion>
            <office:change-info>
              <dc:creator>UTFA</dc:creator>
              <dc:date>2007-04-19T12:58:00</dc:date>
            </office:change-info>
          </text:insertion>
        </text:changed-region>
        <text:changed-region text:id="ct105208400">
          <text:deletion>
            <office:change-info>
              <dc:creator>UTFA</dc:creator>
              <dc:date>2007-04-19T12:58:00</dc:date>
            </office:change-info>
            <text:p text:style-name="P16">S</text:p>
          </text:deletion>
        </text:changed-region>
        <text:changed-region text:id="ct109997848">
          <text:insertion>
            <office:change-info>
              <dc:creator>UTFA</dc:creator>
              <dc:date>2007-04-19T12:58:00</dc:date>
            </office:change-info>
          </text:insertion>
        </text:changed-region>
        <text:changed-region text:id="ct104226336">
          <text:deletion>
            <office:change-info>
              <dc:creator>UTFA</dc:creator>
              <dc:date>2007-04-19T12:58:00</dc:date>
            </office:change-info>
            <text:p text:style-name="P16">/</text:p>
          </text:deletion>
        </text:changed-region>
        <text:changed-region text:id="ct172339752">
          <text:insertion>
            <office:change-info>
              <dc:creator>UTFA</dc:creator>
              <dc:date>2007-04-19T12:58:00</dc:date>
            </office:change-info>
          </text:insertion>
        </text:changed-region>
        <text:changed-region text:id="ct171201872">
          <text:deletion>
            <office:change-info>
              <dc:creator>UTFA</dc:creator>
              <dc:date>2007-04-19T12:57:00</dc:date>
            </office:change-info>
            <text:p text:style-name="P18">zvýšené míry evapo-transpirace</text:p>
          </text:deletion>
        </text:changed-region>
        <text:changed-region text:id="ct171981392">
          <text:insertion>
            <office:change-info>
              <dc:creator>UTFA</dc:creator>
              <dc:date>2007-04-19T12:58:00</dc:date>
            </office:change-info>
          </text:insertion>
        </text:changed-region>
        <text:changed-region text:id="ct171985040">
          <text:deletion>
            <office:change-info>
              <dc:creator>UTFA</dc:creator>
              <dc:date>2007-04-19T13:00:00</dc:date>
            </office:change-info>
            <text:p text:style-name="P18">, poruch způsobených post-traumatickým stresem</text:p>
          </text:deletion>
        </text:changed-region>
        <text:changed-region text:id="ct172233888">
          <text:insertion>
            <office:change-info>
              <dc:creator>UTFA</dc:creator>
              <dc:date>2007-04-19T13:00:00</dc:date>
            </office:change-info>
          </text:insertion>
        </text:changed-region>
        <text:changed-region text:id="ct105588920">
          <text:insertion>
            <office:change-info>
              <dc:creator>UTFA</dc:creator>
              <dc:date>2007-04-19T13:02:00</dc:date>
            </office:change-info>
          </text:insertion>
        </text:changed-region>
        <text:changed-region text:id="ct171549152">
          <text:deletion>
            <office:change-info>
              <dc:creator>UTFA</dc:creator>
              <dc:date>2007-04-19T13:03:00</dc:date>
            </office:change-info>
            <text:p text:style-name="P19">-</text:p>
          </text:deletion>
        </text:changed-region>
        <text:changed-region text:id="ct171476192">
          <text:insertion>
            <office:change-info>
              <dc:creator>UTFA</dc:creator>
              <dc:date>2007-04-19T13:03:00</dc:date>
            </office:change-info>
          </text:insertion>
        </text:changed-region>
        <text:changed-region text:id="ct104223944">
          <text:insertion>
            <office:change-info>
              <dc:creator>UTFA</dc:creator>
              <dc:date>2007-04-19T13:03:00</dc:date>
            </office:change-info>
          </text:insertion>
        </text:changed-region>
        <text:changed-region text:id="ct104343560">
          <text:insertion>
            <office:change-info>
              <dc:creator>UTFA</dc:creator>
              <dc:date>2007-04-19T13:06:00</dc:date>
            </office:change-info>
          </text:insertion>
        </text:changed-region>
        <text:changed-region text:id="ct172192256">
          <text:insertion>
            <office:change-info>
              <dc:creator>UTFA</dc:creator>
              <dc:date>2007-04-19T14:18:00</dc:date>
            </office:change-info>
          </text:insertion>
        </text:changed-region>
        <text:changed-region text:id="ct171505968">
          <text:deletion>
            <office:change-info>
              <dc:creator>UTFA</dc:creator>
              <dc:date>2007-04-19T13:06:00</dc:date>
            </office:change-info>
            <text:p text:style-name="P19">Příspěvek </text:p>
          </text:deletion>
        </text:changed-region>
        <text:changed-region text:id="ct105291208">
          <text:deletion>
            <office:change-info>
              <dc:creator>UTFA</dc:creator>
              <dc:date>2007-04-19T13:06:00</dc:date>
            </office:change-info>
            <text:p text:style-name="P19"><text:s/>pro Čtvrtou hodnotící zprávu</text:p>
          </text:deletion>
        </text:changed-region>
        <text:changed-region text:id="ct171134472">
          <text:insertion>
            <office:change-info>
              <dc:creator>UTFA</dc:creator>
              <dc:date>2007-04-19T12:37:00</dc:date>
            </office:change-info>
          </text:insertion>
        </text:changed-region>
        <text:changed-region text:id="ct171571784">
          <text:deletion>
            <office:change-info>
              <dc:creator>UTFA</dc:creator>
              <dc:date>2007-04-19T12:37:00</dc:date>
            </office:change-info>
            <text:p text:style-name="P7">do</text:p>
          </text:deletion>
        </text:changed-region>
        <text:changed-region text:id="ct172485648">
          <text:insertion>
            <office:change-info>
              <dc:creator>UTFA</dc:creator>
              <dc:date>2007-04-19T12:37:00</dc:date>
            </office:change-info>
          </text:insertion>
        </text:changed-region>
        <text:changed-region text:id="ct172211200">
          <text:deletion>
            <office:change-info>
              <dc:creator>UTFA</dc:creator>
              <dc:date>2007-04-19T12:37:00</dc:date>
            </office:change-info>
            <text:p text:style-name="P7">y</text:p>
          </text:deletion>
        </text:changed-region>
        <text:changed-region text:id="ct171363856">
          <text:insertion>
            <office:change-info>
              <dc:creator>UTFA</dc:creator>
              <dc:date>2007-04-19T13:03:00</dc:date>
            </office:change-info>
          </text:insertion>
        </text:changed-region>
        <text:changed-region text:id="ct104990016">
          <text:insertion>
            <office:change-info>
              <dc:creator>UTFA</dc:creator>
              <dc:date>2007-04-19T13:04:00</dc:date>
            </office:change-info>
          </text:insertion>
        </text:changed-region>
        <text:changed-region text:id="ct178725752">
          <text:insertion>
            <office:change-info>
              <dc:creator>UTFA</dc:creator>
              <dc:date>2007-04-19T13:04:00</dc:date>
            </office:change-info>
          </text:insertion>
        </text:changed-region>
        <text:changed-region text:id="ct178565168">
          <text:insertion>
            <office:change-info>
              <dc:creator>UTFA</dc:creator>
              <dc:date>2007-04-19T13:04:00</dc:date>
            </office:change-info>
          </text:insertion>
        </text:changed-region>
        <text:changed-region text:id="ct104233160">
          <text:insertion>
            <office:change-info>
              <dc:creator>UTFA</dc:creator>
              <dc:date>2007-04-19T13:06:00</dc:date>
            </office:change-info>
          </text:insertion>
        </text:changed-region>
        <text:changed-region text:id="ct103947592">
          <text:insertion>
            <office:change-info>
              <dc:creator>UTFA</dc:creator>
              <dc:date>2007-04-19T14:19:00</dc:date>
            </office:change-info>
          </text:insertion>
        </text:changed-region>
        <text:changed-region text:id="ct171947488">
          <text:insertion>
            <office:change-info>
              <dc:creator>UTFA</dc:creator>
              <dc:date>2007-04-19T13:06:00</dc:date>
            </office:change-info>
          </text:insertion>
        </text:changed-region>
        <text:changed-region text:id="ct105162624">
          <text:insertion>
            <office:change-info>
              <dc:creator>UTFA</dc:creator>
              <dc:date>2007-04-19T14:19:00</dc:date>
            </office:change-info>
          </text:insertion>
        </text:changed-region>
        <text:changed-region text:id="ct171504944">
          <text:insertion>
            <office:change-info>
              <dc:creator>UTFA</dc:creator>
              <dc:date>2007-04-19T13:06:00</dc:date>
            </office:change-info>
          </text:insertion>
        </text:changed-region>
        <text:changed-region text:id="ct172209232">
          <text:deletion>
            <office:change-info>
              <dc:creator>UTFA</dc:creator>
              <dc:date>2007-04-19T13:06:00</dc:date>
            </office:change-info>
            <text:p text:style-name="P7"> práce </text:p>
          </text:deletion>
        </text:changed-region>
        <text:changed-region text:id="ct171361824">
          <text:deletion>
            <office:change-info>
              <dc:creator>UTFA</dc:creator>
              <dc:date>2007-04-19T13:06:00</dc:date>
            </office:change-info>
            <text:p text:style-name="P7">, Shrnutí pro politické představitele</text:p>
          </text:deletion>
        </text:changed-region>
        <text:changed-region text:id="ct171098928">
          <text:insertion>
            <office:change-info>
              <dc:creator>UTFA</dc:creator>
              <dc:date>2007-04-19T12:38:00</dc:date>
            </office:change-info>
          </text:insertion>
        </text:changed-region>
        <text:changed-region text:id="ct105857192">
          <text:deletion>
            <office:change-info>
              <dc:creator>UTFA</dc:creator>
              <dc:date>2007-04-19T12:38:00</dc:date>
            </office:change-info>
            <text:p text:style-name="P7">dalších až </text:p>
          </text:deletion>
        </text:changed-region>
        <text:changed-region text:id="ct171538704">
          <text:insertion>
            <office:change-info>
              <dc:creator>UTFA</dc:creator>
              <dc:date>2007-04-19T12:40:00</dc:date>
            </office:change-info>
          </text:insertion>
        </text:changed-region>
        <text:changed-region text:id="ct172454432">
          <text:insertion>
            <office:change-info>
              <dc:creator>UTFA</dc:creator>
              <dc:date>2007-04-19T12:40:00</dc:date>
            </office:change-info>
          </text:insertion>
        </text:changed-region>
        <text:changed-region text:id="ct105912008">
          <text:deletion>
            <office:change-info>
              <dc:creator>UTFA</dc:creator>
              <dc:date>2007-04-19T13:47:00</dc:date>
            </office:change-info>
            <text:p text:style-name="P7">opětovně </text:p>
          </text:deletion>
        </text:changed-region>
        <text:changed-region text:id="ct105546200">
          <text:insertion>
            <office:change-info>
              <dc:creator>UTFA</dc:creator>
              <dc:date>2007-04-19T13:47:00</dc:date>
            </office:change-info>
          </text:insertion>
        </text:changed-region>
        <text:changed-region text:id="ct171949544">
          <text:deletion>
            <office:change-info>
              <dc:creator>UTFA</dc:creator>
              <dc:date>2007-04-19T13:47:00</dc:date>
            </office:change-info>
            <text:p text:style-name="P7">130</text:p>
          </text:deletion>
        </text:changed-region>
        <text:changed-region text:id="ct172057216">
          <text:insertion>
            <office:change-info>
              <dc:creator>UTFA</dc:creator>
              <dc:date>2007-04-19T13:36:00</dc:date>
            </office:change-info>
          </text:insertion>
        </text:changed-region>
        <text:changed-region text:id="ct171453904">
          <text:insertion>
            <office:change-info>
              <dc:creator>UTFA</dc:creator>
              <dc:date>2007-04-19T13:37:00</dc:date>
            </office:change-info>
          </text:insertion>
        </text:changed-region>
        <text:changed-region text:id="ct110594936">
          <text:deletion>
            <office:change-info>
              <dc:creator>UTFA</dc:creator>
              <dc:date>2007-04-19T13:38:00</dc:date>
            </office:change-info>
            <text:p text:style-name="P7">.</text:p>
          </text:deletion>
        </text:changed-region>
        <text:changed-region text:id="ct105288088">
          <text:insertion>
            <office:change-info>
              <dc:creator>UTFA</dc:creator>
              <dc:date>2007-04-19T13:38:00</dc:date>
            </office:change-info>
          </text:insertion>
        </text:changed-region>
        <text:changed-region text:id="ct105434576">
          <text:deletion>
            <office:change-info>
              <dc:creator>UTFA</dc:creator>
              <dc:date>2007-04-19T13:38:00</dc:date>
            </office:change-info>
            <text:p text:style-name="P7">V</text:p>
          </text:deletion>
        </text:changed-region>
        <text:changed-region text:id="ct105868656">
          <text:insertion>
            <office:change-info>
              <dc:creator>UTFA</dc:creator>
              <dc:date>2007-04-19T13:38:00</dc:date>
            </office:change-info>
          </text:insertion>
        </text:changed-region>
        <text:changed-region text:id="ct104224296">
          <text:deletion>
            <office:change-info>
              <dc:creator>UTFA</dc:creator>
              <dc:date>2007-04-19T13:38:00</dc:date>
            </office:change-info>
            <text:p text:style-name="P7"><text:s/>však</text:p>
          </text:deletion>
        </text:changed-region>
        <text:changed-region text:id="ct172292432">
          <text:deletion>
            <office:change-info>
              <dc:creator>UTFA</dc:creator>
              <dc:date>2007-04-19T13:40:00</dc:date>
            </office:change-info>
            <text:p text:style-name="P20">.</text:p>
          </text:deletion>
        </text:changed-region>
        <text:changed-region text:id="ct105840984">
          <text:insertion>
            <office:change-info>
              <dc:creator>UTFA</dc:creator>
              <dc:date>2007-04-19T13:40:00</dc:date>
            </office:change-info>
          </text:insertion>
        </text:changed-region>
        <text:changed-region text:id="ct171661528">
          <text:insertion>
            <office:change-info>
              <dc:creator>UTFA</dc:creator>
              <dc:date>2007-04-19T13:39:00</dc:date>
            </office:change-info>
          </text:insertion>
        </text:changed-region>
        <text:changed-region text:id="ct172203272">
          <text:deletion>
            <office:change-info>
              <dc:creator>UTFA</dc:creator>
              <dc:date>2007-04-19T13:39:00</dc:date>
            </office:change-info>
            <text:p text:style-name="P20">krizovým plánováním.</text:p>
          </text:deletion>
        </text:changed-region>
        <text:changed-region text:id="ct172068864">
          <text:insertion>
            <office:change-info>
              <dc:creator>UTFA</dc:creator>
              <dc:date>2007-04-19T13:39:00</dc:date>
            </office:change-info>
          </text:insertion>
        </text:changed-region>
        <text:changed-region text:id="ct172252976">
          <text:insertion>
            <office:change-info>
              <dc:creator>UTFA</dc:creator>
              <dc:date>2007-04-19T13:42:00</dc:date>
            </office:change-info>
          </text:insertion>
        </text:changed-region>
        <text:changed-region text:id="ct170918496">
          <text:deletion>
            <office:change-info>
              <dc:creator>UTFA</dc:creator>
              <dc:date>2007-04-19T13:42:00</dc:date>
            </office:change-info>
            <text:p text:style-name="P21">směru</text:p>
          </text:deletion>
        </text:changed-region>
        <text:changed-region text:id="ct104256888">
          <text:insertion>
            <office:change-info>
              <dc:creator>UTFA</dc:creator>
              <dc:date>2007-04-19T13:40:00</dc:date>
            </office:change-info>
          </text:insertion>
        </text:changed-region>
        <text:changed-region text:id="ct110820832">
          <text:deletion>
            <office:change-info>
              <dc:creator>UTFA</dc:creator>
              <dc:date>2007-04-19T13:41:00</dc:date>
            </office:change-info>
            <text:p text:style-name="P20">.</text:p>
          </text:deletion>
        </text:changed-region>
        <text:changed-region text:id="ct172426216">
          <text:insertion>
            <office:change-info>
              <dc:creator>UTFA</dc:creator>
              <dc:date>2007-04-19T13:41:00</dc:date>
            </office:change-info>
          </text:insertion>
        </text:changed-region>
        <text:changed-region text:id="ct171881328">
          <text:deletion>
            <office:change-info>
              <dc:creator>UTFA</dc:creator>
              <dc:date>2007-04-19T13:42:00</dc:date>
            </office:change-info>
            <text:p text:style-name="P20">směry </text:p>
          </text:deletion>
        </text:changed-region>
        <text:changed-region text:id="ct171361384">
          <text:insertion>
            <office:change-info>
              <dc:creator>UTFA</dc:creator>
              <dc:date>2007-04-19T13:42:00</dc:date>
            </office:change-info>
          </text:insertion>
        </text:changed-region>
        <text:changed-region text:id="ct172295456">
          <text:deletion>
            <office:change-info>
              <dc:creator>UTFA</dc:creator>
              <dc:date>2007-04-19T13:42:00</dc:date>
            </office:change-info>
            <text:p text:style-name="P20">e</text:p>
          </text:deletion>
        </text:changed-region>
        <text:changed-region text:id="ct171930528">
          <text:insertion>
            <office:change-info>
              <dc:creator>UTFA</dc:creator>
              <dc:date>2007-04-19T13:42:00</dc:date>
            </office:change-info>
          </text:insertion>
        </text:changed-region>
        <text:changed-region text:id="ct172068640">
          <text:insertion>
            <office:change-info>
              <dc:creator>UTFA</dc:creator>
              <dc:date>2007-04-19T13:43:00</dc:date>
            </office:change-info>
          </text:insertion>
        </text:changed-region>
        <text:changed-region text:id="ct172240648">
          <text:insertion>
            <office:change-info>
              <dc:creator>UTFA</dc:creator>
              <dc:date>2007-04-19T14:04:00</dc:date>
            </office:change-info>
          </text:insertion>
        </text:changed-region>
        <text:changed-region text:id="ct171452248">
          <text:deletion>
            <office:change-info>
              <dc:creator>UTFA</dc:creator>
              <dc:date>2007-04-19T14:04:00</dc:date>
            </office:change-info>
            <text:p text:style-name="P22"><text:s/>následků</text:p>
          </text:deletion>
        </text:changed-region>
        <text:changed-region text:id="ct172285936">
          <text:deletion>
            <office:change-info>
              <dc:creator>UTFA</dc:creator>
              <dc:date>2007-04-19T14:03:00</dc:date>
            </office:change-info>
            <text:p text:style-name="P22">ní</text:p>
          </text:deletion>
        </text:changed-region>
        <text:changed-region text:id="ct171390064">
          <text:deletion>
            <office:change-info>
              <dc:creator>UTFA</dc:creator>
              <dc:date>2007-04-19T13:44:00</dc:date>
            </office:change-info>
            <text:p text:style-name="P22">ně</text:p>
          </text:deletion>
        </text:changed-region>
        <text:changed-region text:id="ct172926024">
          <text:deletion>
            <office:change-info>
              <dc:creator>UTFA</dc:creator>
              <dc:date>2007-04-19T14:04:00</dc:date>
            </office:change-info>
            <text:p text:style-name="P22">zmír</text:p>
          </text:deletion>
        </text:changed-region>
        <text:changed-region text:id="ct45279936">
          <text:insertion>
            <office:change-info>
              <dc:creator>UTFA</dc:creator>
              <dc:date>2007-04-19T13:44:00</dc:date>
            </office:change-info>
          </text:insertion>
        </text:changed-region>
        <text:changed-region text:id="ct171904640">
          <text:deletion>
            <office:change-info>
              <dc:creator>UTFA</dc:creator>
              <dc:date>2007-04-19T13:44:00</dc:date>
            </office:change-info>
            <text:p text:style-name="P7">menší</text:p>
          </text:deletion>
        </text:changed-region>
        <text:changed-region text:id="ct172243240">
          <text:insertion>
            <office:change-info>
              <dc:creator>UTFA</dc:creator>
              <dc:date>2007-04-19T13:44:00</dc:date>
            </office:change-info>
          </text:insertion>
        </text:changed-region>
        <text:changed-region text:id="ct171943320">
          <text:insertion>
            <office:change-info>
              <dc:creator>UTFA</dc:creator>
              <dc:date>2007-04-19T14:05:00</dc:date>
            </office:change-info>
          </text:insertion>
        </text:changed-region>
        <text:changed-region text:id="ct172244040">
          <text:deletion>
            <office:change-info>
              <dc:creator>UTFA</dc:creator>
              <dc:date>2007-04-19T14:05:00</dc:date>
            </office:change-info>
            <text:p text:style-name="P22">zmírnění následků</text:p>
          </text:deletion>
        </text:changed-region>
        <text:changed-region text:id="ct171162600">
          <text:deletion>
            <office:change-info>
              <dc:creator>UTFA</dc:creator>
              <dc:date>2007-04-19T13:45:00</dc:date>
            </office:change-info>
            <text:p text:style-name="P7">ch</text:p>
          </text:deletion>
        </text:changed-region>
        <text:changed-region text:id="ct171157808">
          <text:insertion>
            <office:change-info>
              <dc:creator>UTFA</dc:creator>
              <dc:date>2007-04-19T14:08:00</dc:date>
            </office:change-info>
          </text:insertion>
        </text:changed-region>
        <text:changed-region text:id="ct178562192">
          <text:insertion>
            <office:change-info>
              <dc:creator>UTFA</dc:creator>
              <dc:date>2007-04-19T14:08:00</dc:date>
            </office:change-info>
          </text:insertion>
        </text:changed-region>
        <text:changed-region text:id="ct171153464">
          <text:deletion>
            <office:change-info>
              <dc:creator>UTFA</dc:creator>
              <dc:date>2007-04-19T14:08:00</dc:date>
            </office:change-info>
            <text:p text:style-name="P7">zmírnění následků</text:p>
          </text:deletion>
        </text:changed-region>
        <text:changed-region text:id="ct171154552">
          <text:insertion>
            <office:change-info>
              <dc:creator>UTFA</dc:creator>
              <dc:date>2007-04-19T14:08:00</dc:date>
            </office:change-info>
          </text:insertion>
        </text:changed-region>
        <text:changed-region text:id="ct110838472">
          <text:insertion>
            <office:change-info>
              <dc:creator>UTFA</dc:creator>
              <dc:date>2007-04-19T14:11:00</dc:date>
            </office:change-info>
          </text:insertion>
        </text:changed-region>
        <text:changed-region text:id="ct171268272">
          <text:insertion>
            <office:change-info>
              <dc:creator>UTFA</dc:creator>
              <dc:date>2007-04-19T14:11:00</dc:date>
            </office:change-info>
          </text:insertion>
        </text:changed-region>
        <text:changed-region text:id="ct171393752">
          <text:insertion>
            <office:change-info>
              <dc:creator>UTFA</dc:creator>
              <dc:date>2007-04-19T14:11:00</dc:date>
            </office:change-info>
          </text:insertion>
        </text:changed-region>
        <text:changed-region text:id="ct172258688">
          <text:insertion>
            <office:change-info>
              <dc:creator>UTFA</dc:creator>
              <dc:date>2007-04-19T14:09:00</dc:date>
            </office:change-info>
          </text:insertion>
        </text:changed-region>
        <text:changed-region text:id="ct171916240">
          <text:deletion>
            <office:change-info>
              <dc:creator>UTFA</dc:creator>
              <dc:date>2007-04-19T14:09:00</dc:date>
            </office:change-info>
            <text:p text:style-name="P7"><text:s/>zmírňování následků </text:p>
          </text:deletion>
        </text:changed-region>
        <text:changed-region text:id="ct172261080">
          <text:insertion>
            <office:change-info>
              <dc:creator>UTFA</dc:creator>
              <dc:date>2007-04-19T14:09:00</dc:date>
            </office:change-info>
          </text:insertion>
        </text:changed-region>
        <text:changed-region text:id="ct105172568">
          <text:insertion>
            <office:change-info>
              <dc:creator>UTFA</dc:creator>
              <dc:date>2007-04-19T14:10:00</dc:date>
            </office:change-info>
          </text:insertion>
        </text:changed-region>
        <text:changed-region text:id="ct178083592">
          <text:insertion>
            <office:change-info>
              <dc:creator>UTFA</dc:creator>
              <dc:date>2007-04-19T14:10:00</dc:date>
            </office:change-info>
          </text:insertion>
        </text:changed-region>
        <text:changed-region text:id="ct171333848">
          <text:deletion>
            <office:change-info>
              <dc:creator>UTFA</dc:creator>
              <dc:date>2007-04-19T14:10:00</dc:date>
            </office:change-info>
            <text:p text:style-name="P7">zmírňování</text:p>
          </text:deletion>
        </text:changed-region>
        <text:changed-region text:id="ct105307768">
          <text:insertion>
            <office:change-info>
              <dc:creator>UTFA</dc:creator>
              <dc:date>2007-04-19T14:10:00</dc:date>
            </office:change-info>
          </text:insertion>
        </text:changed-region>
        <text:changed-region text:id="ct105307016">
          <text:deletion>
            <office:change-info>
              <dc:creator>UTFA</dc:creator>
              <dc:date>2007-04-19T14:10:00</dc:date>
            </office:change-info>
            <text:p text:style-name="P7">zmírňování</text:p>
          </text:deletion>
        </text:changed-region>
        <text:changed-region text:id="ct171049776">
          <text:deletion>
            <office:change-info>
              <dc:creator>UTFA</dc:creator>
              <dc:date>2007-04-19T14:12:00</dc:date>
            </office:change-info>
            <text:p text:style-name="P7">zmírňování následků</text:p>
          </text:deletion>
        </text:changed-region>
        <text:changed-region text:id="ct105971440">
          <text:insertion>
            <office:change-info>
              <dc:creator>UTFA</dc:creator>
              <dc:date>2007-04-19T13:45:00</dc:date>
            </office:change-info>
          </text:insertion>
        </text:changed-region>
        <text:changed-region text:id="ct172297848">
          <text:insertion>
            <office:change-info>
              <dc:creator>UTFA</dc:creator>
              <dc:date>2007-04-19T13:48:00</dc:date>
            </office:change-info>
          </text:insertion>
        </text:changed-region>
        <text:changed-region text:id="ct172297952">
          <text:insertion>
            <office:change-info>
              <dc:creator>UTFA</dc:creator>
              <dc:date>2007-04-19T14:23:00</dc:date>
            </office:change-info>
          </text:insertion>
        </text:changed-region>
        <text:changed-region text:id="ct171270392">
          <text:insertion>
            <office:change-info>
              <dc:creator>UTFA</dc:creator>
              <dc:date>2007-04-19T13:48:00</dc:date>
            </office:change-info>
          </text:insertion>
        </text:changed-region>
        <text:changed-region text:id="ct171270496">
          <text:insertion>
            <office:change-info>
              <dc:creator>UTFA</dc:creator>
              <dc:date>2007-04-19T14:23:00</dc:date>
            </office:change-info>
          </text:insertion>
        </text:changed-region>
        <text:changed-region text:id="ct172091080">
          <text:insertion>
            <office:change-info>
              <dc:creator>UTFA</dc:creator>
              <dc:date>2007-04-19T13:48:00</dc:date>
            </office:change-info>
          </text:insertion>
        </text:changed-region>
        <text:changed-region text:id="ct172091184">
          <text:deletion>
            <office:change-info>
              <dc:creator>UTFA</dc:creator>
              <dc:date>2007-04-19T14:24:00</dc:date>
            </office:change-info>
            <text:p text:style-name="P7">zprávě </text:p>
          </text:deletion>
        </text:changed-region>
        <text:changed-region text:id="ct171252392">
          <text:insertion>
            <office:change-info>
              <dc:creator>UTFA</dc:creator>
              <dc:date>2007-04-19T13:50:00</dc:date>
            </office:change-info>
          </text:insertion>
        </text:changed-region>
        <text:changed-region text:id="ct171252496">
          <text:deletion>
            <office:change-info>
              <dc:creator>UTFA</dc:creator>
              <dc:date>2007-04-19T13:50:00</dc:date>
            </office:change-info>
            <text:p text:style-name="P7">é</text:p>
          </text:deletion>
        </text:changed-region>
        <text:changed-region text:id="ct105857832">
          <text:insertion>
            <office:change-info>
              <dc:creator>UTFA</dc:creator>
              <dc:date>2007-04-19T13:50:00</dc:date>
            </office:change-info>
          </text:insertion>
        </text:changed-region>
        <text:changed-region text:id="ct105857936">
          <text:deletion>
            <office:change-info>
              <dc:creator>UTFA</dc:creator>
              <dc:date>2007-04-19T13:50:00</dc:date>
            </office:change-info>
            <text:p text:style-name="P7">sou</text:p>
          </text:deletion>
        </text:changed-region>
        <text:changed-region text:id="ct110854360">
          <text:insertion>
            <office:change-info>
              <dc:creator>UTFA</dc:creator>
              <dc:date>2007-04-19T13:50:00</dc:date>
            </office:change-info>
          </text:insertion>
        </text:changed-region>
        <text:changed-region text:id="ct172080776">
          <text:deletion>
            <office:change-info>
              <dc:creator>UTFA</dc:creator>
              <dc:date>2007-04-19T13:50:00</dc:date>
            </office:change-info>
            <text:p text:style-name="P7">é</text:p>
          </text:deletion>
        </text:changed-region>
        <text:changed-region text:id="ct171368896">
          <text:deletion>
            <office:change-info>
              <dc:creator>UTFA</dc:creator>
              <dc:date>2007-05-24T17:17:00</dc:date>
            </office:change-info>
            <text:p text:style-name="P23"><text:s/>Ten je téměř celý nový, nutno přeložit.... tenhle už neplatí...</text:p>
          </text:deletion>
        </text:changed-region>
        <text:changed-region text:id="ct172092536">
          <text:insertion>
            <office:change-info>
              <dc:creator>UTFA</dc:creator>
              <dc:date>2007-05-24T16:38:00</dc:date>
            </office:change-info>
          </text:insertion>
        </text:changed-region>
        <text:changed-region text:id="ct172092640">
          <text:insertion>
            <office:change-info>
              <dc:creator>UTFA</dc:creator>
              <dc:date>2007-05-24T16:40:00</dc:date>
            </office:change-info>
          </text:insertion>
        </text:changed-region>
        <text:changed-region text:id="ct171183328">
          <text:insertion>
            <office:change-info>
              <dc:creator>UTFA</dc:creator>
              <dc:date>2007-05-24T16:38:00</dc:date>
            </office:change-info>
          </text:insertion>
        </text:changed-region>
        <text:changed-region text:id="ct171183432">
          <text:deletion>
            <office:change-info>
              <dc:creator>UTFA</dc:creator>
              <dc:date>2007-05-24T16:39:00</dc:date>
            </office:change-info>
            <text:p text:style-name="P7">pravděpodobnosti a jistoty</text:p>
          </text:deletion>
        </text:changed-region>
        <text:changed-region text:id="ct172128984">
          <text:insertion>
            <office:change-info>
              <dc:creator>UTFA</dc:creator>
              <dc:date>2007-05-24T16:39:00</dc:date>
            </office:change-info>
          </text:insertion>
        </text:changed-region>
        <text:changed-region text:id="ct172129088">
          <text:insertion>
            <office:change-info>
              <dc:creator>UTFA</dc:creator>
              <dc:date>2007-05-24T16:40:00</dc:date>
            </office:change-info>
          </text:insertion>
        </text:changed-region>
        <text:changed-region text:id="ct171368792">
          <text:insertion>
            <office:change-info>
              <dc:creator>UTFA</dc:creator>
              <dc:date>2007-05-24T17:06:00</dc:date>
            </office:change-info>
          </text:insertion>
        </text:changed-region>
        <text:changed-region text:id="ct171365984">
          <text:insertion>
            <office:change-info>
              <dc:creator>UTFA</dc:creator>
              <dc:date>2007-05-24T16:40:00</dc:date>
            </office:change-info>
          </text:insertion>
        </text:changed-region>
        <text:changed-region text:id="ct171366088">
          <text:insertion>
            <office:change-info>
              <dc:creator>UTFA</dc:creator>
              <dc:date>2007-05-24T16:40:00</dc:date>
            </office:change-info>
          </text:insertion>
        </text:changed-region>
        <text:changed-region text:id="ct171391496">
          <text:insertion>
            <office:change-info>
              <dc:creator>UTFA</dc:creator>
              <dc:date>2007-05-24T16:41:00</dc:date>
            </office:change-info>
          </text:insertion>
        </text:changed-region>
        <text:changed-region text:id="ct171391600">
          <text:insertion>
            <office:change-info>
              <dc:creator>UTFA</dc:creator>
              <dc:date>2007-05-24T16:42:00</dc:date>
            </office:change-info>
          </text:insertion>
        </text:changed-region>
        <text:changed-region text:id="ct170984208">
          <text:insertion>
            <office:change-info>
              <dc:creator>UTFA</dc:creator>
              <dc:date>2007-05-24T16:42:00</dc:date>
            </office:change-info>
          </text:insertion>
        </text:changed-region>
        <text:changed-region text:id="ct170001664">
          <text:insertion>
            <office:change-info>
              <dc:creator>UTFA</dc:creator>
              <dc:date>2007-05-24T16:42:00</dc:date>
            </office:change-info>
          </text:insertion>
        </text:changed-region>
        <text:changed-region text:id="ct172031568">
          <text:insertion>
            <office:change-info>
              <dc:creator>UTFA</dc:creator>
              <dc:date>2007-05-24T17:06:00</dc:date>
            </office:change-info>
          </text:insertion>
        </text:changed-region>
        <text:changed-region text:id="ct104638768">
          <text:insertion>
            <office:change-info>
              <dc:creator>UTFA</dc:creator>
              <dc:date>2007-05-24T17:00:00</dc:date>
            </office:change-info>
          </text:insertion>
        </text:changed-region>
        <text:changed-region text:id="ct104638872">
          <text:insertion>
            <office:change-info>
              <dc:creator>UTFA</dc:creator>
              <dc:date>2007-05-24T17:06:00</dc:date>
            </office:change-info>
          </text:insertion>
        </text:changed-region>
        <text:changed-region text:id="ct171851936">
          <text:insertion>
            <office:change-info>
              <dc:creator>UTFA</dc:creator>
              <dc:date>2007-05-24T17:07:00</dc:date>
            </office:change-info>
          </text:insertion>
        </text:changed-region>
        <text:changed-region text:id="ct45236584">
          <text:insertion>
            <office:change-info>
              <dc:creator>UTFA</dc:creator>
              <dc:date>2007-05-24T17:08:00</dc:date>
            </office:change-info>
          </text:insertion>
        </text:changed-region>
        <text:changed-region text:id="ct171883152">
          <text:insertion>
            <office:change-info>
              <dc:creator>UTFA</dc:creator>
              <dc:date>2007-05-24T17:07:00</dc:date>
            </office:change-info>
          </text:insertion>
        </text:changed-region>
        <text:changed-region text:id="ct171013200">
          <text:insertion>
            <office:change-info>
              <dc:creator>UTFA</dc:creator>
              <dc:date>2007-05-24T17:08:00</dc:date>
            </office:change-info>
          </text:insertion>
        </text:changed-region>
        <text:changed-region text:id="ct171885064">
          <text:insertion>
            <office:change-info>
              <dc:creator>UTFA</dc:creator>
              <dc:date>2007-05-24T17:09:00</dc:date>
            </office:change-info>
          </text:insertion>
        </text:changed-region>
        <text:changed-region text:id="ct109995992">
          <text:insertion>
            <office:change-info>
              <dc:creator>UTFA</dc:creator>
              <dc:date>2007-05-24T17:08:00</dc:date>
            </office:change-info>
          </text:insertion>
        </text:changed-region>
        <text:changed-region text:id="ct172255600">
          <text:insertion>
            <office:change-info>
              <dc:creator>UTFA</dc:creator>
              <dc:date>2007-05-24T17:09:00</dc:date>
            </office:change-info>
          </text:insertion>
        </text:changed-region>
        <text:changed-region text:id="ct18983776">
          <text:insertion>
            <office:change-info>
              <dc:creator>UTFA</dc:creator>
              <dc:date>2007-05-24T17:11:00</dc:date>
            </office:change-info>
          </text:insertion>
        </text:changed-region>
        <text:changed-region text:id="ct110605000">
          <text:insertion>
            <office:change-info>
              <dc:creator>UTFA</dc:creator>
              <dc:date>2007-05-24T17:12:00</dc:date>
            </office:change-info>
          </text:insertion>
        </text:changed-region>
        <text:changed-region text:id="ct104950160">
          <text:insertion>
            <office:change-info>
              <dc:creator>UTFA</dc:creator>
              <dc:date>2007-05-24T17:11:00</dc:date>
            </office:change-info>
          </text:insertion>
        </text:changed-region>
        <text:changed-region text:id="ct171405296">
          <text:insertion>
            <office:change-info>
              <dc:creator>UTFA</dc:creator>
              <dc:date>2007-05-24T17:08:00</dc:date>
            </office:change-info>
          </text:insertion>
        </text:changed-region>
        <text:changed-region text:id="ct172723008">
          <text:insertion>
            <office:change-info>
              <dc:creator>UTFA</dc:creator>
              <dc:date>2007-05-24T17:12:00</dc:date>
            </office:change-info>
          </text:insertion>
        </text:changed-region>
        <text:changed-region text:id="ct170919440">
          <text:deletion>
            <office:change-info>
              <dc:creator>UTFA</dc:creator>
              <dc:date>2007-05-24T16:43:00</dc:date>
            </office:change-info>
            <text:p text:style-name="P24"><text:span text:style-name="T4">velmi vysoká jistota</text:span> – pravděpodobnost správnosti alespoň u 9 z 10 případů, <text:span text:style-name="T4">vysoká jistota</text:span> – pravděpodobnost správnosti přibližně u 8 z 10 případů, <text:span text:style-name="T4">střední jistota</text:span> – pravděpodobnost správnosti u 5 z 10 případů, <text:span text:style-name="T4">nízká jistota</text:span> – pravděpodobnost správnosti přibližně u 2 z 10 případů, <text:span text:style-name="T4">velmi nízká jistota</text:span> – pravděpodobnost správnosti u méně než 1 z 10 případů.</text:p>
          </text:deletion>
        </text:changed-region>
        <text:changed-region text:id="ct105689200">
          <text:deletion>
            <office:change-info>
              <dc:creator>UTFA</dc:creator>
              <dc:date>2007-05-24T16:43:00</dc:date>
            </office:change-info>
            <text:p text:style-name="P24"/>
            <text:p text:style-name="P24">Pro vyjádření míry jistoty jsou použity následující výrazy:</text:p>
          </text:deletion>
        </text:changed-region>
        <text:changed-region text:id="ct105689096">
          <text:deletion>
            <office:change-info>
              <dc:creator>UTFA</dc:creator>
              <dc:date>2007-05-24T17:17:00</dc:date>
            </office:change-info>
            <text:p text:style-name="P24"><text:span text:style-name="T4">prakticky jisté &gt; </text:span>99% pravděpodobnost výskytu,<text:span text:style-name="T4"> extrémně pravděpodobné &gt; </text:span>95%, <text:span text:style-name="T4">velmi pravděpodobné &gt; </text:span>90%, <text:span text:style-name="T4">pravděpodobné &gt; </text:span>66%, <text:span text:style-name="T4">spíše pravděpodobné &gt; </text:span>50%, <text:span text:style-name="T4">velmi nepravděpodobné &lt; </text:span>10%, <text:span text:style-name="T4">extrémně nepravděpodobné &lt; </text:span>5%.</text:p>
          </text:deletion>
        </text:changed-region>
        <text:changed-region text:id="ct170140264">
          <text:deletion>
            <office:change-info>
              <dc:creator>UTFA</dc:creator>
              <dc:date>2007-05-24T17:17:00</dc:date>
            </office:change-info>
            <text:p text:style-name="P24">V tomto shrnutí pro politické představitele jsou pro vyjádření odhadované pravděpodobnosti závěru nebo výsledku použity následující výrazy:</text:p>
          </text:deletion>
        </text:changed-region>
        <text:changed-region text:id="ct170919544">
          <text:deletion>
            <office:change-info>
              <dc:creator>UTFA</dc:creator>
              <dc:date>2007-05-24T17:23:00</dc:date>
            </office:change-info>
            <text:p text:style-name="P25"/>
            <text:p text:style-name="P25"/>
            <text:p text:style-name="P25"/>
          </text:deletion>
        </text:changed-region>
        <text:changed-region text:id="ct172210848">
          <text:deletion>
            <office:change-info>
              <dc:creator>UTFA</dc:creator>
              <dc:date>2007-04-19T14:25:00</dc:date>
            </office:change-info>
            <text:p text:style-name="P7">)</text:p>
          </text:deletion>
        </text:changed-region>
        <text:changed-region text:id="ct171571448">
          <text:deletion>
            <office:change-info>
              <dc:creator>UTFA</dc:creator>
              <dc:date>2007-04-19T14:24:00</dc:date>
            </office:change-info>
            <text:p text:style-name="P26"><text:span text:style-name="T3">vi <text:s/></text:span><text:span text:style-name="T1">WGI <text:s/>SPM (Working Group I, Summary for Policymakers) – Pracovní skupina I, Shrnutí pro politické představitele</text:span></text:p>
          </text:deletion>
        </text:changed-region>
        <text:changed-region text:id="ct171570768">
          <text:deletion>
            <office:change-info>
              <dc:creator>UTFA</dc:creator>
              <dc:date>2007-05-24T17:23:00</dc:date>
            </office:change-info>
            <text:p text:style-name="P27"/>
            <text:p text:style-name="P27"/>
          </text:deletion>
        </text:changed-region>
        <text:changed-region text:id="ct171570664">
          <text:deletion>
            <office:change-info>
              <dc:creator>UTFA</dc:creator>
              <dc:date>2007-04-19T14:24:00</dc:date>
            </office:change-info>
            <text:p text:style-name="P27"><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draw:frame draw:style-name="fr3" draw:name="obrázky1" text:anchor-type="char" svg:x="-0.635cm" svg:y="-0.953cm" svg:width="2.401cm" svg:height="2.48cm" draw:z-index="0"><draw:image xlink:href="Pictures/2000000700000965000009B6F654CB77.wmf" xlink:type="simple" xlink:show="embed" xlink:actuate="onLoad"/></draw:frame><draw:frame draw:style-name="fr4" draw:name="obrázky2" text:anchor-type="char" svg:x="13.97cm" svg:y="-0.953cm" svg:width="2.401cm" svg:height="2.48cm" draw:z-index="1"><draw:image xlink:href="Pictures/2000000700000965000009B62A3E440D.wmf" xlink:type="simple" xlink:show="embed" xlink:actuate="onLoad"/></draw:frame></text:p>
      <text:p text:style-name="P77"><text:change-start text:change-id="ct171894520"/><text:span text:style-name="T16">MEZIVLÁDNÍ PANEL PR</text:span><text:span text:style-name="T17">O KLIMATICKÉ ZMĚNY</text:span><text:change-end text:change-id="ct171894520"/></text:p>
      <text:p text:style-name="P78"/>
      <text:p text:style-name="P80"/>
      <text:p text:style-name="P80"><text:change-start text:change-id="ct45280176"/>Změna klimatu 2007: <text:change-end text:change-id="ct45280176"/></text:p>
      <text:p text:style-name="P80"><text:change-start text:change-id="ct105283216"/>Dopady změny klimatu, adaptace a zranitelnost<text:change-end text:change-id="ct105283216"/></text:p>
      <text:p text:style-name="P81"/>
      <text:p text:style-name="P102">Příspěvek Pracovní skupiny II </text:p>
      <text:p text:style-name="P102">ke Čtvrté hodnotící zprávě</text:p>
      <text:p text:style-name="P102"><text:s/>Mezivládního Panelu změny klimatu (IPCC)</text:p>
      <text:p text:style-name="P102"/>
      <text:p text:style-name="P102"/>
      <text:p text:style-name="P81"/>
      <text:p text:style-name="P81"><text:change-start text:change-id="ct105054048"/></text:p>
      <text:p text:style-name="P103">Shrnutí pro politické představitele<text:change-end text:change-id="ct105054048"/></text:p>
      <text:p text:style-name="P105"/>
      <text:p text:style-name="P105"/>
      <text:p text:style-name="P105"><text:change-start text:change-id="ct105053832"/>Toto Shrnutí pro politické představitele bylo oficiálně schváleno</text:p>
      <text:p text:style-name="P105">na 8. zasedání Pracovní skupiny II IPCC</text:p>
      <text:p text:style-name="P105">v Bruselu, v dubnu 2007<text:change-end text:change-id="ct105053832"/></text:p>
      <text:p text:style-name="P104"/>
      <text:p text:style-name="P106"><text:change-start text:change-id="ct169945520"/>(překlad dle verze ze 13. dubna 2007)<text:change-end text:change-id="ct169945520"/></text:p>
      <text:p text:style-name="P106"/>
      <text:p text:style-name="P82"/>
      <text:p text:style-name="P79"/>
      <text:p text:style-name="P91"><text:change-start text:change-id="ct172773840"/>Autoři:</text:p>
      <text:p text:style-name="P94">Neil Adger, Pramod Aggarwal, Shardul Agrawala, Joseph Alcomo, Abdelkader Allali, Oleg Anisi<text:change-end text:change-id="ct172773840"/>­<text:change-start text:change-id="ct177269952"/>mov, Nigel Arnell, Michel Boko, Osvaldo Canziani, Timothy Carter, Gino Casassa, Ulisses Confalo<text:change-end text:change-id="ct177269952"/>­<text:change-start text:change-id="ct177277224"/>nieri, Rex Victor Cruz, Edmundo de Alba Alcaraz, William Easterling, Christopher Field, Andreas Fischlin, B. Blair Fitzharris, Carlos Gay García, Clair Hanson, Hideo Harasawa, Kevin Hennessy, Saleemul Huq, Roger Jones, Lucka Kajfež Bogataj, David Karoly, Richard Klein, Zbigniew Kundzewicz, Murari Lal, Rodel Lasco, Geoff Love, Xianfu Lu, Graciela Magrín, Luis José Mata, Roger McLean, Bettina Menne, Guy Midgley, Nobuo Mimura, Monirul Qader Mirza, José Moreno, Linda Mortsch, Isabelle Niang-Diop, Robert Nicholls, Béla Nováky, Leonard Nurse, Anthony Nyong, Michael Oppenheimer, Jean Palutikof, Martin Parry, Anand Patwardhan, Patricia Romero Lankao, Cynthia Rosenzweig, Stephen Schneider, Serguei Semenov, Joel Smith, John Stone, Jean-Pascal van Ypersele, David Vaughan, Coleen Vogel, Thomas Wilbanks, Poh Poh Wong, Shaohong Wu, Gary Yohe<text:change-end text:change-id="ct177277224"/><text:change-start text:change-id="ct104256288"/></text:p>
      <text:p text:style-name="P107"><text:change-end text:change-id="ct104256288"/></text:p>
      <text:p text:style-name="P107"/>
      <text:p text:style-name="P107"/>
      <text:p text:style-name="P107"/>
      <text:p text:style-name="P107"/>
      <text:p text:style-name="P107"/>
      <text:p text:style-name="P107"><text:change-start text:change-id="ct105433960"/></text:p>
      <text:p text:style-name="P100">Sekretariát IPCC, c/o WMO, 7bis, Avenue de la Paix, C.P.No 2300, 1211 Geneva 2, Switzerland</text:p>
      <text:p text:style-name="P101"><text:change-end text:change-id="ct105433960"/><text:span text:style-name="T11"><text:s text:c="8"/></text:span><text:change-start text:change-id="ct171892656"/><text:span text:style-name="T11">Tel.: +41 22 730 8208/8254/8284; </text:span><text:change-end text:change-id="ct171892656"/><text:span text:style-name="T11"><text:s text:c="15"/></text:span><text:change-start text:change-id="ct171748224"/><text:span text:style-name="T11">Fax: +41 22 730 8025/8013</text:span></text:p>
      <text:p text:style-name="P119"><text:span text:style-name="T11">e-mail: </text:span><text:a xlink:type="simple" xlink:href="mailto:IPCC-Sec@wmo.int"><text:span text:style-name="Internet_20_link">IPCC-Sec@wmo.int</text:span></text:a><text:span text:style-name="T11">;</text:span><text:change-end text:change-id="ct171748224"/><text:span text:style-name="T11"> <text:s text:c="15"/></text:span><text:change-start text:change-id="ct171610944"/><text:span text:style-name="T11"><text:s text:c="2"/></text:span><text:change-end text:change-id="ct171610944"/><text:change-start text:change-id="ct172034232"/><text:span text:style-name="T11">Website: </text:span><text:a xlink:type="simple" xlink:href="http://www.ipcc.ch/"><text:span text:style-name="Internet_20_link">http://www.ipcc.ch</text:span></text:a><text:change-end text:change-id="ct172034232"/></text:p>
      <text:p text:style-name="P120"/>
      <text:list text:style-name="Numbering_20_1" text:continue-numbering="true">
        <text:list-item>
          <text:list text:continue-numbering="true">
            <text:list-item>
              <text:p text:style-name="Heading_20_2"><text:change text:change-id="ct171498624"/><text:change text:change-id="ct171432912"/><text:change text:change-id="ct172254952"/><text:change text:change-id="ct171927480"/><text:change text:change-id="ct172720160"/>Úvod</text:p>
            </text:list-item>
          </text:list>
        </text:list-item>
      </text:list>
      <text:p text:style-name="Standard"><text:span text:style-name="T1">Toto Shrnutí </text:span><text:change-start text:change-id="ct171862096"/><text:span text:style-name="T1">předkládá</text:span><text:change-end text:change-id="ct171862096"/><text:change text:change-id="ct171912024"/><text:span text:style-name="T1"> klíčov</text:span><text:change-start text:change-id="ct172801360"/><text:span text:style-name="T1">é</text:span><text:change-end text:change-id="ct172801360"/><text:change text:change-id="ct171854976"/><text:span text:style-name="T1">, politicky relevantní závěry Pracovní skupiny II ke Čtvrté hodnotící zprávě Mezivládního panelu změny klimatu (IPCC).</text:span></text:p>
      <text:p text:style-name="Standard"><text:span text:style-name="T1">Hodnocení se týká současného vědeckého poznání dopadů změny klimatu na přirozené, řízené a lidské systémy, přizpůsobivost těchto systémů a jejich zranitelnost</text:span><text:span text:style-name="T1"><text:note text:id="ftn1" text:note-class="footnote"><text:note-citation>1</text:note-citation><text:note-body><text:p text:style-name="P108"><text:s/><text:span text:style-name="T1">Definice – viz Rámeček 1</text:span></text:p></text:note-body></text:note></text:span><text:span text:style-name="T1">. Vychází z předcházejících hodnotících zpráv IPCC a zohledňuje nové poznatky získané od vydání Třetí hodnotící zprávy.</text:span></text:p>
      <text:p text:style-name="P10"><text:span text:style-name="T1">Tvrzení v tomto Shrnutí mají svůj základ v kapitolách Hodnotící zprávy a v závěru každého odstavce jsou uvedeny hlavní prameny</text:span><text:span text:style-name="T1"><text:note text:id="ftn2" text:note-class="footnote"><text:note-citation>2</text:note-citation><text:note-body><text:p text:style-name="P109"><text:s/>Prameny tvrzení jsou uváděny v hranatých závorkách. Například [3.3] odkazuje na kapitolu 3, oddíl 3. Použité zkratky pramenů: F = Figure (obrázek0cm), T = (Table) tabulka, B = Box (rámeček), ES = Executive Summary (celkové shrnutí).</text:p></text:note-body></text:note></text:span><text:span text:style-name="T1">.</text:span></text:p>
      <text:p text:style-name="P7"/>
      <text:list text:style-name="Numbering_20_1" text:continue-numbering="true">
        <text:list-item>
          <text:list text:continue-numbering="true">
            <text:list-item>
              <text:p text:style-name="Heading_20_2">Současné poznání pozorovaných dopadů změny klimatu na přirozené a lidské prostředí</text:p>
            </text:list-item>
          </text:list>
        </text:list-item>
      </text:list>
      <text:p text:style-name="P7">Celkové zvážení pozorované změny klimatu je obsaženo v příspěvku Pracovní skupiny I ke Čtvrté hodnotící zprávě IPCC. Tato část Shrnutí se zabývá souvislostmi mezi pozorovanou změnou klimatu a nejnovějšími pozorovanými změnami přirozeného a lidského prostředí.</text:p>
      <text:p text:style-name="P7">Zde uváděná tvrzení se zakládají převážně na souborech dat vztahujících se k období od roku 1970. Od vydání Třetí hodnotící zprávy v roce 2001 výrazně stoupl počet výzkumů pozorovaných trendů fy­zického a biologického prostředí a jejich souvislostí s regionálními klimatickými změnami. Zlepšila se také kvalita souborů dat. Z geografického hlediska jsou však údaje a literatura o pozorovaných změnách značně nevyvážené, je jen velmi málo údajů z rozvojových zemí.</text:p>
      <text:p text:style-name="P10"><text:span text:style-name="T1">Díky </text:span><text:change-start text:change-id="ct171425712"/><text:span text:style-name="T1">novým</text:span><text:change-end text:change-id="ct171425712"/><text:change text:change-id="ct171381216"/><text:span text:style-name="Comment_20_Reference"><office:annotation><dc:creator>UTFA</dc:creator><dc:date>2007-05-25T00:00:00</dc:date><text:p>SPM13Apr…</text:p></office:annotation></text:span><text:span text:style-name="T1"> výzkumům lze </text:span><text:change-start text:change-id="ct171680464"/><text:span text:style-name="T1">šířeji a </text:span><text:change-end text:change-id="ct171680464"/><text:span text:style-name="T1">s větší mírou jistoty než ve Třetí hodnotící zprávě hodnotit souvis­lost mezi pozorovaným oteplováním a dopady. Třetí hodnotící zpráva došla k závěru, že „existuje vy­soká míra jistoty</text:span><text:span text:style-name="T1"><text:note text:id="ftn3" text:note-class="footnote"><text:note-citation>3</text:note-citation><text:note-body><text:p text:style-name="P108"><text:s/><text:span text:style-name="T1">Viz rámeček 2.</text:span></text:p></text:note-body></text:note></text:span><text:span text:style-name="T1">, že současné regionální teplotní změny mají zjistitelný dopad na četné fyzické a bio­logické systémy“. </text:span></text:p>
      <text:p text:style-name="P7">Současná Hodnotící zpráva dospěla k následujícím závěrům.</text:p>
      <text:p text:style-name="P7"/>
      <text:p text:style-name="P55">Důkazy získané z pozorování na všech kontinentech a ve většině oceánů ukazují, že mnoho přirozených systémů je v současnosti ovlivňováno regionálními změnami kli­matu, zvláště nárůsty teplot. </text:p>
      <text:p text:style-name="P98"><text:span text:style-name="T1">Pokud se jedná o změny u sněhu, ledu a zmrzlé půdy (včetně trvale zmrzlé půdy)</text:span><text:span text:style-name="T1"><text:note text:id="ftn4" text:note-class="footnote"><text:note-citation>4</text:note-citation><text:note-body><text:p text:style-name="Footnote"><text:span text:style-name="T1"><text:s/>Viz Příspěvek Pracovní skupiny I ke Čtvrté hodnotící zprávě</text:span><text:change text:change-id="ct172323024"/><text:span text:style-name="T1">.</text:span></text:p></text:note-body></text:note></text:span><text:span text:style-name="T1">, panuje vysoká míra jistoty, že dochází k ovlivnění přirozených systémů. K příkladům patří:</text:span></text:p>
      <text:list text:style-name="WW8Num8">
        <text:list-item>
          <text:p text:style-name="P140">zvětšování a zvyšování počtu ledovcových jezer [1.3];</text:p>
        </text:list-item>
        <text:list-item>
          <text:p text:style-name="P140">rostoucí půdní nestabilita v oblastech s trvale zmrzlou půdou, kamenné laviny v horských oblastech [1.3]; <text:s/></text:p>
        </text:list-item>
        <text:list-item>
          <text:p text:style-name="P129">změny v některých ekosystémech Arktidy a Antarktidy, včetně ekosystémů u biomů mořské­ho ledu, a rovněž u predátorů ve vyšších článcích potravního řetězce [1.3, 4.4, 15.4].</text:p>
        </text:list-item>
      </text:list>
      <text:p text:style-name="P94"/>
      <text:p text:style-name="P117"><text:span text:style-name="T1">Na základě přibývajících důkazů existuje vysoká míra jistoty, že </text:span><text:change-start text:change-id="ct105317424"/><text:span text:style-name="T1">se objevují </text:span><text:change-end text:change-id="ct105317424"/><text:change text:change-id="ct105046320"/><text:span text:style-name="T1">následující</text:span><text:change text:change-id="ct105046120"/><text:span text:style-name="T1"> </text:span><text:change-start text:change-id="ct105318424"/><text:span text:style-name="T1">jevy <text:s/></text:span><text:change-end text:change-id="ct105318424"/><text:change-start text:change-id="ct104324688"/><text:span text:style-name="T1">v </text:span><text:change-end text:change-id="ct104324688"/><text:span text:style-name="T1">hydro­logických systém</text:span><text:change-start text:change-id="ct171504080"/><text:span text:style-name="T1">ech</text:span><text:change-end text:change-id="ct171504080"/><text:span text:style-name="Comment_20_Reference"><office:annotation><dc:creator>UTFA</dc:creator><dc:date>2007-05-25T00:00:00</dc:date><text:p>To jsou úpravy dle SPM13Apr</text:p></office:annotation></text:span><text:change text:change-id="ct171370240"/><text:span text:style-name="T1">:</text:span></text:p>
      <text:list text:style-name="WW8Num8">
        <text:list-item text:start-value="1">
          <text:p text:style-name="P140">zvýšený odtok a dřívější jarní kulminační průtoky u mnoha toků napájených z ledovců a tají­cího sněhu <text:s/>[1.3];</text:p>
        </text:list-item>
        <text:list-item>
          <text:p text:style-name="P129">oteplování jezer a řek v mnoha oblastech, jež má vliv na tepelnou strukturu a na kvalitu vody [1.3].</text:p>
        </text:list-item>
      </text:list>
      <text:p text:style-name="P94">Existuje velmi vysoká míra jistoty založená na dalších důkazech získaných z širší škály druhů, že oteplování v posledním období silně ovlivňuje pozemské biologické systémy, včetně takových změn jako např.:</text:p>
      <text:list text:style-name="WW8Num8">
        <text:list-item text:start-value="1">
          <text:p text:style-name="P140">dřívější začátek jevů souvisejících s obdobím jara, např. rozvinutí listů, migrace ptáků a kla­dení/snášení vajíček [1.3];</text:p>
        </text:list-item>
        <text:list-item>
          <text:p text:style-name="P129">posun v rozsahu výskytu rostlinných a živočišných druhů do vyšších poloh a směrem od rovníku [1.3, 8.2, 14.2].</text:p>
        </text:list-item>
      </text:list>
      <text:p text:style-name="P10"><text:span text:style-name="T1">Na základě družicového pozorování prováděného od počátku 80. let 20. století existuje vysoká míra jistoty, že v mnoha regionech se příroda na jaře dříve „zazelená“</text:span><text:span text:style-name="T1"><text:note text:id="ftn5" text:note-class="footnote"><text:note-citation>5</text:note-citation><text:note-body><text:p text:style-name="P109"><text:s/>Měřeno normalizovaným diferenčním vegetačním indexem, který je relativním měřítkem množství zelené vegetace v určité oblasti zjištěného pomocí družicových snímků.</text:p></text:note-body></text:note></text:span><text:span text:style-name="T1">, což souvisí <text:s/>s delšími teplotními vegetačními obdobími v důsledku současného oteplování [1.3, 14.2].</text:span></text:p>
      <text:p text:style-name="P98"><text:span text:style-name="T1">Existuje vysoká míra jistoty vycházející z významných nových důkazů, že změny pozorované u moř­ských a sladkovodních biologických systémů mají spojitost s rostoucími teplotami vody a s tím spo­jenými změnami ledového pokryvu, salinity vody, </text:span><text:change-start text:change-id="ct171712712"/><text:span text:style-name="T1">obsahem</text:span><text:change-end text:change-id="ct171712712"/><text:change text:change-id="ct172775600"/><text:span text:style-name="T1"> kyslíku a cirkulací. [1.3] Tyto změny za­hrnují:</text:span></text:p>
      <text:list text:style-name="WW8Num8">
        <text:list-item text:start-value="1">
          <text:p text:style-name="P140">změny a posuny v rozsahu výskytu a hojnosti řas, planktonu a ryb v oceánech vyšších země­pisných šířek [1.3];</text:p>
        </text:list-item>
        <text:list-item>
          <text:p text:style-name="P140">zvýšenou hojnost řas a zooplanktonu v jezerech položených ve vyšších zeměpisných šířkách a vyšších nadmořských výškách [1.3];</text:p>
        </text:list-item>
        <text:list-item>
          <text:p text:style-name="P129">změny v rozsahu výskytu a dřívější migrace říčních ryb [1.3].</text:p>
        </text:list-item>
      </text:list>
      <text:p text:style-name="P10"><text:span text:style-name="T1">Absorbování antropogenního uhlíku od roku 1750 vede ke zvýšené kyselosti oceánů, pH se <text:s/>snížilo v průměru o 0,1 jednotek [Příspěvek Pracovní skupiny I ke Čtvrté hodnotící zprávě Mezivládního panelu </text:span><text:change text:change-id="ct171690760"/><text:span text:style-name="T1">změny</text:span><text:change-start text:change-id="ct171266344"/><text:span text:style-name="T1"> klimatu</text:span><text:change-end text:change-id="ct171266344"/><text:span text:style-name="T1">]. Vlivy pozorovaného okyselování oceánů na mořskou biosféru však zatím ještě nebyly zdokumentovány</text:span><text:change text:change-id="ct110856992"/><text:span text:style-name="T1"> [1.3]</text:span><text:change-start text:change-id="ct105801992"/><text:span text:style-name="T1">.</text:span><text:change-end text:change-id="ct105801992"/></text:p>
      <text:p text:style-name="P10"><text:span text:style-name="T20">Globální vyhodnocení údajů od roku 1970 ukazuje, že je pravděpodobné</text:span><text:span text:style-name="T20"><text:note text:id="ftn6" text:note-class="footnote"><text:note-citation>6</text:note-citation><text:note-body><text:p text:style-name="P109"><text:s/>Viz Rámeček 2.</text:p></text:note-body></text:note></text:span><text:span text:style-name="T20">, že otep­lování způsobené člověkem má zjistitelný vliv na mnoho fyzických a biologických sys­témů.</text:span></text:p>
      <text:p text:style-name="P94">V posledních pěti letech bylo shromážděno daleko více důkazů, které naznačují, že změny mnoha fy­zických a biologických systémů jsou spojeny s antropogenním oteplováním. Existují čtyři soubory dů­kazů, které tento závěr společně potvrzují:</text:p>
      <text:list text:style-name="WW8Num3">
        <text:list-item>
          <text:p text:style-name="P157"><text:change-start text:change-id="ct171751352"/><text:span text:style-name="T1">Čtvrté hodnocení </text:span><text:change-end text:change-id="ct171751352"/><text:span text:style-name="T1">Pracovní skupin</text:span><text:change-start text:change-id="ct105049336"/><text:span text:style-name="T1">y</text:span><text:change-end text:change-id="ct105049336"/><text:change text:change-id="ct170461168"/><text:span text:style-name="T1"> I </text:span><text:change text:change-id="ct105048136"/><text:span text:style-name="T1">dospěl</text:span><text:change-start text:change-id="ct105048736"/><text:span text:style-name="T1">o</text:span><text:change-end text:change-id="ct105048736"/><text:change text:change-id="ct105046520"/><text:span text:style-name="T1"> k závěru, že převažující část pozorovaného ná­růstu globálně zprůměrované teploty od poloviny 20. století je velmi pravděpodobně vý­sledkem pozorovaného nárůstu koncentrací antropogenních skleníkových plynů.</text:span></text:p>
        </text:list-item>
        <text:list-item>
          <text:p text:style-name="P157"><text:span text:style-name="T1">Z více než 29 000 souborů dat z pozorování</text:span><text:span text:style-name="T1"><text:note text:id="ftn7" text:note-class="footnote"><text:note-citation>7</text:note-citation><text:note-body><text:p text:style-name="P1"><text:s/>Z počtu <text:s/>přibližně 80 000 datových souborů získaných z 577 výzkumů byla vybrána podmnožina přibližně 29 000 datových souborů. Na základě jednotlivých vyhodnocení vyhověly tyto výzkumy následujícím kritériím: (1) výzkum ukončen v roce 1990 nebo později; (2) výzkum probíhal po dobu nejméně 20 let; a (3) výzkum vy­kázal významnou změnu v kterémkoliv směru.</text:p></text:note-body></text:note></text:span><text:span text:style-name="T1"> ze 75 výzkumů, ukazujících významné změny u mnoha fyzických a biologických systémů, jich přes 89 % odpovídá změnám očekávaným jako odezv</text:span><text:change-start text:change-id="ct105315512"/><text:span text:style-name="T1">a</text:span><text:change-end text:change-id="ct105315512"/><text:change text:change-id="ct105316712"/><text:span text:style-name="T1"> na oteplování</text:span><text:change text:change-id="ct105316912"/><text:span text:style-name="T1"> (Obrázek SPM-1) [1.4]</text:span><text:change-start text:change-id="ct105047120"/><text:span text:style-name="T1">.</text:span><text:change-end text:change-id="ct105047120"/></text:p>
        </text:list-item>
        <text:list-item>
          <text:p text:style-name="P157"><text:span text:style-name="T1">Globální syntéza výzkumů v této Hodnotící zprávě přesvědčivě ukazuje, že je vysoce neprav­děpodobné, že celosvětová <text:s/>„prostorová“ shoda mezi regiony, v nichž dochází k významnému oteplování, a lokalitami, v nichž jsou u mnoha systémů pozorovány významné změny odpoví­dající oteplování, je zapříčiněna pouze přirozenou kolísavostí teplot nebo přirozenou variabilitou těchto systémů</text:span><text:change text:change-id="ct105318224"/><text:span text:style-name="T1"> (viz Obrázek SPM-1) [1.4]</text:span><text:change-start text:change-id="ct105315112"/><text:span text:style-name="T1">.</text:span><text:change-end text:change-id="ct105315112"/></text:p>
        </text:list-item>
        <text:list-item>
          <text:p text:style-name="P136"><text:span text:style-name="T1">A konečně, bylo provedeno několik modelových studií, které propojily odezvy u některých fy­zických a biologických systémů na antropogenní oteplování porovnáním pozorovaných reak­cí těchto systémů s modelovanými odezvami, u nichž jsou přirozená radiační působení (slu­neční aktivita a sopky) a antropogenní radiační působení (skleníkové plyny a aerosoly) expli­citně oddělena. Modely s kombinací přirozených a antropogenních radiačních působení si­mulují pozorované odezvy podstatně lépe než modely uplatňující pouze přirozené radiační pů­sobení</text:span><text:change text:change-id="ct171468832"/><text:span text:style-name="T1"> [1.4]</text:span><text:change-start text:change-id="ct105048336"/><text:span text:style-name="T1">.</text:span><text:change-end text:change-id="ct105048336"/></text:p>
        </text:list-item>
      </text:list>
      <text:p text:style-name="P10"><text:span text:style-name="T1">Z důvodu omezení a chybějících údajů nelze </text:span><text:change-start text:change-id="ct105049136"/><text:span text:style-name="T1">úplněji</text:span><text:change-end text:change-id="ct105049136"/><text:change text:change-id="ct105048536"/><text:span text:style-name="T1"> stanovit, </text:span><text:change-start text:change-id="ct170396256"/><text:span text:style-name="T1">které</text:span><text:change-end text:change-id="ct170396256"/><text:change text:change-id="ct170293704"/><text:span text:style-name="T1"> pozorované odezvy systémů jsou zapříčiněny antropogenním oteplováním. Zaprvé, </text:span><text:change-start text:change-id="ct105046920"/><text:span text:style-name="T1">dostupné analýzy jsou omezené co do počtu</text:span><text:change-end text:change-id="ct105046920"/><text:change text:change-id="ct105317224"/><text:span text:style-name="T1"> sle­dovaných systémů a lokalit</text:span><text:change text:change-id="ct171541720"/><text:span text:style-name="T1">. Zadruhé, přirozená kolísavost teplot je na regionální úrovni větší než na úrovni globální, a tudíž </text:span><text:change-start text:change-id="ct105068840"/><text:span text:style-name="T1">ovlivňuje identifikaci změn </text:span><text:change-end text:change-id="ct105068840"/><text:change-start text:change-id="ct171445208"/><text:span text:style-name="T1">plynoucích</text:span><text:change-end text:change-id="ct171445208"/><text:change text:change-id="ct105318024"/><text:span text:style-name="T1"> </text:span><text:change-start text:change-id="ct105315312"/><text:span text:style-name="T1">z </text:span><text:change-end text:change-id="ct105315312"/><text:span text:style-name="T1">vnějšího radiačního působení</text:span><text:change text:change-id="ct105316512"/><text:span text:style-name="T1">. A ko­nečně, na regionální úrovni působí i další faktory (např. změny využívání krajiny, znečišťování a in­vazivní druhy)</text:span><text:change text:change-id="ct105046720"/><text:span text:style-name="T1"> [1.4]</text:span><text:change-start text:change-id="ct169969024"/><text:span text:style-name="T1">.</text:span><text:change-end text:change-id="ct169969024"/></text:p>
      <text:p text:style-name="P10"><text:span text:style-name="T1">Konzistentnost mezi pozorovanými a modelovanými změnami v několika studiích a prostorová shoda <text:s/>mezi významným regionálním oteplováním a konzistentními dopady na celosvětové úrovni je </text:span><text:change-start text:change-id="ct110009112"/><text:span text:style-name="T1">nicméně </text:span><text:change-end text:change-id="ct110009112"/><text:span text:style-name="T1">dostatečná k tomu, aby byl s vysokou mírou jistot</text:span><text:change-start text:change-id="ct169956080"/><text:span text:style-name="T1">y</text:span><text:change-end text:change-id="ct169956080"/><text:change text:change-id="ct170308536"/><text:span text:style-name="T1"> formulován závěr, že antropogenní oteplování v posledních třiceti letech zjevně ovlivňuje řadu fyzických a biologických systémů</text:span><text:change text:change-id="ct171271616"/><text:span text:style-name="T1"> [1.4]</text:span><text:change-start text:change-id="ct172774208"/><text:span text:style-name="T1">.</text:span><text:change-end text:change-id="ct172774208"/></text:p>
      <text:p text:style-name="P7"/>
      <text:p text:style-name="P55">Objevují se další vlivy regionálních změn klimatu na přirozené a lidské prostředí, přestože mnohé z nich jsou v důsledku adaptace (přizpůsobení) a neklimatických fak­torů obtížně rozpoznatelné.</text:p>
      <text:p text:style-name="P98"><text:change-start text:change-id="ct173055576"/><text:span text:style-name="T1">Byly zaznamenány následující v</text:span><text:change-end text:change-id="ct173055576"/><text:change text:change-id="ct170136232"/><text:span text:style-name="T1">liv</text:span><text:change-start text:change-id="ct104372736"/><text:span text:style-name="T1">y</text:span><text:change-end text:change-id="ct104372736"/><text:span text:style-name="T1"> nárůstu teplot</text:span><text:change text:change-id="ct110008832"/><text:span text:style-name="Comment_20_Reference"><office:annotation><dc:creator>UTFA</dc:creator><dc:date>2007-05-25T00:00:00</dc:date><text:p>Dle změn ve verzi SPM13Apr</text:p></office:annotation></text:span><text:span text:style-name="T1"> (střední míra věrohodnosti): </text:span></text:p>
      <text:list text:style-name="WW8Num9">
        <text:list-item>
          <text:p text:style-name="P146">vliv na zemědělské a lesní hospodářství ve vyšších zeměpisných šířkách severní polokoule, např. dřívější jarní sázení plodin a změny v režimech narušení lesů požáry a škůdci [1.3]; </text:p>
        </text:list-item>
        <text:list-item>
          <text:p text:style-name="P160"><text:span text:style-name="T1">některé aspekty lidského zdraví, </text:span><text:change-start text:change-id="ct172335096"/><text:span text:style-name="T1">jako jsou</text:span><text:change-end text:change-id="ct172335096"/><text:change text:change-id="ct110006352"/><text:span text:style-name="T1"> s horkem související úmrtnost v Evropě, přenašeč</text:span><text:change-start text:change-id="ct171409456"/><text:span text:style-name="T1">i</text:span><text:change-end text:change-id="ct171409456"/><text:change text:change-id="ct104326760"/><text:span text:style-name="T1"> nakažlivých chorob v určitých oblastech a alergenní pyl ve středních a vyšších zeměpisných šířkách severní polokoule [1.3, 8.2, 8.ES];</text:span></text:p>
        </text:list-item>
        <text:list-item>
          <text:p text:style-name="P137"><text:span text:style-name="T1">některé lidské činnosti v A</text:span><text:change text:change-id="ct171673232"/><text:span text:style-name="T1">rktidě (např. lov nebo cestování na sněhu a ledu) a v nižších nad­mořských výškách vysokohorských oblastí (např. horské sporty) [1.3].</text:span></text:p>
        </text:list-item>
      </text:list>
      <text:p text:style-name="P7"/>
      <text:p text:style-name="P94">Změny klimatu a klimatické odchylky poslední doby začínají působit na celou řadu dalších přiro­zených a lidských systémů. Podle publikovaných údajů se však dopady zatím nestaly prokázanými trendy. Příklady:</text:p>
      <text:list text:style-name="WW8Num5">
        <text:list-item>
          <text:p text:style-name="P147">V důsledku tání ledovců jsou sídla v horkých oblastech vystavena zvýšenému riziku povodní po vylití ledovcových jezer. V některých oblastech již státní instituce zareagovaly a budují přehrady a odvodňovací systémy [1.3].</text:p>
        </text:list-item>
        <text:list-item>
          <text:p text:style-name="P147">V oblasti Sahelu v Africe způsobilo teplejší a sušší počasí zkrácení vegetačního období, což má neblahý vliv na úrodu. Delší období sucha a kolísavější dešťové srážky v jižní části Afriky urychlují zavádění adaptačních opatření [1.3].</text:p>
        </text:list-item>
        <text:list-item>
          <text:p text:style-name="P133">Zvyšování hladiny moří a lidský vývoj společně přispívají k úbytku pobřežních mokřadů a mangrovníků a k narůstajícím škodám způsobeným v mnoha oblastech pobřežními záplava­mi. [1.3].</text:p>
        </text:list-item>
      </text:list>
      <text:p text:style-name="P7"/>
      <text:p text:style-name="P7"/>
      <text:p text:style-name="P24"/>
      <text:p text:style-name="P24"/>
      <text:p text:style-name="P89">Změny ve fyzických a biologických systémech </text:p>
      <text:p text:style-name="P89">a povrchové teplotě v období let 1970 – 2004</text:p>
      <text:p text:style-name="P121">/Legenda k obrázku SPM-1: </text:p>
      <text:p text:style-name="P121">Pozorování</text:p>
      <text:list text:style-name="WW8Num7">
        <text:list-item>
          <text:p text:style-name="P155">Fyzické systémy (kryosféra, hydrologie, pobřežní procesy)</text:p>
        </text:list-item>
        <text:list-item>
          <text:p text:style-name="P155">Biologické systémy (mořské, sladkovodní a pozemské)</text:p>
        </text:list-item>
      </text:list>
      <text:p text:style-name="P96"/>
      <text:p text:style-name="P121"><text:s text:c="45"/>Fyzické <text:s text:c="20"/>Biologické</text:p>
      <table:table table:name="Tabulka1" table:style-name="Tabulka1">
        <table:table-column table:style-name="Tabulka1.A"/>
        <table:table-column table:style-name="Tabulka1.B"/>
        <table:table-row table:style-name="Tabulka1.1">
          <table:table-cell table:style-name="Tabulka1.A1" office:value-type="string">
            <text:p text:style-name="P97"># významné</text:p>
            <text:p text:style-name="P96">pozorované</text:p>
            <text:p text:style-name="P96">změny</text:p>
          </table:table-cell>
          <table:table-cell table:style-name="Tabulka1.B1" office:value-type="string">
            <text:p text:style-name="P97"># významné</text:p>
            <text:p text:style-name="P96">pozorované</text:p>
            <text:p text:style-name="P96">změny</text:p>
          </table:table-cell>
        </table:table-row>
        <table:table-row table:style-name="Tabulka1.1">
          <table:table-cell table:style-name="Tabulka1.A2" office:value-type="string">
            <text:p text:style-name="P97">% významných</text:p>
            <text:p text:style-name="P96">změn odpovídajících</text:p>
            <text:p text:style-name="P96">oteplování</text:p>
          </table:table-cell>
          <table:table-cell table:style-name="Tabulka1.B2" office:value-type="string">
            <text:p text:style-name="P97">% významných</text:p>
            <text:p text:style-name="P96">změn odpovídajících</text:p>
            <text:p text:style-name="P96">oteplování</text:p>
          </table:table-cell>
        </table:table-row>
      </table:table>
      <text:p text:style-name="P96"/>
      <text:p text:style-name="P96">Evropa***</text:p>
      <text:p text:style-name="P96">Změna teplot v ºC v letech 1970 – 2004</text:p>
      <text:p text:style-name="P96"/>
      <text:p text:style-name="P96">*Polární oblasti zahrnují rovněž změny pozorované u mořských a sladkovodních biologických </text:p>
      <text:p text:style-name="P96"><text:s text:c="2"/>systémů.</text:p>
      <text:p text:style-name="P98"><text:span text:style-name="T6">** Mořská <text:s/>a sladká voda zahrnuje změny pozorované</text:span><text:change-start text:change-id="ct171510240"/><text:span text:style-name="T6"> místy a</text:span><text:change-end text:change-id="ct171510240"/><text:span text:style-name="T6"> na velkých plochách oceánů, malých </text:span><text:change text:change-id="ct170138448"/><text:span text:style-name="T6">ostrovech a kontinentech.</text:span></text:p>
      <text:p text:style-name="P96">*** Kolečka znázorňující Evropy představují 1 – 7500 datových souborů./</text:p>
      <text:p text:style-name="P94"/>
      <text:p text:style-name="P111"><text:span text:style-name="T9">Obrázek SPM-1. </text:span><text:span text:style-name="T1">Obrázek ukazuje místa, kde byly při pozorování fyzikálních systémů (sníh, led a zmrzlá půda; hydrologie; pobřežní procesy) a biologických procesů (pozemské, mořské a sladkovodní biologické procesy) pozorovány významné změny, a rovněž změny přízemních teplot vzduchu v prů­běhu let 1970 – 2004. Z přibližně 80 000 datových souborů získaných z 577 výzkumů byla vybrána podmnožina zhruba 29 000 souborů dat. Na základě jednotlivých vyhodnocení vyhověly tyto vý­zkumy následujícím kritériím: (1) výzkum ukončen v roce 1990 nebo později; (2) výzkum probíhal po dobu nejméně 20 let; a (3) výzkum vykázal významnou změnu v kterémkoliv směru. Tyto soubory dat pocházejí z přibližně 75 výzkumů (z nichž cca 70 je nových, byly provedeny po vydání Třetí hodnotící zprávy) a obsahují zhruba 29 000 souborů dat, z nichž přibližně 28 000 pochází z evropských výzku­mů. Oblasti v bílé barvě neskýtají dostatečné klimatologické údaje z pozorování na to, aby z nich mohl být proveden odhad teplotního trendu. Čtverečky o 4 polích (2 </text:span><text:span text:style-name="T22">×</text:span><text:span text:style-name="T1"> 2) ukazují celkový počet datových souborů s významnými změnami (horní řádek) a procento těch, které odpovídají oteplování (dolní řá­dek): (i) v kontinentálních oblastech: severní Amerika (NAM), latinská Amerika (LA), Evropa (EUR), </text:span><text:change-start text:change-id="ct170319712"/><text:span text:style-name="T1">Afrika (AFR), </text:span><text:change-end text:change-id="ct170319712"/><text:span text:style-name="T1">Asie (AS), Austrálie a Nový Zéland (ANZ) a polární oblasti (PR), (ii) v celosvětovém měřítku: pozemské (TER), mořská a sladká voda (MFW) a globální (GLO). Počet výzkumů ze sedmi regionálních čtverečků (NAM, ..., PR) neodpovídá v součtu celkovým globálním (GLO) hodnotám, protože z výjimkou polárních oblastí nezahrnují čísla z regionů hodnoty vztahující se k mořským a sladkovodním systémům (MFR)</text:span><text:change text:change-id="ct170467000"/><text:span text:style-name="T1"> [</text:span><text:change-start text:change-id="ct170393664"/><text:span text:style-name="T1">p</text:span><text:change-end text:change-id="ct170393664"/><text:change-start text:change-id="ct169593208"/><text:span text:style-name="T1">říspěvek Pracovní skupiny II</text:span><text:change-end text:change-id="ct169593208"/><text:change-start text:change-id="ct170361000"/><text:span text:style-name="T1"> ke Čtvrté hodnotící zprávě</text:span><text:change-end text:change-id="ct170361000"/><text:change-start text:change-id="ct170160000"/><text:span text:style-name="T1"> </text:span><text:change-end text:change-id="ct170160000"/><text:span text:style-name="T1">F1.8, F1.9; </text:span><text:change-start text:change-id="ct170151800"/><text:span text:style-name="T1">p</text:span><text:change-end text:change-id="ct170151800"/><text:change text:change-id="ct172739136"/><text:span text:style-name="T1">říspěvek Pracovní skupiny I ke Čtvrté hodnotící zprávě F3.9b]</text:span><text:change-start text:change-id="ct171687152"/><text:span text:style-name="T1">.</text:span><text:change-end text:change-id="ct171687152"/></text:p>
      <text:p text:style-name="P68"/>
      <text:p text:style-name="P7"/>
      <text:p text:style-name="P7"/>
      <text:p text:style-name="P7"/>
      <text:p text:style-name="P34"/>
      <text:list text:style-name="Numbering_20_1" text:continue-numbering="true">
        <text:list-item>
          <text:list text:continue-numbering="true">
            <text:list-item>
              <text:p text:style-name="P73">Současné vědomosti o dopadech v budoucnosti</text:p>
            </text:list-item>
          </text:list>
        </text:list-item>
      </text:list>
      <text:p text:style-name="P10"><text:span text:style-name="T1">Následující část obsahuje výběr klíčových zjištění týkajících se předpovídaných dopadů, zranitelnosti a adaptace každého systému, sektoru a regionu pro rozsah (nezmírňovaných) klimatických změn před­povídaných panelem IPCC pro průběh tohoto století</text:span><text:span text:style-name="T1"><text:note text:id="ftn8" text:note-class="footnote"><text:note-citation>8</text:note-citation><text:note-body><text:p text:style-name="P109"><text:s/>Změny teplot jsou vyjádřeny hodnotou rozdílu oproti období 1980-1999. K vyjádření změny ve srovnání s ob­dobím 1850 - 1899 přičtěte 0,5 ºC.</text:p></text:note-body></text:note></text:span><text:span text:style-name="T1">, které jsou posuzovány jako relevantní pro lid­stvo a životní prostředí</text:span><text:span text:style-name="T1"><text:note text:id="ftn9" text:note-class="footnote"><text:note-citation>9</text:note-citation><text:note-body><text:p text:style-name="P109"><text:s/>Kritéria výběru: závažnost a načasování dopadu, míra důvěry v hodnocení, reprezentativní pokrytí systému, sektoru a regionu.</text:p></text:note-body></text:note></text:span><text:span text:style-name="T1">. Kromě změn teploty, úrovně mořské hladiny a koncentrací oxidu uhličitého v atmosféře se dopady předpovídaných změn často projevují i ve srážkách a jiných proměnlivých fak­torech klimatu. Závažnost a načasování dopadů se bude lišit podle rozsahu a načasování změny klima­tu, v některých případech i podle schopnosti adaptace. O těchto otázkách podrobněji pojednávají další části Shrnutí.</text:span></text:p>
      <text:p text:style-name="P7"/>
      <text:p text:style-name="P55">O povaze budoucích dopadů jsou nyní k dispozici přesnější informace pocházející ze široké škály systémů a sektorů, včetně některých oblastí, které v předchozích hodnotících zprávách nebyly zahrnuty.</text:p>
      <text:p text:style-name="P54"/>
      <text:p text:style-name="P57">Hospodaření se sladkovodními zdroji</text:p>
      <text:p text:style-name="P10"><text:span text:style-name="T1">Předpokládá se, že do poloviny století se průměrný roční odtok řek a dostupnost vody zvýší o 10 % </text:span><text:span text:style-name="T21">–</text:span><text:span text:style-name="T1"> 40 % ve vyšších zeměpisných šířkách a některých vlhkých tropických oblastech a sníží o 10 % </text:span><text:span text:style-name="T21">–</text:span><text:span text:style-name="T1"> 30 % v některých suchých oblastech ve středních zeměpisných šířkách a v suchých tropických oblastech, z nichž některé jsou v současnosti vystaveny vodnímu stresu. V některých místech a v určitých obdo­bích jsou změny oproti těmto ročním údajům odlišné. **D</text:span><text:span text:style-name="T1"><text:note text:id="ftn10" text:note-class="footnote"><text:note-citation>10</text:note-citation><text:note-body><text:p text:style-name="P109"><text:s/>V textu oddílu C je použito následující označení:</text:p><text:p text:style-name="P108"><text:span text:style-name="T1"><text:s text:c="3"/></text:span><text:span text:style-name="T7">Vztah ke Třetí hodnotící zprávě:</text:span></text:p><text:p text:style-name="P110"><text:s text:c="3"/>D<text:tab/><text:tab/>Další rozpracování <text:s/>závěru formulovaného ve Třetí hodnotící zprávě</text:p><text:p text:style-name="P110"><text:s text:c="3"/>N<text:tab/><text:tab/>Nový závěr, neobsažený ve Třetí hodnotící zprávě</text:p><text:p text:style-name="P108"><text:span text:style-name="T6"><text:s text:c="3"/></text:span><text:span text:style-name="T7">Úroveň spolehlivosti v celém tvrzení:</text:span></text:p><text:p text:style-name="P110"><text:s text:c="3"/>***<text:tab/><text:tab/>Velmi vysoká míra důvěry</text:p><text:p text:style-name="P110"><text:s text:c="3"/>**<text:tab/><text:tab/>Vysoká míra důvěry</text:p><text:p text:style-name="P110"><text:s text:c="3"/>*<text:tab/><text:tab/>Střední míra důvěry</text:p></text:note-body></text:note></text:span><text:span text:style-name="T1"> [3.4]</text:span></text:p>
      <text:p text:style-name="P10"><text:span text:style-name="T1">Rozloha oblastí postižených suchem se pravděpodobně zvětší. Případy intenzivních srážek, které se s velkou pravděpodobností budou vyskytovat častěji, zvýší riziko povodní. ** N [příspěvek Pracovní skupiny I ke Čtvrté hodnotící zprávě,</text:span><text:change-start text:change-id="ct172211072"/><text:span text:style-name="T1"> příspěvek Pracovní skupiny II ke Čtvrté hodnotící zprávě</text:span><text:change-end text:change-id="ct172211072"/><text:span text:style-name="T1"> 3.4]</text:span></text:p>
      <text:p text:style-name="P4"><text:change text:change-id="ct173132368"/>Předpokládá se, že v průběhu století se budou snižovat zásoby vody uložené v ledovcích a sněhové pokrývce, čímž se zmenší dostupnost vody v oblastech zásobovaných vodou z roztátého ledu a sněhu z hlavních horských pásem, kde v současnosti žije více než jedna šestina světové populace. ** N [3.4]</text:p>
      <text:p text:style-name="P10"><text:change-start text:change-id="ct171929992"/><text:span text:style-name="T1">V</text:span><text:change-end text:change-id="ct171929992"/><text:change-start text:change-id="ct170064848"/><text:span text:style-name="Comment_20_Reference"><office:annotation><dc:creator>UTFA</dc:creator><dc:date>2007-05-25T00:00:00</dc:date><text:p>Ve verzi SPM13Apr je tento odstavec až zde; kromě toho jsem opravil formulaci o nejistotách.</text:p></office:annotation></text:span><text:change-end text:change-id="ct170064848"/><text:change-start text:change-id="ct172259984"/><text:span text:style-name="T1"> některých zemích a oblastech, které uznaly prognózované hydrologické změny </text:span><text:change-end text:change-id="ct172259984"/><text:change-start text:change-id="ct171371056"/><text:span text:style-name="T1">a </text:span><text:change-end text:change-id="ct171371056"/><text:change-start text:change-id="ct172194288"/><text:span text:style-name="T1">s</text:span><text:change-end text:change-id="ct172194288"/><text:change-start text:change-id="ct170326424"/><text:span text:style-name="T1"> nimi související</text:span><text:change-end text:change-id="ct170326424"/><text:change-start text:change-id="ct169969640"/><text:span text:style-name="T1"> nejistoty, jsou vyvíjeny postupy pro adaptaci a řízení rizik v sektoru vody. *** N [3.6]</text:span><text:change-end text:change-id="ct169969640"/></text:p>
      <text:h text:style-name="P75" text:outline-level="3">Ekosystémy</text:h>
      <text:p text:style-name="P7">Je pravděpodobné, že odolnost mnoha ekosystémů bude v tomto století překročena v důsledku bezpre­cedentní kombinace změny klimatu, souvisejících narušení (např. povodně, sucha, požáry, hmyz, oky­selování oceánů) a jiných příčin změny klimatu (např. změna využití krajiny, znečištění, přílišné vyu­žívání zdrojů). ** N [4.1 až 4.6]</text:p>
      <text:p text:style-name="P7"/>
      <text:p text:style-name="P10"><text:span text:style-name="T1">Celková absorpce uhlíku suchozemskými ekosystémy během tohoto století bude pravděpodobně kul­minovat před polovinou století a poté bude slábnout či se dokonce </text:span><text:change-start text:change-id="ct171455424"/><text:span text:style-name="T1">obrátí</text:span><text:change-end text:change-id="ct171455424"/><text:change text:change-id="ct172426696"/><text:span text:style-name="T1"><text:note text:id="ftn11" text:note-class="footnote"><text:note-citation>11</text:note-citation><text:note-body><text:p text:style-name="P1"><text:s/>Za předpokladu pokračujících emisí skleníkových plynů v současné či vyšší míře a ostatních globálních změn včetně změny využití krajiny</text:p></text:note-body></text:note></text:span><text:span text:style-name="T1">, čímž bude změna klimatu </text:span><text:change-start text:change-id="ct171557456"/><text:span text:style-name="T1">zesílena</text:span><text:change-end text:change-id="ct171557456"/><text:change text:change-id="ct171392016"/><text:span text:style-name="T1">. ** [4.ES</text:span><text:change-start text:change-id="ct171475200"/><text:span text:style-name="T1">, F 4.2</text:span><text:change-end text:change-id="ct171475200"/><text:span text:style-name="T1">]</text:span></text:p>
      <text:p text:style-name="P10"><text:span text:style-name="T1">Pokud </text:span><text:change-start text:change-id="ct171747560"/><text:span text:style-name="T1">vzrůst </text:span><text:change-end text:change-id="ct171747560"/><text:span text:style-name="T1">průměrn</text:span><text:change-start text:change-id="ct171571224"/><text:span text:style-name="T1">é</text:span><text:change-end text:change-id="ct171571224"/><text:change text:change-id="ct171433824"/><text:span text:style-name="T1"> globální teplot</text:span><text:change-start text:change-id="ct173407696"/><text:span text:style-name="T1">y</text:span><text:change-end text:change-id="ct173407696"/><text:change text:change-id="ct104200072"/><text:span text:style-name="T1"> přesáhne 1,5 ºC – 2,5 ºC, <text:s/>je pravděpodobné, že u přibližně 20 % </text:span><text:span text:style-name="T21">–</text:span><text:span text:style-name="T1"> 30 % druhů rostlin a zvířat, které byly zatím posuzovány, se zvýší riziko jejich vyhynutí. * N [4.4, T4.1] </text:span></text:p>
      <text:p text:style-name="P10"><text:span text:style-name="T1">V případě zvýšení průměrné globální teploty o více než 1,5 ºC – 2,5 ºC a průvodního zvýšení koncent­rací oxidu uhličitého v atmosféře</text:span><text:change text:change-id="ct172785152"/><text:span text:style-name="T1"> se předpokládají zásadní změny ve struktuře a funkci ekosystém</text:span><text:change-start text:change-id="ct172075560"/><text:span text:style-name="T1">ů</text:span><text:change-end text:change-id="ct172075560"/><text:change text:change-id="ct171713040"/><text:span text:style-name="T1">, ve vzájemném ekologickém působení mezi druhy a v geografickém rozsahu přirozeného výskytu druhů, což bude mít převážně negativní důsledky pro biodiverzitu a statky a služby spojené s ekosystémy, např. </text:span><text:change-start text:change-id="ct105477232"/><text:span text:style-name="T1">poskytování</text:span><text:change-end text:change-id="ct105477232"/><text:change text:change-id="ct109983816"/><text:span text:style-name="T1"> vody a potravin. ** N [4.4]</text:span></text:p>
      <text:p text:style-name="P7">Očekává se, že progresivní okyselování oceánů, které je působeno zvyšováním koncentrací oxidu uhli­čitého v atmosféře, bude mít negativní dopady na mořské organizmy tvořící pevnou schránku (např. korály) a druhy na nich závislé. * N [B4.4, 6.4]</text:p>
      <text:h text:style-name="P75" text:outline-level="3"><text:span text:style-name="T8">Potraviny, </text:span><text:change-start text:change-id="ct105888568"/><text:span text:style-name="T8">produkce </text:span><text:change-end text:change-id="ct105888568"/><text:span text:style-name="T8">vlák</text:span><text:change-start text:change-id="ct105673344"/><text:span text:style-name="T8">e</text:span><text:change-end text:change-id="ct105673344"/><text:span text:style-name="T8">n</text:span><text:change text:change-id="ct172061416"/><text:span text:style-name="T8"> a lesní produkty</text:span></text:h>
      <text:p text:style-name="P6">Předpokládá se, že při nárůstu průměrných lokálních teplot o 1 ºC – 3 ºC se produktivita plodin ve středních až vyšších zeměpisných šířkách mírně zvýší podle druhu plodiny a poté při vyšším nárůstu v některých oblastech poklesne. * D [5.4]</text:p>
      <text:p text:style-name="P6">Předpokládá se, že v nižších zeměpisných šířkách, především v oblastech sezónně suchých a tropických, se i v případě mírného nárůstu lokální teploty (1 ºC – 2 ºC) produktivita plodin sníží, což by zvýšilo riziko hladomoru. * D [5.4]</text:p>
      <text:p text:style-name="P7">V globálním měřítku se předpokládá, že v případě nárůstu lokální průměrné teploty v rozsahu o 1 ºC – <text:s/>3º C se potenciál produkce potravin bude zvyšovat, v případě dalšího nárůstu se však předpokládá pokles. * D [5.4, 5.ES]</text:p>
      <text:p text:style-name="P7"><text:change-start text:change-id="ct171255304"/>Předpokládá se, že častější období sucha a zvýšený výskyt povodní negativně ovlivní lokální produkci, a<text:change-end text:change-id="ct171255304"/> <text:change-start text:change-id="ct170114920"/>to především v samozásobitelských oblastech v nižších zeměpisných šířkách. ** <text:s/>D [5.4, 5.ES]</text:p>
      <text:p text:style-name="P7"><text:change-end text:change-id="ct170114920"/>Pomocí adaptací, jako jsou například změny odrůd a termínu výsadby, je při mírném oteplení možné v nižších a středních až vyšších zeměpisných šířkách udržet sklizně obilovin na základní či vyšší úrovni. * N [5.5]</text:p>
      <text:p text:style-name="P4"><text:change text:change-id="ct170436904"/>V globálním měřítku při změně klimatu mírně stoupne komerční produktivita zpracování dřeva v krát­kodobém až střednědobém horizontu; tento globální trend bude vykazovat značnou regionální variabi­litu. * D [5.4]</text:p>
      <text:p text:style-name="P7">Následkem pokračujícího oteplování jsou očekávány regionální změny v rozložení a produkci jednot­livých druhů ryb; pro akvakulturu a rybářství se předpokládají nepříznivé dopady. ** D [5.4.6]</text:p>
      <text:h text:style-name="P75" text:outline-level="3">Pobřežní systémy a níže položené oblasti</text:h>
      <text:p text:style-name="P7">Předpokládá se, že následkem změny klimatu a stoupající hladiny moře budou pobřeží vystavena vzrůstajícím rizikům, včetně pobřežní eroze, a tento dopad bude dále zhoršován narůstající zátěží po­břežních oblastí působenou člověkem. *** D [6.3, 6.4]</text:p>
      <text:p text:style-name="P10"><text:span text:style-name="T1">Korály jsou náchylné k teplotnímu stresu a mají nízkou adaptační schopnost. Pokud u korálů nena­stane teplotní adaptace či aklimatizace, předpokládá se, že následkem nárůstu povrchové teploty oce­ánu o 1 až 3 ºC</text:span><text:change text:change-id="ct172062200"/><text:span text:style-name="T1"> bude častěji docházet k případům bělení korálů a rozsáhlému úhynu. *** D [B6.1, 6.4]</text:span></text:p>
      <text:p text:style-name="P7">Předpokládá se, že zvýšení mořské hladiny negativně ovlivní pobřežní mokřady, včetně solných bažin a mangrovníků, především v případech kdy nemají dostatek prostoru na pevninské straně či trpí nedo­statkem usazenin. *** D [6.4]</text:p>
      <text:p text:style-name="P10"><text:span text:style-name="T1">Podle odhadů má být do </text:span><text:change text:change-id="ct172493416"/><text:span text:style-name="T1">80</text:span><text:change-start text:change-id="ct172296392"/><text:span text:style-name="T1">. let tohoto století</text:span><text:change-end text:change-id="ct172296392"/><text:span text:style-name="T1"> následkem zvýšení mořské hladiny postiženo každoročně záplavami o mnoho miliónů lidí více. Ohroženy jsou především hustě obydlené a nízko položené ob­lasti, které mají poměrně nízkou adaptační schopnost, a jež jsou již nyní vystaveny jiným obtížím jako např. tropickým bouřím či poklesu pobřeží. Počet postižených bude nejvyšší ve velkých deltách v Asii a Africe, obzvláště zranitelné jsou pak malé ostrovy. *** D [6.4]</text:span></text:p>
      <text:p text:style-name="P7">Z důvodů omezené schopnosti adaptace bude v rozvojových zemích přizpůsobení pobřežních oblastí obtížnější než v zemích vyspělých. ** D [6.4, 6.5, T6.11]</text:p>
      <text:h text:style-name="P13" text:outline-level="3">Průmysl, sídla a společnost</text:h>
      <text:p text:style-name="P7">Náklady a přínosy změny klimatu pro průmysl, sídla a společnost se budou značně různit podle místa a rozsahu. V celkovém výsledku však bude konečný dopad spíše negativní; čím větší bude změna kli­matu, tím horší budou důsledky. ** N [7.4, 7.6]</text:p>
      <text:p text:style-name="P7">Průmyslová odvětví, sídla a společnosti jsou vesměs nejzranitelnější, pokud se nacházejí na pobřeží a v zátopových oblastech řek, pokud je jejich hospodářství úzce svázáno se zdroji citlivými na půso­bení klimatu a pokud leží v oblastech s častým výskytem extrémních povětrnostních jevů, zvláště pak za předpokladu, že dochází k rychlé urbanizaci. ** D [7.1, 7.3, 7.4, 7.5]</text:p>
      <text:p text:style-name="P7">Zranitelné mohou být především chudé komunity, zejména ty, které sídlí ve vysoce rizikových ob­lastech. Vesměs mívají menší schopnost se přizpůsobit a jsou více závislé na zdrojích citlivých na pů­sobení klimatu, jako jsou místní zdroje vody a potravin. ** N [7.2, 7.4, 5.4]</text:p>
      <text:p text:style-name="P10"><text:span text:style-name="T1">V případech, kdy se výskyt a/nebo intenzita extrémních povětrnostních jevů zvýší, vzrostou ekono­mické a sociální náklady těchto jevů, přičemž t</text:span><text:change-start text:change-id="ct105284240"/><text:span text:style-name="T1">akové</text:span><text:change-end text:change-id="ct105284240"/><text:change text:change-id="ct172078440"/><text:span text:style-name="T1"> nárůst</text:span><text:change-start text:change-id="ct105688848"/><text:span text:style-name="T1">y</text:span><text:change-end text:change-id="ct105688848"/><text:span text:style-name="T1"> bud</text:span><text:change-start text:change-id="ct170461784"/><text:span text:style-name="T1">ou</text:span><text:change-end text:change-id="ct170461784"/><text:change text:change-id="ct105910168"/><text:span text:style-name="T1"> </text:span><text:change text:change-id="ct172310392"/><text:span text:style-name="T1">v oblastech nejvíce zasažených</text:span><text:change-start text:change-id="ct172802408"/><text:span text:style-name="T1"> </text:span><text:change-end text:change-id="ct172802408"/><text:change-start text:change-id="ct172823320"/><text:span text:style-name="T1">podstatn</text:span><text:change-end text:change-id="ct172823320"/><text:change-start text:change-id="ct172131232"/><text:span text:style-name="T1">é</text:span><text:change-end text:change-id="ct172131232"/><text:span text:style-name="T1">. Z důvodu rozsáhlých a složitých vazeb se dopady změny klimatu šíří z oblastí a sektorů pří­mo postižených do ostatních oblastí a sektorů. ** N [7.4, 7.5]</text:span></text:p>
      <text:h text:style-name="Heading_20_3" text:outline-level="3">Zdraví</text:h>
      <text:p text:style-name="P94">Předpokládá se, že vystavení se změně klimatu pravděpodobně ovlivní zdravotní stav milionů lidí, především těch, kteří mají nízkou schopnost adaptace; dopady budou následující: </text:p>
      <text:list text:style-name="WW8Num11">
        <text:list-item>
          <text:p text:style-name="P161"><text:span text:style-name="T1">zvýšení výskytu podvýživy a souvisejících chorob s následky ovlivňující</text:span><text:change-start text:change-id="ct171391888"/><text:span text:style-name="T1">mi</text:span><text:change-end text:change-id="ct171391888"/><text:span text:style-name="T1"> růst a vývoj d</text:span><text:change-start text:change-id="ct105197400"/><text:span text:style-name="T1">ětí</text:span><text:change-end text:change-id="ct105197400"/><text:change text:change-id="ct105163312"/><text:span text:style-name="T1">;</text:span></text:p>
        </text:list-item>
        <text:list-item>
          <text:p text:style-name="P149">zvýšení výskytu úmrtí, nemocí a zranění zapříčiněných vedry, povodněmi, bouřemi, požáry a suchem;</text:p>
        </text:list-item>
        <text:list-item>
          <text:p text:style-name="P149">zvýšená zátěž průjmových onemocnění;</text:p>
        </text:list-item>
        <text:list-item>
          <text:p text:style-name="P149">zvýšení výskytu kardio-respiračních onemocnění zapříčiněných vyššími koncentracemi přízemního ozonu v souvislosti se změnou klimatu; a,</text:p>
        </text:list-item>
        <text:list-item>
          <text:p text:style-name="P134">změna prostorového rozložení přenašečů některých nakažlivých chorob. ** D [8.4, 8.ES, 8.2]</text:p>
        </text:list-item>
      </text:list>
      <text:p text:style-name="P7">Očekává se, že změna klimatu bude mít smíšené následky, jako např. nárůst či pokles rozsahu a poten­ciálu přenosu malárie v Africe. ** D [8.4]</text:p>
      <text:p text:style-name="P10"><text:span text:style-name="T1">Výzkumy v oblastech mírného podnebí</text:span><text:span text:style-name="T1"><text:note text:id="ftn12" text:note-class="footnote"><text:note-citation>12</text:note-citation><text:note-body><text:p text:style-name="Footnote"><text:s/><text:span text:style-name="T1">Výzkumy převážně z  industrializovaných zemí</text:span></text:p></text:note-body></text:note></text:span><text:span text:style-name="T1"> ukazují, že změna klimatu pravděpodobně bude mít i určité přínosy, jako např. méně úmrtí z důvodu podchlazení. Předpokládá se, že celkově budou tyto přínosy převáženy negativními zdravotními dopady nárůstu teplot po celém světě, především v rozvojových zemích. ** D [8.4]</text:span></text:p>
      <text:p text:style-name="P7"/>
      <text:p text:style-name="P7"/>
      <text:p text:style-name="P8">Vyváženost pozitivních a negativních zdravotních dopadů se bude různit podle oblastí a postupně mě­nit podle toho, jak teploty nadále porostou. Faktory, které přímo ovlivňují zdraví populací, jako je vzdělání, zdravotní péče, prevence a infrastruktura veřejného zdravotnictví a ekonomický rozvoj, bu­dou zásadně důležité. *** D [8.3]</text:p>
      <text:p text:style-name="P7"/>
      <text:p text:style-name="P55">O povaze budoucích dopadů jsou nyní k dispozici přesnější informace z oblastí celého světa, i z některých míst, která v předchozích hodnotících zprávách nebyla zahrnuta.</text:p>
      <text:p text:style-name="P54"/>
      <text:h text:style-name="Heading_20_3" text:outline-level="3">Afrika</text:h>
      <text:p text:style-name="P7">Předpokládá se, že do roku 2020 bude mezi 75 a 250 milióny lidí vystaveno zvýšenému vodnímu stre­su v důsledku změny klimatu. Může to v kombinaci se zvýšenou poptávkou po vodě nepříznivě ovlivnit živobytí a zhoršit problémy související s vodou. ** D [9.4, 3.4, 8.2, 8.4]</text:p>
      <text:p text:style-name="P10"><text:span text:style-name="T1">Předpokládá se, že zemědělská produkce, včetně dostupnosti potravin, bude v mnoha afrických ze­mích a oblastech vážně omezena variabilitou a změnou klimatu. Pravděpodobně ubude zemědělsky vhodných oblastí, zkrátí se vegetační období a sníží se potenciál výnosů, především na okrajích suchých a polosuchých oblastí. To by nepříznivě ovlivnilo zabezpečení potravin a zhoršilo podvýživu na kontinentě. Do roku 2020 by v některých zemích mohly výnosy ze zemědělství závislého na sráž­kách klesnout až o 50 %. ** </text:span><text:change-start text:change-id="ct171335056"/><text:span text:style-name="T1">N</text:span><text:change-end text:change-id="ct171335056"/><text:change text:change-id="ct172091992"/><text:span text:style-name="T1"> [9.2, 9.4, </text:span><text:change text:change-id="ct171661336"/><text:span text:style-name="T1">9.6</text:span><text:change text:change-id="ct172286416"/><text:span text:style-name="T1">]</text:span></text:p>
      <text:p text:style-name="P7">Podle předpovědí budou lokální zdroje potravin negativně ovlivněny klesajícími zásobami ryb ve velkých jezerech z důvodu stoupající teploty vody, což může být zhoršeno pokračujícím nadměrným rybolovem. ** N [9.4, 5.4, 8.4]</text:p>
      <text:p text:style-name="P10"><text:span text:style-name="T1">Ke konci 21. století ovlivní prognózovaný vzestup mořské hladiny níže položené pobřežní oblasti s rozsáhlým osídlením. Náklady na adaptaci by mohly dosáhnout nejméně 5 % </text:span><text:span text:style-name="T21">–</text:span><text:span text:style-name="T1"> 10 % hrubého domá­cího produktu (HDP). Předpokládá se, že bude pokračovat poškozování mangrovníků a korálových útesů, což bude mít další následky pro rybolov a cestovní ruch. ** D [9.4]</text:span></text:p>
      <text:p text:style-name="P7">Nové výzkumy potvrzují, že z důvodu mnohočetných stresů a nízké schopnosti adaptace je Afrika je­den z nejzranitelnějších kontinentů vůči variabilitě a změně klimatu. Nyní již probíhá určitá adaptace na současnou variabilitu klimatu, pro budoucí klimatické změny však může být nedostatečná. ** N [9.5]</text:p>
      <text:p text:style-name="P7"/>
      <text:h text:style-name="Heading_20_3" text:outline-level="3">Asie</text:h>
      <text:p text:style-name="P7">Předpokládá se, že tání ledovců v Himalájích v průběhu dalších dvou až tří desetiletí zvýší výskyt po­vodní a kamenných lavin z narušených svahů a ovlivní vodní zdroje. Následkem odtávání ledovců se pak sníží průtoky řek. * N [10.2, 10.4]</text:p>
      <text:p text:style-name="P10"><text:span text:style-name="T1">Dostupnost sladké vody by podle předpovědí měla následkem změny klimatu klesnout ve střední, jižní, východní a jihovýchodní Asii, především v povodí velkých řek, což by v kombinaci s přírůstkem obyvatelstva a stoupající poptávkou vlivem vyšší životní úrovně mohlo do 50. let 21. století nepříznivě ovlivnit více než miliardu lidí. ** N [10.4</text:span><text:change text:change-id="ct171557232"/><text:span text:style-name="T1">]</text:span></text:p>
      <text:p text:style-name="P10"><text:span text:style-name="T1">Největší riziko hrozí pobřežním regionům, především hustě osídleným oblastem </text:span><text:change-start text:change-id="ct170919120"/><text:span text:style-name="T1">velkých </text:span><text:change-end text:change-id="ct170919120"/><text:span text:style-name="T1">delt v jižní, východní a jihovýchodní Asii, z důvodu zvýšené pravděpodobnosti záplav z moře, v některých deltách pak říčních záplav. ** D [10.4]</text:span></text:p>
      <text:p text:style-name="P7">Předpokládá se, že změna klimatu zasáhne do udržitelného rozvoje většiny rozvojových zemí Asie, protože násobí zatížení přírodních zdrojů a životního prostředí, spojené s rychlou urbanizací, industria­lizací a ekonomickým rozvojem. ** D [10.5]</text:p>
      <text:p text:style-name="P10"><text:span text:style-name="T1">Předpokládá se, že do poloviny 21. století by se výnosy sklizní mohly zvýšit až o 20 % ve východní a jihovýchodní Asii, zatímco ve střední a jižní Asii by mohly klesnout až o 30 %. Celkově vzato a s přihlédnutím ke vlivu rychlého růstu obyvatelstva a urbanizace se očekává, že riziko hladomoru zůstane v některých rozvojových zemích velmi vysoké. * N [10.4</text:span><text:change text:change-id="ct171715816"/><text:span text:style-name="T1">]</text:span></text:p>
      <text:p text:style-name="P10"><text:span text:style-name="T1">Očekává se, že následkem změn hydrologického cyklu v souvislosti s globálním oteplováním se ve východní, jižní a jihovýchodní Asii rozšíří endemická nemocnost a úmrtnost zaviněná průjmovými onemocněními, které jsou v první řadě důsledkem povodní a období sucha. Nárůsty teplot vody při po­břeží by zhoršily hojný výskyt a/nebo toxicitu cholery v jižní Asii. ** N [10.4</text:span><text:change text:change-id="ct171317928"/><text:span text:style-name="T1">]</text:span></text:p>
      <text:h text:style-name="Heading_20_3" text:outline-level="3">Austrálie a Nový Zéland</text:h>
      <text:p text:style-name="P10"><text:span text:style-name="T1">Následkem úbytku srážek a zvýšeného odparu se do roku 2030 předpokládá zhoršení problémů se za­bezpečením dodávek vody v jižní a východní Austrálii</text:span><text:change-start text:change-id="ct105825184"/><text:span text:style-name="T1">,</text:span><text:change-end text:change-id="ct105825184"/><text:change text:change-id="ct170004360"/><text:span text:style-name="T1"> na Novém Zélandu</text:span><text:change-start text:change-id="ct170014376"/><text:span text:style-name="T1"> pak</text:span><text:change-end text:change-id="ct170014376"/><text:change text:change-id="ct105459824"/><text:span text:style-name="T1"> v některých vý­chodních oblastech a v Northlandu. ** D [11.4]</text:span></text:p>
      <text:p text:style-name="P7">Předpokládá se, že do roku 2020 dojde v některých ekologicky bohatých lokalitách, včetně Velké úte­sové bariéry (Great Barrier Reef) a deštných pralesů Queenslandu (Queensland Wet Tropics), k vý­znamnému snížení biodiverzity. Mezi další ohrožené oblasti patří mokřady Kakadu, oblasti jihozá­padní Austrálie, subantarktické ostrovy a vysokohorské oblasti obou zemí. *** D [11.4]</text:p>
      <text:p text:style-name="P10"><text:span text:style-name="T1">Pokračující rozvoj pobřežních oblastí a přírůstek obyvatelstva v oblastech jako např. v Cairnsu a jiho­západním Queenslandu (Austrálie) a pobřežní oblasti mezi Northlandem a zátokou Bay of Plenty (Nový Zéland) má podle předpovědí do roku 2050 zvýšit riziko </text:span><text:change-start text:change-id="ct172286272"/><text:span text:style-name="T1">působení </text:span><text:change-end text:change-id="ct172286272"/><text:span text:style-name="T1">vzestupu mořské hladiny a intenzit</text:span><text:change-start text:change-id="ct105287304"/><text:span text:style-name="T1">y</text:span><text:change-end text:change-id="ct105287304"/><text:change text:change-id="ct171687632"/><text:span text:style-name="T1"> a frekvenc</text:span><text:change-start text:change-id="ct105286928"/><text:span text:style-name="T1">í</text:span><text:change-end text:change-id="ct105286928"/><text:change text:change-id="ct171667840"/><text:span text:style-name="T1"> bouří a pobřežních záplav. *** D [11.4, 11.6]</text:span></text:p>
      <text:p text:style-name="P7">Z důvodu rostoucího sucha a požárů se do roku 2030 předpokládá pokles zemědělské a lesnické pro­dukce na většině území jižní a východní Austrálie a ve východních částech Nového Zélandu. Na Novém Zélandu se nicméně zpočátku očekávají přínosy pro zemědělství a lesnictví v západních a jižních oblastech a v okolí velkých řek v podobě delšího vegetačního období, méně častého mrazu a zvýšených srážek. ** N [11.4]</text:p>
      <text:p text:style-name="P7">Tento region má díky dobře rozvinutým ekonomikám a vědecké a technické zdatnosti značnou schopnost adaptace, realizace však obnáší mnohé překážky a změny extrémních jevů představují velké obtíže. Přirozené systémy mají limitovanou adaptační schopnost. ** N [11.2, 11.5]</text:p>
      <text:h text:style-name="Heading_20_3" text:outline-level="3">Evropa</text:h>
      <text:p text:style-name="P7">Poprvé byla zdokumentována široká škála dopadů změn současného klimatu: ústup ledovců, delší vegetační období, změny rozsahu přirozeného výskytu druhů a zdravotní důsledky způsobené vlnou vedra bezprecedentní síly. Uvedené pozorované změny se shodují s klimatickými změnami předpoklá­danými v budoucnosti. *** N [12.2, 12.4, 12.6]</text:p>
      <text:p text:style-name="P10"><text:span text:style-name="T1">U téměř všech evropských regionů že očekává, že budou v budoucnu negativně ovlivněny určitými dopady změn klimatu, což pro mnohé ekonomické sektory bude představovat obtíže. Změna klimatu podle předpovědí zvýší regionální rozdíly v přírodních zdrojích a aktivech Evropy. Negativní dopady budou zahrnovat zvýšené riziko náhlých povodní ve vnitrozemí a častější záplavy na pobřeží a zvýšenou erozi (z důvodu </text:span><text:change text:change-id="ct105573496"/><text:span text:style-name="T1">bouř</text:span><text:change-start text:change-id="ct105459480"/><text:span text:style-name="T1">livého počasí</text:span><text:change-end text:change-id="ct105459480"/><text:change text:change-id="ct105460920"/><text:span text:style-name="T1"> a vzestupu mořské hladiny). Převážná většina organizmů a ekosystémů bude mít s adaptací na změnu klimatu problémy. Horské oblasti se budou potýkat s ústu­pem ledovců, úbytkem sněhové pokrývky a snížením zimního cestovního ruchu a rozsáhlým úbytkem druhů (v některých oblastech až 60 % do roku 2080 v případě scénáře předpokládajícího vysoké emi­se). *** D [12.4]</text:span></text:p>
      <text:p text:style-name="P10"><text:span text:style-name="T1">Předpokládá se, že v jižní Evropě změna klimatu zhorší podmínky (vysoké teploty a sucha) v regionu již nyní </text:span><text:change-start text:change-id="ct104505616"/><text:span text:style-name="T1">zranitelném</text:span><text:change-end text:change-id="ct104505616"/><text:change text:change-id="ct105289328"/><text:span text:style-name="T1"> klimatick</text:span><text:change-start text:change-id="ct105458104"/><text:span text:style-name="T1">ou</text:span><text:change-end text:change-id="ct105458104"/><text:change text:change-id="ct105461672"/><text:span text:style-name="T1"> variabilit</text:span><text:change-start text:change-id="ct171202032"/><text:span text:style-name="T1">ou</text:span><text:change-end text:change-id="ct171202032"/><text:change text:change-id="ct171931448"/><text:span text:style-name="T1"> a sníží dostupnost vody, možnosti výroby elektřiny z vodních zdrojů, letní cestovní ruch a produktivitu plodin obecně. Dále se předpokládají zvýšená zdravotní rizika následkem vln veder a častých požárů. ** D [12.2, 12.4, 12.7]</text:span></text:p>
      <text:p text:style-name="P7"/>
      <text:p text:style-name="P7">Ve střední a východní Evropě se očekává pokles srážek v letním období, což bude mít za následek vyšší vodní stres. Zdravotní rizika z důvodu vln veder se mají zvýšit. Produkce lesního hospodářství by se podle předpovědí měla snižovat a četnost požárů rašelinišť zvyšovat. ** D [12.4]</text:p>
      <text:p text:style-name="P10"><text:span text:style-name="T1">V severní Evropě by změna klimatu měla z počátku přinést smíšené dopady včetně některých přínosů jako j</text:span><text:change-start text:change-id="ct172486256"/><text:span text:style-name="T1">sou</text:span><text:change-end text:change-id="ct172486256"/><text:change text:change-id="ct105285664"/><text:span text:style-name="T1"> snížené požadavky na vytápění, vyšší výnosy sklizní a rychlejší růst lesních porostů. Nicmé­ně s pokračující změnou klimatu je pravděpodobné, že přínosy budou převáženy negativními dopady (včetně častějších zimních záplav, ohrožených ekosystémů a rostoucí půdní nestability). ** D [12.4]</text:span></text:p>
      <text:p text:style-name="P7">Pro adaptaci na změnu klimatu budou pravděpodobně přínosné zkušenosti získané při reagování na extrémní klimatické jevy, především realizace aktivnějších adaptačních plánů pro řízení rizik v oblasti změny klimatu. *** N [12.5]</text:p>
      <text:h text:style-name="Heading_20_3" text:outline-level="3">Latinská Amerika</text:h>
      <text:p text:style-name="P7">Předpokládá se, že do poloviny století způsobí nárůsty teplot a s nimi spojené úbytky půdní vody ve východní Amazonii postupnou přeměnu tropického lesa na savanu. Vegetace polosuchých oblastí se bude měnit na vegetaci typickou pro oblasti suché. V mnoha tropických oblastech Latinské Ameriky hrozí vyhynutí druhů a tím závažný pokles biodiverzity. ** D [13.4]</text:p>
      <text:p text:style-name="P7">V sušších oblastech se očekává, že změna klimatu bude mít za následek zasolování a desertifikaci ze­mědělské půdy. Předpokládá se pokles produktivity některých důležitých plodin a hospodářských zví­řat, což bude mít nepříznivé důsledky pro zabezpečení potravin. V mírném pásmu se očekává zvýšení výnosů sojových bobů. ** N [13.4, 13.7]</text:p>
      <text:p text:style-name="P10"><text:span text:style-name="T1">Zvýšení mořské hladiny podle předpovědi zvýší riziko záplav v níže položených oblastech. </text:span><text:change text:change-id="ct105463176"/><text:span text:style-name="T1">Předpoklá­dá se, že nárůst povrchové teploty oceánu následkem změny klimatu bude mít nepříznivý vliv na středoamerické korálové útesy a způsobí posuny v rozmístění zásob ryb v jihovýchodním Pacifiku. ** N [13.4</text:span><text:change-start text:change-id="ct105460168"/><text:span text:style-name="T1">, 13.7</text:span><text:change-end text:change-id="ct105460168"/><text:span text:style-name="T1">]</text:span></text:p>
      <text:p text:style-name="P7">Předpokládá se, že změny v prostorovém rozložení srážek a úbytek ledovců výrazně ovlivní dostupnost vody pro lidskou spotřebu, zemědělství a výrobu energie. ** D [13.4]</text:p>
      <text:p text:style-name="P7">Některé země projevily snahu se adaptovat a zaměřují se především na zachování klíčových ekosysté­mů, na systémy včasného varování, řízení rizik v zemědělství, na strategie pro období sucha, záplavy a správu pobřežních oblastí a na systémy monitorování chorob. Efektivita těchto snah je nicméně převá­žena problémy, jako jsou: nedostatek základních systémů informování, pozorování a monitorování; nedostatek budování kapacit a přiměřených politických, institucionálních a technologických rámců; nízké příjmy; sídla ve zranitelných oblastech a další. ** N [13.2]</text:p>
      <text:h text:style-name="Heading_20_3" text:outline-level="3">Severní Amerika</text:h>
      <text:p text:style-name="P10"><text:change text:change-id="ct105457072"/><text:span text:style-name="T1">Oteplování v západních horských pásmech by podle předpovědí mělo způsobit úbytek sněhové masy, přibývání zimních záplav a nižší průtoky v letním období, což z</text:span><text:change-start text:change-id="ct170476480"/><text:span text:style-name="T1">esílí</text:span><text:change-end text:change-id="ct170476480"/><text:change text:change-id="ct170144592"/><text:span text:style-name="T1"> konkurenci při rozdělování nadměrně využívaných vodních zdrojů. *** D [14.4, B14.2]</text:span></text:p>
      <text:p text:style-name="P7">Škody na lesních porostech působené škůdci, chorobami a požáry se mají podle předpovědí zvyšovat společně s prodlužujícím se obdobím vyššího rizika požáru a narůstajícím rozsahem vypálených ploch. *** N [14.4, B14.1]</text:p>
      <text:p text:style-name="P10"><text:change-start text:change-id="ct105164128"/><text:span text:style-name="T1">Předpokládá se, že mírná změna klimatu v počátečních desetiletích tohoto století zvýší celkové výnosy zemědělství závislého na srážkách o</text:span><text:change-end text:change-id="ct105164128"/><text:span text:style-name="T1"> </text:span><text:change-start text:change-id="ct104384920"/><text:span text:style-name="T1">5</text:span><text:change-end text:change-id="ct104384920"/><text:span text:style-name="T1"> % </text:span><text:span text:style-name="T21">–</text:span><text:change-start text:change-id="ct105440248"/><text:span text:style-name="T1"> 20</text:span><text:change-end text:change-id="ct105440248"/><text:span text:style-name="T1"> </text:span><text:change-start text:change-id="ct105460544"/><text:span text:style-name="T1">%, avšak s výraznou variabilitou mezi regiony. Vážné obtíže se očekávají u plodin, které se vyskytují u teplejší hranice rozsahu svého přirozeného výskytu nebo jsou závislé na vodních zdrojích s vysokou spotřebou. ** D [14.4]</text:span></text:p>
      <text:p text:style-name="P10"><text:change-end text:change-id="ct105460544"/><text:span text:style-name="T1">Očekává se, že města, která v současnosti zažívají vlny veder, budou v průběhu století sužována větším počtem intenzivnějších a déle trvajících vln veder, což může mít nepříznivé dopady na zdraví obyvatel. Ohrožen</text:span><text:change-start text:change-id="ct105455360"/><text:span text:style-name="T1">y</text:span><text:change-end text:change-id="ct105455360"/><text:change text:change-id="ct170048120"/><text:span text:style-name="T1"> j</text:span><text:change-start text:change-id="ct170054504"/><text:span text:style-name="T1">sou</text:span><text:change-end text:change-id="ct170054504"/><text:change text:change-id="ct105458448"/><text:span text:style-name="T1"> především </text:span><text:change text:change-id="ct170055416"/><text:span text:style-name="T1">starší populace. *** D [14.4]</text:span></text:p>
      <text:p text:style-name="P7">Pobřežní populace a biotopy budou zatěžovány stále více zatěžovány dopady změny klimatu v kombi­naci s rozvojem a znečištěním. Přírůstek obyvatelstva a stoupající hodnota infrastruktury v pobřežních oblastech zvyšují zranitelnost vůči variabilitě klimatu a změně klimatu v budoucnosti, přičemž se předpokládá, že ztráty se budou zvyšovat, pokud poroste intenzita tropických bouří. Současná adapta­ce je nerovnoměrná a připravenost na zvýšené vystavení klimatickým vlivům je nízká. *** N [14.4]</text:p>
      <text:p text:style-name="P7"/>
      <text:h text:style-name="Heading_20_3" text:outline-level="3">Polární oblasti</text:h>
      <text:p text:style-name="P7">V polárních oblastech jsou hlavními předvídanými biofyzickými vlivy snížení tloušťky a rozlehlosti ledovců a ledových příkrovů a změny v přirozených ekosystémech mající škodlivé účinky na mnohé živé organizmy včetně stěhovavých ptáků, savců a vyšších predátorů. Mezi další dopady v Arktidě se řadí zmenšení rozlehlosti mořského ledu a věčně zmrzlé půdy, zvýšená pobřežní eroze a sezónní tání trvale zmrzlé půdy do větších hloubek.** D [15.3, 15.4, 15.2] <text:s/></text:p>
      <text:p text:style-name="P7">Předpokládané dopady na lidské populace žijící v Arktidě by měly být smíšené, hlavně dopady souvi­sející se změnami stavu sněhu a ledu. K negativním by patřily dopady ovlivňující infrastrukturu a tra­diční, původní styl života. ** D [15.4] <text:s/></text:p>
      <text:p text:style-name="P7">Pozitivní dopady by zahrnovaly snížení nákladů na vytápění a zlepšení splavnosti vodních cest v severních mořích. * D [15.4]</text:p>
      <text:p text:style-name="P7">Se snižováním klimatických bariér pro migraci druhů se v obou polárních regionech předpokládá zranitelnost specifických ekosystémů a biotopů. ** D [15. 6, 15. 4] <text:s/></text:p>
      <text:p text:style-name="P10"><text:span text:style-name="T1">Obyvatelstvo žijící v Arktidě se již změnám klimatu přizpůsobuje, ale jeho schopnost adaptace silně ovlivňují vnější i vnitřní zátěžové faktory, tzv. stresory. I přes odolnost, kterou původní obyvatelstvo </text:span><text:change-start text:change-id="ct171366256"/><text:span text:style-name="T1">a</text:span><text:change-end text:change-id="ct171366256"/><text:change text:change-id="ct172437152"/><text:span text:style-name="T1">rktických oblastí historicky vždy prokazovalo, jsou ohrožovány některé tradiční způsoby života obyvatel a bude zapotřebí značných investic k adaptaci nebo přemístění fyzických staveb a lidských komunit. ** D [15.ES</text:span><text:change-start text:change-id="ct105574160"/><text:span text:style-name="T1">, </text:span><text:span text:style-name="T23">15.4, 15.5, 15.7</text:span><text:change-end text:change-id="ct105574160"/><text:span text:style-name="T1">] <text:s/></text:span></text:p>
      <text:p text:style-name="P7"/>
      <text:h text:style-name="Heading_20_3" text:outline-level="3">Malé ostrovy</text:h>
      <text:p text:style-name="P7">Bez ohledu na to, zda leží v tropických oblastech nebo vyšších zeměpisných šířkách, jsou v důsledku určitých charakteristik malé ostrovy obzvlášť zranitelné vůči účinkům změny klimatu, zvyšování hla­diny moří a extrémním (povětrnostním) jevům. *** D [16.1, 16.5] <text:s/></text:p>
      <text:p text:style-name="P7">Očekává se, že zhoršování stavu pobřežních oblastí, např. následkem eroze pláží a bělení korálů, bude mít vliv na místní zdroje, například rybolov, a z hlediska cestovního ruchu sníží hodnotu těchto desti­nací. <text:s/>** D [16.4] <text:s/></text:p>
      <text:p text:style-name="P7">Předpokládá se, že vzestup hladiny moře zhorší záplavy, přívalové bouře, erozi a další přímořská rizika, což ohrozí životně důležitou infrastrukturu, sídla a zařízení představující pro obyvatelstvo těch­to ostrovů obživu. ** D [16.4] <text:s/></text:p>
      <text:p text:style-name="P7">Předpokládá se, že na mnoha malých ostrovech, např. v Karibském moři a v Tichém oceánu, dojde do poloviny století v důsledku změn klimatu k úbytku vodních zdrojů do takové míry, že v obdobích níz­kých srážek nebudou tyto zdroje k pokrytí poptávky dostatečné. *** D [16.4] <text:s/></text:p>
      <text:p text:style-name="P7">S nárůstem teplot se očekává zvýšená invaze nepůvodních druhů, především na ostrovech střední a vyšší zeměpisné šířky. ** N [16.4] <text:s/></text:p>
      <text:p text:style-name="P7"/>
      <text:p text:style-name="P8"/>
      <text:p text:style-name="P55">Pro škálu možných nárůstů průměrné globální teploty lze velikost dopadu nyní odha­dovat systematičtěji.</text:p>
      <text:p text:style-name="P24"/>
      <text:p text:style-name="P7">Od vydání Třetí hodnotící zprávy IPCC je možno díky mnoha dalším studiím, především z oblastí, kde se dříve provádělo jen velmi málo výzkumů, systematičtěji chápat, jak mohou změny klimatu a úrovně hladiny moře, související s různou velikostí a rychlostí změn průměrné globální teploty, ovlivnit dopa­dy z hlediska jejich načasování a závažnosti. </text:p>
      <text:p text:style-name="P10"><text:span text:style-name="T1">Příklady těchto nových informací uvádí Tabulka SPM-1. Byly zvoleny údaje, které se pro populaci a životní prostředí považují za relevantní, a u nichž je míra spolehlivosti hodnocení vysoká</text:span><text:change text:change-id="ct171557840"/><text:span text:style-name="T1">. Všechny uvedené údaje jsou čerpány z kapitol Hodnotící zprávy, kde lze nalézt podrobnější informace.</text:span></text:p>
      <text:p text:style-name="P10"><text:span text:style-name="T1">V závislosti na situaci by některé z těchto dopadů mohly být spojovány s „klíčovými typy zrani­telnosti“ založenými na řadě kritérií, které uvádějí publikované prameny (závažnost, načasování, trvání/vratnost procesu, potenciál k adaptaci, aspekty rozložení, pravděpodobnost a „významnost“ do­padů). Cílem vyhodnocení klíčových typů zranitelnosti je poskytnout informace o rychlostech a ve­likostech klimatické změny a pomoci tak politickým činitelům adekvátně reagovat na rizika změny klimatu. [19.ES</text:span><text:change-start text:change-id="ct172021064"/><text:span text:style-name="T1">, 19.1</text:span><text:change-end text:change-id="ct172021064"/><text:span text:style-name="T1">] </text:span></text:p>
      <text:p text:style-name="P10"><text:span text:style-name="T1">„Důvody k obavám“ zmiňované ve Třetí hodnotící zprávě zůstávají i nadále schůdným rámcem pro posouzení klíčových druhů zranitelnosti. Díky posledním výzkumům byly některé poznatky ze Třetí hodnotící zprávy aktualizovány. [19.3</text:span><text:change text:change-id="ct171380240"/><text:span text:style-name="T1">]</text:span></text:p>
      <text:p text:style-name="P24"/>
      <text:p text:style-name="P118">Klíčové dopady v závislosti na změně působené<text:line-break/> nárůstem průměrné globální teploty </text:p>
      <text:p text:style-name="P83">(Dopady se budou lišit podle míry adaptace,<text:line-break/>rychlosti teplotní změny a socio-ekonomického vývojového trendu)</text:p>
      <text:p text:style-name="P94"><text:span text:style-name="T4">Legenda k tabulce:</text:span><text:span text:style-name="T1">Změna v průměrné roční globální teplotě ve vztahu k období 1980 – 1999 (ve ºC)</text:span></text:p>
      <text:p text:style-name="P92"><text:tab/><text:tab/> <text:s text:c="5"/>1 <text:s text:c="26"/>2 <text:s text:c="24"/>3 <text:s text:c="28"/>4 <text:s text:c="24"/>5 ºC</text:p>
      <table:table table:name="Tabulka2" table:style-name="Tabulka2">
        <table:table-column table:style-name="Tabulka2.A"/>
        <table:table-column table:style-name="Tabulka2.B"/>
        <table:table-row table:style-name="Tabulka2.1">
          <table:table-cell table:style-name="Tabulka2.A1" office:value-type="string">
            <text:p text:style-name="P93">VODA</text:p>
          </table:table-cell>
          <table:table-cell>
            <table:table table:is-sub-table="true">
              <table:table-column table:style-name="Tabulka2.B"/>
              <table:table-row table:style-name="Tabulka2.B1.1">
                <table:table-cell table:style-name="Tabulka2.B1.1.1" office:value-type="string">
                  <text:p text:style-name="P95">- zvýšená dostupnost vody ve většině tropických oblastí a vysokých země­pisných šířkách**</text:p>
                </table:table-cell>
              </table:table-row>
              <table:table-row table:style-name="Tabulka2.B1.2">
                <table:table-cell table:style-name="Tabulka2.B1.1.2" office:value-type="string">
                  <text:p text:style-name="P95">- snižování dostupnosti vody a zvyšování sucha ve středních zeměpisných šíř­kách a polosuchých nižších zeměpisných šířkách**</text:p>
                </table:table-cell>
              </table:table-row>
              <table:table-row table:style-name="Tabulka2.B1.2">
                <table:table-cell table:style-name="Tabulka2.B1.1.2" office:value-type="string">
                  <text:p text:style-name="P95">- stovky milionů obyvatel vystaveny zvýšenému vodnímu stresu**</text:p>
                </table:table-cell>
              </table:table-row>
            </table:table>
          </table:table-cell>
        </table:table-row>
        <table:table-row table:style-name="Tabulka2.1">
          <table:table-cell table:style-name="Tabulka2.A2" office:value-type="string">
            <text:p text:style-name="P93">EKOSYSTÉMY</text:p>
          </table:table-cell>
          <table:table-cell>
            <table:table table:is-sub-table="true">
              <table:table-column table:style-name="Tabulka2.B"/>
              <table:table-row table:style-name="Tabulka2.B2.1">
                <table:table-cell table:style-name="Tabulka2.B1.1.2" office:value-type="string">
                  <text:p text:style-name="P99"><text:span text:style-name="T1">- až 30 % druhů vystaveno vzrůstajícímu riziku vyhynutí** ----- závažné</text:span><text:span text:style-name="T13">i</text:span><text:span text:style-name="T1"> výsky­ty vyhynutí celosvětově**</text:span></text:p>
                </table:table-cell>
              </table:table-row>
              <table:table-row table:style-name="Tabulka2.B2.2">
                <table:table-cell table:style-name="Tabulka2.B1.1.2" office:value-type="string">
                  <text:p text:style-name="P95">- zvýšené bělení korálů** ---- většina korálů vybělená** ---- rozsáhlé vymírání korálů** <text:s text:c="18"/></text:p>
                </table:table-cell>
              </table:table-row>
              <table:table-row table:style-name="Tabulka2.B2.2">
                <table:table-cell table:style-name="Tabulka2.B1.1.2" office:value-type="string">
                  <text:p text:style-name="P99"><text:span text:style-name="T1"><text:s text:c="24"/>pozemská biosféra </text:span><text:change-start text:change-id="ct170057240"/><text:span text:style-name="T1">se stává</text:span><text:change-end text:change-id="ct170057240"/><text:change text:change-id="ct170056328"/><text:change-start text:change-id="ct110645560"/><text:span text:style-name="T1"> čistým</text:span><text:change-end text:change-id="ct110645560"/><text:span text:style-name="T1"> zdroj</text:span><text:change-start text:change-id="ct170053592"/><text:span text:style-name="T1">em</text:span><text:change-end text:change-id="ct170053592"/><text:change text:change-id="ct105074416"/><text:span text:style-name="T1"> uhlíku jakmile je</text:span></text:p>
                  <text:p text:style-name="P94"><text:s text:c="24"/>ovlivněno:</text:p>
                  <text:p text:style-name="P94"><text:s text:c="24"/>~ 15 %** ------ <text:s/>~ 40 % ekosystémů**</text:p>
                </table:table-cell>
              </table:table-row>
              <table:table-row table:style-name="Tabulka2.B2.2">
                <table:table-cell table:style-name="Tabulka2.B1.1.2" office:value-type="string">
                  <text:p text:style-name="P95">- rostoucí posuny v oblastech přirozeného výskytu druhů <text:s text:c="17"/></text:p>
                </table:table-cell>
              </table:table-row>
              <table:table-row table:style-name="Tabulka2.B2.2">
                <table:table-cell table:style-name="Tabulka2.B1.1.2" office:value-type="string">
                  <text:p text:style-name="P99"><text:span text:style-name="T1"><text:s text:c="24"/>Změny v ekosystémech v důsledku oslabení </text:span><text:change-start text:change-id="ct170049032"/><text:span text:style-name="T1">sever</text:span><text:change-end text:change-id="ct170049032"/><text:span text:style-name="T1">o</text:span><text:change-start text:change-id="ct179362192"/><text:span text:style-name="T1">jižního</text:span><text:change-end text:change-id="ct179362192"/><text:change-start text:change-id="ct105573656"/><text:span text:style-name="T1"> promí</text:span><text:change-end text:change-id="ct105573656"/><text:span text:style-name="T1">­</text:span><text:change-start text:change-id="ct177278128"/><text:span text:style-name="T1">chávání oceánů</text:span><text:change-end text:change-id="ct177278128"/><text:change text:change-id="ct172224392"/><text:span text:style-name="T1">**</text:span></text:p>
                </table:table-cell>
              </table:table-row>
            </table:table>
          </table:table-cell>
        </table:table-row>
        <table:table-row table:style-name="Tabulka2.1">
          <table:table-cell table:style-name="Tabulka2.A2" office:value-type="string">
            <text:p text:style-name="P93">POTRAVINY</text:p>
          </table:table-cell>
          <table:table-cell>
            <table:table table:is-sub-table="true">
              <table:table-column table:style-name="Tabulka2.B3.1"/>
              <table:table-column table:style-name="Tabulka2.B3.2"/>
              <table:table-row table:style-name="Tabulka2.B3.1">
                <table:table-cell table:style-name="Tabulka2.B1.1.2" table:number-columns-spanned="2" office:value-type="string">
                  <text:p text:style-name="P95">- složité, lokalizované dopady na malé vlastníky, <text:s/>rolníky a rybáře </text:p>
                  <text:p text:style-name="P94"><text:s/>samozásobitele **</text:p>
                </table:table-cell>
                <table:covered-table-cell/>
              </table:table-row>
              <table:table-row table:style-name="Tabulka2.B3.1">
                <table:table-cell table:style-name="Tabulka2.A2" office:value-type="string">
                  <text:p text:style-name="P95"><text:s text:c="3"/>tendence poklesu produktivity</text:p>
                  <text:p text:style-name="P94"><text:s text:c="3"/>obilovin v nižších zeměpisných</text:p>
                  <text:p text:style-name="P94"><text:s text:c="3"/>šířkách**</text:p>
                </table:table-cell>
                <table:table-cell table:style-name="Tabulka2.B1.1.2" office:value-type="string">
                  <text:p text:style-name="P95"><text:s/>produktivita všech obilovin klesá </text:p>
                  <text:p text:style-name="P94"><text:s/>v nižších zeměpisných šířkách** <text:s text:c="22"/></text:p>
                </table:table-cell>
              </table:table-row>
              <table:table-row table:style-name="Tabulka2.B3.1">
                <table:table-cell table:style-name="Tabulka2.A2" office:value-type="string">
                  <text:p text:style-name="P95"><text:s text:c="6"/>tendence růstu produktivity </text:p>
                  <text:p text:style-name="P94"><text:s text:c="6"/>u některých obilovin ve </text:p>
                  <text:p text:style-name="P94"><text:s text:c="6"/>středních až vyšších </text:p>
                  <text:p text:style-name="P94"><text:s text:c="6"/>zeměpisných šířkách**</text:p>
                </table:table-cell>
                <table:table-cell table:style-name="Tabulka2.B1.1.2" office:value-type="string">
                  <text:p text:style-name="P95"><text:s/>pokles produktivity obilovin </text:p>
                  <text:p text:style-name="P94"><text:s/>v některých regionech**</text:p>
                </table:table-cell>
              </table:table-row>
            </table:table>
          </table:table-cell>
        </table:table-row>
        <table:table-row table:style-name="Tabulka2.4">
          <table:table-cell table:style-name="Tabulka2.A2" office:value-type="string">
            <text:p text:style-name="P93">POBŘEŽNÍ</text:p>
            <text:p text:style-name="P92">OBLASTI</text:p>
          </table:table-cell>
          <table:table-cell table:style-name="Tabulka2.B1.1.2" office:value-type="string">
            <text:p text:style-name="P95">- vyšší škody způsobené záplavami a bouřemi**</text:p>
            <text:p text:style-name="P98"><text:span text:style-name="T1"><text:s text:c="21"/>mizí zhruba 30 % celosvětových pobřežních mokřadů</text:span><text:span text:style-name="T13">ii</text:span><text:span text:style-name="T1">**</text:span></text:p>
            <text:p text:style-name="P94"><text:s text:c="8"/>miliony obyvatel by každoročně mohlo zažívat pobřežní záplavy**</text:p>
          </table:table-cell>
        </table:table-row>
        <table:table-row table:style-name="Tabulka2.4">
          <table:table-cell table:style-name="Tabulka2.A2" office:value-type="string">
            <text:p text:style-name="P93">ZDRAVÍ</text:p>
          </table:table-cell>
          <table:table-cell table:style-name="Tabulka2.B1.1.2" office:value-type="string">
            <text:list text:style-name="WW8Num9">
              <text:list-item text:start-value="1">
                <text:list>
                  <text:list-item text:start-value="1">
                    <text:p text:style-name="P152">zvyšující se břímě podvýživy, průjmových, kardio-respiračních a infekčních chorob**</text:p>
                  </text:list-item>
                </text:list>
              </text:list-item>
            </text:list>
            <text:p text:style-name="P94">- zvýšená nemocnost a úmrtnost v důsledku vln veder, záplav a období sucha**</text:p>
            <text:p text:style-name="P94">- změna prostorového rozložení některých přenašečů chorob**</text:p>
            <text:p text:style-name="P94"><text:s text:c="45"/>- výrazné zatížení zdravotnických služeb** <text:s text:c="9"/></text:p>
          </table:table-cell>
        </table:table-row>
      </table:table>
      <text:p text:style-name="P92"><text:tab/><text:tab/> <text:s text:c="5"/>1 <text:s text:c="26"/>2 <text:s text:c="24"/>3 <text:s text:c="28"/>4 <text:s text:c="24"/>5 ºC</text:p>
      <text:p text:style-name="P94">Změna v průměrné roční globální teplotě ve srovnání s obdobím 1980 – 1999 (ve ºC)</text:p>
      <text:p text:style-name="P98"><text:span text:style-name="T14">i </text:span><text:span text:style-name="T6"><text:s/>termín „závažný“ je zde definován jako více než 40 %</text:span></text:p>
      <text:p text:style-name="P98"><text:span text:style-name="T14">ii</text:span><text:span text:style-name="T6"> vycházející z průměrného zvýšení hladiny moře o 4,2 mm/rok od roku 2000 do roku 2080</text:span></text:p>
      <text:p text:style-name="P94"/>
      <text:p text:style-name="P98"><text:span text:style-name="T9">Tabulka SPM-1. </text:span><text:span text:style-name="T1">Ilustrativní příklady celosvětových dopadů prognózovaných pro změny klimatu (popř. úrovně hladiny moře a atmosférického oxidu uhličitého) souvisejících s různými stupni nárůstu průměrné globální povrchové teploty v 21. století</text:span><text:change text:change-id="ct105302304"/><text:span text:style-name="T1"> [T20.7]</text:span><text:change-start text:change-id="ct105549440"/><text:span text:style-name="T1">.</text:span><text:change-end text:change-id="ct105549440"/><text:span text:style-name="T1"> <text:s/>Černé čáry propojují jednotlivé dopady, čárkované šipky znázorňují dopady, které se vzrůstající teplotou budou pokračovat. Tabulka je vyplně­na tak, že text na levé straně vyjadřuje přibližný začátek daného dopadu. Kvantitativní údaje u nedo­statku vody a u záplav představují další dopady klimatických změn v porovnání s podmínkami pro­gnózovanými napříč v řadě scénářů SRES A1F1, A2, B1 a B2 (viz Rámeček 3). Přizpůsobení klima­tickým změnám není v těchto odhadech zahrnuto. Všechny údaje v tabulce byly čerpány z publi­kovaných výzkumů uvedených v kapitolách této Hodnotící zprávy. Ve sloupci na pravé straně tabulky jsou uvedeny prameny. Míra spolehlivosti u všech údajů je vysoká. </text:span></text:p>
      <text:p text:style-name="P55">Dopady v důsledku změněné četnosti a intenzity extrémních povětrnostních jevů, kli­matických jevů a změn výšky mořské hladiny se s velkou pravděpodobností změní.</text:p>
      <text:p text:style-name="P7">Od vydání Třetí hodnotící zprávy IPCC se zvýšila míra jistoty, že některé povětrnostní a extrémní jevy budou v průběhu 21. století častější, rozšířenější a/nebo <text:s/>intenzivnější; znalosti o potenciálních účin­cích takových změn jsou rovněž vyšší. Výběr z nich ukazuje Tabulka SPM-2.</text:p>
      <text:p text:style-name="P7"/>
      <table:table table:name="Tabulka3" table:style-name="Tabulka3">
        <table:table-column table:style-name="Tabulka3.A"/>
        <table:table-column table:style-name="Tabulka3.B"/>
        <table:table-column table:style-name="Tabulka3.C"/>
        <table:table-column table:style-name="Tabulka3.D"/>
        <table:table-column table:style-name="Tabulka3.E"/>
        <table:table-column table:style-name="Tabulka3.F"/>
        <table:table-row table:style-name="Tabulka3.1">
          <table:table-cell table:style-name="Tabulka3.A1" office:value-type="string">
            <text:p text:style-name="P112"><text:span text:style-name="T1">Jev</text:span><text:span text:style-name="T13">a</text:span><text:span text:style-name="T1"> a směr </text:span><text:span text:style-name="T18">trendu </text:span><text:change text:change-id="ct105286552"/></text:p>
          </table:table-cell>
          <table:table-cell table:style-name="Tabulka3.A1" office:value-type="string">
            <text:p text:style-name="P87"><text:span text:style-name="T1">Pravděpodob-nost </text:span><text:span text:style-name="T18">budou-cí</text:span><text:change-start text:change-id="ct105938720"/><text:span text:style-name="T18">c</text:span><text:change-end text:change-id="ct105938720"/><text:span text:style-name="T18">h</text:span><text:change text:change-id="ct110606664"/><text:span text:style-name="T18"> trend</text:span><text:change-start text:change-id="ct105587616"/><text:span text:style-name="T18">ů</text:span><text:change-end text:change-id="ct105587616"/><text:change text:change-id="ct110595176"/><text:span text:style-name="T18"> založená na projekcích pro 21. století s použitím scénářů SRES </text:span><text:change text:change-id="ct170058152"/></text:p>
          </table:table-cell>
          <table:table-cell table:style-name="Tabulka3.C1" table:number-columns-spanned="4" office:value-type="string">
            <text:p text:style-name="P85"/>
            <text:p text:style-name="P85"/>
            <text:p text:style-name="P85">Příklady hlavních předpokládaných dopadů podle sektorů</text:p>
          </table:table-cell>
          <table:covered-table-cell/>
          <table:covered-table-cell/>
          <table:covered-table-cell/>
        </table:table-row>
        <table:table-row table:style-name="Tabulka3.1">
          <table:table-cell table:style-name="Tabulka3.A2" office:value-type="string">
            <text:p text:style-name="P84"/>
          </table:table-cell>
          <table:table-cell table:style-name="Tabulka3.A2" office:value-type="string">
            <text:p text:style-name="P84"/>
          </table:table-cell>
          <table:table-cell table:style-name="Tabulka3.C2" office:value-type="string">
            <text:p text:style-name="P84">Zemědělství, <text:span text:style-name="T18">lesnictví a ekosystémy [4.4, 5.4]</text:span></text:p>
          </table:table-cell>
          <table:table-cell table:style-name="Tabulka3.C2" office:value-type="string">
            <text:p text:style-name="P84">Vodní <text:span text:style-name="T18">zdroje [3.4]</text:span></text:p>
          </table:table-cell>
          <table:table-cell table:style-name="Tabulka3.C2" office:value-type="string">
            <text:p text:style-name="P84">Lidské <text:span text:style-name="T18">zdraví [8.2]</text:span></text:p>
          </table:table-cell>
          <table:table-cell table:style-name="Tabulka3.F2" office:value-type="string">
            <text:p text:style-name="P87"><text:span text:style-name="T1">Průmysl</text:span><text:change-start text:change-id="ct171654024"/><text:span text:style-name="T1">,</text:span><text:change-end text:change-id="ct171654024"/><text:change text:change-id="ct105836424"/><text:change-start text:change-id="ct105713440"/><text:span text:style-name="T18">s</text:span><text:change-end text:change-id="ct105713440"/><text:change text:change-id="ct105208400"/><text:span text:style-name="T18">ídla</text:span><text:change-start text:change-id="ct109997848"/><text:span text:style-name="T18"> a</text:span><text:change-end text:change-id="ct109997848"/><text:change text:change-id="ct104226336"/><text:span text:style-name="T18"> společnost [7.4]</text:span></text:p>
          </table:table-cell>
        </table:table-row>
        <table:table-row table:style-name="Tabulka3.1">
          <table:table-cell table:style-name="Tabulka3.A2" office:value-type="string">
            <text:p text:style-name="P86">Teplejší a méně časté chladné dny a noci; tep­lejší a častější horké dny a noci ve větši­ně pevnin­ských oblastí <text:s/></text:p>
          </table:table-cell>
          <table:table-cell table:style-name="Tabulka3.A2" office:value-type="string">
            <text:p text:style-name="P88"><text:span text:style-name="T1">Prakticky jisté</text:span><text:span text:style-name="T13">b</text:span></text:p>
          </table:table-cell>
          <table:table-cell table:style-name="Tabulka3.C2" office:value-type="string">
            <text:p text:style-name="P86">Vyšší výnosy v chladnějších prostředích; nižší výnosy v teplejších prostředích; <text:span text:style-name="T19">zvýšený epide­mický výskyt hmyzu</text:span></text:p>
          </table:table-cell>
          <table:table-cell table:style-name="Tabulka3.C2" office:value-type="string">
            <text:p text:style-name="P88"><text:span text:style-name="T1">Vliv na vodní zdroje závislé na tání sněhu; </text:span><text:change-start text:change-id="ct172339752"/><text:span text:style-name="T1">někdy </text:span><text:change-end text:change-id="ct172339752"/><text:change text:change-id="ct171201872"/><text:change-start text:change-id="ct171981392"/><text:span text:style-name="T1">vliv na zásobování vodou </text:span><text:change-end text:change-id="ct171981392"/></text:p>
          </table:table-cell>
          <table:table-cell table:style-name="Tabulka3.C2" office:value-type="string">
            <text:p text:style-name="P86">Snížená úmrtnost v lid­ské populaci v důsledku menšího vysta­vení chladu</text:p>
          </table:table-cell>
          <table:table-cell table:style-name="Tabulka3.F2" office:value-type="string">
            <text:p text:style-name="P86">Snížená poptávka po energii k vytápění; zvýšená poptávka po chlazení; zhoršující se kvalita ovzduší ve městech; nižší narušení dopravy způsobené sně­hem, ledem; dopady na zimní cestovní ruch</text:p>
          </table:table-cell>
        </table:table-row>
        <table:table-row table:style-name="Tabulka3.1">
          <table:table-cell table:style-name="Tabulka3.A2" office:value-type="string">
            <text:p text:style-name="P86">Období tepla / vlny veder. Zvýšení četností ve většině pevninských oblastí</text:p>
          </table:table-cell>
          <table:table-cell table:style-name="Tabulka3.A2" office:value-type="string">
            <text:p text:style-name="P86">Velmi pravdě­podobné</text:p>
          </table:table-cell>
          <table:table-cell table:style-name="Tabulka3.C2" office:value-type="string">
            <text:p text:style-name="P86">Nižší výnosy v teplejších regionech v dů­sledku tepelné­ho stresu; zvýšené nebez­pečí požárů</text:p>
          </table:table-cell>
          <table:table-cell table:style-name="Tabulka3.C2" office:value-type="string">
            <text:p text:style-name="P86">Zvýšená po­ptávka po vodě; problémy s kvalitou vody, např. kvetení vody</text:p>
          </table:table-cell>
          <table:table-cell table:style-name="Tabulka3.C2" office:value-type="string">
            <text:p text:style-name="P86">Zvýšené riziko úmrtnosti <text:s/>spo­jené s vedrem, hlavně u starší, chronicky nemocné, vel­mi mladé a so­ciálně izo­lované popula­ce</text:p>
          </table:table-cell>
          <table:table-cell table:style-name="Tabulka3.F2" office:value-type="string">
            <text:p text:style-name="P86">Snížení kvality života obyvatel bez přiměřené­ho bydlení v teplých ob­lastech; dopady na star­ší, velmi mladé a chudé populace </text:p>
          </table:table-cell>
        </table:table-row>
        <table:table-row table:style-name="Tabulka3.1">
          <table:table-cell table:style-name="Tabulka3.A2" office:value-type="string">
            <text:p text:style-name="P86">Intenzivní srážkové jevy. Zvýšení četnosti ve většině pevninských oblastí</text:p>
          </table:table-cell>
          <table:table-cell table:style-name="Tabulka3.A2" office:value-type="string">
            <text:p text:style-name="P86">Velmi pravdě­podobné</text:p>
          </table:table-cell>
          <table:table-cell table:style-name="Tabulka3.C2" office:value-type="string">
            <text:p text:style-name="P86">Poškození úro­dy; eroze půdy, neschopnost obdělávat půdu v důsledku <text:span text:style-name="T19">podmáčení ze­mědělské půdy</text:span></text:p>
          </table:table-cell>
          <table:table-cell table:style-name="Tabulka3.C2" office:value-type="string">
            <text:p text:style-name="P86">Nepříznivé dopady na kvalitu povr­chových a podzemních vod; zne­čištění do­dávek vody; nedostatek vody se může zmírnit</text:p>
          </table:table-cell>
          <table:table-cell table:style-name="Tabulka3.C2" office:value-type="string">
            <text:p text:style-name="P88"><text:span text:style-name="T1">Zvýšené riziko úmrtí, zranění, infekcí, respi­račních a der­matologických chorob</text:span><text:change text:change-id="ct171985040"/><text:span text:style-name="T1"> </text:span></text:p>
          </table:table-cell>
          <table:table-cell table:style-name="Tabulka3.F2" office:value-type="string">
            <text:p text:style-name="P88"><text:span text:style-name="T1">Narušení sídel, obchodu, dopravy a společností následkem záplav; tlaky na městskou a ven­kovskou infrastrukturu</text:span><text:change-start text:change-id="ct172233888"/><text:span text:style-name="T23">;</text:span><text:span text:style-name="T1"> ztráty na majetku</text:span><text:change-end text:change-id="ct172233888"/></text:p>
          </table:table-cell>
        </table:table-row>
        <table:table-row table:style-name="Tabulka3.1">
          <table:table-cell table:style-name="Tabulka3.A2" office:value-type="string">
            <text:p text:style-name="P86"><text:s/>Plochy zasa­žené suchem porostou</text:p>
          </table:table-cell>
          <table:table-cell table:style-name="Tabulka3.A2" office:value-type="string">
            <text:p text:style-name="P86">Pravděpodob-né</text:p>
          </table:table-cell>
          <table:table-cell table:style-name="Tabulka3.C2" office:value-type="string">
            <text:p text:style-name="P86">Zhoršení stavu půdy, nižší vý­nosy nebo po­škození úrody a neúroda; zvýšený úhyn dobytka; zvýšené riziko požárů</text:p>
          </table:table-cell>
          <table:table-cell table:style-name="Tabulka3.C2" office:value-type="string">
            <text:p text:style-name="P86">Větší rozší­ření vodního stresu</text:p>
          </table:table-cell>
          <table:table-cell table:style-name="Tabulka3.C2" office:value-type="string">
            <text:p text:style-name="P86">Zvýšené riziko nedostatku po­travin a vody; zvýšené riziko podvýživy; zvýšené riziko nemocí z po­travin a vody</text:p>
          </table:table-cell>
          <table:table-cell table:style-name="Tabulka3.F2" office:value-type="string">
            <text:p text:style-name="P86">Nedostatek vody pro síd­la, průmysl a společnosti; snížení potenciálu výro­by elektřiny z vodních zdrojů; potenciál pro migraci obyvatel</text:p>
          </table:table-cell>
        </table:table-row>
        <table:table-row table:style-name="Tabulka3.1">
          <table:table-cell table:style-name="Tabulka3.A2" office:value-type="string">
            <text:p text:style-name="P86">Zvýšení ak­tivity in­tenzivních tropických cyklón <text:s/></text:p>
          </table:table-cell>
          <table:table-cell table:style-name="Tabulka3.A2" office:value-type="string">
            <text:p text:style-name="P86">Pravděpodob-né</text:p>
          </table:table-cell>
          <table:table-cell table:style-name="Tabulka3.C2" office:value-type="string">
            <text:p text:style-name="P86">poškození úro­dy; polomy; po­škozování ko­rálových útesů</text:p>
          </table:table-cell>
          <table:table-cell table:style-name="Tabulka3.C2" office:value-type="string">
            <text:p text:style-name="P86">narušení do­dávek vody z veřejné sítě v důsledku výpadků elek­trického prou­du</text:p>
          </table:table-cell>
          <table:table-cell table:style-name="Tabulka3.C2" office:value-type="string">
            <text:p text:style-name="P86">Zvýšené riziko úmrtí, zranění, <text:s text:c="2"/>nemocí z po­travin a vody; poruch způso­bených post-traumatickým stresem</text:p>
          </table:table-cell>
          <table:table-cell table:style-name="Tabulka3.F2" office:value-type="string">
            <text:p text:style-name="P88"><text:span text:style-name="T1">Narušení způsobená zá­plavami a silnými větry; trend soukromých pojiš­ťoven odstupovat od smluv na pojištění rizik ve zranitelných ob­lastech, potenciál pro migraci obyvatel</text:span><text:change-start text:change-id="ct105588920"/><text:span text:style-name="T1">, ztráty na majetku</text:span><text:change-end text:change-id="ct105588920"/></text:p>
          </table:table-cell>
        </table:table-row>
        <table:table-row table:style-name="Tabulka3.1">
          <table:table-cell table:style-name="Tabulka3.A2" office:value-type="string">
            <text:p text:style-name="P88"><text:span text:style-name="T1">Zvýšený výskyt extrémně vy­soké hladiny moře (vyjma tsunami)</text:span><text:span text:style-name="T13">c</text:span></text:p>
          </table:table-cell>
          <table:table-cell table:style-name="Tabulka3.A2" office:value-type="string">
            <text:p text:style-name="P88"><text:span text:style-name="T1">Pravděpodob-né</text:span><text:span text:style-name="T13">d</text:span></text:p>
          </table:table-cell>
          <table:table-cell table:style-name="Tabulka3.C2" office:value-type="string">
            <text:p text:style-name="P86">Zasolování vody k zavla­žování, ústí řek a slad­kovodních sys­témů</text:p>
          </table:table-cell>
          <table:table-cell table:style-name="Tabulka3.C2" office:value-type="string">
            <text:p text:style-name="P86">Snížená dostupnost sladké vody v důsledku int­ruze slané vody</text:p>
          </table:table-cell>
          <table:table-cell table:style-name="Tabulka3.C2" office:value-type="string">
            <text:p text:style-name="P86">Zvýšené riziko úmrtí, zranění z důvodu uto­nutí během zá­plav; zdravotní dopady souvi­sející s migrací</text:p>
          </table:table-cell>
          <table:table-cell table:style-name="Tabulka3.F2" office:value-type="string">
            <text:p text:style-name="P88"><text:span text:style-name="T1">Náklady na vybudování ochrany v pobřežních oblastech</text:span><text:span text:style-name="T6"> versus</text:span><text:span text:style-name="T1"> náklady spojené s přemístěním / přesídlením; potenciál pro stěhování <text:s/>obyvatel­stva a infrastruktury; viz též výše uvedené tropické cyklóny</text:span></text:p>
          </table:table-cell>
        </table:table-row>
      </table:table>
      <text:p text:style-name="P94"/>
      <text:list text:style-name="WW8Num2">
        <text:list-item>
          <text:p text:style-name="P163"><text:span text:style-name="T1">Definice </text:span><text:change text:change-id="ct171549152"/><text:change-start text:change-id="ct171476192"/><text:span text:style-name="T1">–</text:span><text:change-end text:change-id="ct171476192"/><text:span text:style-name="T1"> </text:span><text:change-start text:change-id="ct104223944"/><text:span text:style-name="T1">více </text:span><text:change-end text:change-id="ct104223944"/><text:span text:style-name="T1">viz Tabulka 3.7, </text:span><text:change-start text:change-id="ct104343560"/><text:span text:style-name="T1">Čtvrt</text:span><text:change-end text:change-id="ct104343560"/><text:change-start text:change-id="ct172192256"/><text:span text:style-name="T1">é hodnocení </text:span><text:change-end text:change-id="ct172192256"/><text:change text:change-id="ct171505968"/><text:span text:style-name="T1"><text:s/>Pracovní skupiny I</text:span><text:change text:change-id="ct105291208"/><text:span text:style-name="T1">. </text:span></text:p>
        </text:list-item>
        <text:list-item>
          <text:p text:style-name="P164">Každoroční oteplování nejextrémnějších dnů a nocí.</text:p>
        </text:list-item>
        <text:list-item>
          <text:p text:style-name="P164">Extrémně vysoká hladina moře závisí na střední hodnotě hladiny moře a na oblastních povětrnostních systé­mech. Zde je definována jako nejvyšší 1 % z hodinových hodnot úrovně mořské hladiny pozorované na stani­ci v daném referenčním období.</text:p>
        </text:list-item>
        <text:list-item>
          <text:p text:style-name="P164">Projektovaná globální střední hodnota mořské hladiny v roce 2100 je ve všech scénářích vyšší než v refe­renčním období. <text:s/>[Příspěvek Pracovní skupiny I pro Čtvrtou hodnotící zprávu 10.6]. Dopad změn v regio­nálních povětrnostních systémech na extrémy výšky hladiny moře zatím nebyl zkoumán.</text:p>
        </text:list-item>
      </text:list>
      <text:p text:style-name="P90"/>
      <text:p text:style-name="P98"><text:span text:style-name="T9">Tabulka SPM-2. </text:span><text:span text:style-name="T1">Příklady možných dopadů klimatických změn v důsledku změn extrémního počasí a klimatických jevů, vycházející z předpovědí </text:span><text:change-start text:change-id="ct171134472"/><text:span text:style-name="T1">na druhou</text:span><text:change-end text:change-id="ct171134472"/><text:change text:change-id="ct171571784"/><text:span text:style-name="T1"> polovin</text:span><text:change-start text:change-id="ct172485648"/><text:span text:style-name="T1">u</text:span><text:change-end text:change-id="ct172485648"/><text:change text:change-id="ct172211200"/><text:span text:style-name="T1"> 21. století. Nezohledňují žádné změny či trendy ve schopnosti adaptace. Všechny uvedené příklady lze nalézt v plném znění v kapi­tolách Hodnotící zprávy (viz pramen v horní části sloupce). První dva sloupce této </text:span><text:change-start text:change-id="ct171363856"/><text:span text:style-name="T1">(</text:span><text:change-end text:change-id="ct171363856"/><text:change-start text:change-id="ct104990016"/><text:span text:style-name="T1">se žlutým pod</text:span><text:change-end text:change-id="ct104990016"/><text:span text:style-name="T1">k</text:span><text:change-start text:change-id="ct178725752"/><text:span text:style-name="T1">la</text:span><text:change-end text:change-id="ct178725752"/><text:span text:style-name="T1">­</text:span><text:change-start text:change-id="ct178565168"/><text:span text:style-name="T1">dem) </text:span><text:change-end text:change-id="ct178565168"/><text:span text:style-name="T1">tabulky jsou převzaty přímo z</text:span><text:change-start text:change-id="ct104233160"/><text:span text:style-name="T1">e Čtvrté</text:span><text:change-end text:change-id="ct104233160"/><text:change-start text:change-id="ct103947592"/><text:span text:style-name="T1">ho</text:span><text:change-end text:change-id="ct103947592"/><text:change-start text:change-id="ct171947488"/><text:span text:style-name="T1"> hodno</text:span><text:change-end text:change-id="ct171947488"/><text:change-start text:change-id="ct105162624"/><text:span text:style-name="T1">cení</text:span><text:change-end text:change-id="ct105162624"/><text:change-start text:change-id="ct171504944"/><text:span text:style-name="T1"> </text:span><text:change-end text:change-id="ct171504944"/><text:change text:change-id="ct172209232"/><text:span text:style-name="T1">Pracovní skupiny I</text:span><text:change text:change-id="ct171361824"/><text:span text:style-name="T1"> (Tabulka SPM-2). Odha­dy pravděpodobnosti ve sloupci č. 2 se týkají jevů uvedených ve sloupci č. 1. Směr trendu a pravdě­podobnost jevů jsou pro projekce klimatických změn podle scénářů IPCC SRES.</text:span></text:p>
      <text:p text:style-name="P7"/>
      <text:p text:style-name="P55">Některé rozsáhlé klimatické jevy mají mohou mít za následek obrovské dopady, zvláště po 21. století. </text:p>
      <text:p text:style-name="P10"><text:span text:style-name="T1">Velmi významná zvýšení hladiny moře, která by nastala následkem rozsáhlého odtávání ledových příkrovů Grónska a Západní Antarktidy, by s sebou přinesla velké změny v pobřežních oblastech a eko­systémech a zaplavení nízko položených oblastí, což by obrovským způsobem ovlivnilo říční delty. Přemístění obyvatel, ekonomických aktivit a infrastruktury by bylo nákladné a velmi obtížné. Existuje střední míra věrohodnosti, že alespoň částečný úbytek grónského ledového příkrovu a možná i ledové­ho příkrovu Západní Antarktidy by při nárůstu průměrné globální teploty o 1 ºC – 4 ºC <text:s/>(ve vztahu k období 1990 – 2000) nastal v období od několika století po několik tisíciletí, což by způsobilo pří­spěvek ke zvýšení hladiny moře o nejméně 4 m – 6 m. Úplné rozpuštění grónského ledového příkrovu by vedlo ke zvýšení hladiny oceánů </text:span><text:change-start text:change-id="ct171098928"/><text:span text:style-name="T1">až </text:span><text:change-end text:change-id="ct171098928"/><text:span text:style-name="T1">o </text:span><text:change text:change-id="ct105857192"/><text:span text:style-name="T1">7 m, v případě příkrovu Západní Antarktidy přibližně o 5 m. [Příspěvek Pracovní skupiny I ke Čtvrté hodnotící zprávě 6.4, 10.7; Příspěvek Pracovní skupiny II ke Čtvrté hodnotící zprávě 19.3]</text:span></text:p>
      <text:p text:style-name="P10"><text:span text:style-name="T1">Podle výsledků klimatického modelu je velmi nepravděpodobné, že by se v průběhu 21. století prudce a rozsáhle změnila termohalinní cirkulace (</text:span><text:change-start text:change-id="ct171538704"/><text:span text:style-name="T1">Meridional Overturning Circulation, </text:span><text:change-end text:change-id="ct171538704"/><text:span text:style-name="T1">MOC</text:span><text:change-start text:change-id="ct172454432"/><text:span text:style-name="T1">, severojižní promíchávání oceánů</text:span><text:change-end text:change-id="ct172454432"/><text:span text:style-name="T1">) v Severním Atlantiku. Zpomalení MOC v tomto století je velmi pravdě­podobné, ale i tak se předpokládá, že se teploty nad Atlantickým oceánem a Evropou následkem glo­bálního oteplování zvýší. Dopady rozsáhlých a přetrvávajících změn MOC budou pravděpodobně za­hrnovat změny v produktivitě mořských systémů, rybolovu, schopnosti oceánu absorbovat oxid uhliči­tý, v koncentracích oceánského kyslíku a pozemské vegetaci. <text:s/>[Příspěvek Pracovní skupiny I ke Čtvrté hodnotící zprávě 10.3, 10.7; Příspěvek Pracovní skupiny II ke Čtvrté hodnotící zprávě 12.6, 19.3]</text:span></text:p>
      <text:p text:style-name="P7"/>
      <text:p text:style-name="P56">Dopady změny klimatu se budou v jednotlivých regionech lišit, ale agregované a dis­kontované k současnosti si velice pravděpodobně vynutí čisté roční náklady, které se s nárůstem globálních teplot budou v průběhu času zvyšovat.</text:p>
      <text:p text:style-name="P49"><text:span text:style-name="T1">Tato Hodnotící zpráva jasně ukazuje, že dopady budoucí změny klimatu budou v různých regionech smíšené. Při nárůstu průměrné globální teploty o méně než 1 ºC – 3 ºC nad úrovně roku 1990 se před­pokládá, že některé dopady se na některých místech a v některých sektorech projeví jako přínos a na jiných místech a v jiných sektorech vyvolají náklady. Nicméně se předpokládá, že v některých ob­lastech nizké zeměpisné šířky a v některých polárních oblastech vzniknou čisté náklady i při malém nárůstu teplot. Je velmi pravděpodobné, že při nárůstu teplot vyšším než cca 2 ºC – 3 ºC zaznamenají všechny regiony buď pokles čistých přínosů nebo zvýšení čistých nákladů. [9.ES, 9.5, 10.6, T109, 15.3, 15.ES] Tato pozorování </text:span><text:change text:change-id="ct105912008"/><text:span text:style-name="T1">potvrzují důkazy předkládané ve Třetí hodnotící zprávě, že zatímco se u rozvojových zemí předpokládají procentuelně větší ztráty, průměrné celosvětové ztráty by při otep­lení o 4 ºC mohly představovat 1 % </text:span><text:span text:style-name="T21">–</text:span><text:span text:style-name="T1"> 5 % hrubého domácího produktu (HDP). <text:s/>[F20.3]</text:span></text:p>
      <text:p text:style-name="P10"><text:span text:style-name="T1">V současnosti je k dispozici řada odhadů agregovaných čistých ekonomických nákladů poškození vlivem změny klimatu na celé zeměkouli (tj. společenské náklady uhlíku, SCC</text:span><text:span text:style-name="T13">v</text:span><text:span text:style-name="T1"> vyjádřené jako budou­cí čisté přínosy a náklady, které jsou diskontované k současnosti). Zrevidované odhady společenských nákladů uhlíku za rok 2005 uvádějí průměrnou hodnotu ve výši 43 USD za tunu uhlíku (t C) (tj. 12 USD za tunu oxidu uhličitého), ale rozpětí kolem této střední hodnoty je velké. Například při posu­zování 100 odhadů se hodnoty pohybovaly v rozpětí od 10 USD za tunu uhlíku (3 USD za tunu oxidu uhličitého) do 350 USD/t C (</text:span><text:change-start text:change-id="ct105546200"/><text:span text:style-name="T1">95</text:span><text:change-end text:change-id="ct105546200"/><text:change text:change-id="ct171949544"/><text:span text:style-name="T1"> USD za tunu oxidu uhličitého. [20.6]</text:span></text:p>
      <text:p text:style-name="P7">Velká rozpětí SCC jsou do značné míry způsobována rozdíly v předpokladech pro klimatickou cit­livost, prodlevy v odezvě, přístup k riziku a spravedlnosti, <text:s/>ekonomické a neekonomické dopady, za­hrnutí potenciálně katastrofických ztrát a diskontní sazby. Je velmi pravděpodobné, že globálně agregovaná čísla podhodnocují náklady na škody, protože nemohou zahrnovat mnohé nekvantifikova­telné dopady. Vcelku lze říci, že řada publikovaných důkazů naznačuje, že čisté náklady poškození působeného změnou klimatu budou pravděpodobně významné a v čase se budou zvyšovat. [T20.3, 20.6, F20.4]</text:p>
      <text:p text:style-name="P7">Je prakticky jisté, že agregované odhady nákladů zakrývají významné rozdíly v dopadech na jednot­livé sektory, regiony, země a populace. Na některých místech a u některých skupin obyvatel s vysokou mírou expozice, vysokou citlivostí a/nebo nízkou schopností adaptace budou čisté náklady podstatně vyšší než globální agregovaná hodnota. [20.6, 20.ES, 7.4]</text:p>
      <text:list text:style-name="Numbering_20_1" text:continue-numbering="true">
        <text:list-item>
          <text:list text:continue-numbering="true">
            <text:list-item>
              <text:p text:style-name="P73">Odezva na změnu klimatu na základě současných znalostí</text:p>
            </text:list-item>
          </text:list>
        </text:list-item>
      </text:list>
      <text:p text:style-name="P24"/>
      <text:p text:style-name="P55">Na pozorovanou a prognózovanou budoucí změnu klimatu probíhá v současné době určitý proces adaptace, nicméně jen v omezené míře.</text:p>
      <text:p text:style-name="P7">Od vydání Třetí hodnotící zprávy IPCC se objevuje stále více důkazů o přizpůsobení lidské činnosti pozorované a předvídané budoucí změně klimatu. Změna klimatu se bere v úvahu při navrhování projektů infrastruktury, jako jsou např. projekty ochrany pobřeží na Maledivách nebo v Nizozemsku a most Confederation Bridge v Kanadě. Mezi dalšími příklady lze uvést ochranu před záplavami po vy­lití ledovcových jezer v Nepálu a různé koncepce a strategie, např. koncepce pro oblast vodohospodář­ství v Austrálii a reakce státních úřadů na vlny veder, např. v některých evropských zemích. [7.6, 8.2, 8.6, 17.ES, 17.2, 16.5, 11.5]</text:p>
      <text:p text:style-name="P7"/>
      <text:p text:style-name="P55">K řešení dopadů způsobených oteplováním, jež je v důsledku minulých emisí <text:s/>již nevy­hnutelné, bude nutná adaptace.</text:p>
      <text:p text:style-name="P10"><text:span text:style-name="T1">Odhaduje se, že emise v minulých obdobích způsobí nevyhnutelně určité oteplování <text:s/>(do konce století nárůst o dalších zhruba</text:span><text:span text:style-name="T9"> </text:span><text:span text:style-name="T1">0,6 ºC</text:span><text:change-start text:change-id="ct172057216"/><text:span text:style-name="T1"> oproti období 1980–1990</text:span><text:change-end text:change-id="ct172057216"/><text:span text:style-name="T1">), i když koncentrace atmosférických sklení­kových plynů zůstanou na úrovni roku 2000 (viz Příspěvek Pracovní skupiny I ke Čtvrté hodnotící zprávě IPCC). U některých dopadů je jedinou možnou a vhodnou reakcí adaptace. Tyto dopady ukazuje Tabulka SPM-1. </text:span></text:p>
      <text:p text:style-name="P7"/>
      <text:p text:style-name="P55">K dispozici je široká škála možností adaptace, ale ke snížení zranitelnosti vůči budou­cí <text:s/>změně klimatu je zapotřebí daleko rozsáhlejšího přizpůsobení, než jaké probíhá v současnosti. Bariéry, omezení a náklady nejsou plně pochopeny. </text:p>
      <text:p text:style-name="P7">Očekává se, že s růstem globální teploty budou také narůstat dopady, jak ukazuje Tabulka SPM-1. Přestože lze mnohé počáteční dopady klimatických změn efektivně řešit adaptací, s narůstajícími změnami klimatu se alternativy pro úspěšnou adaptaci snižují a související náklady se zvyšují. V sou­časné době nemáme jasný obrázek o mezích adaptace či o nákladech, částečně proto, že efektivní adaptační opatření závisejí vysokou měrou na specifických zeměpisných a klimatických rizikových faktorech i na institucionálních, politických a finančních omezeních. [7.6, 17.2, 17.4]</text:p>
      <text:p text:style-name="P10"><text:span text:style-name="T1">Škála potenciálních adaptivních reakcí, které má lidská společnost k dispozici, je velmi široká – počí­naje čistě technickými možnostmi (např. ochrana pobřeží), přes vzorce chování (např. jiná strava a re­kreační možnosti), až po manažerské (např. obměněná zemědělská praxe) a politické přístupy (např. předpisy v oblasti plánování). Přestože většina technologií a strategií je v některých zemí známá a roz­vinutá, posuzovaná literatura neuvádí, jak jsou jednotlivé možnosti efektivní</text:span><text:span text:style-name="T1"><text:note text:id="ftn13" text:note-class="footnote"><text:note-citation>13</text:note-citation><text:note-body><text:p text:style-name="Footnote"><text:s/>Tabulku s možnostmi uvádí Technické shrnutí</text:p></text:note-body></text:note></text:span><text:span text:style-name="T1"> z hlediska </text:span><text:change-start text:change-id="ct171453904"/><text:span text:style-name="T1">úplného </text:span><text:change-end text:change-id="ct171453904"/><text:span text:style-name="T1">snížení rizika – zvláště u vysokých hodnot oteplování s příslušnými dopady a u zranitelných skupin. Zrealizování adaptace stojí navíc v cestě obrovské environmentální, ekonomické, informační a soci­ální bariéry i bariéry v přístupu a chování lidí. U rozvojových zemí jsou disponibilita zdrojů a bu­dování adaptační schopnosti obzvláště důležité</text:span><text:change text:change-id="ct110594936"/><text:span text:style-name="T1"> [</text:span><text:change-start text:change-id="ct105288088"/><text:span text:style-name="T1">v</text:span><text:change-end text:change-id="ct105288088"/><text:change text:change-id="ct105434576"/><text:span text:style-name="T1">iz oddíly 5 a 6 v kapitolách 3 – 16; dále <text:s text:c="2"/>17.2, 17.4]</text:span><text:change-start text:change-id="ct105868656"/><text:span text:style-name="T1">.</text:span><text:change-end text:change-id="ct105868656"/></text:p>
      <text:p text:style-name="P10"><text:span text:style-name="T1">Neočekává se</text:span><text:change text:change-id="ct104224296"/><text:span text:style-name="T1">, že by samotná adaptace vyřešila všechny předpokládané vlivy klimatických změn, hlavně v dlouhodobém horizontu, protože závažnost dopadů se zvyšuje [Tabulka SPM-1].</text:span></text:p>
      <text:p text:style-name="P54"/>
      <text:p text:style-name="P72">Zranitelnost vůči změně klimatu může být zhoršena existencí dalších stresů.</text:p>
      <text:p text:style-name="P49"><text:span text:style-name="T1">Stresy jiného než klimatického charakteru mohou zvýšit zranitelnost vůči změnám klimatu tím, že oslabí odolnost, a mohou rovněž snížit schopnost adaptace, protože zdroje jsou užívány pro potřeby, které si konkurují. Například mezi stresy, které v současné době ohrožují některé korálové útesy, patří znečišťování moří a splachy chemikálií používaných v zemědělství i nárůst teploty vody a okyselování oceánů. Zranitelné oblasti čelí řadě stresů, které ovlivňují jejich expozici a citlivost i jejich schopnost se přizpůsobit. Tyto stresy vznikají například v důsledku současných klimatických rizik, chudoby a nerovnoměrného přístupu ke zdrojům, nedostatečné potravinové bezpečnosti, trendů <text:s/>hospodářské glo­balizace, konfliktů a výskytu chorob jako HIV/AIDS</text:span><text:change text:change-id="ct172292432"/><text:span text:style-name="T1"> [7.4, <text:s/>8.3, 17.3, 20.3]</text:span><text:change-start text:change-id="ct105840984"/><text:span text:style-name="T1">.</text:span><text:change-end text:change-id="ct105840984"/><text:span text:style-name="T1"> <text:s/>Opatření k adaptaci jsou zřídka realizována jen jako odezva na samotnou klimatickou změnu, ale bývají propojena například s hospodařením s vodními zdroji, ochranou pobřežních oblastí a </text:span><text:change-start text:change-id="ct171661528"/><text:span text:style-name="T1">strategiemi snižování rizik</text:span><text:change-end text:change-id="ct171661528"/><text:change text:change-id="ct172203272"/><text:span text:style-name="T1"> [17.2, 17.5]</text:span><text:change-start text:change-id="ct172068864"/><text:span text:style-name="T1">.</text:span><text:change-end text:change-id="ct172068864"/></text:p>
      <text:p text:style-name="P20"/>
      <text:p text:style-name="P59"><text:span text:style-name="T9">Zranitelnost v budoucnosti závisí nejen na změně klimatu, ale i na </text:span><text:change-start text:change-id="ct172252976"/><text:span text:style-name="T9">cestě</text:span><text:change-end text:change-id="ct172252976"/><text:change text:change-id="ct170918496"/><text:span text:style-name="T9"> vývoje.</text:span></text:p>
      <text:p text:style-name="P49"><text:span text:style-name="T1">Dokončení studií dopadů pro různé směry vývoje beroucí v úvahu nejen předpokládané změny klima­tu, ale také předpokládané sociální a ekonomické změny představuje významný pokrok od vydání Třetí hodnotící zprávy IPCC. Většina studií vychází z charakteristik populace a úrovně příjmů uvádě­ných ve Zvláštní zprávě IPCC o emisních scénářích (SRES)</text:span><text:change-start text:change-id="ct104256888"/><text:span text:style-name="T1"> (viz Rámeček 3)</text:span><text:change-end text:change-id="ct104256888"/><text:change text:change-id="ct110820832"/><text:span text:style-name="T1"> [2.4]</text:span><text:change-start text:change-id="ct172426216"/><text:span text:style-name="T1">.</text:span><text:change-end text:change-id="ct172426216"/></text:p>
      <text:p text:style-name="P49"><text:span text:style-name="T1">Tyto studie ukazují, že projektované dopady změny klimatu se mohou s ohledem na posuzované </text:span><text:change text:change-id="ct171881328"/><text:span text:style-name="T1">vý­voj</text:span><text:change-start text:change-id="ct171361384"/><text:span text:style-name="T1">ové</text:span><text:change-end text:change-id="ct171361384"/><text:change text:change-id="ct172295456"/><text:change-start text:change-id="ct171930528"/><text:span text:style-name="T1"> cesty</text:span><text:change-end text:change-id="ct171930528"/><text:span text:style-name="T1"> značně lišit. Podle jednotlivých scénářů mohou být například <text:s/>velké rozdíly v regionální populaci, příjmech a technologickém vývoji, což jsou faktory, které mají často silný determinující vliv na úroveň zranitelnosti vůči změně klimatu. [2.4]</text:span></text:p>
      <text:p text:style-name="P49"><text:span text:style-name="T1">Pro ilustraci, v řadě nedávných studií globálních dopadů změny klimatu na zásobování potravinami, riziko pobřežních záplav a nedostatek vody je podle vývojového scénáře typu A2 (charakterizovaného relativně nízkým příjmem </text:span><text:span text:style-name="T6">per capita</text:span><text:span text:style-name="T1"> a rychlým růstem počtu obyvatel) předpokládaný počet posti­žených lidí výrazně vyšší než podle jiných scénářů SRES. [T20.6] Tento rozdíl je do značné míry vy­světlován nikoli rozdíly ve změně klimatu, ale rozdíly ve zranitelnosti [T6.6].</text:span></text:p>
      <text:p text:style-name="P20"/>
      <text:p text:style-name="P49"><text:span text:style-name="T20">Udržitelný rozvoj</text:span><text:span text:style-name="T20"><text:note text:id="ftn14" text:note-class="footnote"><text:note-citation>14</text:note-citation><text:note-body><text:p text:style-name="Footnote"><text:s/>V této Hodnotící zprávě se pracuje s definicí udržitelného rozvoje stanovenou Světovou komisí pro životní prostředí a rozvoj ve zprávě „Brundtland Report“: „rozvoj, který uspokojuje potřeby současné generace, aniž by omezoval schopnost budoucích generací uspokojovat jejich vlastní potřeby“. Stejná definice byla použita Pra­covní skupinou II IPCC při práci na Třetí hodnotící zprávě a v Syntetické zprávě. </text:p></text:note-body></text:note></text:span><text:span text:style-name="T20"> může snížit zranitelnost vůči změně klimatu a změna klimatu by mohla narušit schopnost zemí nastoupit na cestu udržitelného rozvoje.</text:span><text:span text:style-name="T24"> </text:span></text:p>
      <text:p text:style-name="P20">Udržitelný rozvoj může snížit zranitelnost vůči změně klimatu tím, že zlepší schopnost přizpůsobení a zvýší odolnost. V současné době však jen několik málo záměrů propagujících udržitelnost výslovně zahrnuje buď aspekt přizpůsobení se dopadům změny klimatu nebo aspekt podporování adaptivní schopnosti. [20.3]</text:p>
      <text:p text:style-name="P49"><text:span text:style-name="T1">Na druhé straně je velmi pravděpodobné, že změna klimatu může zpomalit tempo pokroku směrem k udržitelnému rozvoji buď přímo prostřednictvím zvýšeného vystavení </text:span><text:change-start text:change-id="ct172068640"/><text:span text:style-name="T1">se </text:span><text:change-end text:change-id="ct172068640"/><text:span text:style-name="T1">nepříznivým dopadům nebo nepřímo prostřednictvím narušení schopnosti přizpůsobit se. Toto tvrzení je jasně prezentováno v oddílech sektorových a regionálních kapitol této zprávy, které pojednávají o vlivech na udržitelný rozvoj. [Viz oddíl 7, kapitoly 3 – 8, 20.3, 20.7]</text:span></text:p>
      <text:p text:style-name="P7">Jedno z opatření na cestě k udržitelnému rozvoji představují Rozvojové cíle milénia (MDG). V průbě­hu příštích 50 let by změna klimatu mohla dosažení rozvojových cílů milénia brzdit. [20.7]</text:p>
      <text:p text:style-name="P7"/>
      <text:p text:style-name="P24"/>
      <text:p text:style-name="P58"><text:span text:style-name="T9">Pomocí </text:span><text:change-start text:change-id="ct172240648"/><text:span text:style-name="T9">omezování koncentrací skleníkových plynů</text:span><text:change-end text:change-id="ct172240648"/><text:change text:change-id="ct171452248"/><text:change text:change-id="ct172285936"/><text:change text:change-id="ct171390064"/><text:change text:change-id="ct172926024"/><text:span text:style-name="T9"> („mitigation“) lze mnohé dopady snížit či oddálit, nebo se jim vyhnout.</text:span></text:p>
      <text:p text:style-name="P10"><text:span text:style-name="T1">V současné době byl dokončen </text:span><text:change-start text:change-id="ct45279936"/><text:span text:style-name="T1">nevelký</text:span><text:change-end text:change-id="ct45279936"/><text:change text:change-id="ct171904640"/><text:span text:style-name="T1"> počet hodnocení dopadů pro scénáře, u nichž jsou </text:span><text:change-start text:change-id="ct172243240"/><text:span text:style-name="T1">budoucí </text:span><text:change-end text:change-id="ct172243240"/><text:span text:style-name="T1">at­mosférické koncentrace skleníkových plynů stabilizovány. Přestože tyto studie plně nezohledňují ne­jistoty u prognózovaného a takto stabilizovaného klimatu, poskytují určité indikace toho, jakých škod bychom se mohli vyvarovat nebo které druhy zranitelnosti či rizik by při různých hodnotách snížení emisí mohly být omezeny. [20.4, T20.6]</text:span></text:p>
      <text:p text:style-name="P62"/>
      <text:p text:style-name="P58"><text:span text:style-name="T9">Portfolio opatření pro adaptaci a pro </text:span><text:change-start text:change-id="ct171943320"/><text:span text:style-name="T9">omezování koncentrací skleníkových plynů</text:span><text:change-end text:change-id="ct171943320"/><text:change text:change-id="ct172244040"/><text:span text:style-name="T9"> může snížit rizika spojená se změnou klimatu.</text:span></text:p>
      <text:p text:style-name="P10"><text:span text:style-name="T1">Vzhledem k tomu, že během několika příštích desetiletí</text:span><text:change text:change-id="ct171162600"/><text:span text:style-name="T1"> nemohou ani ta nejpřísnější opatření ke </text:span><text:change-start text:change-id="ct171157808"/><text:span text:style-name="T1">sni</text:span><text:change-end text:change-id="ct171157808"/><text:span text:style-name="T1">­</text:span><text:change-start text:change-id="ct178562192"/><text:span text:style-name="T1">žování </text:span><text:change-end text:change-id="ct178562192"/><text:change text:change-id="ct171153464"/><text:span text:style-name="T1">koncentrací</text:span><text:change-start text:change-id="ct171154552"/><text:span text:style-name="T1"> skleníkových plynů</text:span><text:change-end text:change-id="ct171154552"/><text:span text:style-name="T1"> </text:span><text:change-start text:change-id="ct110838472"/><text:span text:style-name="T1">(</text:span><text:change-end text:change-id="ct110838472"/><text:span text:style-name="T1">k mitigaci, </text:span><text:change-start text:change-id="ct171268272"/><text:span text:style-name="T1">br</text:span><text:change-end text:change-id="ct171268272"/><text:span text:style-name="T1">z</text:span><text:change-start text:change-id="ct171393752"/><text:span text:style-name="T1">dění změny klimatu) </text:span><text:change-end text:change-id="ct171393752"/><text:span text:style-name="T1">zabránit dalším dopadům změny klimatu, je adaptace nezbytná, hlavně pokud se jedná o řešení dopadů v nejbližší budoucnosti. Bez</text:span><text:change-start text:change-id="ct172258688"/><text:span text:style-name="T1"> </text:span><text:change-end text:change-id="ct172258688"/><text:change text:change-id="ct171916240"/><text:change-start text:change-id="ct172261080"/><text:span text:style-name="T1">snižování emisí </text:span><text:change-end text:change-id="ct172261080"/><text:span text:style-name="T1">by změna klimatu v dlouhodobém horizontu pravděpodobně převýšila schopnost přirozených, řízených a lidských systémů se přizpůsobit. [20.7]</text:span></text:p>
      <text:p text:style-name="P10"><text:span text:style-name="T1">To svědčí o hodnotě portfolia či kombinace strategií, které zahrnují </text:span><text:change-start text:change-id="ct105172568"/><text:span text:style-name="T1">omezování koncentrací sklení</text:span><text:change-end text:change-id="ct105172568"/><text:span text:style-name="T1">­</text:span><text:change-start text:change-id="ct178083592"/><text:span text:style-name="T1">kových plynů</text:span><text:change-end text:change-id="ct178083592"/><text:change text:change-id="ct171333848"/><text:span text:style-name="T1">, adaptaci, technologický rozvoj (ke zlepšení jak adaptace tak </text:span><text:change-start text:change-id="ct105307768"/><text:span text:style-name="T1">omezování koncentrací</text:span><text:change-end text:change-id="ct105307768"/><text:change text:change-id="ct105307016"/><text:span text:style-name="T1"> čili mitigace) a výzkum (v oblasti klimatologie, dopadů, adaptace a mitigace</text:span><text:change text:change-id="ct171049776"/><text:span text:style-name="T1">). Taková portfolia by mohla kombinovat různé politiky založené na pobídkách a aktivity realizované na všech úrovních od indivi­duálního občana až po národní vlády a mezinárodní organizace. [18.1, 18.5]</text:span></text:p>
      <text:p text:style-name="P98"><text:span text:style-name="T1">Jednom z možností jak zvýši</text:span><text:change-start text:change-id="ct105971440"/><text:span text:style-name="T1">t</text:span><text:change-end text:change-id="ct105971440"/><text:span text:style-name="T1"> schopnost adaptace je uvažovat dopady změny klimatu při plánování rozvoje [18.7], například:</text:span></text:p>
      <text:list text:style-name="WW8Num10">
        <text:list-item>
          <text:p text:style-name="P153">zahrnutím adaptačních opatření do územního plánování a projektování infrastruktury [17.2];</text:p>
        </text:list-item>
        <text:list-item>
          <text:p text:style-name="P153">zahrnutím opatření ke snížení zranitelnosti do již existujících strategií pro snížení rizika kata­strof [17.2, 20.8].</text:p>
          <text:p text:style-name="P135"/>
        </text:list-item>
      </text:list>
      <text:list text:style-name="Numbering_20_1" text:continue-numbering="true">
        <text:list-item>
          <text:list text:continue-numbering="true">
            <text:list-item>
              <text:p text:style-name="P5">Potřeby systematického pozorování a výzkumu</text:p>
            </text:list-item>
          </text:list>
        </text:list-item>
      </text:list>
      <text:p text:style-name="P24"/>
      <text:p text:style-name="P10"><text:span text:style-name="T1">Ačkoliv se od doby vydání Třetí hodnotící zprávy zlepšily vědecké poznatky, důležité pro poskytování tvůrcům politik informace o dopadech změny klimatu a potenciálu adaptace, zůstává stále mnoho dů­ležitých otázek nezodpovězeno. Kapitoly ve </text:span><text:change-start text:change-id="ct172297848"/><text:span text:style-name="T1">Čtvrté</text:span><text:change-end text:change-id="ct172297848"/><text:change-start text:change-id="ct172297952"/><text:span text:style-name="T1">m</text:span><text:change-end text:change-id="ct172297952"/><text:change-start text:change-id="ct171270392"/><text:span text:style-name="T1"> hodno</text:span><text:change-end text:change-id="ct171270392"/><text:change-start text:change-id="ct171270496"/><text:span text:style-name="T1">cení</text:span><text:change-end text:change-id="ct171270496"/><text:change-start text:change-id="ct172091080"/><text:span text:style-name="T1"> </text:span><text:change-end text:change-id="ct172091080"/><text:change text:change-id="ct172091184"/><text:span text:style-name="T1">Pracovní skupiny II obsahují řadu ná­mětů na priority v oblasti dalšího pozorování a výzkumu a tato doporučení by si zasluhovala seriózní pozornosti (seznam těchto doporučení je uveden v Technickém shrnutí, oddíl TS-6).</text:span></text:p>
      <text:p text:style-name="P8"/>
      <table:table table:name="Tabulka4" table:style-name="Tabulka4">
        <table:table-column table:style-name="Tabulka4.A"/>
        <table:table-row table:style-name="Tabulka4.1">
          <table:table-cell table:style-name="Tabulka4.A1" office:value-type="string">
            <text:p text:style-name="P122"/>
            <text:p text:style-name="P125"><text:span text:style-name="T9">Rámeček 1. </text:span><text:span text:style-name="T1">Definice klíčových pojmů</text:span></text:p>
            <text:p text:style-name="P125"><text:span text:style-name="T6">Změna klimatu</text:span><text:span text:style-name="T1"> v pojetí IPCC znamená jakoukoliv změnu klimatu v průběhu času, zapříčiněnou přiro­zenou variabilitou nebo způsobenou lidskou činností. Toto pojetí je odlišné od pojetí v Rámcové úmluvě OSN o změně klimatu, kde </text:span><text:span text:style-name="T6">změna klimatu</text:span><text:span text:style-name="T1"> znamená změnu, kter</text:span><text:change-start text:change-id="ct171252392"/><text:span text:style-name="T1">á</text:span><text:change-end text:change-id="ct171252392"/><text:change text:change-id="ct171252496"/><text:span text:style-name="T1"> j</text:span><text:change-start text:change-id="ct105857832"/><text:span text:style-name="T1">e</text:span><text:change-end text:change-id="ct105857832"/><text:change text:change-id="ct105857936"/><text:span text:style-name="T1"> přičítan</text:span><text:change-start text:change-id="ct110854360"/><text:span text:style-name="T1">á</text:span><text:change-end text:change-id="ct110854360"/><text:change text:change-id="ct172080776"/><text:span text:style-name="T1"> přímo nebo ne­přímo lidské činnosti měnící složení globální atmosféry, a která je jako přídavek k přirozené variabili­tě klimatu pozorována v průběhu srovnatelných časových úseků.</text:span></text:p>
            <text:p text:style-name="P125"><text:span text:style-name="T6">Schopnost adaptace (přizpůsobení) </text:span><text:span text:style-name="T1">je schopnost určitého systému přizpůsobit se změně klimatu (včetně klimatické variability a extrémních jevů), zmírnit potenciální poškození, využít příležitostí nebo řešit následky.</text:span></text:p>
            <text:p text:style-name="P125"><text:span text:style-name="T6">Zranitelnost</text:span><text:span text:style-name="T1"> je míra vnímavosti určitého systému na nepříznivé účinky změny klimatu, včetně klima­tické variability a extrémních jevů, nebo míra neschopnosti těmto účinkům čelit. Zranitelnost závisí na charakteru, závažnosti a rychlosti změny klimatu a kolísání, jemuž je systém vystaven, jeho cit­livosti a jeho schopnosti adaptace.</text:span></text:p>
            <text:p text:style-name="P124">Tento rámeček klíčových definicí je převzat ze Třetí hodnotící zprávy a text byl nejprve po jednot­livých řádcích schválen Panelem.</text:p>
          </table:table-cell>
        </table:table-row>
      </table:table>
      <text:p text:style-name="P24"/>
      <text:p text:style-name="P70"/>
      <table:table table:name="Tabulka5" table:style-name="Tabulka5">
        <table:table-column table:style-name="Tabulka5.A"/>
        <table:table-row table:style-name="Tabulka5.1">
          <table:table-cell table:style-name="Tabulka5.A1" office:value-type="string">
            <text:p text:style-name="P122"/>
            <text:p text:style-name="P126"><text:change text:change-id="ct171368896"/><text:span text:style-name="T9">Rámeček 2. </text:span><text:span text:style-name="T1">Vyjádření </text:span><text:change-start text:change-id="ct172092536"/><text:span text:style-name="T1">nejistot ve Čtvrté</text:span><text:change-end text:change-id="ct172092536"/><text:span text:style-name="T1">m</text:span><text:change-start text:change-id="ct172092640"/><text:span text:style-name="T1"> hodnocení</text:span><text:change-end text:change-id="ct172092640"/><text:change-start text:change-id="ct171183328"/><text:span text:style-name="T1"> Pracovní skupiny II</text:span><text:change-end text:change-id="ct171183328"/><text:change text:change-id="ct171183432"/></text:p>
            <text:p text:style-name="P113"><text:change-start text:change-id="ct172128984"/></text:p>
            <text:p text:style-name="P115"><text:span text:style-name="T1">Soubor termínů pro popis nejistot v současných znalostech je společný pro všechny části </text:span><text:change-end text:change-id="ct172128984"/><text:change-start text:change-id="ct172129088"/><text:span text:style-name="T1">Čtvrtého hodnocení IPCC.</text:span></text:p>
            <text:p text:style-name="P113"><text:change-end text:change-id="ct172129088"/></text:p>
            <text:p text:style-name="P115"><text:change-start text:change-id="ct171368792"/><text:span text:style-name="T9">Vyjádření</text:span><text:change-end text:change-id="ct171368792"/><text:change-start text:change-id="ct171365984"/><text:span text:style-name="T9"> </text:span><text:change-end text:change-id="ct171365984"/><text:span text:style-name="T9">spolehliv</text:span><text:change-start text:change-id="ct171366088"/><text:span text:style-name="T9">osti</text:span><text:change-end text:change-id="ct171366088"/></text:p>
            <text:p text:style-name="P113"/>
            <text:p text:style-name="P115"><text:change-start text:change-id="ct171391496"/><text:span text:style-name="T1">Autoři připsali hlavním výrokům v Technickém shrnutí </text:span><text:change-end text:change-id="ct171391496"/><text:span text:style-name="T1">následující </text:span><text:change-start text:change-id="ct171391600"/><text:span text:style-name="T1">úrovně </text:span><text:change-end text:change-id="ct171391600"/><text:span text:style-name="T1">spolehlivosti</text:span><text:change-start text:change-id="ct170984208"/><text:span text:style-name="T1"> </text:span><text:change-end text:change-id="ct170984208"/><text:span text:style-name="T1">(jistoty, věro­hodnosti) </text:span><text:change-start text:change-id="ct170001664"/><text:span text:style-name="T1">podle svého hodnocení současných znalostí:</text:span><text:change-end text:change-id="ct170001664"/></text:p>
            <text:p text:style-name="P113"/>
            <text:p text:style-name="P114"/>
            <text:p text:style-name="P116"><draw:frame draw:style-name="fr1" draw:name="Rámec1" text:anchor-type="as-char" svg:y="-1.588cm" svg:width="12.294cm" draw:z-index="3"><draw:text-box fo:min-height="0.041cm"><table:table table:name="Tabulka6" table:style-name="Tabulka6"><table:table-column table:style-name="Tabulka6.A"/><table:table-column table:style-name="Tabulka6.B"/><table:table-row table:style-name="Tabulka6.1"><table:table-cell table:style-name="Tabulka6.A1" office:value-type="string"><text:p text:style-name="P66"><text:change-start text:change-id="ct172842480"/><text:span text:style-name="T9">O</text:span><text:change-end text:change-id="ct172842480"/><text:change-start text:change-id="ct105188072"/><text:span text:style-name="T9">značení</text:span><text:change-end text:change-id="ct105188072"/></text:p></table:table-cell><table:table-cell table:style-name="Tabulka6.A1" office:value-type="string"><text:p text:style-name="P66"><text:change-start text:change-id="ct171651712"/><text:span text:style-name="T9">S</text:span><text:change-end text:change-id="ct171651712"/><text:change-start text:change-id="ct172926880"/><text:span text:style-name="T9">tupeň důvěry, že je tomu opravdu tak</text:span><text:change-end text:change-id="ct172926880"/></text:p></table:table-cell></table:table-row><table:table-row table:style-name="Tabulka6.1"><table:table-cell table:style-name="Tabulka6.A1" office:value-type="string"><text:p text:style-name="P66"><text:change-start text:change-id="ct171879072"/><text:span text:style-name="T1">v</text:span><text:change-end text:change-id="ct171879072"/><text:change-start text:change-id="ct171879176"/><text:span text:style-name="T1">elmi vysoká </text:span><text:change-end text:change-id="ct171879176"/><text:span text:style-name="T1">spolehliv</text:span><text:change-start text:change-id="ct45672720"/><text:span text:style-name="T1">ost</text:span><text:change-end text:change-id="ct45672720"/></text:p></table:table-cell><table:table-cell table:style-name="Tabulka6.A1" office:value-type="string"><text:p text:style-name="P66"><text:change-start text:change-id="ct104250664"/><text:span text:style-name="T1">š</text:span><text:change-end text:change-id="ct104250664"/><text:change-start text:change-id="ct104250768"/><text:span text:style-name="T1">ance správnosti je </text:span><text:change-end text:change-id="ct104250768"/><text:change-start text:change-id="ct105282976"/><text:span text:style-name="T1">p</text:span><text:change-end text:change-id="ct105282976"/><text:change-start text:change-id="ct105283080"/><text:span text:style-name="T1">řinejmenším 9 z 10 </text:span><text:change-end text:change-id="ct105283080"/></text:p></table:table-cell></table:table-row><table:table-row table:style-name="Tabulka6.1"><table:table-cell table:style-name="Tabulka6.A1" office:value-type="string"><text:p text:style-name="P66"><text:change-start text:change-id="ct172722216"/><text:span text:style-name="T1">vysoká </text:span><text:change-end text:change-id="ct172722216"/><text:span text:style-name="T1">spolehliv</text:span><text:change-start text:change-id="ct172722320"/><text:span text:style-name="T1">ost</text:span><text:change-end text:change-id="ct172722320"/></text:p></table:table-cell><table:table-cell table:style-name="Tabulka6.A1" office:value-type="string"><text:p text:style-name="P66"><text:change-start text:change-id="ct170102512"/><text:span text:style-name="T1">a</text:span><text:change-end text:change-id="ct170102512"/><text:change-start text:change-id="ct170102616"/><text:span text:style-name="T1">si 8 z</text:span><text:change-end text:change-id="ct170102616"/><text:change-start text:change-id="ct172148416"/><text:span text:style-name="T1"> </text:span><text:change-end text:change-id="ct172148416"/><text:change-start text:change-id="ct171465992"/><text:span text:style-name="T1">10</text:span><text:change-end text:change-id="ct171465992"/></text:p></table:table-cell></table:table-row><table:table-row table:style-name="Tabulka6.1"><table:table-cell table:style-name="Tabulka6.A1" office:value-type="string"><text:p text:style-name="P66"><text:change-start text:change-id="ct171466096"/><text:span text:style-name="T1">střední </text:span><text:change-end text:change-id="ct171466096"/><text:span text:style-name="T1">spolehliv</text:span><text:change-start text:change-id="ct172023800"/><text:span text:style-name="T1">ost</text:span><text:change-end text:change-id="ct172023800"/></text:p></table:table-cell><table:table-cell table:style-name="Tabulka6.A1" office:value-type="string"><text:p text:style-name="P66"><text:change-start text:change-id="ct172023904"/><text:span text:style-name="T1">asi 5 z</text:span><text:change-end text:change-id="ct172023904"/><text:change-start text:change-id="ct172036280"/><text:span text:style-name="T1"> </text:span><text:change-end text:change-id="ct172036280"/><text:change-start text:change-id="ct172036384"/><text:span text:style-name="T1">10</text:span><text:change-end text:change-id="ct172036384"/></text:p></table:table-cell></table:table-row><table:table-row table:style-name="Tabulka6.1"><table:table-cell table:style-name="Tabulka6.A1" office:value-type="string"><text:p text:style-name="P66"><text:change-start text:change-id="ct172845848"/><text:span text:style-name="T1">nízká </text:span><text:change-end text:change-id="ct172845848"/><text:span text:style-name="T1">spolehliv</text:span><text:change-start text:change-id="ct171467448"/><text:span text:style-name="T1">ost</text:span><text:change-end text:change-id="ct171467448"/></text:p></table:table-cell><table:table-cell table:style-name="Tabulka6.A1" office:value-type="string"><text:p text:style-name="P66"><text:change-start text:change-id="ct171467552"/><text:span text:style-name="T1">asi 2 z</text:span><text:change-end text:change-id="ct171467552"/><text:change-start text:change-id="ct171304744"/><text:span text:style-name="T1"> </text:span><text:change-end text:change-id="ct171304744"/><text:change-start text:change-id="ct171304848"/><text:span text:style-name="T1">10</text:span><text:change-end text:change-id="ct171304848"/></text:p></table:table-cell></table:table-row><table:table-row table:style-name="Tabulka6.1"><table:table-cell table:style-name="Tabulka6.A1" office:value-type="string"><text:p text:style-name="P66"><text:change-start text:change-id="ct170994160"/><text:span text:style-name="T1">velmi nízká </text:span><text:change-end text:change-id="ct170994160"/><text:span text:style-name="T1">spolehliv</text:span><text:change-start text:change-id="ct170994264"/><text:span text:style-name="T1">ost</text:span><text:change-end text:change-id="ct170994264"/></text:p></table:table-cell><table:table-cell table:style-name="Tabulka6.A1" office:value-type="string"><text:p text:style-name="P37"><text:change-start text:change-id="ct172025560"/>méně než 1 z 10<text:change-end text:change-id="ct172025560"/></text:p></table:table-cell></table:table-row></table:table></draw:text-box></draw:frame></text:p>
            <text:p text:style-name="P114"/>
            <text:p text:style-name="P115"><text:change-start text:change-id="ct172031568"/><text:span text:style-name="T9">Vyjádření</text:span><text:change-end text:change-id="ct172031568"/><text:change-start text:change-id="ct104638768"/><text:span text:style-name="T9"> pravděpodobnosti</text:span><text:change-end text:change-id="ct104638768"/></text:p>
            <text:p text:style-name="P113"/>
            <text:p text:style-name="P115"><text:change-start text:change-id="ct104638872"/><text:span text:style-name="T1">Pravděpodobnost </text:span><text:change-end text:change-id="ct104638872"/><text:change-start text:change-id="ct171851936"/><text:span text:style-name="T1">udává </text:span><text:change-end text:change-id="ct171851936"/><text:change-start text:change-id="ct45236584"/><text:span text:style-name="T1">pravděpodobnostní </text:span><text:change-end text:change-id="ct45236584"/><text:change-start text:change-id="ct171883152"/><text:span text:style-name="T1">hodnocení nějakého dobře definovaného</text:span><text:change-end text:change-id="ct171883152"/><text:change-start text:change-id="ct171013200"/><text:span text:style-name="T1"> důsledku, který se objevil nebo objeví v</text:span><text:change-end text:change-id="ct171013200"/><text:change-start text:change-id="ct171885064"/><text:span text:style-name="T1"> </text:span><text:change-end text:change-id="ct171885064"/><text:change-start text:change-id="ct109995992"/><text:span text:style-name="T1">budoucnu</text:span><text:change-end text:change-id="ct109995992"/><text:change-start text:change-id="ct172255600"/><text:span text:style-name="T1">. Hodnocení může být založeno na kvantitativním rozboru nebo na </text:span><text:change-end text:change-id="ct172255600"/><text:change-start text:change-id="ct18983776"/><text:span text:style-name="T1">vyslovených stanoviscích expertů. </text:span><text:change-end text:change-id="ct18983776"/><text:change-start text:change-id="ct110605000"/><text:span text:style-name="T1">Pokud autoři udávají pravděpodobnosti nějakých důsledků, pak to v</text:span><text:change-end text:change-id="ct110605000"/><text:change-start text:change-id="ct104950160"/><text:span text:style-name="T1"> Technickém shrnutí</text:span><text:change-end text:change-id="ct104950160"/><text:change-start text:change-id="ct171405296"/><text:span text:style-name="T1"> </text:span><text:change-end text:change-id="ct171405296"/><text:change-start text:change-id="ct172723008"/><text:span text:style-name="T1">znamená:</text:span><text:change-end text:change-id="ct172723008"/></text:p>
            <text:p text:style-name="P113"/>
            <text:p text:style-name="P127"><draw:frame draw:style-name="fr2" draw:name="Rámec2" text:anchor-type="as-char" svg:width="13.376cm" draw:z-index="2"><draw:text-box fo:min-height="0.041cm"><table:table table:name="Tabulka7" table:style-name="Tabulka7"><table:table-column table:style-name="Tabulka7.A"/><table:table-column table:style-name="Tabulka7.B"/><table:table-row table:style-name="Tabulka7.1"><table:table-cell table:style-name="Tabulka7.A1" office:value-type="string"><text:p text:style-name="P41"><text:change-start text:change-id="ct172843504"/>Označení<text:change-end text:change-id="ct172843504"/></text:p></table:table-cell><table:table-cell table:style-name="Tabulka7.A1" office:value-type="string"><text:p text:style-name="P41"><text:change-start text:change-id="ct172843608"/>Pravděpodobnost výskytu či důsledku<text:change-end text:change-id="ct172843608"/></text:p></table:table-cell></table:table-row><table:table-row table:style-name="Tabulka7.1"><table:table-cell table:style-name="Tabulka7.A1" office:value-type="string"><text:p text:style-name="P67"><text:change-start text:change-id="ct172804248"/><text:span text:style-name="T1">p</text:span><text:change-end text:change-id="ct172804248"/><text:change-start text:change-id="ct172804352"/><text:span text:style-name="T1">rakticky jisté</text:span><text:change-end text:change-id="ct172804352"/></text:p></table:table-cell><table:table-cell table:style-name="Tabulka7.A1" office:value-type="string"><text:p text:style-name="P67"><text:change-start text:change-id="ct171696064"/><text:span text:style-name="T1">pravděpodobnost výskytu</text:span><text:change-end text:change-id="ct171696064"/><text:change-start text:change-id="ct171696168"/><text:span text:style-name="T1"> </text:span><text:span text:style-name="T23">&gt; 99 %</text:span><text:change-end text:change-id="ct171696168"/></text:p></table:table-cell></table:table-row><table:table-row table:style-name="Tabulka7.1"><table:table-cell table:style-name="Tabulka7.A1" office:value-type="string"><text:p text:style-name="P67"><text:change-start text:change-id="ct170114128"/><text:span text:style-name="T1">v</text:span><text:change-end text:change-id="ct170114128"/><text:change-start text:change-id="ct170114232"/><text:span text:style-name="T1">elmi pravděpodobné</text:span><text:change-end text:change-id="ct170114232"/></text:p></table:table-cell><table:table-cell table:style-name="Tabulka7.A1" office:value-type="string"><text:p text:style-name="P67"><text:change-start text:change-id="ct172738920"/><text:span text:style-name="T1">p</text:span><text:change-end text:change-id="ct172738920"/><text:change-start text:change-id="ct172739024"/><text:span text:style-name="T1">ravděpodobnost 90 % až 99 %</text:span><text:change-end text:change-id="ct172739024"/></text:p></table:table-cell></table:table-row><table:table-row table:style-name="Tabulka7.1"><table:table-cell table:style-name="Tabulka7.A1" office:value-type="string"><text:p text:style-name="P67"><text:change-start text:change-id="ct171680152"/><text:span text:style-name="T1">p</text:span><text:change-end text:change-id="ct171680152"/><text:change-start text:change-id="ct171680256"/><text:span text:style-name="T1">ravděpodobné</text:span><text:change-end text:change-id="ct171680256"/></text:p></table:table-cell><table:table-cell table:style-name="Tabulka7.A1" office:value-type="string"><text:p text:style-name="P67"><text:change-start text:change-id="ct172843136"/><text:span text:style-name="T1">p</text:span><text:change-end text:change-id="ct172843136"/><text:change-start text:change-id="ct172843240"/><text:span text:style-name="T1">ravděpodobnost </text:span><text:change-end text:change-id="ct172843240"/><text:change-start text:change-id="ct172823904"/><text:span text:style-name="T1">66</text:span><text:change-end text:change-id="ct172823904"/><text:change-start text:change-id="ct105287680"/><text:span text:style-name="T1"> % až 9</text:span><text:change-end text:change-id="ct105287680"/><text:change-start text:change-id="ct105287784"/><text:span text:style-name="T1">0</text:span><text:change-end text:change-id="ct105287784"/><text:change-start text:change-id="ct171266152"/><text:span text:style-name="T1"> %</text:span><text:change-end text:change-id="ct171266152"/></text:p></table:table-cell></table:table-row><table:table-row table:style-name="Tabulka7.1"><table:table-cell table:style-name="Tabulka7.A1" office:value-type="string"><text:p text:style-name="P67"><text:change-start text:change-id="ct172134400"/><text:span text:style-name="T1">p</text:span><text:change-end text:change-id="ct172134400"/><text:change-start text:change-id="ct171257992"/><text:span text:style-name="T1">ravděpodobnosti jsou vyrovnané</text:span><text:change-end text:change-id="ct171257992"/><text:change-start text:change-id="ct171258096"/><text:span text:style-name="T1"> </text:span><text:change-end text:change-id="ct171258096"/></text:p></table:table-cell><table:table-cell table:style-name="Tabulka7.A1" office:value-type="string"><text:p text:style-name="P67"><text:change-start text:change-id="ct171259296"/><text:span text:style-name="T1">p</text:span><text:change-end text:change-id="ct171259296"/><text:change-start text:change-id="ct171259400"/><text:span text:style-name="T1">ravděpodobnost </text:span><text:change-end text:change-id="ct171259400"/><text:change-start text:change-id="ct171258976"/><text:span text:style-name="T1">33</text:span><text:change-end text:change-id="ct171258976"/><text:change-start text:change-id="ct171259080"/><text:span text:style-name="T1"> % až </text:span><text:change-end text:change-id="ct171259080"/><text:change-start text:change-id="ct171259888"/><text:span text:style-name="T1">66</text:span><text:change-end text:change-id="ct171259888"/><text:change-start text:change-id="ct171259992"/><text:span text:style-name="T1"> %</text:span><text:change-end text:change-id="ct171259992"/></text:p></table:table-cell></table:table-row><table:table-row table:style-name="Tabulka7.1"><table:table-cell table:style-name="Tabulka7.A1" office:value-type="string"><text:p text:style-name="P67"><text:change-start text:change-id="ct171259672"/><text:span text:style-name="T1">n</text:span><text:change-end text:change-id="ct171259672"/><text:change-start text:change-id="ct171260184"/><text:span text:style-name="T1">epravděpodobné</text:span><text:change-end text:change-id="ct171260184"/></text:p></table:table-cell><table:table-cell table:style-name="Tabulka7.A1" office:value-type="string"><text:p text:style-name="P67"><text:change-start text:change-id="ct171260288"/><text:span text:style-name="T1">p</text:span><text:change-end text:change-id="ct171260288"/><text:change-start text:change-id="ct105887584"/><text:span text:style-name="T1">ravděpodobnost </text:span><text:change-end text:change-id="ct105887584"/><text:change-start text:change-id="ct105887688"/><text:span text:style-name="T1">1</text:span><text:change-end text:change-id="ct105887688"/><text:change-start text:change-id="ct171243968"/><text:span text:style-name="T1">0 % až </text:span><text:change-end text:change-id="ct171243968"/><text:change-start text:change-id="ct171244264"/><text:span text:style-name="T1">33</text:span><text:change-end text:change-id="ct171244264"/><text:change-start text:change-id="ct172340912"/><text:span text:style-name="T1"> %</text:span><text:change-end text:change-id="ct172340912"/></text:p></table:table-cell></table:table-row><table:table-row table:style-name="Tabulka7.1"><table:table-cell table:style-name="Tabulka7.A1" office:value-type="string"><text:p text:style-name="P67"><text:change-start text:change-id="ct171713680"/><text:span text:style-name="T1">v</text:span><text:change-end text:change-id="ct171713680"/><text:change-start text:change-id="ct171713784"/><text:span text:style-name="T1">elmi nepravděpodobné</text:span><text:change-end text:change-id="ct171713784"/></text:p></table:table-cell><table:table-cell table:style-name="Tabulka7.A1" office:value-type="string"><text:p text:style-name="P47"><text:change-start text:change-id="ct105690904"/>pravděpodobnost 1 % až 10 %<text:change-end text:change-id="ct105690904"/></text:p></table:table-cell></table:table-row><table:table-row table:style-name="Tabulka7.1"><table:table-cell table:style-name="Tabulka7.A1" office:value-type="string"><text:p text:style-name="P67"><text:change-start text:change-id="ct105691008"/><text:span text:style-name="T1">e</text:span><text:change-end text:change-id="ct105691008"/><text:change-start text:change-id="ct105677520"/><text:span text:style-name="T1">xtrémně nepravděpodobné</text:span><text:change-end text:change-id="ct105677520"/></text:p></table:table-cell><table:table-cell table:style-name="Tabulka7.A1" office:value-type="string"><text:p text:style-name="P67"><text:change-start text:change-id="ct105677624"/><text:span text:style-name="T1">pravděpodobnost </text:span><text:change-end text:change-id="ct105677624"/><text:change-start text:change-id="ct109992328"/><text:span text:style-name="T23">&lt; </text:span><text:span text:style-name="T1">1 </text:span><text:change-end text:change-id="ct109992328"/><text:change-start text:change-id="ct109992432"/><text:span text:style-name="T1">%</text:span><text:change-end text:change-id="ct109992432"/></text:p></table:table-cell></table:table-row></table:table></draw:text-box></draw:frame><text:change text:change-id="ct170919440"/><text:change text:change-id="ct105689200"/><text:change text:change-id="ct105689096"/><text:change text:change-id="ct170140264"/></text:p>
          </table:table-cell>
        </table:table-row>
      </table:table>
      <text:p text:style-name="P24"/>
      <text:p text:style-name="P70"/>
      <text:p text:style-name="P25"><text:change text:change-id="ct170919544"/></text:p>
      <table:table table:name="Tabulka8" table:style-name="Tabulka8">
        <table:table-column table:style-name="Tabulka8.A"/>
        <table:table-row table:style-name="Tabulka8.1">
          <table:table-cell table:style-name="Tabulka8.A1" office:value-type="string">
            <text:p text:style-name="P126"><text:span text:style-name="T9">Rámeček 3.</text:span><text:span text:style-name="T1"> Emisní scénáře ze Zvláštní zprávy IPCC o emisních scénářích (SRES)*</text:span></text:p>
            <text:p text:style-name="P123">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text:s/>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P123">A2. Tématická linie skupiny scénářů A2 popisuje velmi různorodý svět. Důležitým hlavním znakem je soběstačnost a zachování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p>
            <text:p text:style-name="P123">B1. Tématická linie skupiny scénářů B1 popisuje svět s trendem sbližování, s počtem obyvatel do­sahujícím maxima v polovině století a dále klesajícím jako u skupiny A1, ale s rychlými změnami <text:s/>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123">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123">Pro každou ze šesti skupin scénářů A1B, A1FI, A1T, A2, B1 a B2 byl vybrán jeden ilustrativní scé­nář. Všechny by se měly považovat za stejně validní. <text:s/></text:p>
            <text:p text:style-name="P123">Scénáře SRES nezohledňují dodatečné iniciativy v oblasti klimatu, což znamená, že nejsou zahrnuty scénáře, které explicitně předpokládají implementaci Rámcové úmluvy OSN o změně klimatu či emisních cílů Kjótského protokolu.</text:p>
            <text:p text:style-name="P125"><text:span text:style-name="T1">*</text:span><text:span text:style-name="T6">Tento rámeček se shrnutím scénářů SRES je převzat ze Třetí hodnotící zprávy <text:s/>a text byl nejprve po po jednotlivých řádcích schválen Panelem.</text:span></text:p>
            <text:p text:style-name="P124"/>
          </table:table-cell>
        </table:table-row>
      </table:table>
      <text:p text:style-name="P7">- - - - - -</text:p>
      <text:p text:style-name="P7"/>
      <text:p text:style-name="P46">Poznámka k překladu:</text:p>
      <text:p text:style-name="P10"><text:span text:style-name="T13">v</text:span><text:span text:style-name="T1"> <text:s/>SCC – společenské náklady uhlíku (ang. social cost of carbon) představují náklady spojené <text:s text:c="3"/>s dopa­dy každé další jednotky emisí skleníkových plynů</text:span><text:change text:change-id="ct172210848"/><text:span text:style-name="T1">.</text:span></text:p>
      <text:p text:style-name="P27"><text:change text:change-id="ct171571448"/><text:change text:change-id="ct171570768"/><text:change text:change-id="ct171570664"/></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Tučné"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cs" fo:country="CZ" style:font-name-asian="Verdana2" style:font-size-asian="12pt" style:language-asian="cs" style:country-asian="CZ" style:font-name-complex="Verdana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orphans="2" fo:widows="2" style:writing-mode="lr-tb"/>
      <style:text-properties style:use-window-font-color="true" style:font-name="Times New Roman" fo:font-size="11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Heading_20_2" style:display-name="Heading 2" style:family="paragraph" style:parent-style-name="Heading" style:next-style-name="Text_20_body" style:list-style-name="Numbering_20_1" style:class="text">
      <style:paragraph-properties fo:margin-left="0cm" fo:margin-right="0cm" fo:text-indent="0cm" style:auto-text-indent="false"/>
      <style:text-properties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Arial" fo:font-size="11pt" style:text-underline-style="solid" style:text-underline-width="auto" style:text-underline-color="font-color"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0"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font-name-complex="Courier New"/>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A">
        <style:list-level-properties text:space-before="0.002cm" text:min-label-width="1cm"/>
      </text:list-level-style-number>
      <text:list-level-style-number text:level="3" text:style-name="Numbering_20_Symbols" style:num-suffix="." style:num-format="1">
        <style:list-level-properties text:space-before="0.501cm" text:min-label-width="0.499cm"/>
      </text:list-level-style-number>
      <text:list-level-style-number text:level="4" text:style-name="Numbering_20_Symbols" style:num-suffix="." style:num-format="1">
        <style:list-level-properties text:space-before="1.002cm" text:min-label-width="0.499cm"/>
      </text:list-level-style-number>
      <text:list-level-style-number text:level="5" text:style-name="Numbering_20_Symbols" style:num-suffix="." style:num-format="1">
        <style:list-level-properties text:space-before="1.501cm" text:min-label-width="0.499cm"/>
      </text:list-level-style-number>
      <text:list-level-style-number text:level="6" text:style-name="Numbering_20_Symbols" style:num-suffix="." style:num-format="1">
        <style:list-level-properties text:space-before="2.002cm" text:min-label-width="0.499cm"/>
      </text:list-level-style-number>
      <text:list-level-style-number text:level="7" text:style-name="Numbering_20_Symbols" style:num-suffix="." style:num-format="1">
        <style:list-level-properties text:space-before="2.501cm" text:min-label-width="0.499cm"/>
      </text:list-level-style-number>
      <text:list-level-style-number text:level="8" text:style-name="Numbering_20_Symbols" style:num-suffix="." style:num-format="1">
        <style:list-level-properties text:space-before="3.002cm" text:min-label-width="0.499cm"/>
      </text:list-level-style-number>
      <text:list-level-style-number text:level="9" text:style-name="Numbering_20_Symbols" style:num-suffix="." style:num-format="1">
        <style:list-level-properties text:space-before="3.502cm" text:min-label-width="0.499cm"/>
      </text:list-level-style-number>
      <text:list-level-style-number text:level="10" text:style-name="Numbering_20_Symbols" style:num-suffix="." style:num-format="1">
        <style:list-level-properties text:space-before="4.0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Times New Roman"/>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o">
        <style:list-level-properties text:space-before="0.635cm" text:min-label-width="0.635cm"/>
        <style:text-properties style:font-name="Courier New1"/>
      </text:list-level-style-bullet>
      <text:list-level-style-bullet text:level="2" text:style-name="WW8Num7z0"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0"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0"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836cm" text:min-label-width="0.635cm"/>
        <style:text-properties style:font-name="Symbol"/>
      </text:list-level-style-bullet>
      <text:list-level-style-bullet text:level="2" text:style-name="WW8Num8z1" style:num-suffix="." text:bullet-char="o">
        <style:list-level-properties text:space-before="2.106cm" text:min-label-width="0.635cm"/>
        <style:text-properties style:font-name="Courier New1"/>
      </text:list-level-style-bullet>
      <text:list-level-style-bullet text:level="3" text:style-name="WW8Num8z2" style:num-suffix="." text:bullet-char="">
        <style:list-level-properties text:space-before="3.376cm" text:min-label-width="0.635cm"/>
        <style:text-properties style:font-name="Wingdings"/>
      </text:list-level-style-bullet>
      <text:list-level-style-bullet text:level="4" text:style-name="WW8Num8z0" style:num-suffix="." text:bullet-char="">
        <style:list-level-properties text:space-before="4.646cm" text:min-label-width="0.635cm"/>
        <style:text-properties style:font-name="Symbol"/>
      </text:list-level-style-bullet>
      <text:list-level-style-bullet text:level="5" text:style-name="WW8Num8z1" style:num-suffix="." text:bullet-char="o">
        <style:list-level-properties text:space-before="5.916cm" text:min-label-width="0.635cm"/>
        <style:text-properties style:font-name="Courier New1"/>
      </text:list-level-style-bullet>
      <text:list-level-style-bullet text:level="6" text:style-name="WW8Num8z2" style:num-suffix="." text:bullet-char="">
        <style:list-level-properties text:space-before="7.186cm" text:min-label-width="0.635cm"/>
        <style:text-properties style:font-name="Wingdings"/>
      </text:list-level-style-bullet>
      <text:list-level-style-bullet text:level="7" text:style-name="WW8Num8z0" style:num-suffix="." text:bullet-char="">
        <style:list-level-properties text:space-before="8.456cm" text:min-label-width="0.635cm"/>
        <style:text-properties style:font-name="Symbol"/>
      </text:list-level-style-bullet>
      <text:list-level-style-bullet text:level="8" text:style-name="WW8Num8z1" style:num-suffix="." text:bullet-char="o">
        <style:list-level-properties text:space-before="9.726cm" text:min-label-width="0.635cm"/>
        <style:text-properties style:font-name="Courier New1"/>
      </text:list-level-style-bullet>
      <text:list-level-style-bullet text:level="9" text:style-name="WW8Num8z2" style:num-suffix="." text:bullet-char="">
        <style:list-level-properties text:space-before="10.9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905cm" text:min-label-width="0.635cm"/>
        <style:text-properties style:font-name="Times New Roman"/>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start" style:justify-single-word="false" fo:padding-left="0cm" fo:padding-right="0cm" fo:padding-top="0cm" fo:padding-bottom="0.035cm" fo:border-left="none" fo:border-right="none" fo:border-top="none" fo:border-bottom="0.018cm solid #000000"/>
      <style:text-properties style:font-name="Arial1" fo:font-size="10pt" fo:language="cs" fo:country="CZ" style:font-size-asian="10pt" style:font-size-complex="10pt"/>
    </style:style>
    <style:style style:name="P2"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1.251cm" fo:margin-bottom="1.249cm" fo:margin-left="2.499cm" fo:margin-right="2.499cm" style:shadow="none"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fo:border-top="0.035cm solid #000000" fo:border-bottom="none" fo:border-left="none" fo:border-right="none" fo:padding="0.049cm" style:shadow="none" style:dynamic-spacing="fals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Shrnutí pro politické představitele<text:tab/><text:tab/><text:tab/><text:tab/> <text:s text:c="4"/>IPCC WGII Čtvrtá hodnotící zpráva</text:p>
      </style:header>
      <style:footer>
        <text:p text:style-name="P2">stránka <text:page-number text:select-page="current"/> z <text:page-count>23</text:page-count></text:p>
      </style:footer>
    </style:master-page>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A</dc:title>
    <meta:initial-creator>Heli</meta:initial-creator>
    <meta:creation-date>2007-04-19T13:56:00</meta:creation-date>
    <dc:creator>Jan Hollan</dc:creator>
    <dc:date>2007-05-28T14:52:06</dc:date>
    <dc:language>cs-CZ</dc:language>
    <meta:editing-cycles>26</meta:editing-cycles>
    <meta:editing-duration>PT12H30M12S</meta:editing-duration>
    <meta:user-defined meta:name="Info 1"/>
    <meta:user-defined meta:name="Info 2"/>
    <meta:user-defined meta:name="Info 3"/>
    <meta:user-defined meta:name="Info 4"/>
    <meta:document-statistic meta:table-count="8" meta:image-count="2" meta:object-count="0" meta:page-count="23" meta:paragraph-count="529" meta:word-count="10002" meta:character-count="71272"/>
  </office:meta>
</office:document-meta>
</file>