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db6" officeooo:paragraph-rsid="00079389"/>
    </style:style>
    <style:style style:name="P2" style:family="paragraph" style:parent-style-name="Standard">
      <style:text-properties officeooo:rsid="00017db6" officeooo:paragraph-rsid="0005048f"/>
    </style:style>
    <style:style style:name="T1" style:family="text">
      <style:text-properties fo:language="en" fo:country="US" officeooo:rsid="00090428"/>
    </style:style>
    <style:style style:name="T2" style:family="text">
      <style:text-properties officeooo:rsid="0006c62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cs" fo:country="CZ" officeooo:rsid="00090428"/>
    </style:style>
    <style:style style:name="T5" style:family="text">
      <style:text-properties fo:language="cs" fo:country="CZ"/>
    </style:style>
    <style:style style:name="T6" style:family="text">
      <style:text-properties officeooo:rsid="00090428"/>
    </style:style>
    <style:style style:name="T7" style:family="text">
      <style:text-properties officeooo:rsid="0005048f"/>
    </style:style>
    <style:style style:name="T8" style:family="text">
      <style:text-properties officeooo:rsid="00079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sloví Malý vodní cyklus – to je československý „vynález“. On není malý, ale naprosto převažující, gigantický. Je to ten, který nezahrnuje odtok z pevnin do moří. Vědecky řečeno je <text:span text:style-name="T1">jen </text:span><text:span text:style-name="T2">časově</text:span> <text:span text:style-name="T3">krátký</text:span>: voda naprší, vypaří se, zase naprší. Nad oceány to jinak ani nejde. <text:span text:style-name="T1">Ale </text:span><text:span text:style-name="T4">délkově krátký není, mezi výparem a srážkami jde o tisíce kilometrů. </text:span><text:span text:style-name="T5">Nad</text:span> pevninami existuje i <text:span text:style-name="T6">časově</text:span> <text:span text:style-name="T3">dlouhý</text:span> cyklus, kdy se z nich voda do moří vrací. I ten je potřeba, na řekách jsme závislí, natož ti dále od naší „střechy Evropy“. Ten <text:span text:style-name="T3">krátký</text:span> nám nepomáhá: co se u nás vypaří, naprší valnou většinou až kdesi velmi daleko, je to pro nás <text:span text:style-name="T3">čistá ztráta</text:span> vody. Ale <text:span text:style-name="T7">v </text:span><text:span text:style-name="T2">tam </text:span><text:span text:style-name="T7">dáli, </text:span>Kazachstánu <text:span text:style-name="T7">a ji</text:span><text:span text:style-name="T8">nde </text:span>pomůže, může<text:span text:style-name="T7">me </text:span><text:span text:style-name="T8">být hrdí</text:span> – <text:span text:style-name="T7">to </text:span><text:span text:style-name="T8">byla</text:span><text:span text:style-name="T7"> naše voda, </text:span><text:span text:style-name="T8">rádi ji vám posíláme</text:span><text:span text:style-name="T7">.</text:span></text:p>
      <text:p text:style-name="P1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Hollan</meta:initial-creator>
    <meta:creation-date>2025-10-30T19:31:25.837988600</meta:creation-date>
    <dc:date>2025-10-30T21:05:31.715774900</dc:date>
    <dc:creator>Jan Hollan</dc:creator>
    <meta:editing-duration>PT1H34M4S</meta:editing-duration>
    <meta:editing-cycles>7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2" meta:word-count="127" meta:character-count="733" meta:non-whitespace-character-count="604"/>
  </office:meta>
</office:document-meta>
</file>