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dd45" officeooo:paragraph-rsid="0018dd45"/>
    </style:style>
    <style:style style:name="P2" style:family="paragraph" style:parent-style-name="Standard">
      <style:text-properties officeooo:rsid="001a733f" officeooo:paragraph-rsid="001bf154"/>
    </style:style>
    <style:style style:name="P3" style:family="paragraph" style:parent-style-name="Standard">
      <style:text-properties officeooo:rsid="001a733f" officeooo:paragraph-rsid="001a733f"/>
    </style:style>
    <style:style style:name="P4" style:family="paragraph" style:parent-style-name="Standard">
      <style:text-properties fo:language="en" fo:country="US" officeooo:rsid="001d7799" officeooo:paragraph-rsid="001d7799"/>
    </style:style>
    <style:style style:name="P5" style:family="paragraph" style:parent-style-name="Standard">
      <style:text-properties officeooo:rsid="001bf154" officeooo:paragraph-rsid="001bf154"/>
    </style:style>
    <style:style style:name="T1" style:family="text">
      <style:text-properties officeooo:rsid="0018dd4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bf154"/>
    </style:style>
    <style:style style:name="T4" style:family="text">
      <style:text-properties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„<text:span text:style-name="T1">2 miliardy lidí jsou závislé na vodě z ledovců“ – Ne!</text:span></text:p>
      <text:p text:style-name="Standard"/>
      <text:p text:style-name="P1">To jen tolik lidí žije v povodích, která na svých začátcích mají ledovce. Ve velkých povodích, natož na jejich dolních tocích, které jsou teprve plošně zalidněné, je naprostá většina vody ze srážek na celém jejich území. A i na horních tocích, kde bývá říční voda důležitá pro zavlažování, pochází většina vody též ze srážek, i když mnohdy ze sněhu, který do léta roztává. Citujme ze str. 150 <text:a xlink:type="simple" xlink:href="https://unesdoc.unesco.org/ark:/48223/pf0000393070" text:style-name="Internet_20_link" text:visited-style-name="Visited_20_Internet_20_Link">zprávy</text:a> The United Nations World Water Development Report 2025, Mountains and glaciers: water towers:</text:p>
      <text:p text:style-name="P1"/>
      <text:p text:style-name="P1">„Although the accelerating rate at which alpine</text:p>
      <text:p text:style-name="P1">glaciers are melting has received considerable and well-deserved attention,</text:p>
      <text:p text:style-name="P1">the seasonal snowpack, rather than glaciers, is the primary source of</text:p>
      <text:p text:style-name="P1">runoff in most high mountain areas. However, the relative importance</text:p>
      <text:p text:style-name="P1">and contributions of melting snow, ice and frozen ground to downstream</text:p>
      <text:p text:style-name="P1">water resources availability and quality are often poorly understood and</text:p>
      <text:p text:style-name="P1">mischaracterized (see Chapter 2).“</text:p>
      <text:p text:style-name="P1"/>
      <text:p text:style-name="P2">Pokud jde o ledovce, oteplování vedoucí k jejich zmenšování táním (jen málokde hraje roli jejich menší roční přírůstky sněhem) znamená <text:span text:style-name="T2">větší</text:span> dotaci odtoků než dříve. Teprve časem, tam kde plocha ledovců už velmi poklesne, začne tavné vody z ledu ubývat. Je možné, že v <text:span text:style-name="T3">tropických</text:span> Andách ten stav už nastává, což bude do budoucna problém pro horské zemědělce a pastevce. <text:span text:style-name="T3">Viz ze str. 48:</text:span></text:p>
      <text:p text:style-name="P2"/>
      <text:p text:style-name="P2">„Over time as glacier mass reduces, annual runoff initially increases within glacier-fed basins</text:p>
      <text:p text:style-name="P2">and rivers. After some years or decades, a certain point is reached – referred to as peak</text:p>
      <text:p text:style-name="P2">water (see Box 2.2) – after which runoff from glacial meltwater declines as glacial mass</text:p>
      <text:p text:style-name="P2">decreases, which can lead to decreased water availability for irrigation and agriculture. There</text:p>
      <text:p text:style-name="P2">is strong evidence that peak water has already passed in the glacier-fed rivers of the Tropical</text:p>
      <text:p text:style-name="P2">Andes, western Canada and the Swiss Alps (Hock et al., 2019). The limit and timing of glacier</text:p>
      <text:p text:style-name="P2">meltwater increase has not been explored in the extended HKH region (Wester et al., 2019)“</text:p>
      <text:p text:style-name="P3"/>
      <text:p text:style-name="P4">One<text:span text:style-name="T4">n</text:span> Box 2.2 <text:span text:style-name="T4">na str. 32 to vysvěluje podrobně, důrazně dementuje poplašné zprávy o obrovské závislosti lidstva na tavné vodě z ledovců, přečtěte si jej tam.</text:span></text:p>
      <text:p text:style-name="P3"/>
      <text:p text:style-name="P5">V povodí Indu a Gangy se udává, že tavná voda ze sněhu a ledu je významná v suchém období natolik, že se díky ní vypěstuje dost potravin pro 38 miliónů lidí (Box 3.3 zprávy, str. 49). Ani zde o ovšem neznamená, že po značném zmenšení ledovců HKH (Hindukúš, Karakóram, Himálaj) ta voda nebude, ta (asi většina) ze sezónního sněhu bude dotovat ony řeky i nadále. </text:p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n Hollan</meta:initial-creator>
    <meta:creation-date>2025-07-17T11:17:06.376163300</meta:creation-date>
    <dc:date>2025-07-17T11:49:45.678455100</dc:date>
    <dc:creator>Jan Hollan</dc:creator>
    <meta:editing-duration>PT7M24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9" meta:word-count="412" meta:character-count="2529" meta:non-whitespace-character-count="2132"/>
  </office:meta>
</office:document-meta>
</file>