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-ItalicMT" svg:font-family="TimesNewRomanPS-ItalicMT" style:font-family-generic="script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-complex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margin-left="0.009cm" fo:margin-right="-1.261cm" fo:margin-top="0cm" fo:margin-bottom="0cm" fo:text-indent="0cm" style:auto-text-indent="false"/>
    </style:style>
    <style:style style:name="P4" style:family="paragraph" style:parent-style-name="Table_20_Contents">
      <style:paragraph-properties fo:margin-left="0.009cm" fo:margin-right="-0.309cm" fo:margin-top="0cm" fo:margin-bottom="0cm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6" style:family="paragraph" style:parent-style-name="Table_20_Contents">
      <style:paragraph-properties fo:margin-top="0cm" fo:margin-bottom="0cm"/>
    </style:style>
    <style:style style:name="P7" style:family="paragraph" style:parent-style-name="Table_20_Contents">
      <style:paragraph-properties fo:margin-top="0cm" fo:margin-bottom="0cm" style:snap-to-layout-grid="false"/>
    </style:style>
    <style:style style:name="P8" style:family="paragraph" style:parent-style-name="Table_20_Contents">
      <style:paragraph-properties fo:margin-top="0cm" fo:margin-bottom="0cm" fo:text-align="end" style:justify-single-word="false" style:snap-to-layout-grid="false"/>
    </style:style>
    <style:style style:name="P9" style:family="paragraph" style:parent-style-name="Table_20_Contents" style:master-page-name="Standard">
      <style:paragraph-properties fo:margin-top="0cm" fo:margin-bottom="0cm" fo:text-align="end" style:justify-single-word="false" style:page-number="auto"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ff0000" fo:background-color="#ffff00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background-color="transparent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3" style:family="paragraph" style:parent-style-name="Standard">
      <style:paragraph-properties fo:margin-left="0cm" fo:margin-right="0cm" fo:margin-top="0cm" fo:margin-bottom="0.353cm" fo:text-align="start" style:justify-single-word="false" fo:text-indent="0cm" style:auto-text-indent="false">
        <style:tab-stops>
          <style:tab-stop style:position="-1.88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background-color="transparen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TimesNewRomanPS-ItalicMT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color="#000000" style:font-name="Arial" fo:font-size="9pt" fo:font-style="normal" style:text-underline-style="none" fo:font-weight="bold" fo:background-color="#ffffff" style:font-size-asian="9pt" style:font-style-asian="normal" style:font-weight-asian="bold" style:font-name-complex="Arial" style:font-size-complex="9pt" style:font-style-complex="normal" style:font-weight-complex="bold"/>
    </style:style>
    <style:style style:name="T11" style:family="text">
      <style:text-properties fo:color="#000000" style:font-name="Arial" fo:font-size="9pt" fo:font-style="normal" style:text-underline-style="none" fo:font-weight="normal" fo:background-color="#ffffff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font-name="Arial" fo:font-size="9pt" fo:language="cs" fo:country="CZ" fo:font-style="normal" style:text-underline-style="none" fo:font-weight="normal" fo:background-color="#ffffff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text-position="super 58%"/>
    </style:style>
    <style:style style:name="T15" style:family="text">
      <style:text-properties fo:color="#000000" style:text-position="super 58%" style:text-underline-style="none" fo:background-color="transparent"/>
    </style:style>
    <style:style style:name="T16" style:family="text">
      <style:text-properties fo:color="#000000" style:text-position="super 58%" style:font-name="Arial" fo:font-size="9pt" fo:font-style="normal" style:text-underline-style="none" fo:font-weight="normal" fo:background-color="#ffffff" style:font-size-asian="9pt" style:font-style-asian="normal" style:font-weight-asian="normal" style:font-name-complex="Arial" style:font-size-complex="9pt" style:font-style-complex="normal" style:font-weight-complex="normal"/>
    </style:style>
    <style:style style:name="T17" style:family="text">
      <style:text-properties fo:color="#000000" fo:language="cs" fo:country="CZ"/>
    </style:style>
    <style:style style:name="T18" style:family="text">
      <style:text-properties fo:color="#000000" style:font-name="Times New Roman1" style:font-name-asian="Times New Roman" style:font-name-complex="Times New Roman"/>
    </style:style>
    <style:style style:name="T19" style:family="text">
      <style:text-properties style:text-underline-style="non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26" style:family="text">
      <style:text-properties style:font-name="Times New Roman" fo:font-size="12pt" fo:font-style="italic" style:text-underline-style="solid" style:text-underline-width="auto" style:text-underline-color="font-color" style:font-name-asian="TimesNewRomanPS-ItalicMT" style:font-size-asian="12pt" style:font-style-asian="italic" style:font-name-complex="Times New Roman" style:font-size-complex="12pt" style:font-style-complex="italic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fo:language="cs" fo:country="CZ"/>
    </style:style>
    <style:style style:name="T30" style:family="text">
      <style:text-properties style:font-name="Arial" fo:font-size="9pt" fo:language="cs" fo:country="CZ" fo:font-style="normal" fo:font-weight="normal" fo:background-color="#ffffff" style:font-size-asian="9pt" style:font-style-asian="normal" style:font-weight-asian="normal" style:font-name-complex="Arial" style:font-size-complex="9pt" style:font-style-complex="normal" style:font-weight-complex="normal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text-underline-style="solid" style:text-underline-width="auto" style:text-underline-color="font-color"/>
    </style:style>
    <style:style style:name="T33" style:family="text">
      <style:text-properties style:text-position="super 58%" fo:font-weight="normal" style:font-weight-asian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NDr. Jan Hollan, Ph.D.</text:p>
      <text:p text:style-name="P8">Lipová 19, 602 00 Brno</text:p>
      <text:p text:style-name="P7">Magistrát města Brna</text:p>
      <text:p text:style-name="P3">Odbor územního plánování a rozvoje</text:p>
      <text:p text:style-name="P6">Kounicova 67</text:p>
      <text:p text:style-name="P4">Brno</text:p>
      <text:p text:style-name="P5">601 67</text:p>
      <text:p text:style-name="P10">V Brně dne <text:span text:style-name="T35">11. </text:span><text:span text:style-name="T29">února 2014</text:span></text:p>
      <text:h text:style-name="P1" text:outline-level="1"><text:span text:style-name="T27">Námitky k návrhu Změny Územního plánu města Brna „Aktualizace Územního plánu města Brna“ dle § 50 zákona č. 183/2006 Sb., o územním plánování a stavebním řádu</text:span></text:h>
      <text:p text:style-name="P16"><text:span text:style-name="T34">Jako vlastník nemovitosti na Lipové 19 na území města Brna jsem Aktualizací územního plánu dotčen, neboť mění podmínky využití ploch a tedy i využití plochy, v níž se nachází moje nemovitost. Zároveň jsem dotčen změnou podmínek využití funkčních ploch, které jsou součástí veřejného prostoru (například plochy Z), změnou podmínek pro komerční služby, které využívám v souvislosti s využíváním naší nemovitosti, i navyšováním parkovacích míst (vnitrobloky v plochách B a S). Všechny tyto změny by také vedly k ovlivnění stavu ovzduší tím, že by podněcovaly osobní motorovou dopravu místo aby podněcovaly její pokles, a škodily by tak pohodě a kvalitě bydlení, což by v důsledku i snižovalo cenu mé nemovitosti. Na obé má kromě toho přímý škodlivý vliv hustý provoz motorových vozidel na ulici Lipová, <text:s/>přičemž Aktualizace by přispěla i k jeho růstu. Změna regulace u staveb pro reklamu má vliv na pohodu a kvalitu bydlení a v důsledku by též mohla mít vliv i na cenu naší nemovitosti.</text:span></text:p>
      <text:p text:style-name="P21"/>
      <text:p text:style-name="Standard"><text:span text:style-name="T22">Námitka 1</text:span></text:p>
      <text:p text:style-name="Standard">Návrh Aktualizace ÚPmB slučuje velmi rozdílné plochy ZP, ZR a ZO do jediné plochy Z. A dále obsahuje začlenění občanského vybavení komerčního „obchod a služby“ (CO) do ploch nestavebních volných – konkrétně do ploch městské zeleně (Z) a do ploch lesních (L). A dále také začlenění funkce občanského vybavení komerčního „sport a pohybové aktivity“ (CS) do ploch lesních (L).</text:p>
      <text:p text:style-name="Standard">Podmíněná přípustnost obchodu a sportu v plochách nestavebních není – vzhledem k vágní formulaci regulačních podmínek – dostatečnou pojistkou pro dodržení regulativů a využití ploch v mezích těchto regulativů. </text:p>
      <text:p text:style-name="Standard"><text:span text:style-name="T1">Proto navrhuji</text:span><text:span text:style-name="T2">, aby:</text:span></text:p>
      <text:p text:style-name="Standard"><text:span text:style-name="T4">a) </text:span><text:span text:style-name="T6">Plochy ZP, ZR a ZO nebyly slučovány do jedné plochy Z neboť se jedná o plochy velmi odlišné povahy a využívání,</text:span></text:p>
      <text:p text:style-name="Standard"><text:span text:style-name="T4">b) V </text:span><text:span text:style-name="T6">plochách ZP bylo ponecháno původní přípustné využití, nově jako podmíněně přípustné: </text:span><text:span text:style-name="T25">„</text:span><text:span text:style-name="T7">pozemní objekty, stavby a zařízení, které svým charakterem odpovídají </text:span><text:span text:style-name="T26">způsobu využívání ploch zeleně a mají doplňkovou funkci, např. hřiště, odpočivadla, altánky, veřejné WC, apod.“,</text:span></text:p>
      <text:p text:style-name="Standard"><text:span text:style-name="T4">c) V </text:span><text:span text:style-name="T6">plochách ZR bylo ponecháno původní podmíněně přípustné využití: </text:span><text:span text:style-name="T9">„jednotlivé stavby služeb a veřejného stravování za podmínky, že mají doplňkovou funkci, slouží potřebám rekreační funkce plochy a nemají charakter uzavřeného klubového zařízení, tzn. že slouží široké veřejnosti.“,</text:span></text:p>
      <text:p text:style-name="Standard"><text:span text:style-name="T4">d) V </text:span><text:span text:style-name="T6">plochách Z a L bylo odstraněno podmíněně přípustné využití pro obchod a služby (CO),</text:span></text:p>
      <text:p text:style-name="Standard"><text:span text:style-name="T4">e) V </text:span><text:span text:style-name="T6">podmínkách u ploch Z (tedy ZP, ZR a ZO) bylo u druhé odrážky slovo „</text:span><text:span text:style-name="T9">minimalizují</text:span><text:span text:style-name="T6">“ nahrazeno slovem „</text:span><text:span text:style-name="T9">vylučují</text:span><text:span text:style-name="T6">“,</text:span></text:p>
      <text:p text:style-name="Standard"><text:span text:style-name="T4">f) V </text:span><text:span text:style-name="T6">podmínkách u ploch L bylo u první odrážky pod písmenem d) doplněno na konec „a bude </text:span><text:span text:style-name="T9">vyloučen plošný a prostorový střet s pozemky vzrostlé zeleně</text:span><text:span text:style-name="T6">“.</text:span></text:p>
      <text:p text:style-name="Standard"><text:soft-page-break/><text:span text:style-name="T1">Odůvodnění námitky 1</text:span></text:p>
      <text:p text:style-name="P11">Podle odůvodnění Aktualizace ÚPmB je účelem změny regulativů ploch zeleně (Z) a lesů (L) zajistit občanskou vybavenost pro rekreační a sportovní účely. Tomu ale návrh změny regulativů neodpovídá. </text:p>
      <text:p text:style-name="P11">Zaprvé, v rámci funkční plochy Z ruší funkční typ ZR, který byl pro rekreaci a sport určen. Stejně tak ruší podmíněnou přípustnost budování doplňujících staveb a zařízení tím, že ruší funkční typ ZP. Sloučení funkčních typů ZP, ZR a ZO nedává vůbec smysl. Každý z funkčních typů je určen pro jiný typ městské zeleně s odlišným účelem a odlišným způsobem využívání a neexistuje rozumný způsob, jak definovat využití současně. Ze stejných důvodů jsou zachovány funkční typy (či dokonce podtypy jako CO/OA a CO/OG). Proto je výše navrženo ponechání původního rozdělení ploch Z na funkční typy a také ponechání původního podmíněně přípustného využití, které (na rozdíl od navržené změny) umožňuje využívání ploch zeleně pro doplňující rekreační a sportovní účely.</text:p>
      <text:p text:style-name="P11">Zadruhé, místo občanské vybavenosti pro rekreaci a sport doplňuje Aktualizace ÚPmB do ploch Z a L podmíněně přípustné využití pro obchod a služby (CO) a to bez jakéhokoliv účinné regulace. Také definice doplňku z výkladu pojmů je nepoužitelná (odkazuje se pouze na plochy stavební). Možnost umisťovat prodejny a supermarkety v plochách nestavebních je nepřípustné a v rozporu se stavebním zákonem. </text:p>
      <text:p text:style-name="P11">Zatřetí, v obou případech je také účelem ploch chránit vzrostlou zeleň, a proto musí být střet případných doplňkových staveb se vzrostlou zelení zcela vyloučen a nikoli jen minimalizován. Termín minimalizován lze vykládat zcela různě.</text:p>
      <text:p text:style-name="P11">Omezení doplňků do ploch Z a L považuji za racionální. V případě záměru města umožnit výstavbu rozsáhlejší občanské vybavenosti v okolí ploch Z a L je nutné hledat v současných plochách stavebních plochy, které bude možné označit za plochy návrhové s příslušným využitím.</text:p>
      <text:p text:style-name="P19"/>
      <text:p text:style-name="P17">Námitka 2</text:p>
      <text:p text:style-name="P20">Návrh Aktualizace ÚPmB obsahuje rušení malých (ale významných) ploch zeleně (většinou ZO) v blízkosti komunikací. Jedná se například o plochy ZO okolo Červeného kostela, na Žerotínově náměstí nebo alej na tř. Kpt. Jaroše. </text:p>
      <text:p text:style-name="Standard"><text:span text:style-name="T1">Proto navrhuji</text:span><text:span text:style-name="T2">, aby </text:span><text:span text:style-name="T21">plochy ZO okolo Červeného kostela, na Žerotínově náměstí, alej na tř. Kpt. Jaroše a další podobné plochy byly zachovány a nebyly slučovány s plochami dopravy či jinými stavebními plochami</text:span><text:span text:style-name="T2">.</text:span></text:p>
      <text:p text:style-name="P19">Odůvodnění námitky 2</text:p>
      <text:p text:style-name="P20">Plochy zeleně v historickém centru a v dalších intenzivně zastavěných oblastech města – alej na třídě Kpt. Jaroše, plochy s platany kolem Červeného kostela, zeleň na Žerotínově náměstí, květinové záhony před Mahenovým divadlem, zeleň na Vaňkově náměstí či podél ulic Barvičova a Lerchova a další – hrají významnou roli pro obyvatelstvo a dotváří urbanistický ráz města. Jediný způsob, jak jejich zachování zajistit, je ponechat je v plochách zeleně (ZO, případně Z). Velikost těchto ploch nehraje roli neboť plní důležitou funkci a není možné je scelovat s plochami, které plní také důležitou funkci, ale zcela jinou (například doprava, parkování atp.).</text:p>
      <text:p text:style-name="Standard"><text:span text:style-name="T2">Stavební zákon nepřikazuje scelovat malé plochy zeleně s jinými plochami. Pouze prováděcí vyhláška 501/2006 Sb. říká, že v územních plánech se „zpravidla“ a „s přihlédnutím k účelu“ vymezují plochy od 2 000 metrů čtverečních</text:span><text:span text:style-name="Footnote_20_anchor"><text:span text:style-name="T2"><text:note text:id="ftn1" text:note-class="footnote"><text:note-citation>1</text:note-citation><text:note-body><text:p text:style-name="Footnote"><text:span text:style-name="Internet_20_link"><text:span text:style-name="T10"><text:s/></text:span></text:span><text:span text:style-name="Internet_20_link"><text:span text:style-name="T11">§ 3, odst. 1., vyhlášky č. 501/2006 Sb.:</text:span></text:span></text:p><text:p text:style-name="Footnote"><text:span text:style-name="Internet_20_link"><text:span text:style-name="T11"><text:tab/>(1) K naplňování cílů a úkolů územního plánování (§ 18 a 19 stavebního zákona) a s ohledem na rozdílné nároky na prostředí se území člení územním plánem na plochy, které se s přihlédnutím k účelu a podrobnosti popisu a zobrazování v územním plánu vymezují zpravidla o rozloze větší než 2 000 m</text:span></text:span><text:span text:style-name="Internet_20_link"><text:span text:style-name="T16">2</text:span></text:span><text:span text:style-name="Internet_20_link"><text:span text:style-name="T11">.</text:span></text:span></text:p></text:note-body></text:note></text:span></text:span><text:span text:style-name="T2">. V tomto případě je na místě jistě přihlédnout k účelu </text:span><text:soft-page-break/><text:span text:style-name="T2">(vysokému významu ploch zeleně v centru a veřejnému zájmu na jejich zachování a ochraně) a plochy zachovat jako funkci Z (resp. ZO či jiný funkční typ). Navíc v některých případech - zelené plochy kolem Červeného kostela, na Vaňkově náměstí nebo třídě Kpt. Jaroše – mají dle seznamu nejvýznamnější zeleně</text:span><text:span text:style-name="Footnote_20_anchor"><text:span text:style-name="T2"><text:note text:id="ftn2" text:note-class="footnote"><text:note-citation>2</text:note-citation><text:note-body><text:p text:style-name="Footnote"><text:span text:style-name="Internet_20_link"><text:span text:style-name="T12">Seznam nejvýznamnější zeleně města Brna: </text:span></text:span><text:a xlink:type="simple" xlink:href="http://www2.brno.cz/main/dokumenty/vyhlasky//prilohy/155715571507-OZP-P.rtf"><text:span text:style-name="Internet_20_link"><text:span text:style-name="T30">http://www2.brno.cz/main/dokumenty/vyhlasky//prilohy/155715571507-OZP-P.rtf</text:span></text:span></text:a></text:p></text:note-body></text:note></text:span></text:span><text:span text:style-name="T2"> více než 2 000 m</text:span><text:span text:style-name="T33">2</text:span><text:span text:style-name="T2">, takže zde již zcelování s plochami dopravy nedává vůbec žádný smysl.</text:span></text:p>
      <text:p text:style-name="P19"/>
      <text:p text:style-name="P17">Námitka 3</text:p>
      <text:p text:style-name="Standard">Návrh Aktualizace ÚPmB obsahuje doplnění možnosti umisťování parkovacích stání na terénu ve vnitroblocích v plochách bydlení (B) a v plochách smíšených obytných (S).</text:p>
      <text:p text:style-name="Standard">Podmínky pro umisťování parkovacích stání na terénu jsou formulovány vágně a lze je ve stavební praxi splnit i při úplném vytlačení možnosti reálného využití pro rekreaci a při zachování několika vzrostlých stromů.</text:p>
      <text:p text:style-name="Standard"><text:span text:style-name="T1">Proto navrhuji</text:span>, aby <text:span text:style-name="T20">celá doplněná část odstavce začínající </text:span><text:span text:style-name="T24">„a umístění parkovacích stání na terénu ...“ </text:span><text:span text:style-name="T20">byla z Aktualizace ÚpmB vyškrtnuta a slovo </text:span><text:span text:style-name="T24">„pouze“</text:span><text:span text:style-name="T20"> navržené k vypuštění bylo v textu zachováno</text:span>.</text:p>
      <text:p text:style-name="P19">Odůvodnění námitky 3</text:p>
      <text:p text:style-name="P11">Doplnění možnosti umisťování parkovacích stání na terénu by znamenalo omezení rekreační funkce vnitrobloků. I v případě ponechání 50 % nebo dokonce 70 % konkrétního vnitrobloku pro rekreaci ovlivní umístění parkovacích stání životní prostředí natolik, že je kvalitní rekreace znemožněna. V případě povrchu vnitrobloků je nutné si vybrat, na co má sloužit. Koncepce ÚPmB říká, že pro rekreaci (zeleň a hřiště), a že parkování je možné pod zemí. Tuto koncepci Aktualizace ÚPmB nemůže měnit.</text:p>
      <text:p text:style-name="Standard"/>
      <text:p text:style-name="P17">Námitka 4</text:p>
      <text:p text:style-name="Standard">Návrh Aktualizace ÚPmB obsahuje začlenění funkce obchodu a služeb (zejména CO) do většiny ploch stavebních. A oproti současné podobě ÚPmB výrazně zvyšuje celkovou rozlohu prodejních ploch. Přípustnost nebo podmíněná přípustnost obchodu a služeb v plochách určených pro jiné využití není – vzhledem k vágní formulaci regulačních podmínek – dostatečnou pojistkou pro dodržení regulativů a využití ploch v mezích těchto regulativů. Regulace musí být určena jasně a pokud možno kvantitativně. V tomto případě je kvantitativní specifikace možná a pro naplnění koncepce ÚPmB i nezbytná.</text:p>
      <text:p text:style-name="Standard"><text:span text:style-name="T1">Proto navrhuji</text:span>, aby:</text:p>
      <text:p text:style-name="Standard"><text:span text:style-name="T20">a) Nebyla zvyšována (ani jako podmíněně přípustná) rozloha prodejních ploch v jednotlivých funkcích a funkčních typech, ani v celkovém součtu na území města Brna.</text:span></text:p>
      <text:p text:style-name="Standard"><text:span text:style-name="T20">b) Byla omezena maximální přípustná prodejní plocha pro maloobchodní i velkoobchodní prodej v plochách B, S, CO, CV, CS, P, R, OH, D na 400 m</text:span><text:span text:style-name="T32">2</text:span><text:span text:style-name="T20"> a maximální počet parkovacích stání v uvedených plochách pro účely prodejen na 20.</text:span></text:p>
      <text:p text:style-name="Standard"><text:span text:style-name="T20">c) Byla omezena maximální přípustná prodejní plocha pro maloobchodní i velkoobchodní prodej v plochách CX na 2 500 m</text:span><text:span text:style-name="T32">2</text:span><text:span text:style-name="T20"> a maximální počet parkovacích stání v ploše CX pro účely prodejen na 125 (s omezením na maximálně 20 % parkovacích stání na povrchu, zbytek parkovacích stání musí být umístěn v půdorysu budov) a omezením zástavby základní plochy na maximálně 70 % se </text:span><text:soft-page-break/><text:span text:style-name="T20">současným využitím 30 % plochy výlučně k umístění zeleně.</text:span></text:p>
      <text:p text:style-name="P19">Odůvodnění námitky 4</text:p>
      <text:p text:style-name="Standard">Rozvolnění regulace maloobchodu je změnou koncepce ÚPmB, který nesmí být Aktualizací ÚPmB dotčena. </text:p>
      <text:p text:style-name="Standard">Na úrovni České republiky i města Brna byly dokumentovány negativní vlivy expanze velkoplošného maloobchodu na životní prostředí.</text:p>
      <text:p text:style-name="Standard">Dvě třetiny nakupujících v brněnských hypermarketech využívají k nákupu osobní automobil<text:span text:style-name="Značka_20_pozn._20_pod_20_čarou"><text:note text:id="ftn3" text:note-class="footnote"><text:note-citation>3</text:note-citation><text:note-body><text:p text:style-name="Footnote">Průzkum maloobchodní sítě na území města Brna za rok 2009: <text:a xlink:type="simple" xlink:href="http://www.brno.cz/sprava-mesta/magistrat-mesta-brna/usek-rozvoje-mesta/odbor-uzemniho-planovani-a-rozvoje/dokumenty/upp/pruzkum-maloobchodni-site-na-uzemi-mesta-brna/pruzkum-maloobchodu/"><text:span text:style-name="Internet_20_link">http://www.brno.cz/sprava-mesta/magistrat-mesta-brna/usek-rozvoje-mesta/odbor-uzemniho-planovani-a-rozvoje/dokumenty/upp/pruzkum-maloobchodni-site-na-uzemi-mesta-brna/pruzkum-maloobchodu/</text:span></text:a></text:p></text:note-body></text:note></text:span>. Za posledních 10 let zaniklo 850 menších obchodů<text:span text:style-name="Footnote_20_anchor"><text:note text:id="ftn4" text:note-class="footnote"><text:note-citation>4</text:note-citation><text:note-body><text:p text:style-name="Footnote">Průzkum maloobchodní sítě na území města Brna za rok 2013: <text:a xlink:type="simple" xlink:href="http://www.brno.cz/fileadmin/user_upload/sprava_mesta/magistrat_mesta_brna/OUPR/Maloobchodni_sit/Maloobchod_2013/maloobchod2013_zprava.pdf"><text:span text:style-name="Internet_20_link">http://www.brno.cz/fileadmin/user_upload/sprava_mesta/magistrat_mesta_brna/OUPR/Maloobchodni_sit/Maloobchod_2013/maloobchod2013_zprava.pdf</text:span></text:a> </text:p></text:note-body></text:note></text:span>.</text:p>
      <text:p text:style-name="Standard">Auta s návštěvníky a návštěvnicemi nákupních center Avion Shopping Park a Olympia představují 40 % osobní automobilové dopravy na úseku dálnice D2 mezi těmito dvěma centry<text:span text:style-name="Značka_20_pozn._20_pod_20_čarou"><text:note text:id="ftn5" text:note-class="footnote"><text:note-citation>5</text:note-citation><text:note-body><text:p text:style-name="Footnote">Oznámení a Dokumentace k hodnocení vlivu záměrů v předmětné lokalitě na životní prostředí (např. rozšíření Olympie – 4. a 5. etapa, Rozšíření IKEA atd.) – k dohledání zde: <text:a xlink:type="simple" xlink:href="http://tomcat.cenia.cz/eia/view.jsp"><text:span text:style-name="Internet_20_link">http://tomcat.cenia.cz/eia/view.jsp</text:span></text:a></text:p></text:note-body></text:note></text:span>. Zatížená dálnice však byla státem postavena jako spojení Brna a Bratislavy.</text:p>
      <text:p text:style-name="Standard">A nejde jen o dopravu. Z 6 velkých nákupních center na území brněnské aglomerace byly 3 (včetně dvou největších) postaveny na zelené louce (ve volné krajině, často na zemědělské půdě). Další dvě zabraly volné plochy uvnitř města využitelné pro zeleň a rekreaci.</text:p>
      <text:p text:style-name="P22"><text:span text:style-name="T1">Co způsobuje expanze maloobchodu bez pravidel v České republice </text:span></text:p>
      <text:p text:style-name="P22">Velkoplošné prodejny v České republice zabraly jen mezi léty 2003 a 2009 kolem 570 hektarů ploch – z toho 360 hektarů volných nezastavěných ploch (230 hektarů zemědělské půdy, 70 hektarů městské zeleně a 60 hektarů dalších nezastavěných ploch).</text:p>
      <text:p text:style-name="P22">Pouze 35 % nákupních center a jiných velkých obchodů v České republice je umisťováno do ploch aktuálně využívaných pro služby a výrobu. Zbytek mění dosavadní využití území – většinou z volné plochy na zástavbu.</text:p>
      <text:p text:style-name="P22">V letech 2003–2009 bylo v ČR postaveno 378 parkovišť na povrchu, 23 v podzemí a 10 v budovách. V rámci těchto parkovišť vzniklo více než 80 000 nových parkovacích míst pro účely návštěvy velkoprodejen.</text:p>
      <text:p text:style-name="P22">Kácení stromů probíhá ve dvou třetinách případů výstavby nákupních center. Jen od roku 2003 bylo téměř 60 velkých prodejen umístěno do záplavového území. Stavby v takových případech mohou při povodních zabraňovat rozlití vody a přispívat ke stoupání hladiny. </text:p>
      <text:p text:style-name="P22">Zdroj: <text:span text:style-name="T23">Informační systém EIA</text:span><text:span text:style-name="Značka_20_pozn._20_pod_20_čarou"><text:span text:style-name="T23"><text:note text:id="ftn6" text:note-class="footnote"><text:note-citation>6</text:note-citation><text:note-body><text:p text:style-name="Footnote">Informační systém EIA: <text:a xlink:type="simple" xlink:href="http://tomcat.cenia.cz/eia/view.jsp">http://tomcat.cenia.cz/eia/view.jsp</text:a></text:p></text:note-body></text:note></text:span></text:span><text:span text:style-name="T23"> a Environmentální dopady prostorové expanze velkoplošného maloobchodu v České republice 2003-2009</text:span><text:span text:style-name="Značka_20_pozn._20_pod_20_čarou"><text:span text:style-name="T23"><text:note text:id="ftn7" text:note-class="footnote"><text:note-citation>7</text:note-citation><text:note-body><text:p text:style-name="Footnote">Environmentální dopady prostorové expanze velkoplošného maloobchodu v České republice 2003–2009: <text:a xlink:type="simple" xlink:href="http://www.hyper.cz/new/index.php/info-materialy/39-vyzkumy-a-analyzy/185-vyzkum2003-2009"><text:span text:style-name="Internet_20_link">http://www.hyper.cz/new/index.php/info-materialy/39-vyzkumy-a-analyzy/185-vyzkum2003-2009</text:span></text:a></text:p></text:note-body></text:note></text:span></text:span><text:span text:style-name="T23">.</text:span></text:p>
      <text:p text:style-name="P16">Současná situace maloobchodní sítě v Brně se vyznačuje dostačující vybaveností prodejními plochami na úrovni celého města (1,74 m<text:span text:style-name="T31">2</text:span> na obyvatele<text:span text:style-name="Footnote_20_anchor"><text:note text:id="ftn8" text:note-class="footnote"><text:note-citation>8</text:note-citation><text:note-body><text:p text:style-name="Footnote">Průzkum maloobchodní sítě na území města Brna za rok 2013: <text:a xlink:type="simple" xlink:href="http://www.brno.cz/fileadmin/user_upload/sprava_mesta/magistrat_mesta_brna/OUPR/Maloobchodni_sit/Maloobchod_2013/maloobchod2013_zprava.pdf"><text:span text:style-name="Internet_20_link">http://www.brno.cz/fileadmin/user_upload/sprava_mesta/magistrat_mesta_brna/OUPR/Maloobchodni_sit/Maloobchod_2013/maloobchod2013_zprava.pdf</text:span></text:a> </text:p></text:note-body></text:note></text:span>), ale zároveň nedostatkem prodejních <text:soft-page-break/>ploch ve většině městských částí a obrovským přebytkem ve dvou městských částech (Brno-jih, Brno-Ivanovice). Výsledkem je velká vzdálenost zákazníků od obchodu a velká dopravní zátěž z cest za nakupováním. </text:p>
      <text:p text:style-name="P16">Tato situace není řešitelná výstavbou dalších nákupních center (či hypermarketů, supermarketů a diskontů) s širokou spádovostí. Páteří revitalizace obchodní sítě v Brně musí být malé a střední obchody do 400 m<text:span text:style-name="T31">2</text:span> prodejní plochy (tedy včetně samoobsluh a malých supermarketů nazývaných superety). Takový model obchodní sítě funguje například ve Vídni, která (jakožto výrazně větší město než Brno) má méně velkých nákupních center, ale daleko hustší síť malých a středních obchodů (přímo v ulicích, často ve starých domech). Lidé mají možnost nakupovat pohodlně v blízkosti svého bydliště a nemusí používat auto, pokud nechtějí. Tuto výhodu proti Brňanům a Brňankám mají díky pravidlům pro výstavbu obchodů založeným na limitech pro prodejní plochy.</text:p>
      <text:p text:style-name="P16">Předložený návrh Aktualizace ÚPmB však v oblasti maloobchodu neodstraňuje nedostatky platného ÚPmB. To je zarážející, neboť samotný pořizovatel OÚPR MMB tvrdí, že současný ÚPmB mimo jiné nepředvídal expanzi velkoplošného maloobchodu, a nebyl na ni tedy připraven. Aktualizace ÚPmB umožňuje výstavbu velkoplošných maloobchodních zařízení v téměř všech plochách stavebních a možnosti výstavby oproti současnosti ještě rozšiřuje (například v plochách výroby a skladování, dopravy a rekreace) a dokonce umožňuje výstavbu velkoplošných obchodů i v plochách nestavebních. Je zřejmé, že všechny stavební plochy mají být doplněny maloobchodem (právě tím doplňkovým formátem do 400 m<text:span text:style-name="T31">2</text:span> prodejní plochy), ale je nevhodné umožňovat výstavbu velkoplošného maloobchodu – mohlo by to vést ke ztrátě těchto ploch využitím pouze pro velkoplošné obchody. </text:p>
      <text:p text:style-name="P16">Na základě uvedeného tedy doporučuji ve všech plochách kromě CX výslovně stanovit limit 400 m<text:span text:style-name="T31">2</text:span> (a adekvátně tomu i limit 20 parkovacích stání pro účely prodejny). Limit parkovacích stání samozřejmě omezuje pouze stání pro účely prodejny, pro jiné využití ve stejné ploše je samozřejmě nutné budovat další parkovací místa.</text:p>
      <text:p text:style-name="P16">Plochy CX (a tedy i výstavba velkoplošných zařízení) však mohou mít v Brně stále význam – i když (vzhledem k popsané situaci maloobchodní sítě a dopravní situaci) pouze omezený. Proto je také potřeba (jak je uvedeno v připomínce) omezit i zde velikost prodejní plochy a adekvátně k tomu parkovací stání. Plochy CX mohou v současné situaci plnit úkol zajištění prodejních ploch v místech s vysokou koncentrací obyvatel a nedostatkem prodejních ploch. Tomu nejlépe odpovídá právě formát malého (400 – 1500 m<text:span text:style-name="T31">2</text:span>) nebo velkého (1500 – 2500 m<text:span text:style-name="T31">2</text:span>) supermarketu a adekvátně opět maximálně 125 parkovacích stání.</text:p>
      <text:p text:style-name="P16">Podrobnější rozbor navržené změny regulativů pro maloobchod naleznete ve studii NESEHNUTÍ „<text:a xlink:type="simple" xlink:href="http://brno.hyper.cz/navrh_pravidel_upmb_final.pdf"><text:span text:style-name="Internet_20_link">Návrh pravidel pro rozvoj maloobchodu na území města Brna</text:span></text:a>“<text:span text:style-name="Značka_20_pozn._20_pod_20_čarou"><text:note text:id="ftn9" text:note-class="footnote"><text:note-citation>9</text:note-citation><text:note-body><text:p text:style-name="Footnote">Návrh pravidel pro rozvoj maloobchodu na území města Brna (revidován dle oponentní studie), NESEHNUTÍ 2011: <text:a xlink:type="simple" xlink:href="http://brno.hyper.cz/navrh_pravidel_upmb_final.pdf"><text:span text:style-name="Internet_20_link">http://brno.hyper.cz/navrh_pravidel_upmb_final.pdf</text:span></text:a></text:p></text:note-body></text:note></text:span>, která prošla oponenturou urbanisty a právníka.</text:p>
      <text:p text:style-name="P16">Velkoplošné obchody mají ještě jednu nevýhodu – kromě oddalování nákupních kapacit a zvyšování dopravní zátěže – pokud jsou špatně umístěny. Vznikají jako areály narušující urbanistický ráz měst (přízemní budovy, rozlehlá parkoviště). Nový územní plán by tedy měl v plochách CX stanovit přísnější podmínky: v připomínce uvedené zvýšení podílu zeleně z aktuálně konceptem navrhovaných 10 % na 30 % a zároveň omezení možnosti výstavby rozlehlých parkovišť pouze na 20 % kapacity (tedy maximálně 25 parkovacích míst) a povinnosti umístit ostatní do půdorysu budov (na střechu, do podzemí, do budovy). Taková nákupní centra již v Brně jsou (oba bývalé Carrefoury, nyní Teska) a redukce počtu parkovacích míst se na výsledném začlenění do zástavby podepsala pozitivně.</text:p>
      <text:p text:style-name="P16"><text:soft-page-break/><text:span text:style-name="T22">Námitka 5</text:span></text:p>
      <text:p text:style-name="P16"><text:span text:style-name="T3">Návrh Aktualizace ÚPmB obsahuje návrhy na konkrétní umístění ploch CX, CO a CV a dalších ploch obsahujících velkoplošná maloobchodní zařízení. V dále některých případech (</text:span><text:span text:style-name="T8">a</text:span><text:span text:style-name="T3"> až </text:span><text:span text:style-name="T8">d</text:span><text:span text:style-name="T3">, jak je vyjmenovávám </text:span><text:span text:style-name="T17">vzápětí) se</text:span><text:span text:style-name="T3"> jedná o nevhodné využití z hlediska životního prostředí a udržitelného rozvoje.</text:span></text:p>
      <text:p text:style-name="P16"><text:span text:style-name="T13">Proto navrhuji</text:span><text:span text:style-name="T3">, aby v Aktualizaci ÚPmB:</text:span></text:p>
      <text:p text:style-name="P13">a) Byla navrhovaná plocha CV v Brně-Ivanovicích mezi ulicemi Černohorská a Hradecká změněna na plochu SR, která regulativy odpovídá současnému označení plochy jako SV a PV a je tedy v souladu s usnesením Rady města Brna, že změna Z 153 nebude v rámci Aktualizace ÚPmB dále pořizována (RM6/09278).</text:p>
      <text:p text:style-name="P13">b) Byla navrhovaná plocha CX/OA v Brně-Ivanovicích mezi ulicemi Řečkovická, Černohorská a Hradecká změněna na plochu CO, která regulativy odpovídá platnému územnímu rozhodnutí č. 127 potvrzenému rozhodnutím OÚSŘ 0636072/1-140, zároveň současnému označení SV a zároveň je v souladu s usnesením Rady města Brna, že změna Z 153 nebude v rámci Aktualizace ÚPmB dále pořizována.</text:p>
      <text:p text:style-name="P13">c) Byla odstraněna plocha CX/OA při výjezdu z Brna ve Slatině u přetížené dálnice D1 směrem na Vyškov a nahrazena plochou pro jinou funkci.</text:p>
      <text:p text:style-name="P13">d) Byla provedena navržená změna plochy SO v lokalitě mezi ulicemi Jedovnická a Pod Hády na plochy K a CS.</text:p>
      <text:p text:style-name="P13">e) Byl doplněn seznam a odůvodnění potřebnosti ke všem ostatním plochám CX/OA a CX/AG, které se na území města mají nacházet.</text:p>
      <text:p text:style-name="P14">Odůvodnění námitky 5</text:p>
      <text:p text:style-name="P16"><text:span text:style-name="T3">Změna Z 153 nemá být dle usnesení Rady města Brna konané dne 30. 10. 2013 (RM6/09278)</text:span><text:span text:style-name="Footnote_20_anchor"><text:span text:style-name="T3"><text:note text:id="ftn10" text:note-class="footnote"><text:note-citation>10</text:note-citation><text:note-body><text:p text:style-name="Footnote">Bod 26 v zápisu z RMB: <text:a xlink:type="simple" xlink:href="http://www2.brno.cz/main/dokumenty/nahled.php?pla=1&amp;cislo=2117&amp;cislo1=&amp;soubor=/main/dokumenty/rmb/20131030-rmbR6_120.htm" office:target-frame-name="_blank" xlink:show="new"><text:span text:style-name="Internet_20_link">http://www2.brno.cz/main/dokumenty/nahled.php?pla=1&amp;cislo=2117&amp;cislo1=&amp;soubor=/main/dokumenty/rmb/20131030-rmbR6_120.htm</text:span></text:a> </text:p></text:note-body></text:note></text:span></text:span><text:span text:style-name="T3"> v rámci Aktualizace ÚPmB dále pořizována. Změna ploch SV a PV v městské části Brno-Ivanovice na plochy CX/OA a CV je tedy v rozporu s tímto usnesením.</text:span></text:p>
      <text:p text:style-name="P16"><text:span text:style-name="T3">Plochy CX/OA a CV v Brně-Ivanovicích jsou navrhovány do lokality, kde je již nyní nadměrná (10</text:span><text:span text:style-name="T18">×</text:span><text:span text:style-name="T3"> vyšší než celoměstský průměr) koncentrace prodejních ploch a zároveň za situace, kdy je rozložení prodejních ploch v Brně silně nevyvážené. Dopadem nevyváženosti (tedy současné koncentrace nákupních center) jsou popsané problémy maloobchodu v Brně (v odůvodnění Námitky 4). Druhá plocha je navržena do MČ Brno-Slatina, kde je také dostatečná saturace prodejními plochami (2,14 m</text:span><text:span text:style-name="T14">2</text:span><text:span text:style-name="T3"> na obyvatele).</text:span><text:span text:style-name="T4"> </text:span><text:span text:style-name="T5">Třetí plocha leží v k.ú. Židenice, která mají rovněž dostatečnou saturaci (1,14 m</text:span><text:span text:style-name="T15">2</text:span><text:span text:style-name="T5"> na obyvatele) a tedy je správné, že Aktualizace ÚPmB mění plochu SO na CS. </text:span><text:span text:style-name="T3">Další umisťování nákupních center do těchto městských částí by nevyváženost rozmístění maloobchodu ještě prohlubovalo. </text:span></text:p>
      <text:p text:style-name="P15">První plocha je umístěna k přetížené silnici I/43 směrem na Svitavy. Další umisťování nákupních center by dopravní situaci ještě více komplikovalo, aniž by mělo pozitivní přínos pro obchodní síť a dostupnost nakupování. Druhá plocha je navázána na hlavní komunikace v jižním sektoru Brna (D1, D2, R52), které již nyní trpí velkou dopravní zátěží z nakupování (u D2 je to již cca 50 % celkové dopravní zátěže na této komunikaci). Třetí plocha je umístěna u zatížené Jedovnické a původní zařazení SO je tedy pro lokalitu nevhodné.</text:p>
      <text:p text:style-name="P15"><text:span text:style-name="T19">V případě první plochy je nutné hledat řešení, které odpovídá usnesení Rady města Brna. Tedy změnit plochu SV pokrytou územním rozhodnutím č. 127 potvrzeným rozhodnutím OÚSŘ 0636072/1-140 na plochu SR, která odpovídá územnímu rozhodnutí i regulativům plochy SV. </text:span><text:soft-page-break/><text:span text:style-name="T19">A plochu SV a PV bez územního rozhodnutí změnit na plochu SR, která odpovídá regulativům plochy SV.</text:span></text:p>
      <text:p text:style-name="P15">V případě druhé plochy (Brno-Slatina) je nejvhodnějším řešením ponechání současnému využití, tedy určit v územním plánu jako plochu F. Rozvoj maloobchodu v lokalitě není potřeba (viz výše).</text:p>
      <text:p text:style-name="P15">V případě třetí plochy je navržená změna z SV na CS a K vhodná. Prodejní plochy v lokalitě nejsou potřeba. Zato jsou potřeba menší místní obchody v MČ Brno-Vinohrady a Brno-Líšeň, kde je nedostatek prodejní plochy. Odstranění plochy SV v předmětné lokalitě pomůže rozvoji obchodu v sousedních MČ, neboť nebude hrozit odčerpávání motorizovaných zákazníků do případného nákupního centra v předmětné lokalitě. </text:p>
      <text:p text:style-name="P15">Aktualizace ÚPmB dále navrhuje umístění dalších ploch CX/OA a CX/OG. Tyto plochy obchodu celoměstského (resp. nadměstského) významu ovšem není možné navrhovat bez celkového zhodnocení jejich potřebnosti v kontextu celého města (celého ÚPmB). Vzorem v tomto případě může být Koncept nového ÚPmB, který předkládá seznam ploch odpovídajících funkčním typům CX/OA a CX/OG, a je tedy možné je hodnotit na úrovni celého územního plánu. Takové posouzení z hlediska maloobchodní vybavenosti a z hlediska dopadů na životní prostředí a udržitelný rozvoj v předloženém návrhu Aktualizace ÚPmB zcela chybí.</text:p>
      <text:p text:style-name="P18"/>
      <text:p text:style-name="P12">Námitka 6</text:p>
      <text:p text:style-name="P16"><text:span text:style-name="T3">Regulace umísťování reklamních zařízení (v odstavci Všeobecná nepřípustnost využití ploch) by se měla vztahovat stejně jako doposud na všechna reklamní zařízení a stavby pro reklamu, tedy nikoli jen na velkoplošná reklamní zařízení.</text:span></text:p>
      <text:p text:style-name="P16"><text:span text:style-name="T13">Proto navrhuji</text:span><text:span text:style-name="T3">, aby v Aktualizaci ÚPmB:</text:span></text:p>
      <text:p text:style-name="P16"><text:span text:style-name="T3">a) </text:span><text:span text:style-name="T6">bylo doplněno, že jejich umístění je nepřípustné v pásmu 50 m od okraje vozovky dálnic, rychlostních komunikací a silnic I. třídy a v pásmu 15 m od okraje vozovky silnic II. a III. třídy a místních komunikací,</text:span></text:p>
      <text:p text:style-name="P13">b) v ostatních plochách bylo doplněno, že jejich umístění je nepřípustné do vzdálenosti 200 m od staveb bydlení.</text:p>
      <text:p text:style-name="P15"><text:span text:style-name="T1">Odůvodnění námitky 6</text:span></text:p>
      <text:p text:style-name="P23"><text:span text:style-name="Footnote_20_Symbol"><text:span text:style-name="T28">Je třeba zajistit, aby reklamní zařízení a stavby negativně neovlivňovaly kvalitu městského prostředí, včetně zeleně, především pak podmínky pro klidné bydlení (např. prostřednictvím nočního osvětlování nebo omezováním výhledu) a bezpečnost provozu na pozemních komunikacích. Zároveň je třeba jasně upravit označení pro reklamní zařízení, aby korespondovalo se stavebním zákonem, který hovoří o „stavbě pro reklamu“ a „reklamním zařízení“. </text:span></text:span></text:p>
      <text:p text:style-name="P23"><text:span text:style-name="Footnote_20_Symbol"><text:span text:style-name="T28"/></text:span></text:p>
      <text:p text:style-name="P23"><text:span text:style-name="Footnote_20_Symbol"><text:span text:style-name="T28"/></text:span></text:p>
      <text:p text:style-name="P23"><text:span text:style-name="Footnote_20_Symbol"><text:span text:style-name="T28"/></text:span></text:p>
      <text:p text:style-name="P23"><text:span text:style-name="Footnote_20_Symbol"><text:span text:style-name="T28">RNDr. Jan Hollan, Ph.D.</text:span></text:span></text:p>
      <text:p text:style-name="P23"><text:span text:style-name="Footnote_20_Symbol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-ItalicMT" svg:font-family="TimesNewRomanPS-ItalicMT" style:font-family-generic="script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cs" style:country-complex="CZ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Trebuchet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Body_20_Text_20_2" style:display-name="Body Text 2" style:family="paragraph" style:parent-style-name="Standard">
      <style:paragraph-properties fo:margin="100%" fo:margin-left="7.493cm" fo:margin-right="0cm" fo:text-align="justify" style:justify-single-word="false" fo:text-indent="0cm" style:auto-text-indent="false"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" style:display-name="Standardní písmo odstavce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efault_20_Paragraph_20_Font" style:display-name="Default Paragraph Font" style:family="text"/>
    <style:style style:name="text81" style:family="text" style:parent-style-name="Default_20_Paragraph_20_Font">
      <style:text-properties fo:font-size="9.5pt" style:font-size-asian="9.5pt" style:font-size-complex="9.5pt"/>
    </style:style>
    <style:style style:name="clanadpis1" style:family="text" style:parent-style-name="Default_20_Paragraph_20_Font"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z21" style:family="text" style:parent-style-name="Default_20_Paragraph_20_Font">
      <style:text-properties fo:color="#000000" style:font-name="Verdana" fo:font-size="7pt" style:font-name-asian="Verdana" style:font-size-asian="7pt" style:font-name-complex="Verdana" style:font-size-complex="7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main_5f_text1" style:display-name="main_text1" style:family="text" style:parent-style-name="Standardní_20_písmo_20_odstavce1">
      <style:text-properties style:text-line-through-style="none" style:font-name="Arial" fo:font-size="7.5pt" style:text-underline-style="none" style:font-size-asian="7.5pt" style:font-name-complex="Arial" style:font-size-complex="7.5pt"/>
    </style:style>
    <style:style style:name="Footnote_20_Symbol" style:display-name="Footnote Symbol" style:family="text"/>
    <style:style style:name="Značka_20_pozn._20_pod_20_čarou" style:display-name="Značka pozn. pod čarou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Odkaz_20_na_20_vysvětlivky" style:display-name="Odkaz na vysvětlivky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strana <text:page-number text:select-page="current">7</text:page-number>. ze 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itky k Aktualizaci UPmB</dc:title>
    <meta:initial-creator>Hana Chalupská</meta:initial-creator>
    <meta:creation-date>2011-03-09T20:18:00</meta:creation-date>
    <dc:creator>Jan Hollan</dc:creator>
    <dc:date>2014-02-11T17:34:35.45</dc:date>
    <meta:print-date>2011-03-10T09:38:00</meta:print-date>
    <meta:editing-cycles>8</meta:editing-cycles>
    <meta:editing-duration>PT6H6M46S</meta:editing-duration>
    <meta:generator>OpenOffice/4.0.1$Win32 OpenOffice.org_project/401m5$Build-9714</meta:generator>
    <meta:document-statistic meta:table-count="0" meta:image-count="0" meta:object-count="0" meta:page-count="7" meta:paragraph-count="99" meta:word-count="3307" meta:character-count="22393"/>
  </office:meta>
</office:document-meta>
</file>