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3dbc"/>
    </style:style>
    <style:style style:name="P2" style:family="paragraph" style:parent-style-name="Standard">
      <style:text-properties officeooo:paragraph-rsid="00073c56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>
      <style:text-properties fo:language="cs" fo:country="CZ" officeooo:paragraph-rsid="000425f8"/>
    </style:style>
    <style:style style:name="P5" style:family="paragraph" style:parent-style-name="Standard">
      <style:text-properties fo:language="cs" fo:country="CZ" officeooo:paragraph-rsid="00053dbc"/>
    </style:style>
    <style:style style:name="P6" style:family="paragraph" style:parent-style-name="Standard">
      <style:text-properties officeooo:paragraph-rsid="00073f90"/>
    </style:style>
    <style:style style:name="P7" style:family="paragraph" style:parent-style-name="Preformatted_20_Text">
      <style:text-properties fo:language="cs" fo:country="CZ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25f8" style:font-weight-asian="bold" style:font-weight-complex="bold"/>
    </style:style>
    <style:style style:name="T3" style:family="text">
      <style:text-properties fo:font-weight="bold" officeooo:rsid="00053dbc" style:font-weight-asian="bold" style:font-weight-complex="bold"/>
    </style:style>
    <style:style style:name="T4" style:family="text">
      <style:text-properties officeooo:rsid="000425f8"/>
    </style:style>
    <style:style style:name="T5" style:family="text">
      <style:text-properties fo:font-weight="normal" officeooo:rsid="000425f8" style:font-weight-asian="normal" style:font-weight-complex="normal"/>
    </style:style>
    <style:style style:name="T6" style:family="text">
      <style:text-properties fo:language="cs" fo:country="CZ"/>
    </style:style>
    <style:style style:name="T7" style:family="text">
      <style:text-properties fo:language="cs" fo:country="CZ" officeooo:rsid="000425f8"/>
    </style:style>
    <style:style style:name="T8" style:family="text">
      <style:text-properties fo:language="cs" fo:country="CZ" officeooo:rsid="00053dbc"/>
    </style:style>
    <style:style style:name="T9" style:family="text">
      <style:text-properties fo:language="cs" fo:country="CZ" officeooo:rsid="00067638"/>
    </style:style>
    <style:style style:name="T10" style:family="text">
      <style:text-properties fo:language="cs" fo:country="CZ" fo:font-style="italic" officeooo:rsid="00053dbc" style:font-style-asian="italic" style:font-style-complex="italic"/>
    </style:style>
    <style:style style:name="T11" style:family="text">
      <style:text-properties fo:language="cs" fo:country="CZ" fo:font-style="italic" officeooo:rsid="00067638" style:font-style-asian="italic" style:font-style-complex="italic"/>
    </style:style>
    <style:style style:name="T12" style:family="text">
      <style:text-properties fo:language="cs" fo:country="CZ" fo:font-style="italic" officeooo:rsid="000425f8" style:font-style-asian="italic" style:font-style-complex="italic"/>
    </style:style>
    <style:style style:name="T13" style:family="text">
      <style:text-properties fo:language="cs" fo:country="CZ" fo:font-style="italic" officeooo:rsid="00073f90" style:font-style-asian="italic" style:font-style-complex="italic"/>
    </style:style>
    <style:style style:name="T14" style:family="text">
      <style:text-properties fo:language="cs" fo:country="CZ" officeooo:rsid="00073c56"/>
    </style:style>
    <style:style style:name="T15" style:family="text">
      <style:text-properties fo:language="cs" fo:country="CZ" officeooo:rsid="00073f90"/>
    </style:style>
    <style:style style:name="T16" style:family="text">
      <style:text-properties fo:language="cs" fo:country="CZ" fo:font-weight="bold" officeooo:rsid="00073f90" style:font-weight-asian="bold" style:font-weight-complex="bold"/>
    </style:style>
    <style:style style:name="T17" style:family="text">
      <style:text-properties fo:language="cs" fo:country="CZ" officeooo:rsid="0007a6e9"/>
    </style:style>
    <style:style style:name="T18" style:family="text">
      <style:text-properties fo:language="cs" fo:country="CZ" officeooo:rsid="00099cd4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style="italic" officeooo:rsid="00073f90" style:font-style-asian="italic" style:font-style-complex="italic"/>
    </style:style>
    <style:style style:name="T21" style:family="text">
      <style:text-properties fo:language="en" fo:country="US" officeooo:rsid="00073f90"/>
    </style:style>
    <style:style style:name="T22" style:family="text">
      <style:text-properties fo:language="en" fo:country="US" officeooo:rsid="0007a6e9"/>
    </style:style>
    <style:style style:name="T23" style:family="text">
      <style:text-properties officeooo:rsid="00053dbc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fo:color="#0a0a0a" style:font-name="Times New Roman" fo:font-size="12pt" fo:letter-spacing="normal" fo:language="cs" fo:country="CZ" fo:font-style="italic" fo:font-weight="normal" officeooo:rsid="00067638" style:font-size-asian="12pt" style:font-size-complex="12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variant="normal" fo:text-transform="none" fo:color="#0a0a0a" style:font-name="Open Sans" fo:font-size="9.75pt" fo:letter-spacing="normal" fo:language="cs" fo:country="CZ" fo:font-style="normal" fo:font-weight="normal" officeooo:rsid="00067638"/>
    </style:style>
    <style:style style:name="T28" style:family="text">
      <style:text-properties fo:font-variant="normal" fo:text-transform="none" fo:color="#0a0a0a" style:font-name="Times New Roman" fo:font-size="12pt" fo:letter-spacing="normal" fo:language="cs" fo:country="CZ" fo:font-style="normal" fo:font-weight="normal" officeooo:rsid="00067638" style:font-size-asian="12pt" style:font-size-complex="12pt"/>
    </style:style>
    <style:style style:name="T29" style:family="text">
      <style:text-properties fo:font-variant="normal" fo:text-transform="none" fo:color="#0a0a0a" style:font-name="Times New Roman" fo:font-size="12pt" fo:letter-spacing="normal" fo:language="cs" fo:country="CZ" fo:font-style="normal" fo:font-weight="normal" officeooo:rsid="00073c56" style:font-size-asian="12pt" style:font-size-complex="12pt"/>
    </style:style>
    <style:style style:name="T30" style:family="text">
      <style:text-properties fo:font-variant="normal" fo:text-transform="none" fo:color="#0a0a0a" style:font-name="Times New Roman" fo:font-size="12pt" fo:letter-spacing="normal" fo:language="cs" fo:country="CZ" fo:font-style="normal" fo:font-weight="normal" officeooo:rsid="00073f90" style:font-size-asian="12pt" style:font-size-complex="12pt"/>
    </style:style>
    <style:style style:name="T31" style:family="text">
      <style:text-properties fo:font-variant="normal" fo:text-transform="none" fo:color="#0a0a0a" style:font-name="Times New Roman" fo:font-size="12pt" fo:letter-spacing="normal" fo:language="cs" fo:country="CZ" fo:font-style="normal" fo:font-weight="normal" officeooo:rsid="000ba169" style:font-size-asian="12pt" style:font-size-complex="12pt"/>
    </style:style>
    <style:style style:name="T32" style:family="text">
      <style:text-properties fo:font-variant="normal" fo:text-transform="none" fo:color="#000000" style:font-name="Times New Roman1" fo:letter-spacing="normal" fo:language="cs" fo:country="CZ" fo:font-style="normal" fo:font-weight="normal" officeooo:rsid="00073f90"/>
    </style:style>
    <style:style style:name="T33" style:family="text">
      <style:text-properties fo:font-variant="normal" fo:text-transform="none" fo:color="#000000" style:font-name="Times New Roman1" fo:letter-spacing="normal" fo:language="en" fo:country="US" fo:font-style="normal" fo:font-weight="normal" officeooo:rsid="00073f90"/>
    </style:style>
    <style:style style:name="T34" style:family="text">
      <style:text-properties officeooo:rsid="000ba1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Jan Hollan</text:p>
      <text:p text:style-name="P3"><text:span text:style-name="T1">C</text:span><text:span text:style-name="T2">V</text:span><text:span text:style-name="T5"> vzhledem ke klimatické změně</text:span></text:p>
      <text:p text:style-name="P4"><text:span text:style-name="T4">Nar. </text:span>3. <text:span text:style-name="T4">12.</text:span> 1955 <text:span text:style-name="T4">v</text:span> Brn<text:span text:style-name="T4">ě</text:span>, <text:span text:style-name="T4">r. 1980 vystudoval fyziku na MU. </text:span>Ph.D. <text:span text:style-name="T4">na Fakultě stavební VUT </text:span>2009, <text:span text:style-name="T4">t</text:span>éma: <text:a xlink:type="simple" xlink:href="http://amper.ped.muni.cz/pasiv/windows/JH_disertace/" text:style-name="Internet_20_link" text:visited-style-name="Visited_20_Internet_20_Link"><text:span text:style-name="T26">Pasivní domy a zářivé toky energie</text:span></text:a>. </text:p>
      <text:p text:style-name="P1"><text:span text:style-name="T7">Od r. 1990 přednáší a píše o mnoha věcech souvisejících s globálním oteplováním, zejména o jeho fyzikální podstatě a mitigaci. Vyučuje předmět </text:span><text:a xlink:type="simple" xlink:href="https://is.muni.cz/predmet/fss/podzim2019/HEN644" text:style-name="Internet_20_link" text:visited-style-name="Visited_20_Internet_20_Link"><text:span text:style-name="T12">Environmentální aspekty využívání energie</text:span></text:a><text:span text:style-name="T7"> na FSS MU a má cvičení na LF MU s tématem </text:span><text:span text:style-name="T12">Fyzikální vlivy na zdraví</text:span><text:span text:style-name="T7"> (viz </text:span><text:a xlink:type="simple" xlink:href="http://amper.ped.muni.cz/jhollan/prednasky/FyzVlivy9.mp4" text:style-name="Internet_20_link" text:visited-style-name="Visited_20_Internet_20_Link"><text:span text:style-name="T7">nahrávku</text:span></text:a><text:span text:style-name="T7"> a </text:span><text:a xlink:type="simple" xlink:href="http://amper.ped.muni.cz/jhollan/prednasky/FyzVlivy9.pdf" text:style-name="Internet_20_link" text:visited-style-name="Visited_20_Internet_20_Link"><text:span text:style-name="T7">pdf</text:span></text:a><text:span text:style-name="T7">).</text:span></text:p>
      <text:p text:style-name="P5"><text:span text:style-name="T3"/></text:p>
      <text:p text:style-name="P5"><text:span text:style-name="T3">Vybrané publikace</text:span><text:span text:style-name="T23">:</text:span></text:p>
      <text:p text:style-name="P1"><text:span text:style-name="T8">Miléř, Tomáš a Jan Hollan. 2014. </text:span><text:span text:style-name="T10">Klima a koloběhy látek: jak funguje klimatický systém Země, proč a jak se klima mění</text:span><text:span text:style-name="T8">. Brno: Masarykova univerzita. </text:span><text:a xlink:type="simple" xlink:href="http://amper.ped.muni.cz/gw/aktivity/klima.pdf" text:style-name="Internet_20_link" text:visited-style-name="Visited_20_Internet_20_Link"><text:span text:style-name="T8">http://amper.ped.muni.cz/gw/aktivity/klima.pdf</text:span></text:a><text:span text:style-name="T8">.</text:span></text:p>
      <text:p text:style-name="P2"><text:span text:style-name="T11">Ochrana klimatu</text:span><text:span text:style-name="T9">. 2015. </text:span><text:span text:style-name="T28">ZO ČSOP Veronica, 201</text:span><text:span text:style-name="T29">5</text:span><text:span text:style-name="T28">. </text:span><text:span text:style-name="T9">Učebnice s metodickou příručkou. </text:span><text:a xlink:type="simple" xlink:href="https://www.veronica.cz/publikace-ke-stazeni?i=109" text:style-name="Internet_20_link" text:visited-style-name="Visited_20_Internet_20_Link"><text:span text:style-name="T9">https://www.veronica.cz/publikace-ke-stazeni?i=109</text:span></text:a><text:span text:style-name="T9"> <text:s/>a </text:span><text:a xlink:type="simple" xlink:href="http://amper.ped.muni.cz/gw/Ochrana_klimatu/" text:style-name="Internet_20_link" text:visited-style-name="Visited_20_Internet_20_Link"><text:span text:style-name="T9">http://amper.ped.muni.cz/gw/Ochrana_klimatu/</text:span></text:a><text:span text:style-name="T9"> (s částečnou aktualizací).</text:span></text:p>
      <text:p text:style-name="Standard"><text:span text:style-name="T25">Od zranitelnosti k resilienci : Adaptace venkovských oblastí na klimatickou změnu</text:span><text:span text:style-name="T28">. ZO ČSOP Veronica, 2016. <text:s/></text:span><text:a xlink:type="simple" xlink:href="https://www.veronica.cz/klima/resilience/Od_zranitelnosti_k_resilienci.pdf" text:style-name="Internet_20_link" text:visited-style-name="Visited_20_Internet_20_Link">https://www.veronica.cz/klima/resilience/Od_zranitelnosti_k_resilienci.pdf</text:a><text:span text:style-name="T27"> </text:span></text:p>
      <text:p text:style-name="P6"><text:span text:style-name="T26">Starý dům lepší než nový - průvodce ekologickou opravou rodinného domu</text:span>. <text:span text:style-name="T34">Z</text:span><text:span text:style-name="T28">O ČSOP Veronica, </text:span><text:span text:style-name="T31">Ekologický institut, </text:span><text:span text:style-name="T28">201</text:span><text:span text:style-name="T30">7</text:span><text:span text:style-name="T28">. </text:span><text:a xlink:type="simple" xlink:href="http://amper.ped.muni.cz/pasiv/regenerace/" text:style-name="Internet_20_link" text:visited-style-name="Visited_20_Internet_20_Link">http://amper.ped.muni.cz/pasiv/regenerace/</text:a><text:span text:style-name="T28"> </text:span></text:p>
      <text:p text:style-name="P6"><text:span text:style-name="T15"/></text:p>
      <text:p text:style-name="P6"><text:span text:style-name="T15">Další práce, </text:span><text:span text:style-name="T16">odborné korektury knih</text:span><text:span text:style-name="T15">: </text:span></text:p>
      <text:p text:style-name="P6"><text:span text:style-name="T15">překlad</text:span><text:span text:style-name="T17">u</text:span><text:span text:style-name="T15"> encykliky </text:span><text:span text:style-name="T13">Laudato si</text:span><text:span text:style-name="T20">` – o péči o společný domov</text:span><text:span text:style-name="T21"> (viz </text:span><text:a xlink:type="simple" xlink:href="http://amper.ped.muni.cz/gw/encyklika/" text:style-name="Internet_20_link" text:visited-style-name="Visited_20_Internet_20_Link"><text:span text:style-name="T19">http://amper.ped.muni.cz/gw/encyklika/</text:span></text:a><text:span text:style-name="T21">) v letech 2015</text:span><text:span text:style-name="T15"> </text:span><text:span text:style-name="T18">až</text:span><text:span text:style-name="T15"> </text:span><text:span text:style-name="T21">2018.</text:span></text:p>
      <text:p text:style-name="P6"><text:span text:style-name="T15">překlad</text:span><text:span text:style-name="T17">u</text:span><text:span text:style-name="T21"> </text:span><text:a xlink:type="simple" xlink:href="http://www.siea.sk/vzdelavania_a_skusky_aktuality/c-1456/obnovitelne-zdroje-energie-s-chladnou-hlavou/" text:style-name="Internet_20_link" text:visited-style-name="Visited_20_Internet_20_Link">Obnoviteľné zdroje energie – s chladnou hlavou </text:a><text:span text:style-name="T32">(</text:span><text:a xlink:type="simple" xlink:href="http://www.withouthotair.com/" text:style-name="Internet_20_link" text:visited-style-name="Visited_20_Internet_20_Link">Sustainable Energy – without the hot air</text:a><text:span text:style-name="T32">) </text:span><text:span text:style-name="T33">v letech 2012 a</text:span><text:span text:style-name="T32">ž 2016. </text:span><text:a xlink:type="simple" xlink:href="http://amper.ped.muni.cz/pasiv/MacKay/" text:style-name="Internet_20_link" text:visited-style-name="Visited_20_Internet_20_Link">http://amper.ped.muni.cz/pasiv/MacKay/</text:a><text:span text:style-name="T32"> </text:span></text:p>
      <text:p text:style-name="P6"><text:span text:style-name="T15"/></text:p>
      <text:p text:style-name="P6"><text:span text:style-name="T15">M</text:span><text:span text:style-name="T14">noho dalších textů, </text:span><text:span text:style-name="T15">p</text:span><text:span text:style-name="T14">řekladů i autorových článků viz na</text:span><text:span text:style-name="T6"> </text:span><text:a xlink:type="simple" xlink:href="http://amper.ped.muni.cz/gw/" text:style-name="Internet_20_link" text:visited-style-name="Visited_20_Internet_20_Link"><text:span text:style-name="T6">http://amper.ped.muni.cz/gw/</text:span></text:a><text:span text:style-name="T6">, </text:span><text:span text:style-name="T14">nahrávky viz </text:span><text:a xlink:type="simple" xlink:href="http://amper.ped.muni.cz/gw/nahravky.html" text:style-name="Internet_20_link" text:visited-style-name="Visited_20_Internet_20_Link"><text:span text:style-name="T14">http://amper.ped.muni.cz/gw/nahravky.html</text:span></text:a><text:span text:style-name="T14">, </text:span><text:span text:style-name="T15">texty </text:span><text:span text:style-name="T17">speciálně </text:span><text:span text:style-name="T15">ke stavebnictví na </text:span><text:a xlink:type="simple" xlink:href="http://amper.ped.muni.cz/pasiv/" text:style-name="Internet_20_link" text:visited-style-name="Visited_20_Internet_20_Link"><text:span text:style-name="T15">http://amper.ped.muni.cz/pasiv/</text:span></text:a><text:span text:style-name="T15">.</text:span></text:p>
      <text:p text:style-name="P6"><text:span text:style-name="T15"/></text:p>
      <text:p text:style-name="P5"><text:span text:style-name="T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creator>Jan Hollan</dc:creator>
    <dc:date>2019-07-12T15:43:47.870000000</dc:date>
    <meta:editing-cycles>13</meta:editing-cycles>
    <meta:editing-duration>PT6H19M6S</meta:editing-duration>
    <meta:document-statistic meta:table-count="0" meta:image-count="0" meta:object-count="0" meta:page-count="1" meta:paragraph-count="13" meta:word-count="214" meta:character-count="1744" meta:non-whitespace-character-count="1533"/>
    <meta:user-defined meta:name="Informace 1"/>
    <meta:user-defined meta:name="Informace 2"/>
    <meta:user-defined meta:name="Informace 3"/>
    <meta:user-defined meta:name="Informace 4"/>
  </office:meta>
</office:document-meta>
</file>