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start" style:justify-single-word="false"/>
      <style:text-properties style:font-name="Times New Roman"/>
    </style:style>
    <style:style style:name="P2" style:family="paragraph" style:parent-style-name="Text_20_body">
      <style:paragraph-properties fo:margin-left="2cm" fo:margin-right="0cm" fo:margin-top="0cm" fo:margin-bottom="0.212cm" fo:text-align="start" style:justify-single-word="false" fo:text-indent="-2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4" style:family="paragraph" style:parent-style-name="Text_20_body">
      <style:paragraph-properties fo:margin-left="2cm" fo:margin-right="0cm" fo:margin-top="0cm" fo:margin-bottom="0.212cm" fo:text-align="start" style:justify-single-word="false" fo:text-indent="-2cm" style:auto-text-indent="false"/>
    </style:style>
    <style:style style:name="P5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6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sk" fo:country="SK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language="de" fo:country="DE"/>
    </style:style>
    <style:style style:name="T5" style:family="text">
      <style:text-properties style:font-name="Times New Roman" fo:font-size="12pt" style:font-size-asian="12pt" style:font-name-complex="Times New Roman3" style:font-size-complex="12pt"/>
    </style:style>
    <style:style style:name="T6" style:family="text">
      <style:text-properties style:font-name="Times New Roman" fo:font-size="12pt" fo:language="cs" fo:country="CZ" style:font-size-asian="12pt" style:font-name-complex="Times New Roman3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3" style:font-size-complex="12pt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cs" fo:country="CZ"/>
    </style:style>
    <style:style style:name="T10" style:family="text">
      <style:text-properties style:font-name="Times New Roman" fo:language="cs" fo:country="CZ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RNDr. Jan Hollan, Ph.D.</text:h>
      <text:p text:style-name="P1">Rok narození:<text:tab/><text:tab/>1955</text:p>
      <text:p text:style-name="P1">Místo narození:<text:tab/>Brno</text:p>
      <text:h text:style-name="Heading_20_3" text:outline-level="3">Vzdělání </text:h>
      <text:p text:style-name="P2">1980<text:tab/>Přírodovědecká fakulta Univerzity J. E. Purkyně v Brně (dnes Masarykova Univerzita) v Brně, obor Fyzika</text:p>
      <text:p text:style-name="P2">1983<text:tab/>Přírodovědecká fakulta UJEP v Brně, obor Fyzika plazmatu – udělen titul RNDr.</text:p>
      <text:p text:style-name="P4"><text:span text:style-name="T1">2009<text:tab/>Fakulta stavební Vysokého učení technického v Brně, obor Fyzikální a stavebně materiálové inženýrství – udělen titul Ph.D., téma disertační práce „Pasivní domy a zářivé toky energie“, viz </text:span><text:a xlink:type="simple" xlink:href="http://amper.ped.muni.cz/pasiv/windows/JH_disertace"><text:span text:style-name="T3">http://amper.ped.muni.cz/pasiv/windows/JH_disertace</text:span></text:a></text:p>
      <text:p text:style-name="P3"><text:span text:style-name="T1">Od roku 1970 působil amatérsky a následně v období 1980 až 2010 profesionálně na Hvězdárně a planetáriu M. Koperníka v Brně (z toho v letech 1980/1981 jako </text:span><text:span text:style-name="T2">vojenský </text:span><text:span text:style-name="T1">meteorolog na letišti ve Kbelích). Od roku 2010 pracuje v Centru výzkumu globální změny AV </text:span><text:span text:style-name="T9">ČR, v. v. i.</text:span><text:span text:style-name="T1"> Je členem ZO ČSOP Veronica. Od roku 1990 propojuje astronomická témata s environmentálními: zabývá se osvětou v oboru ochrany klimatu, toků energie v budovách a ochrany nočního prostředí (proti uměle produkovanému a špatně používanému světlu). V posledních dvou oborech působí i badatelsky (viz např. </text:span><text:a xlink:type="simple" xlink:href="http://amper.ped.muni.cz/noc"><text:span text:style-name="T3">http://amper.ped.muni.cz/noc</text:span></text:a><text:span text:style-name="T1">). Za svou průkopnickou práci v oblasti světelného znečištění dostal dvě ocenění International Dark Sky Association, jímž je doživotním členem. Od r. 2005 vyučuje předmět Environmentální aspekty využívání energie na Fakultě sociálních studií MU.</text:span></text:p>
      <text:p text:style-name="P3"><text:span text:style-name="T1">Od března 2007 redigoval a zveřejnil oficiální překlady Shrnutí pro veřejné činitele Čtvrté hodnotící zprávy Mezivládního panelu pro klimatickou změnu (IPCC) a dalších dokumentů IPCC a pak i rostoucí řadu dalších překladů zásadních dokumentů týkajících ze změny klimatu (viz </text:span><text:a xlink:type="simple" xlink:href="http://amper.ped.muni.cz/gw"><text:span text:style-name="T3">http://amper.ped.muni.cz/gw</text:span></text:a><text:span text:style-name="T1"> – tam jsou i některé jeho vlastní články). Během českého předsednictví EU byl poradcem ministra životního prostředí. K osobnímu pohledu viz rozhovor </text:span><text:a xlink:type="simple" xlink:href="http://ekolist.cz/cz/publicistika/rozhovory/jan-hollan-zmeny-klimatu-postupuji-rychleji-nez-kdo-cekal?all_ids=1#disc"><text:span text:style-name="T1">http://ekolist.cz/cz/publicistika/rozhovory/jan-hollan-zmeny-klimatu-postupuji-rychleji-nez-kdo-cekal?all_ids=1#disc</text:span></text:a><text:span text:style-name="T1">. </text:span></text:p>
      <text:p text:style-name="P3"><text:span text:style-name="T1">V </text:span><text:span text:style-name="T9">posledních letech napsal knížky </text:span><text:span text:style-name="T10">Venkovní osvětlení v obcích</text:span><text:span text:style-name="T9"> a </text:span><text:span text:style-name="T10">Co s okny – upravená stará okna lepší než nová</text:span><text:span text:style-name="T9">, připravil českou podobu </text:span><text:span text:style-name="T8">knihy</text:span><text:span text:style-name="T9"> </text:span><text:span text:style-name="T10">Nové standardy pro staré domy - Příručka pro regeneraci rodinných domů ve 21. století</text:span><text:span text:style-name="T9">; všechny jsou dostupné elektronicky na adrese </text:span><text:a xlink:type="simple" xlink:href="http://veronica.cz/publikace/">http://</text:a><text:a xlink:type="simple" xlink:href="http://veronica.cz/publikace/">veronica.cz/publikace/</text:a><text:span text:style-name="T8">. O oknech viz t</text:span><text:span text:style-name="T9">éž pořad </text:span><text:a xlink:type="simple" xlink:href="http://www.b-tv.cz/vlna-z-brna.html?ep=2821"><text:span text:style-name="T1">http://www.b-tv.cz/vlna-z-brna.html?ep=2821</text:span></text:a><text:span text:style-name="T9">. O jiných tématech viz rozhovor </text:span><text:a xlink:type="simple" xlink:href="http://brnensky.denik.cz/serialy/krajinou-meho-srdce-je-nebe-prohlasuje-fyzik-jan-hollan-20130304.html"><text:span text:style-name="T1">http://brnensky.denik.cz/serialy/krajinou-meho-srdce-je-nebe-prohlasuje-fyzik-jan-hollan-20130304.html</text:span></text:a><text:span text:style-name="T9">. O klimatické změně, ochraně klimatu a tomu, co můžeme dělat sami (topit jako v Anglii) viz Radiofórum ze 7. října 2013, půlhodinový záznam </text:span><text:a xlink:type="simple" xlink:href="http://media.rozhlas.cz/_audio/02982196.mp3">http://media.rozhlas.cz/_audio/02982196.mp3</text:a><text:span text:style-name="T9"> (12 MB). Výukou ohledně klimatické změny se zabývá také na Pedag. fakultě MU, spolu s T. Miléřem vytvořili učebnici Klima a koloběhy látek, </text:span><text:a xlink:type="simple" xlink:href="http://amper.ped.muni.cz/gw/aktivity/klima.pdf">http://amper.ped.muni.cz/gw/aktivity/klima.pdf</text:a><text:span text:style-name="T9">. O tomto tématu často přednáší na akademické půdě, učitelům, veřejné správě, veřejnosti.</text:span></text:p>
      <text:p text:style-name="P3"><text:span text:style-name="T1">Od začátku 70. let používá počítače pro výpočty a zpracování dat, od 90. let i pro počítačovou sazbu. Mluví a rozumí anglicky, německy, chorvatsky a rusky; anglicky běžně píše. </text:span></text:p>
      <text:p text:style-name="P3"><text:span text:style-name="T1">Částečná bibliografie jeho prací: </text:span><text:a xlink:type="simple" xlink:href="http://amper.ped.muni.cz/jenik/private/curr/h1.htm"><text:span text:style-name="T1">http://amper.ped.muni.cz/jenik/private/curr/h1.htm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start" style:justify-single-word="false" fo:orphans="0" fo:widows="0"/>
      <style:text-properties style:font-name="Times New Roman1" fo:font-size="12pt" style:font-name-asian="Times New Roman3" style:font-size-asian="12pt" style:language-asian="cs" style:country-asian="CZ" style:font-name-complex="Times New Roman3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cm" fo:margin-bottom="0.199cm" fo:line-height="100%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4pt" fo:font-weight="bold" style:font-name-asian="HG Mincho Light J" style:font-size-asian="14pt" style:font-weight-asian="bold" style:font-name-complex="Arial Unicode MS" style:font-size-complex="24pt" style:language-complex="en" style:country-complex="US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Times New Roman2" fo:font-size="14pt" fo:font-style="normal" fo:font-weight="bold" style:font-name-asian="Times New Roman3" style:font-size-asian="14pt" style:language-asian="cs" style:country-asian="CZ" style:font-style-asian="italic" style:font-weight-asian="bold" style:font-name-complex="Times New Roman3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2" fo:font-size="12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4pt" fo:font-weight="bold" style:font-name-asian="HG Mincho Light J" style:font-size-asian="14pt" style:font-weight-asian="bold" style:font-name-complex="Arial Unicode MS" style:font-size-complex="24pt" style:language-complex="en" style:country-complex="US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Times New Roman3" style:font-size-asian="14pt" style:language-asian="cs" style:country-asian="CZ" style:font-style-asian="italic" style:font-weight-asian="bold" style:font-name-complex="Times New Roman3" style:font-size-complex="14pt" style:font-style-complex="italic" style:font-weight-complex="bold"/>
    </style:style>
    <style:style style:name="Základní_20_text_20_Char" style:display-name="Základní text Char" style:family="text" style:parent-style-name="Default_20_Paragraph_20_Font">
      <style:text-properties style:font-name="Arial1" fo:font-size="12pt" style:font-name-asian="Times New Roman3" style:font-size-asian="12pt" style:language-asian="cs" style:country-asian="CZ" style:font-name-complex="Times New Roman3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la Vidanová</meta:initial-creator>
    <dc:creator>Jan Hollan</dc:creator>
    <meta:editing-cycles>5</meta:editing-cycles>
    <meta:creation-date>2011-10-20T07:55:00</meta:creation-date>
    <dc:date>2014-06-01T15:13:50.34</dc:date>
    <meta:editing-duration>PT54M3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408" meta:character-count="3146"/>
    <meta:user-defined meta:name="AppVersion">12.0000</meta:user-defined>
    <meta:user-defined meta:name="Company">MZPC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