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/>
    </style:style>
    <style:style style:name="P2" style:family="paragraph" style:parent-style-name="Text_20_body">
      <style:paragraph-properties fo:margin-top="0cm" fo:margin-bottom="0.212cm"/>
      <style:text-properties style:font-name="Times New Roman"/>
    </style:style>
    <style:style style:name="P3" style:family="paragraph" style:parent-style-name="Text_20_body">
      <style:paragraph-properties fo:margin-top="0cm" fo:margin-bottom="0.212cm" fo:text-align="start" style:justify-single-word="false"/>
      <style:text-properties style:font-name="Times New Roman"/>
    </style:style>
    <style:style style:name="P4" style:family="paragraph" style:parent-style-name="Text_20_body">
      <style:paragraph-properties fo:margin-left="2cm" fo:margin-right="0cm" fo:margin-top="0cm" fo:margin-bottom="0.212cm" fo:text-align="start" style:justify-single-word="false" fo:text-indent="-2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Times New Roman"/>
    </style:style>
    <style:style style:name="P7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sk" fo:country="SK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language="de" fo:country="DE"/>
    </style:style>
    <style:style style:name="T5" style:family="text">
      <style:text-properties style:font-name="Times New Roman" fo:font-size="12pt" style:font-size-asian="12pt" style:font-name-complex="Times New Roman3" style:font-size-complex="12pt"/>
    </style:style>
    <style:style style:name="T6" style:family="text">
      <style:text-properties style:font-name="Times New Roman" fo:font-size="12pt" fo:language="cs" fo:country="CZ" style:font-size-asian="12pt" style:font-name-complex="Times New Roman3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3" style:font-size-complex="12pt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cs" fo:country="CZ"/>
    </style:style>
    <style:style style:name="T10" style:family="text">
      <style:text-properties style:font-name="Times New Roman" fo:language="cs" fo:country="CZ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RNDr. Jan Hollan, Ph.D.</text:h>
      <text:p text:style-name="P3">Rok narození:<text:tab/><text:tab/>1955</text:p>
      <text:p text:style-name="P3">Místo narození:<text:tab/>Brno</text:p>
      <text:h text:style-name="Heading_20_3" text:outline-level="3">Vzdělání </text:h>
      <text:p text:style-name="P4">1980<text:tab/>Přírodovědecká fakulta Univerzity J. E. Purkyně v Brně (dnes Masarykova Univerzita) v Brně, obor Fyzika</text:p>
      <text:p text:style-name="P4">1983<text:tab/>Přírodovědecká fakulta UJEP v Brně, obor Fyzika plazmatu – udělen titul RNDr.</text:p>
      <text:p text:style-name="P4">2009<text:tab/>Fakulta stavební Vysokého učení technického v Brně, obor Fyzikální a stavebně materiálové inženýrství – udělen titul Ph.D., téma disertační práce „Pasivní domy a zářivé toky energie“</text:p>
      <text:h text:style-name="Heading_20_3" text:outline-level="3">M<text:bookmark-start text:name="SECTION00012000000000000000"/>imoprofesní údaje <text:bookmark-end text:name="SECTION00012000000000000000"/></text:h>
      <text:p text:style-name="P2">V roce 1983 jsem se oženil s Dr. Yvonnou Gaillyovou, v letech 1984 a 1988 se nám narodili synové Matěj a Tadeáš. Od podzimu 2002 jsem členem zastupitelstva městské části Brno-střed za Stranu zelených.</text:p>
      <text:p text:style-name="P1"><text:span text:style-name="T1">Narodil jsem se v roce 1955 v Brně v rodině stavebních inženýrů. Do školy jsem začal chodit na Hroznové ulici, od šesté třídy jsem jezdil do školy na tř. Kpt. Jaroše, tamtéž pak na obnovené gymnázium. V roce 1980 jsem absolvoval fyziku na Přírodovědecké fakultě brněnské univerzity (tehdy jediné, zvané J. E. Purkyně, dnes Masarykově, dále MU). Rigorózní zkoušku jsem vykonal tamtéž v oboru fyzika plazmatu </text:span><text:span text:style-name="T2">r. 1983. </text:span><text:span text:style-name="T1">Disertační práci na téma Pasivní domy a zářivé toky energie jsem obhájil v oboru Fyzikální a stavebně materiálové inženýrství na Fakultě stavební VUT v Brně (2009, viz </text:span><text:a xlink:type="simple" xlink:href="http://amper.ped.muni.cz/pasiv/windows/JH_disertace"><text:span text:style-name="T3">http://amper.ped.muni.cz/pasiv/windows/JH_disertace</text:span></text:a><text:span text:style-name="T1"> – tam je i seznam mých publikací v tomto oboru).</text:span></text:p>
      <text:p text:style-name="P5"><text:span text:style-name="T1">Od roku 1970 jsem pracoval amatérsky a následně v období 1980 až 2010 profesionálně na Hvězdárně a planetáriu M. Koperníka v Brně (jen v letech 1980/1981 jsem působil jako </text:span><text:span text:style-name="T2">vojenský </text:span><text:span text:style-name="T1">meteorolog na letišti ve Kbelích). Od roku 2010 pracuji v Centru výzkumu globální změny AV </text:span><text:span text:style-name="T9">ČR, v. v. i.</text:span><text:span text:style-name="T1"> Jsem členem ZO ČSOP Veronica. Od roku 1990 ve své práci propojuji astronomická témata s environmentálními: zabývám se osvětou v oboru ochrany klimatu, toků energie v budovách a ochrany nočního prostředí (proti uměle produkovanému a špatně používanému světlu). V posledních dvou oborech působím též badatelsky: jsem expertem na technologie pro pasivní domy, zabývám se i měřením slabého světla (viz grant a zprávy na </text:span><text:a xlink:type="simple" xlink:href="http://amper.ped.muni.cz/noc"><text:span text:style-name="T3">http://amper.ped.muni.cz/noc</text:span></text:a><text:span text:style-name="T1"> a přednášky na </text:span><text:a xlink:type="simple" xlink:href="http://amper.ped.muni.cz/light/lectures/"><text:span text:style-name="T3">http://amper.ped.muni.cz/light/lectures/</text:span></text:a><text:span text:style-name="T1">), a výzkumem vlivů světla na zdraví. Za svou průkopnickou práci v oblasti světelného znečištění, zejména za prosazení ochrany nočního prostředí do české legislativy, jsem dostal dvě ocenění International Dark Sky Association, jejímž jsem doživotním členem. V letech 1992 až 2002 jsem přednášel astronomii na Pedagogické fakultě MU v Brně, od r. 2005 vyučuji předmět Environmentální aspekty využívání energie na Fakultě sociálních studií MU, od r. 2008 </text:span><text:span text:style-name="T9">učím o zvukovém a světelném znečištění v </text:span><text:span text:style-name="T1">předmětu Preventivní lékařství (jako doktorand na Lékařské fakultě MU). Oponoval jsem vícero bakalářských a diplomových prací. Vykonávám různé expertní činnosti pro Ekologický institut Veronica (poradenství, konzultace a návrh technologií pro realizaci pilotních projektů, přednášky, recenze odborných textů).</text:span></text:p>
      <text:p text:style-name="P5"><text:span text:style-name="T1">Od března 2007 jsem redigoval a zveřejnil oficiální překlady Shrnutí pro veřejné činitele Čtvrté hodnotící zprávy Mezivládního panelu pro klimatickou změnu (IPCC) a dalších </text:span><text:soft-page-break/><text:span text:style-name="T1">dokumentů IPCC a pak i rostoucí řadu dalších překladů zásadních dokumentů týkajících ze změny klimatu (viz </text:span><text:a xlink:type="simple" xlink:href="http://amper.ped.muni.cz/gw"><text:span text:style-name="T3">http://amper.ped.muni.cz/gw</text:span></text:a><text:span text:style-name="T1"> – tam jsou i některé mé vlastní články). Během českého předsednictví EU jsem byl poradcem ministra životního prostředí. K osobnímu pohledu viz rozhovor </text:span><text:a xlink:type="simple" xlink:href="http://ekolist.cz/cz/publicistika/rozhovory/jan-hollan-zmeny-klimatu-postupuji-rychleji-nez-kdo-cekal?all_ids=1#disc"><text:span text:style-name="T1">http://ekolist.cz/cz/publicistika/rozhovory/jan-hollan-zmeny-klimatu-postupuji-rychleji-nez-kdo-cekal?all_ids=1#disc</text:span></text:a><text:span text:style-name="T1">. </text:span></text:p>
      <text:p text:style-name="P5"><text:span text:style-name="T1">K tématům, o nichž přednáším, jsem záhy po rozšíření www zpřístupnil své texty, odkazy na vybrané adresáře, viz stať Občanská fyzika, </text:span><text:a xlink:type="simple" xlink:href="http://amper.ped.muni.cz/jenik/fyzika/obcfyz.htm"><text:span text:style-name="T3">http://amper.ped.muni.cz/jenik/fyzika/obcfyz.htm</text:span></text:a><text:span text:style-name="T1">. V </text:span><text:span text:style-name="T8">posledn</text:span><text:span text:style-name="T9">ích letech jsem napsal knížky </text:span><text:span text:style-name="T10">Venkovní osvětlení v obcích</text:span><text:span text:style-name="T9"> a </text:span><text:span text:style-name="T10">Co s okny – upravená stará okna lepší než nová</text:span><text:span text:style-name="T9">, připravil jsem českou podobu </text:span><text:span text:style-name="T8">knihy</text:span><text:span text:style-name="T9"> </text:span><text:span text:style-name="T10">Nové standardy pro staré domy - Příručka pro regeneraci rodinných domů ve 21. století</text:span><text:span text:style-name="T9">; všechny jsou dostupné elektronicky na adrese </text:span><text:a xlink:type="simple" xlink:href="http://veronica.cz/publikace/">http://</text:a><text:a xlink:type="simple" xlink:href="http://veronica.cz/publikace/">veronica.cz/publikace/</text:a><text:span text:style-name="T8">. O oknech viz t</text:span><text:span text:style-name="T9">éž pořad </text:span><text:a xlink:type="simple" xlink:href="http://www.b-tv.cz/vlna-z-brna.html?ep=2821"><text:span text:style-name="T1">http://www.b-tv.cz/vlna-z-brna.html?ep=2821</text:span></text:a><text:span text:style-name="T9">. O jiných mých tématech viz rozhovor </text:span><text:a xlink:type="simple" xlink:href="http://brnensky.denik.cz/serialy/krajinou-meho-srdce-je-nebe-prohlasuje-fyzik-jan-hollan-20130304.html"><text:span text:style-name="T1">http://brnensky.denik.cz/serialy/krajinou-meho-srdce-je-nebe-prohlasuje-fyzik-jan-hollan-20130304.html</text:span></text:a><text:span text:style-name="T9">. O klimatické změně, ochraně klimatu a tomu, co můžeme dělat s</text:span><text:span text:style-name="T9">ami (topit jako v Anglii) viz Radiofórum ze 7. října 2013, viz půlhodinový záznam </text:span><text:a xlink:type="simple" xlink:href="http://media.rozhlas.cz/_audio/02982196.mp3">http://media.rozhlas.cz/_audio/02982196.mp3</text:a><text:span text:style-name="T9"> (12 MB).</text:span></text:p>
      <text:p text:style-name="P6">Od začátku sedmdesátých let používám počítače pro výpočty a zpracování dat, od devadesátých let i pro počítačovou sazbu. Mluvím a rozumím anglicky, německy, chorvatsky a rusky; anglicky i srozumitelně píši.</text:p>
      <text:h text:style-name="Heading_20_3" text:outline-level="3">Kontakt pro veřejnost</text:h>
      <text:p text:style-name="Standard"><text:span text:style-name="T4">tel.: 543 239 096</text:span><text:span text:style-name="T1"> <text:line-break/></text:span><text:span text:style-name="T5">e-mail: </text:span><text:a xlink:type="simple" xlink:href="mailto:hollan@mail.muni.cz"><text:span text:style-name="T6">hollan</text:span></text:a><text:a xlink:type="simple" xlink:href="mailto:hollan@mail.muni.cz"><text:span text:style-name="T7">@mail.muni.cz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start" style:justify-single-word="false" fo:orphans="0" fo:widows="0"/>
      <style:text-properties style:font-name="Times New Roman2" fo:font-size="12pt" style:font-name-asian="Times New Roman3" style:font-size-asian="12pt" style:language-asian="cs" style:country-asian="CZ" style:font-name-complex="Times New Roman3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cm" fo:margin-bottom="0.199cm" fo:line-height="100%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Times New Roman" fo:font-size="14pt" fo:font-weight="bold" style:font-name-asian="HG Mincho Light J" style:font-size-asian="14pt" style:font-weight-asian="bold" style:font-name-complex="Arial Unicode MS" style:font-size-complex="24pt" style:language-complex="en" style:country-complex="US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Times New Roman1" fo:font-size="14pt" fo:font-style="normal" fo:font-weight="bold" style:font-name-asian="Times New Roman3" style:font-size-asian="14pt" style:language-asian="cs" style:country-asian="CZ" style:font-style-asian="italic" style:font-weight-asian="bold" style:font-name-complex="Times New Roman3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4pt" fo:font-weight="bold" style:font-name-asian="HG Mincho Light J" style:font-size-asian="14pt" style:font-weight-asian="bold" style:font-name-complex="Arial Unicode MS" style:font-size-complex="24pt" style:language-complex="en" style:country-complex="US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Times New Roman3" style:font-size-asian="14pt" style:language-asian="cs" style:country-asian="CZ" style:font-style-asian="italic" style:font-weight-asian="bold" style:font-name-complex="Times New Roman3" style:font-size-complex="14pt" style:font-style-complex="italic" style:font-weight-complex="bold"/>
    </style:style>
    <style:style style:name="Základní_20_text_20_Char" style:display-name="Základní text Char" style:family="text" style:parent-style-name="Default_20_Paragraph_20_Font">
      <style:text-properties style:font-name="Arial1" fo:font-size="12pt" style:font-name-asian="Times New Roman3" style:font-size-asian="12pt" style:language-asian="cs" style:country-asian="CZ" style:font-name-complex="Times New Roman3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la Vidanová</meta:initial-creator>
    <dc:creator>Jan Hollan</dc:creator>
    <meta:editing-cycles>5</meta:editing-cycles>
    <meta:creation-date>2011-10-20T07:55:00</meta:creation-date>
    <dc:date>2014-03-17T23:27:48.87</dc:date>
    <meta:editing-duration>PT54M3S</meta:editing-duration>
    <meta:generator>OpenOffice/4.0.1$Win32 OpenOffice.org_project/401m5$Build-9714</meta:generator>
    <meta:document-statistic meta:table-count="0" meta:image-count="0" meta:object-count="0" meta:page-count="2" meta:paragraph-count="16" meta:word-count="649" meta:character-count="4692"/>
    <meta:user-defined meta:name="AppVersion">12.0000</meta:user-defined>
    <meta:user-defined meta:name="Company">MZPC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