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Mono" svg:font-family="'Andale Mono'" style:font-family-generic="modern"/>
    <style:font-face style:name="HG Mincho Light J" svg:font-family="'HG Mincho Light J', msmincho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master-page-name="Standard">
      <style:paragraph-properties fo:text-align="start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sk" fo:country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NDr.⁠ Jan Hollan, Ph.D. </text:p>
      <text:p text:style-name="Text_20_body">* 1955 v⁠ Brně. Chodil do školy na Hroz­nové ulici, od šesté třídy na tř. kpt.⁠ Jaroše, tam pak i na obno­vené gymnázium. 1980 absolvoval fyziku na Přírodovědecké fakultě brněnské univerzity. Rigorozum v⁠ oboru fyzika plazmatu <text:span text:style-name="T3">r. 1983. </text:span>Disertační práci na téma Pasivní domy a⁠ zářivé toky energie obhájil v⁠ oboru Fyzikální a⁠ stavebně materiá­lové inženýrství na FAST VUT v⁠ Brně (2009, viz <text:a xlink:type="simple" xlink:href="http://amper.ped.muni.cz/pasiv/windows/JH_disertace">http://amper.ped.muni.cz/pasiv/windows/JH_di­sertace</text:a>).</text:p>
      <text:p text:style-name="Text_20_body">Od roku 1970 pracoval amatérsky a⁠ 1980 až 2010 profesionálně na Hvězdárně a⁠ planetáriu M. Koperníka v⁠ Brně. Je členem ZO ČSOP Veronica. Od roku 1990 ve své práci propojuje astrono­mická témata s⁠ environ­mentálními: s osvětou v⁠ oboru ochrany klimatu, toků ener­gie v⁠ budovách a ochrany nočního prostředí proti uměle produ­kovanému a⁠ špatně používané­mu světlu. Půso­bí též badatelsky, viz grant a⁠ zprávy <text:a xlink:type="simple" xlink:href="http://amper.ped.muni.cz/noc">http://amper.ped.muni.cz/noc</text:a> a⁠ monitoring osvětlení na <text:a xlink:type="simple" xlink:href="http://amper.ped.muni.cz/weather">http://amper.ped.mu­ni.cz/pocasi</text:a>. Dostal dvě ocenění International Dark Sky Association, jíž je doživotním členem. O<text:span text:style-name="T2">d r. 2008 vyučuje v⁠ předmětu Preventivní lékařství jako doktorand na Lékařské fakultě MU. Je zaměstnancem ústavu CzechGlobe, Centrum výzkumu globální změny AV ČR, v.v.i.</text:span></text:p>
      <text:p text:style-name="P1">hollan <text:span text:style-name="T1">@</text:span> ped.muni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Mono" svg:font-family="'Andale Mono'" style:font-family-generic="modern"/>
    <style:font-face style:name="HG Mincho Light J" svg:font-family="'HG Mincho Light J', msmincho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cs" fo:country="CZ" style:font-name-asian="Verdana1" style:font-size-asian="12pt" style:language-asian="en" style:country-asian="US" style:font-name-complex="Verdan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cm" fo:margin-bottom="0cm" fo:keep-with-next="always"/>
      <style:text-properties style:font-name="Times New Roman1" fo:font-size="16pt" fo:font-weight="bold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fo:text-align="justify" style:justify-single-word="false" style:page-number="auto"/>
      <style:text-properties style:font-name="Times New Roman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cm" fo:margin-bottom="0.199cm" fo:text-indent="0cm" style:auto-text-indent="false"/>
      <style:text-properties style:font-name="Times New Roman1" fo:font-size="1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Verdana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Andale Mono" style:font-name-asian="Andale Mono" style:font-name-complex="Andale Mono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klima curriculum JH</dc:title>
    <dc:description>klima</dc:description>
    <meta:creation-date>2007-08-02T20:57:23</meta:creation-date>
    <dc:date>2011-03-08T11:53:47.34</dc:date>
    <meta:print-date>2009-07-21T23:58:32.92</meta:print-date>
    <meta:keyword>klima</meta:keyword>
    <meta:editing-cycles>12</meta:editing-cycles>
    <meta:editing-duration>PT33H15M25S</meta:editing-duration>
    <dc:creator>Jeník </dc:creator>
    <meta:printed-by>Jan Hollan</meta:printed-by>
    <meta:document-statistic meta:table-count="0" meta:image-count="0" meta:object-count="0" meta:page-count="1" meta:paragraph-count="4" meta:word-count="193" meta:character-count="1245"/>
    <meta:user-defined meta:name="Informace 1"/>
    <meta:user-defined meta:name="Informace 2"/>
    <meta:user-defined meta:name="Informace 3"/>
    <meta:user-defined meta:name="Informace 4"/>
  </office:meta>
</office:document-meta>
</file>