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Preformatted_20_Text">
      <style:text-properties fo:language="en" fo:country="GB"/>
    </style:style>
    <style:style style:name="P3" style:family="paragraph" style:parent-style-name="Heading_20_3">
      <style:text-properties style:font-name="Times New Roman" fo:font-size="12pt" fo:language="en" fo:country="GB" style:font-size-asian="12pt" style:font-size-complex="12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Jan Hollan</text:p>
      <text:p text:style-name="P1"><text:span text:style-name="T1">Curriculum vitae</text:span>, as regards Global Climate Disruption</text:p>
      <text:p text:style-name="P1">Born Dec 3, 1955 in Brno, studied physics at Masaryk University in Brno, graduated 1980. <text:s/>Ph.D. at the Faculty of Civil Engineering of the Technical University in Brno in 2009.</text:p>
      <text:p text:style-name="Standard"><text:span text:style-name="T3">Lecturing and writing (in Czech) on the whole scope of climate change, especially on its physical basis since 1990. Teaching on environmental issues including energy efficiency at Masaryk University since 2005, </text:span><text:a xlink:type="simple" xlink:href="http://amper.ped.muni.cz/gw/activities/clima_fluxes.pdf" text:style-name="Internet_20_link" text:visited-style-name="Visited_20_Internet_20_Link">textbook on climate change</text:a><text:span text:style-name="T3"> for its Faculty of Education published in 2012. Published dozens of Czech/Slovak translations of </text:span><text:a xlink:type="simple" xlink:href="http://www.skepticalscience.com/" text:style-name="Internet_20_link" text:visited-style-name="Visited_20_Internet_20_Link">www.skepticalscience.com</text:a><text:span text:style-name="T3"> arguments or articles, and of some important documents concerning climate change (physics, impacts, mitigation), see </text:span><text:a xlink:type="simple" xlink:href="http://amper.ped.muni.cz/gw/" text:style-name="Internet_20_link" text:visited-style-name="Visited_20_Internet_20_Link">http://amper.ped.muni.cz/gw/</text:a><text:span text:style-name="T3">.</text:span></text:p>
      <text:p text:style-name="P1">Mar 25<text:span text:style-name="T2">th </text:span>, 2019</text:p>
      <text:p text:style-name="P1">hollan at mail.muni.cz<text:line-break/>fixed: +420 543 239 096, mobile: +420 606 073 562, Lipová 19, CZ – 602 00 Brno</text:p>
      <text:h text:style-name="P3" text:outline-level="3">Appendix: relevant URLs with some English info (a tiny fraction of Czech-only ones)</text:h>
      <text:p text:style-name="Standard"><text:span text:style-name="T3">Some lectures in English: </text:span><text:a xlink:type="simple" xlink:href="http://amper.ped.muni.cz/gw/lectures/CCeducation.pdf" text:style-name="Internet_20_link" text:visited-style-name="Visited_20_Internet_20_Link">http://amper.ped.muni.cz/gw/lectures/CCeducation.pdf</text:a><text:span text:style-name="T3"> (a paper following it is </text:span><text:a xlink:type="simple" xlink:href="http://amper.ped.muni.cz/gw/activities/ClimChange_Education.pdf" text:style-name="Internet_20_link" text:visited-style-name="Visited_20_Internet_20_Link">http://amper.ped.muni.cz/gw/activities/ClimChange_Education.pdf</text:a><text:span text:style-name="T3">), </text:span><text:a xlink:type="simple" xlink:href="http://amper.ped.muni.cz/gw/lectures/2013/10-2013forest.pdf" text:style-name="Internet_20_link" text:visited-style-name="Visited_20_Internet_20_Link">http://amper.ped.muni.cz/gw/lectures/2013/10-2013forest.pdf</text:a><text:span text:style-name="T3">. More recently, </text:span><text:a xlink:type="simple" xlink:href="http://amper.ped.muni.cz/jhollan/prednasky/PhysicsAndHealth.pdf" text:style-name="Internet_20_link" text:visited-style-name="Visited_20_Internet_20_Link">http://amper.ped.muni.cz/jhollan/prednasky/PhysicsAndHealth.pdf</text:a><text:span text:style-name="T3"> (and </text:span><text:a xlink:type="simple" xlink:href="https://www.youtube.com/watch?v=006HwHvWjtg&amp;t=63s" text:style-name="Internet_20_link" text:visited-style-name="Visited_20_Internet_20_Link">a video with it</text:a><text:span text:style-name="T3"> – edited subtitles are still missing, I've finished just half of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Jan Hollan</dc:creator>
    <dc:date>2019-03-25T13:04:12.29</dc:date>
    <meta:editing-cycles>9</meta:editing-cycles>
    <meta:editing-duration>PT6H4M25S</meta:editing-duration>
    <meta:document-statistic meta:table-count="0" meta:image-count="0" meta:object-count="0" meta:page-count="1" meta:paragraph-count="8" meta:word-count="174" meta:character-count="1347"/>
    <meta:user-defined meta:name="Informace 1"/>
    <meta:user-defined meta:name="Informace 2"/>
    <meta:user-defined meta:name="Informace 3"/>
    <meta:user-defined meta:name="Informace 4"/>
  </office:meta>
</office:document-meta>
</file>