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Preformatted_20_Text">
      <style:text-properties fo:language="en" fo:country="GB"/>
    </style:style>
    <style:style style:name="P3" style:family="paragraph" style:parent-style-name="Heading_20_3">
      <style:text-properties style:font-name="Times New Roman" fo:font-size="12pt" fo:language="en" fo:country="GB" style:font-size-asian="12pt" style:font-size-complex="12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Jan Hollan</text:p>
      <text:p text:style-name="P1"><text:span text:style-name="T1">Curriculum vitae</text:span>, to serve as an expert on climate change mitigation, education and adaptation.</text:p>
      <text:p text:style-name="P1">Born Dec 3, 1955 in Brno, Czechoslovakia, <text:s/>still living there (Czech Republic now, or simply Czechia). Studied physics at Masaryk University in Brno, graduated in 1980. 1983 got the title 'RNDr.' in plasma physics (an analogy of MA degree). Ph.D. at the Faculty of Civil Engineering of the Technical University in Brno in 2009.</text:p>
      <text:p text:style-name="Standard"><text:span text:style-name="T3">Lecturing and writing (in Czech) on the whole scope of climate change, especially on its physical basis since 1990, on energy efficiency since 1994. Teaching on environmental issues including energy efficiency at Masaryk University since 2005, textbook on climate change for its Faculty of Education published in 2012. Publishin dozens of Czech/Slovak translations of </text:span><text:a xlink:type="simple" xlink:href="http://www.skepticalscience.com/">www.skepticalscience.com</text:a><text:span text:style-name="T3"> arguments or articles.</text:span></text:p>
      <text:p text:style-name="P1">Introduced the concept of passive houses to the Czech public in 2000, promoting it since by many articles, lectures and his own scientific work. Finalising and publishing many translations of the most important documents concerning climate change (physics, impacts, mitigation), esp. since 2007 (IPCC AR4 Summaries for Policymakers, glossary, Copenhagen Diagnosis etc.). Serving as a climate advisor to the Minister of environment in 2009. Author and reviewer of many Czech brochures and articles concerning energy efficiency in buildings. Local representative of Brno-Centre since 2002. Lecturing and writing on adverse effects of artificial lighting and on technologies how to suppress them, in English since 2002 (<text:a xlink:type="simple" xlink:href="http://svetlo.astro.cz/darksky/">http://svetlo.astro.cz/darksky/</text:a>).</text:p>
      <text:p text:style-name="P1">Employed at Global Change Research Centre of the Acad. Sci. Czech. Rep (<text:a xlink:type="simple" xlink:href="http://www.czechglobe.cz/">www.czechglobe.cz</text:a>).</text:p>
      <text:p text:style-name="P1">Speaking English, German, Russian, Croatian (and, of course Czech and Slovak). Able to read French.</text:p>
      <text:p text:style-name="P1"/>
      <text:p text:style-name="P1">Jan 26<text:span text:style-name="T2">th </text:span>, 2014</text:p>
      <text:p text:style-name="P1">hollan at mail.muni.cz<text:line-break/>fixed: +420 543 239 096, mobile: +420 606 073 562, Lipová 19, CZ – 602 00 Brno</text:p>
      <text:h text:style-name="P3" text:outline-level="3">Appendix: relevant URLs with some English info (a tiny fraction of Czech-only ones)</text:h>
      <text:p text:style-name="Standard"><text:span text:style-name="T3">Global Warming – information in Czech: </text:span><text:a xlink:type="simple" xlink:href="http://amper.ped.muni.cz/gw">http://amper.ped.muni.cz/gw</text:a><text:span text:style-name="T3"> </text:span></text:p>
      <text:p text:style-name="Standard"><text:span text:style-name="T3">Doctoral thesis </text:span><text:span text:style-name="T4">Passive houses and radiative energy fluxes (Improving window properties by tight roller shades and in situ verification of their properties) </text:span><text:span text:style-name="T5">(2009):</text:span><text:span text:style-name="T3"> </text:span><text:a xlink:type="simple" xlink:href="http://amper.ped.muni.cz/pasiv/windows/JH_disertace">http://amper.ped.muni.cz/pasiv/windows/JH_disertace</text:a><text:span text:style-name="T3"> </text:span></text:p>
      <text:p text:style-name="P1">Some recent lectures: <text:a xlink:type="simple" xlink:href="http://amper.ped.muni.cz/gw/lectures/CCeducation.pdf">http://amper.ped.muni.cz/gw/lectures/CCeducation.pdf</text:a> (a draft paper following it is <text:a xlink:type="simple" xlink:href="http://amper.ped.muni.cz/gw/activities/.s_logy/paper/CC2.pdf">http://amper.ped.muni.cz/gw/activities/.s_logy/paper/CC2.pdf</text:a>), <text:a xlink:type="simple" xlink:href="http://amper.ped.muni.cz/gw/lectures/2013/10-2013forest.pdf">http://amper.ped.muni.cz/gw/lectures/2013/10-2013forest.pdf</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creator>Jan Hollan</dc:creator>
    <dc:date>2014-01-26T21:46:31.69</dc:date>
    <meta:editing-cycles>6</meta:editing-cycles>
    <meta:editing-duration>PT5H46M8S</meta:editing-duration>
    <meta:document-statistic meta:table-count="0" meta:image-count="0" meta:object-count="0" meta:page-count="1" meta:paragraph-count="13" meta:word-count="341" meta:character-count="2499"/>
    <meta:user-defined meta:name="Informace 1"/>
    <meta:user-defined meta:name="Informace 2"/>
    <meta:user-defined meta:name="Informace 3"/>
    <meta:user-defined meta:name="Informace 4"/>
  </office:meta>
</office:document-meta>
</file>