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language="cs" fo:country="CZ" fo:font-style="normal" fo:font-weight="normal"/>
    </style:style>
    <style:style style:name="T2" style:family="text">
      <style:text-properties fo:font-variant="normal" fo:text-transform="none" style:font-name="Times New Roman1" fo:font-size="14pt" fo:letter-spacing="normal" fo:language="cs" fo:country="CZ" fo:font-style="normal" fo:font-weight="normal"/>
    </style:style>
    <style:style style:name="T3" style:family="text">
      <style:text-properties fo:language="cs" fo:country="C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NDr. Jan Hollan, Ph.D. (1955) vystudoval fyziku na MU v Brně, v letech 1970-2010 působil na brněnské hvězdárně, od té doby pracuje v Ústavu výzkumu globální změny AV ČR, v.v.i. Od 80. let se věnuje environmentálním tématům s fyzikální podstatou, zejména osvětě o globálním oteplování, jeho důsledcích a způsobech, jak je zmírnit, jak přestat užívat fosilní paliva; podporuje proto rozvoj stavění v pasivním standardu. Zabývá se též světlem jako polutantem nočního prostředí. Byla po něm pojmenována planetka </text:span><text:a xlink:type="simple" xlink:href="http://ssd.jpl.nasa.gov/sbdb.cgi?sstr=10581" text:style-name="Internet_20_link" text:visited-style-name="Visited_20_Internet_20_Link">Jeníkhollan</text:a><text:span text:style-name="T1">. Jeho práce viz </text:span><text:a xlink:type="simple" xlink:href="http://tinyurl.com/jhollan" text:style-name="Internet_20_link" text:visited-style-name="Visited_20_Internet_20_Link">tinyurl.com/jhollan</text:a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Hollan</meta:initial-creator>
    <meta:creation-date>2016-07-19T10:46:41.21</meta:creation-date>
    <dc:date>2016-07-19T11:05:16.77</dc:date>
    <dc:creator>Jan Hollan</dc:creator>
    <meta:editing-duration>PT1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" meta:word-count="82" meta:character-count="558"/>
  </office:meta>
</office:document-meta>
</file>