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start" style:justify-single-word="false"/>
    </style:style>
    <style:style style:name="P3" style:family="paragraph" style:parent-style-name="Standard" style:master-page-name="Standard">
      <style:paragraph-properties fo:text-align="end" style:justify-single-word="false" style:page-number="auto"/>
    </style:style>
    <style:style style:name="P4" style:family="paragraph" style:parent-style-name="Standard">
      <style:paragraph-properties fo:margin-left="0cm" fo:margin-right="0cm" fo:margin-top="0cm" fo:margin-bottom="0.4cm" fo:text-indent="0cm" style:auto-text-indent="false"/>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fr1" style:family="graphic" style:parent-style-name="Graphics">
      <style:graphic-properties style:vertical-pos="from-top" style:horizontal-pos="left" style:horizontal-rel="paragraph" style:mirror="none" fo:clip="rect(33.41cm, 10.291cm, 5.14cm, 17.15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Prof. RNDr. Václav Hampl, DrSc.</text:p>
      <text:p text:style-name="P1">Univerzita Karlova v Praze</text:p>
      <text:p text:style-name="P1">116 36 Praha 1, Ovocný trh 5</text:p>
      <text:p text:style-name="P1"/>
      <text:p text:style-name="P4">Vaše magnificence, vážený pane rektore,</text:p>
      <text:p text:style-name="P2">obracím se na Vás, <text:span text:style-name="T1">abych podpořil žádost </text:span><text:span text:style-name="T2">studenta magisterského oboru meteorologie a klimatologie na Matematicko-fyzikální fakultě Univerzity Karlovy v Praze</text:span><text:span text:style-name="T1"> Jiřího Doška</text:span> o prodloužení lhůty pro dokončení jeho studia. </text:p>
      <text:p text:style-name="P2">S Jirkou jsem se seznámil koncem roku 2007 na jedné konferenci v Praze. Dozvěděl jsem se, jakému oboru se věnuje, a zeptal jsem se, jestli by mi byl ochoten připravovat koncepty českých překladů zásadních dokumentů o klimatické změně – že umím garantovat jejich výslednou podobu, ale nemám čas na to, abych se věnoval tomu, co přece musí umět i někdo jiný. Tehdy šlo nejprve o závěrečný glosář Čtvrté hodnotící zprávy Mezivládního panelu pro klimatickou změnu. To byla mimořádně odborná práce,vyžadující nejen znalost oboru a angličtiny, ale i invenci při zavádění českých pojmů. Jirka nejprve váhal, ale během tří týdnů pak velmi dobrý překlad vytvořil. Od té doby naše spolupráce pokračuje – téměř všechny klíčové světové dokumenty o klimatické změně a důsledků z ní vyplývajících, které jsem v české podobě publikoval, nachystal k závěrečné editaci právě on – viz mnoho úvodních položek v elektronické knihovně <text:a xlink:type="simple" xlink:href="http://amper.ped.muni.cz/gw">http://amper.ped.muni.cz/gw</text:a>. Považuji ho za významného českého odborníka v oboru klimatické vědy i oborů na ni navazujících.</text:p>
      <text:p text:style-name="P2">Při našich pracovních setkáních či na různých v Česku konaných seminářích a konferencích – Jirka nevynechal snad žádné, kde vystupovali přední světoví klimatičtí vědci – jsem se dozvěděl o potížích, které měl s tehdejším vedoucím své diplomové práce. Ten svou úlohu neplnil dobře. Po nějaké době se našel nový vedoucí s novým tématem. Jeho volba opět nebyla šťastná, jím doporučená data se ukázala pro daný záměr jako nevhodná, na katedře nenacházel Jirka podporu. Přesto na svém tématu pracoval, sháněl si data vlastními silami a metodu zpracování upravoval s využitím odborné literatury. Byl nedaleko od toho, aby diplomovou práci dokončil, ale ukázalo se, že už nemá na sepsání diplomové práce v zamýšleném rozsahu dostatek času. </text:p>
      <text:p text:style-name="P2">Že to nestihl, přikládám jeho perfekcionismu, kterého jsem si všiml v podkladech, které mi během let chystal k publikování. Asi si neuvědomil, že diplomní práce není žádná disertace, že jde jen o to, napsat něco, co má hlavu a patu, že vědeckému bádání se může věnovat až následně. </text:p>
      <text:p text:style-name="P2">Pro vědeckou dráhu ale Jirka potřebuje završit pregraduální vzdělání. Asi by i bez magisterského titulu našel další smysluplnou práci, přál bych si však, kdyby se mohl věnovat vědecké činnosti, ať už na našem ústavu nebo jinde. Soudím, že o tom, jestli si Jirka vysokoškolský diplom zaslouží, by měly rozhodnout obhajoba a státní zkouška, nikoli souhra nepříznivých okolností, které mu braly motivaci. </text:p>
      <text:p text:style-name="P2"/>
      <text:p text:style-name="P2">s úctou a důvěrou ve Vaši shovívavost</text:p>
      <text:p text:style-name="P2"><text:s text:c="7"/><draw:frame draw:style-name="fr1" draw:name="obrázky1" text:anchor-type="as-char" svg:y="0cm" svg:width="3.48cm" svg:height="1.09cm" draw:z-index="0"><draw:image xlink:href="../podpisy_jenikB.jpg" xlink:type="simple" xlink:show="embed" xlink:actuate="onLoad" draw:filter-name="&lt;Všechny formáty&gt;"/></draw:frame></text:p>
      <text:p text:style-name="P2">RNDr. Jan Hollan, PhD.</text:p>
      <text:p text:style-name="P2">pracovník Centrua výzkumu globální změny AV ČR, v.v.i.</text:p>
      <text:p text:style-name="P2">602 00 Brno, Bělidla 4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andardní_20_písmo_20_odstavce" style:display-name="Standardní písmo odstavce"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101cm" fo:margin-right="2.1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oskova</meta:initial-creator>
    <meta:creation-date>2012-09-04T18:39:00</meta:creation-date>
    <dc:creator>Jan Hollan</dc:creator>
    <dc:date>2012-11-16T00:29:11.21</dc:date>
    <meta:editing-cycles>6</meta:editing-cycles>
    <meta:editing-duration>PT13H13M12S</meta:editing-duration>
    <meta:generator>OpenOffice.org/3.3$Win32 OpenOffice.org_project/330m20$Build-9567</meta:generator>
    <meta:document-statistic meta:table-count="0" meta:image-count="1" meta:object-count="0" meta:page-count="1" meta:paragraph-count="14" meta:word-count="457" meta:character-count="2941"/>
  </office:meta>
</office:document-meta>
</file>