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variant="normal" fo:text-transform="none" fo:color="#222222" style:font-name="Times New Roman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222222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3" style:family="text">
      <style:text-properties fo:font-variant="normal" fo:text-transform="none" fo:color="#222222" style:font-name="Times New Roman" fo:font-size="12pt" fo:letter-spacing="normal" style:font-size-asian="12pt" style:font-size-complex="12pt"/>
    </style:style>
    <style:style style:name="T4" style:family="text">
      <style:text-properties fo:font-variant="normal" fo:text-transform="none" fo:color="#1155cc" style:font-name="Times New Roman" fo:font-size="12pt" fo:letter-spacing="normal" fo:font-style="normal" fo:font-weight="normal" style:font-size-asian="12pt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Vybrané příklady české a evropské ze zabývají především komunální energetikou a kvalitní výstavbou. Některé pak ekologičtějším zemědělstvím a ochranou před vodou. Lze je použít jako podklad ohledně 7 hrozeb.</text:span></text:p>
      <text:p text:style-name="Standard"><text:span text:style-name="T1">Je to teď soubor priklady_resilience* v adresáři</text:span><text:span text:style-name="T3"> </text:span><text:a xlink:type="simple" xlink:href="http://amper.ped.muni.cz/gw/resilience/priklady/" text:style-name="Internet_20_link" text:visited-style-name="Visited_20_Internet_20_Link"><text:span text:style-name="T4">http://amper.ped.muni.cz/gw/resilience/priklady/</text:span></text:a></text:p>
      <text:p text:style-name="Standard"><text:span text:style-name="T1">Hrozba, na niž příklady mnohdy implicitně reagují, je</text:span></text:p>
      <text:p text:style-name="Standard"><text:span text:style-name="T2">„není elektřina atd.“ : Narušení dodávek elektřiny, tepla a paliv</text:span><text:span text:style-name="T5"><text:line-break/> – </text:span><text:span text:style-name="T1">je to proto, že rozvíjejí místní obnovitelné zdroje</text:span></text:p>
      <text:p text:style-name="Standard"><text:span text:style-name="T1">Další implicitně (v případě Vídně explicitně) často pojednanými hrozbami jsou</text:span></text:p>
      <text:p text:style-name="Standard"><text:span text:style-name="T2">„vedro“</text:span><text:span text:style-name="T5"><text:line-break/> – </text:span><text:span text:style-name="T1">výbornou ochranu před vedrem totiž poskytují budovy postavené či regenerované na pasivní standard<text:line-break/>(příklad Vídně kromě toho diskutuje vše ohledně zeleně, stínu, vodních prvků)</text:span><text:span text:style-name="T5"><text:line-break/></text:span><text:span text:style-name="T2">„sucho“</text:span><text:span text:style-name="T5"><text:line-break/> – </text:span><text:span text:style-name="T1">díky lepšímu hospodaření s vodou v budovách, vsakování a užívání dešťové vody</text:span></text:p>
      <text:p text:style-name="Standard"><text:span text:style-name="T1">Některé příklady se věnují zlepšení bohatosti vegetace a fauny či místní ekoprodukci, čímž reagují na hrozby</text:span></text:p>
      <text:p text:style-name="Standard"><text:span text:style-name="T2">„biotopy“ : Nežádoucí změny biotopů</text:span><text:span text:style-name="T5"><text:line-break/></text:span><text:span text:style-name="T6">„zemědělství“</text:span><text:span text:style-name="T2"> : Narušení zemědělské produkce</text:span></text:p>
      <text:p text:style-name="Standard"><text:span text:style-name="T1">Dva příklady popisují opatření v kategoriích</text:span></text:p>
      <text:p text:style-name="Standard"><text:span text:style-name="T2">„záplavy“ : Záplavy a povodně, mimo bouřkových</text:span><text:span text:style-name="T5"><text:line-break/></text:span><text:span text:style-name="T2">„bouřkové povodně“</text:span></text:p>
      <text:p text:style-name="Standard"><text:span text:style-name="T1">(Jeden švédský příklad – Vaxjö – zmiňuje ochranu lidí před</text:span><text:span text:style-name="T5"><text:line-break/></text:span><text:span text:style-name="T2">„mrazy“</text:span><text:span text:style-name="T5"><text:line-break/> – </text:span><text:span text:style-name="T1">ne ve smyslu karty o mrazech v zemědělství, ale ve smyslu bezpečnosti a komfortu pobytu v budovách v případě velmi tuhých zim.)</text:span><text:span text:style-name="T5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199cm" style:page-number="auto"/>
      <style:text-properties fo:language="cs" fo:country="CZ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Hollan</meta:initial-creator>
    <meta:creation-date>2016-04-19T10:15:58.99</meta:creation-date>
    <dc:date>2016-04-19T10:48:53.32</dc:date>
    <dc:creator>Jan Hollan</dc:creator>
    <meta:editing-duration>PT2M43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11" meta:word-count="193" meta:character-count="1324"/>
  </office:meta>
</office:document-meta>
</file>