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gy pro html: title a „meta Description“ contents</text:p>
      <text:p text:style-name="P1"/>
      <text:p text:style-name="P1">Hradec Králové: Adaptace na změnu klimatu</text:p>
      <text:p text:style-name="P1">Doporučení pro vedra a sucha - lepší hospodaření s vodou, omezené sečení, užívání teplu a suchu odolných kultivarů; podpora neautomobilové dopravy</text:p>
      <text:p text:style-name="P1"/>
      <text:p text:style-name="P1">Litoměřice: Obnovitelné zdroje energie</text:p>
      <text:p text:style-name="P1">Obec podporuje solární ohřev vody, tepelná čerpadla a fotovoltaiku a regeneraci budov vč. rekuperace; připravuje geotermální teplárnu</text:p>
      <text:p text:style-name="P1"/>
      <text:p text:style-name="P1">Hostětín: na cestě k soběstačnosti</text:p>
      <text:p text:style-name="P1">V malé vsi je kořenová čistírna, štěpková výtopna, moštárna, přes deset solárních systémů a vzdělávací a ubytovací centrum v pasivním standardu</text:p>
      <text:p text:style-name="P1"/>
      <text:p text:style-name="P1">Pickering: Retence v povodí nad městem</text:p>
      <text:p text:style-name="P1">Městu působily velké škody povodně a proto již realizovalo první sadu opatření ke zpomalení toku řeky, k zadržení vody v poldrech a k zasakování</text:p>
      <text:p text:style-name="P1"/>
      <text:p text:style-name="P1">Findhorn: stará slavná ekovesnice</text:p>
      <text:p text:style-name="P1">Od roku 1985 staví obydlí s co nejmenší spotřebou tepla a solárním ohřevem, ke 4 větrným turbínám přibude biomasová výtopna</text:p>
      <text:p text:style-name="P1"/>
      <text:p text:style-name="P1">Samsö: Ostrov obnovitelné energie</text:p>
      <text:p text:style-name="P1">Větrné turbíny na ostrově a na moři dávají elektřinu i okolí, teplo poskytují čtyři výtopny na slámu, stará auta jsou nahrazována elektromobily</text:p>
      <text:p text:style-name="P1"/>
      <text:p text:style-name="P1">Roslagen: Biodiverzita pro bioprodukci</text:p>
      <text:p text:style-name="P1">Farmáři obnovili bohatství druhů na loukách i v produkci potravin, přešli na ekozemědělství, brambory proti plísním stříkají výluhem z kopřivy</text:p>
      <text:p text:style-name="P1"/>
      <text:p text:style-name="P1">Vaxjö: Pasivní domy, štěpková teplárna</text:p>
      <text:p text:style-name="P1">Pasivní výškové dřevostavby, elektřina a teplo z místních lesů, bioplyn pro veřejnou dopravu, biozemědělství – kroky k cíli nulových emisí r. 2030 </text:p>
      <text:p text:style-name="P1"/>
      <text:p text:style-name="P1">El Hierro: ostrovní energetická soběstačnost</text:p>
      <text:p text:style-name="P1">Místo elektřiny z dovážené nafty má ostrov elektřinu z větru a přečerpávací elektrárny, ta časem pokryje i autodopravu</text:p>
      <text:p text:style-name="P1"/>
      <text:p text:style-name="P1">Łódź: návrat vody do krajiny</text:p>
      <text:p text:style-name="P1">Byl obnoven povrchový tok řeky Sokołówka, zlepšeno zasakování dešťové vody a vybudovány <text:soft-page-break/>retenční nádrže pro ochranu před povodněmi</text:p>
      <text:p text:style-name="P1"/>
      <text:p text:style-name="P1">Hoeksche Waard: biodiverzita nejen pro bioprodukci</text:p>
      <text:p text:style-name="P1">Region zvýšil pestrost krajiny a biodiverzitu, čímž umožnil rozvoj ekozemědělství a zlepšil kvalitu vod a jejich oživení rostlinami a rybami</text:p>
      <text:p text:style-name="P1"/>
      <text:p text:style-name="P1">Sieben Linden: udržitelná ekovesnice</text:p>
      <text:p text:style-name="P1">Komunita 140 lidí má ekostopu 1/3 oproti německému průměru; staví v pasivně s využitím slámy, záchody má kompostovací, užívá dešťovku...</text:p>
      <text:p text:style-name="P1"/>
      <text:p text:style-name="P1">Schloss Tempelhof: komunita a ekozemědělství</text:p>
      <text:p text:style-name="P1">Komunita koupila opuštěný zámek se vsí, začala hospodařit 2011, nyní má 140 lidí a provozuje mj. všestranné ekozemědělství na 26 ha</text:p>
      <text:p text:style-name="P1"/>
      <text:p text:style-name="P1">Seestadt Aspern: nová vídeňská čtvrť snů</text:p>
      <text:p text:style-name="P1">Kompaktní zástavba (převážně pasivní) pro 20 tisíc obyvatel a 20 tisíc pracovních míst začala prodloužením metra až tam a vyhloubením jezera</text:p>
      <text:p text:style-name="P1"/>
      <text:p text:style-name="P1">Neugrüen: „nulové“ dřevostavby</text:p>
      <text:p text:style-name="P1">Pasivní sídliště s 200 byty a 3000 m<text:span text:style-name="T1">2</text:span> pro podnikání, s fotovoltaikou a tepelnými čerpadly, čtyřpodlažními dřevostavbami, pro všechny generace</text:p>
      <text:p text:style-name="P1"/>
      <text:p text:style-name="P1">Společnost 2000 W: třetinová spotřeba energie</text:p>
      <text:p text:style-name="P1">Švýcarská iniciativa pro města a regiony – <text:s/>kdo se přihlásil, směřuje ke snížení výkonu primárních zdrojů na obyvatele ze 6 na 2 tisíce wattů</text:p>
      <text:p text:style-name="P1"/>
      <text:p text:style-name="P1">EEE, Evropské centrum pro obnovitelné energie Güssing</text:p>
      <text:p text:style-name="P1">Kdysi zaostalý region na okraji svobodného světa je nyní, pokud jde o dodávky energií, soběstačný a světově příkladný; ne tak v potravinách</text:p>
      <text:p text:style-name="P1"/>
      <text:p text:style-name="P1">Vídeň: město příjemné i za veder</text:p>
      <text:p text:style-name="P1">Vídeň vypracovala přehled opatření, která zlepší poměry ve městě během horkých dnů. Ač má vodu z Alp a v podloží, počítá i s dešťov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Hollan</meta:initial-creator>
    <meta:creation-date>2016-04-07T20:06:07</meta:creation-date>
    <dc:date>2016-04-10T15:06:46.81</dc:date>
    <dc:creator>Jan Hollan</dc:creator>
    <meta:editing-duration>PT11H53M38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37" meta:word-count="474" meta:character-count="3215"/>
  </office:meta>
</office:document-meta>
</file>