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F000000F1C5508EFD.jpg"/>
  <manifest:file-entry manifest:media-type="image/png" manifest:full-path="Pictures/10000201000000E7000000DA5F656C7F.png"/>
  <manifest:file-entry manifest:media-type="image/png" manifest:full-path="Pictures/10000201000000A00000003AA8787140.png"/>
  <manifest:file-entry manifest:media-type="image/png" manifest:full-path="Pictures/10000000000001750000009D29997B95.png"/>
  <manifest:file-entry manifest:media-type="image/png" manifest:full-path="Pictures/1000000000000600000002C5150C7E8A.png"/>
  <manifest:file-entry manifest:media-type="image/jpeg" manifest:full-path="Pictures/10000000000000DB0000007B910944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, 'Times New Roman'"/>
    <style:font-face style:name="Mangal1" svg:font-family="Mangal"/>
    <style:font-face style:name="Courier New" svg:font-family="'Courier New'" style:font-family-generic="modern"/>
    <style:font-face style:name="FreeSans" svg:font-family="FreeSans, 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WenQuanYi Micro Hei" svg:font-family="'WenQuanYi Micro Hei', 'Times New Roman'" style:font-pitch="variable"/>
    <style:font-face style:name="Museo 700" svg:font-family="'Museo 700'" style:font-family-generic="moder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 SemiCond" svg:font-family="'Myriad Pro SemiCond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/>
          <style:tab-stop style:position="16.002cm" style:type="right"/>
        </style:tab-stops>
      </style:paragraph-properties>
      <style:text-properties style:font-name-asian="Times New Roman" style:font-name-complex="Times New Roman"/>
    </style:style>
    <style:style style:name="P2" style:family="paragraph" style:parent-style-name="Header">
      <style:text-properties fo:language="zxx" fo:country="none" style:language-asian="zxx" style:country-asian="none"/>
    </style:style>
    <style:style style:name="P3" style:family="paragraph" style:parent-style-name="Header">
      <style:text-properties fo:font-size="5pt" style:font-size-asian="5pt"/>
    </style:style>
    <style:style style:name="P4" style:family="paragraph" style:parent-style-name="Footer">
      <style:text-properties style:font-name="Calibri" fo:font-size="9pt" fo:language="zxx" fo:country="none" fo:font-weight="bold" style:font-size-asian="9pt" style:language-asian="zxx" style:country-asian="none" style:font-weight-asian="bold" style:font-name-complex="Calibri" style:font-weight-complex="bold"/>
    </style:style>
    <style:style style:name="P5" style:family="paragraph" style:parent-style-name="Footer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Calibri" style:font-size-complex="10pt" style:font-weight-complex="bold"/>
    </style:style>
    <style:style style:name="P7" style:family="paragraph" style:parent-style-name="Footer">
      <style:paragraph-properties fo:margin-top="0cm" fo:margin-bottom="0.212cm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margin-top="0.212cm" fo:margin-bottom="0.212cm" fo:text-align="justify" style:justify-single-word="false"/>
      <style:text-properties style:font-name="Calibri" fo:font-size="14pt" fo:font-weight="bold" style:font-size-asian="14pt" style:font-weight-asian="bold" style:font-name-complex="Calibri" style:font-size-complex="20pt"/>
    </style:style>
    <style:style style:name="P1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top="0.212cm" fo:margin-bottom="0cm" fo:text-align="center" style:justify-single-word="false" style:page-number="auto"/>
      <style:text-properties fo:color="#538135" fo:font-size="24pt" fo:font-weight="bold" style:font-size-asian="24pt" style:font-weight-asian="bold" style:font-name-complex="Times New Roman" style:font-size-complex="18pt" style:font-weight-complex="bold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Standard" style:list-style-name="WW8Num1">
      <style:paragraph-properties fo:margin-left="1.251cm" fo:margin-right="0cm" fo:text-align="justify" style:justify-single-word="false" fo:text-indent="-0.75cm" style:auto-text-indent="false"/>
    </style:style>
    <style:style style:name="P15" style:family="paragraph" style:parent-style-name="Standard" style:list-style-name="WW8Num1">
      <style:paragraph-properties fo:margin-left="1.251cm" fo:margin-right="0cm" fo:text-align="justify" style:justify-single-word="false" fo:text-indent="-0.75cm" style:auto-text-indent="false">
        <style:tab-stops/>
      </style:paragraph-properties>
    </style:style>
    <style:style style:name="P16" style:family="paragraph" style:parent-style-name="Standard" style:list-style-name="WW8Num1">
      <style:paragraph-properties fo:margin-left="1.251cm" fo:margin-right="0cm" fo:text-align="start" style:justify-single-word="false" fo:text-indent="-0.75cm" style:auto-text-indent="false"/>
    </style:style>
    <style:style style:name="P17" style:family="paragraph">
      <style:paragraph-properties style:writing-mode="lr-tb"/>
    </style:style>
    <style:style style:name="P18" style:family="paragraph"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language="en" fo:country="GB"/>
    </style:style>
    <style:style style:name="T5" style:family="text">
      <style:text-properties fo:language="en" fo:country="GB" style:language-asian="zh" style:country-asian="CN" style:language-complex="hi" style:country-complex="I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224cm, 5.193cm, 0.93cm, 0.4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8eb63e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dddddd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ilience a adaptace na klimatickou změnu v regionálních strategiích</text:p>
      <text:p text:style-name="P10"/>
      <text:p text:style-name="P9">Další příklady dobré praxe:</text:p>
      <text:p text:style-name="Standard"/>
      <text:p text:style-name="Standard">Znalostní báze k projektu Adaptace sídel na změnu klimatu </text:p>
      <text:list xml:id="list6476294868466302194" text:style-name="WW8Num1">
        <text:list-item>
          <text:p text:style-name="P14">Reaguje na hrozby: Povodně, Přívalové (bleskové) povodně, Dlouhodobé sucho, Extrémně silný vítr, Ledové jevy, Vedra, Mráz, Nedostatek sněhu, Velké množství sněhu, Degradace půd, Svahové nestability, Lesní požáry, Narušení dodávek elektřiny a energie, Narušení do­pravy nebo dopravní obslužnosti, Narušení komunikačních sítí, Narušení zemědělské pro­dukce, Nežádoucí změny biotopů, Nové nemoci a nepůvodní druhy, Technologické kata­strofy způsobené přírodními jevy (NATECH), Selhání fungování místní veřejné správy, Ztráta potenciálu krajiny pro rekreaci.</text:p>
        </text:list-item>
        <text:list-item>
          <text:p text:style-name="P14">Strukturovaná znalostní databáze umožňující třídění dokumentů podle typu (publikace, vý­sledky výzkumu, legislativní dokument, případové studie, atd.) a klíčů (Oblast adaptačních opatření, typ uživatele, kategorie sídla, hrozby, regiony). <text:s/>Zároveň konkrétní odkazy obsahu­jí informaci v jakém jazyce je informace podána.</text:p>
        </text:list-item>
        <text:list-item>
          <text:p text:style-name="P14">Odkaz na webovou stránku: <text:a xlink:type="simple" xlink:href="http://www.adaptacesidel.cz/znalostni-baze" text:style-name="Internet_20_link" text:visited-style-name="Visited_20_Internet_20_Link">http://www.adaptacesidel.cz/znalostni-baze</text:a> </text:p>
        </text:list-item>
        <text:list-item>
          <text:p text:style-name="P14">Projekt: <text:span text:style-name="T2">Adaptace sídel na změnu klimatu</text:span></text:p>
        </text:list-item>
      </text:list>
      <text:p text:style-name="Standard"/>
      <text:p text:style-name="Standard">Příklady adaptací na změny klimatu</text:p>
      <text:list xml:id="list30677483" text:continue-numbering="true" text:style-name="WW8Num1">
        <text:list-item>
          <text:p text:style-name="P14">Reagují na hrozby: Povodně, Přívalové (bleskové) povodně, Vedra, Svahové nestability, Na­rušení zemědělské produkce, Nežádoucí změny biotopů.</text:p>
        </text:list-item>
        <text:list-item>
          <text:p text:style-name="P14">Informace o projektech ve strukturované podobě bez možnosti třídění.</text:p>
        </text:list-item>
        <text:list-item>
          <text:p text:style-name="P14">Odkaz na webovou stránku: <text:a xlink:type="simple" xlink:href="http://www.regio-adaptace.cz/cs/priklady-dobre-praxe/" text:style-name="Internet_20_link" text:visited-style-name="Visited_20_Internet_20_Link">http://www.regio-adaptace.cz/cs/priklady-dobre-praxe/</text:a> </text:p>
        </text:list-item>
        <text:list-item>
          <text:p text:style-name="P14">Projekt: <text:span text:style-name="T2">Adaptace na změny klimatu</text:span></text:p>
        </text:list-item>
      </text:list>
      <text:p text:style-name="Standard"/>
      <text:p text:style-name="Standard">Adaptace na změnu klimatu ve městech pomocí přírodě blízkých opatření</text:p>
      <text:list xml:id="list30698702" text:continue-numbering="true" text:style-name="WW8Num1">
        <text:list-item>
          <text:p text:style-name="P14">Reaguje na hrozby: Povodně, Přívalové (bleskové) povodně, Dlouhodobé sucho, Vedra.</text:p>
        </text:list-item>
        <text:list-item>
          <text:p text:style-name="P14">Publikace o příkladech ekosystémově založených adaptačních opatření. V rámci publikace jsou uvedeny „<text:span text:style-name="T1">úvodní informace o opatření, popis lokality, vlastní realizace přírody blíz­kého opatření, přínos projektu z hlediska adaptace na změnu klimatu, finanční náklady, sou­časný stav a údržba – a také shrnutí největších výzev a překážek při realizaci daného adaptačního opatření.</text:span>“</text:p>
        </text:list-item>
        <text:list-item>
          <text:p text:style-name="P16">Odkaz na webovou stránku: <text:line-break/><text:a xlink:type="simple" xlink:href="http://urbanadapt.cz/cs/system/files/downloads/publikace-urbanadapt.pdf" text:style-name="Internet_20_link" text:visited-style-name="Visited_20_Internet_20_Link">http://urbanadapt.cz/cs/system/files/downloads/publikace-urbanadapt.pdf</text:a> </text:p>
        </text:list-item>
        <text:list-item>
          <text:p text:style-name="P14">Projekt: <text:span text:style-name="T2">UrbanAdapt</text:span></text:p>
        </text:list-item>
      </text:list>
      <text:p text:style-name="P8"/>
      <text:p text:style-name="P8">Semináře v Hustopečích</text:p>
      <text:list xml:id="list30691874" text:continue-numbering="true" text:style-name="WW8Num1">
        <text:list-item>
          <text:p text:style-name="P14">Reagují na hrozby: Dlouhodobé sucho, Svahové nestability. Nežádoucí změny biotopů. </text:p>
        </text:list-item>
        <text:list-item>
          <text:p text:style-name="P14">Příklady dobré praxe, dokumenty založené na konkrétním území obsahující shrnující informa­ce. </text:p>
        </text:list-item>
        <text:list-item>
          <text:p text:style-name="P14">Odkaz na webovou stránku: <text:a xlink:type="simple" xlink:href="http://www.adaptan.net/seminare" text:style-name="Internet_20_link" text:visited-style-name="Visited_20_Internet_20_Link">http://www.adaptan.net/seminare</text:a> </text:p>
        </text:list-item>
        <text:list-item>
          <text:p text:style-name="P14">Projekt: <text:span text:style-name="T2">AdaptaN</text:span></text:p>
        </text:list-item>
      </text:list>
      <text:p text:style-name="P11"><text:soft-page-break/></text:p>
      <text:p text:style-name="P8">Příručka ochrany proti vodní erozi</text:p>
      <text:list xml:id="list30682267" text:continue-numbering="true" text:style-name="WW8Num1">
        <text:list-item>
          <text:p text:style-name="P14">Reaguje na hrozby: Svahové nestability, Narušení zemědělské produkce.</text:p>
        </text:list-item>
        <text:list-item>
          <text:p text:style-name="P14">Příručka poskytuje základní informace k protierozním opatřením.</text:p>
        </text:list-item>
        <text:list-item>
          <text:p text:style-name="P16">Odkaz na webovou stránku: <text:line-break/><text:a xlink:type="simple" xlink:href="http://geoportal.vumop.cz/download/MZE_prirucka_vodni_eroze_2014.pdf" text:style-name="Internet_20_link" text:visited-style-name="Visited_20_Internet_20_Link">http://geoportal.vumop.cz/download/MZE_prirucka_vodni_eroze_2014.pdf</text:a> </text:p>
        </text:list-item>
        <text:list-item>
          <text:p text:style-name="P14">Projekt: <text:span text:style-name="T2">Ochrana půdy před erozí</text:span></text:p>
        </text:list-item>
      </text:list>
      <text:p text:style-name="P11"/>
      <text:p text:style-name="P8">Příklady dobré praxe zapojování veřejnosti do rozhodování v Norsku</text:p>
      <text:list xml:id="list30691461" text:continue-numbering="true" text:style-name="WW8Num1">
        <text:list-item>
          <text:p text:style-name="P14">Reagují na hrozby: Selhání fungování místní veřejné správy.</text:p>
        </text:list-item>
        <text:list-item>
          <text:p text:style-name="P14">Příručka poskytuje základní informace o možnostech zapojení občanů do tvorby strategie, zároveň na 5 příkladech poukazuje vhodné metody komunikace.</text:p>
        </text:list-item>
        <text:list-item>
          <text:p text:style-name="P16">Odkaz na webovou stránku: <text:line-break/><text:a xlink:type="simple" xlink:href="http://www.agora-ce.cz/archive_files/Dokumenty_ke_stazeni/Norske_priklady_dobre_praxe_-_brozura.pdf" text:style-name="Internet_20_link" text:visited-style-name="Visited_20_Internet_20_Link"><text:span text:style-name="T3">agora-ce.cz/archive_files/Dokumenty_ke_stazeni/Norske_priklady_dobre_praxe_-_brozura.pdf</text:span></text:a> </text:p>
        </text:list-item>
        <text:list-item>
          <text:p text:style-name="P14">Projekt: <text:span text:style-name="T2">Rozvoj dialogu s občany jako nástroj zkvalitnění veřejné správy na místní úrovni/ přenos norských zkušeností</text:span></text:p>
        </text:list-item>
      </text:list>
      <text:p text:style-name="P8"/>
      <text:p text:style-name="P8">Přehled informačních zdrojů (Media resource sheet)</text:p>
      <text:list xml:id="list30675652" text:continue-numbering="true" text:style-name="WW8Num1">
        <text:list-item>
          <text:p text:style-name="P14">Reaguje na hrozby: Povodně, Přívalové (bleskové) povodně, Dlouhodobé sucho, Extrémně silný vítr, Ledové jevy, Vedra, Mráz, Nedostatek sněhu, Velké množství sněhu, Degradace půd, Svahové nestability, Lesní požáry, Narušení dodávek elektřiny a energie, Narušení do­pravy nebo dopravní obslužnosti, Narušení komunikačních sítí, Narušení zemědělské pro­dukce, Nežádoucí změny biotopů, Nové nemoci a nepůvodní druhy, Technologické kata­strofy způsobené přírodními jevy (NATECH), Selhání fungování místní veřejné správy, Ztráta potenciálu krajiny pro rekreaci.</text:p>
        </text:list-item>
        <text:list-item>
          <text:p text:style-name="P14">Příklady projektů zaměřených na adaptaci na klimatickou změnu v rámci členských států EU. Základní informace o jednotlivých projektech v rámci konkrétního státu s uvedením odkazu. Například:</text:p>
          <text:list>
            <text:list-item>
              <text:p text:style-name="P13">Obec Kruibeke ve Flandrech, čelící pravidelným záplavám v důsledku zvýšeného výskytu srážek.</text:p>
            </text:list-item>
            <text:list-item>
              <text:p text:style-name="P13">Kypr – přizpůsobení zemědělské produkce na změnu klimatu a omezeným zásobám vody.</text:p>
            </text:list-item>
            <text:list-item>
              <text:p text:style-name="P13">Kodaňský plán přizpůsobení se změně klimatu. </text:p>
            </text:list-item>
            <text:list-item>
              <text:p text:style-name="P13">Calchas, Řecko, projekt zaměřený na rozvoj integrovaného analytického systému pro efektivní ochranu proti lesním požárům.</text:p>
            </text:list-item>
            <text:list-item>
              <text:p text:style-name="P13">Tamera, Portugalsko, projekt zaměřený na zadržování vody v krajině.</text:p>
            </text:list-item>
          </text:list>
        </text:list-item>
        <text:list-item>
          <text:p text:style-name="P14">Odkaz na webovou stránku: <text:a xlink:type="simple" xlink:href="http://europa.eu/rapid/press-release_MEMO-13-335_en.htm" text:style-name="Internet_20_link" text:visited-style-name="Visited_20_Internet_20_Link">http://europa.eu/rapid/press-release_MEMO-13-335_en.htm</text:a> </text:p>
        </text:list-item>
        <text:list-item>
          <text:p text:style-name="P14">Partnerství European Climate Adaptation Platform (Climate-ADAPT) Evropské komise (European Commission (DG CLIMA, DG Joint Research Centre and other DGs)) a Evrop­ské agentury pro životní prostředí (European Environment Agency).</text:p>
        </text:list-item>
      </text:list>
      <text:p text:style-name="P11"/>
      <text:p text:style-name="P8">Příklady měst aplikující koncept resilence v rámci plánování (Cities)</text:p>
      <text:list xml:id="list30681667" text:continue-numbering="true" text:style-name="WW8Num1">
        <text:list-item>
          <text:p text:style-name="P14">Reagují na hrozby: Povodně, Přívalové (bleskové) povodně, Dlouhodobé sucho, Extrémně silný vítr, Ledové jevy, Vedra, Mráz, Nedostatek sněhu, Velké množství sněhu, Degradace půd, Svahové nestability, Lesní požáry, Narušení dodávek elektřiny a energie, Narušení do­pravy nebo dopravní obslužnosti, Narušení komunikačních sítí, Narušení zemědělské pro­dukce, Nežádoucí změny biotopů, Nové nemoci a nepůvodní druhy, Technologické kata­strofy způsobené přírodními jevy (NATECH), Selhání fungování místní veřejné správy, <text:soft-page-break/>Ztráta potenciálu krajiny pro rekreaci.</text:p>
        </text:list-item>
        <text:list-item>
          <text:p text:style-name="P14">Přehled měst zapojených do projektu. Třídění je možné mimo jiné podle výzev a regionů.</text:p>
        </text:list-item>
        <text:list-item>
          <text:p text:style-name="P14">Odkaz na webovou stránku: <text:a xlink:type="simple" xlink:href="http://www.100resilientcities.org/cities#/-_/" text:style-name="Internet_20_link" text:visited-style-name="Visited_20_Internet_20_Link">http://www.100resilientcities.org/cities#/-_/</text:a></text:p>
        </text:list-item>
        <text:list-item>
          <text:p text:style-name="P14">Projekt: <text:span text:style-name="T2">100 Resilient Cities</text:span></text:p>
        </text:list-item>
      </text:list>
      <text:p text:style-name="P11"/>
      <text:p text:style-name="P8">Databáze UNFCCC<text:tab/></text:p>
      <text:list xml:id="list30691463" text:continue-numbering="true" text:style-name="WW8Num1">
        <text:list-item>
          <text:p text:style-name="P14">Reaguje na hrozby: Povodně, Přívalové (bleskové) povodně, Dlouhodobé sucho, Extrémně silný vítr, Ledové jevy, Vedra, Mráz, Nedostatek sněhu, Velké množství sněhu, Degradace půd, Svahové nestability, Lesní požáry, Narušení dodávek elektřiny a energie, Narušení do­pravy nebo dopravní obslužnosti, Narušení komunikačních sítí, Narušení zemědělské pro­dukce, Nežádoucí změny biotopů, Nové nemoci a nepůvodní druhy, Technologické kata­strofy způsobené přírodními jevy (NATECH), Selhání fungování místní veřejné správy, Ztráta potenciálu krajiny pro rekreaci.</text:p>
        </text:list-item>
        <text:list-item>
          <text:p text:style-name="P14">Webový portál UNFCCC zaměřený na shrnutí informací o způsobu přizpůsobení se na kli­matickou změnu. Databáze je členěna na jednotlivé činnosti organizace: Activities of the Adaptation Committee and Least Developed Countries Expert Group; přístupy k řešení ztrát a škody spojené se změnou klimatu v rozvojových zemích; implementace adaptační opat­ření, prostřednictvím národních plánů na přizpůsobení (NAP) a akčních programů (NAPA); Pracovní program Nairobi na dopady, zranitelnosti a přizpůsobení se změně klimatu; vývoj a transfer technologií, výzkumu a systematického pozorování; podpora přizpůsobení prostřednictvím financí, technologií a budování kapacit. Jednotlivé oblasti následně jsou pak členěny dle různých kritérií. </text:p>
        </text:list-item>
        <text:list-item>
          <text:p text:style-name="P16">Odkaz na webovou stránku: <text:a xlink:type="simple" xlink:href="http://unfccc.int/adaptation/knowledge_resources/databases/items/6996.php" text:style-name="Internet_20_link" text:visited-style-name="Visited_20_Internet_20_Link">http://unfccc.int/adaptation/knowledge_resources/databases/items/6996.php</text:a></text:p>
        </text:list-item>
        <text:list-item>
          <text:p text:style-name="P16">UNFCCC, Rámcová úmluva Organizace spojených národů o změně klimatu <text:line-break/>(<text:span text:style-name="T5">United Nations Convention on Climate Change</text:span>)</text:p>
        </text:list-item>
      </text:list>
      <text:p text:style-name="P11"/>
      <text:p text:style-name="P8">Příklady adaptačních opatření měst – příklady dobré praxe </text:p>
      <text:list xml:id="list30687541" text:continue-numbering="true" text:style-name="WW8Num1">
        <text:list-item>
          <text:p text:style-name="P14">Reaguji na hrozby: Dlouhodobé sucho, Vedra.</text:p>
        </text:list-item>
        <text:list-item>
          <text:p text:style-name="P14">V rámci <text:a xlink:type="simple" xlink:href="http://www.paktstarostuaprimatoru.eu/index_cs.html" text:style-name="Internet_20_link" text:visited-style-name="Visited_20_Internet_20_Link">Úmluvy starostů a primátorů</text:a> vznikl projekt, který se zaměřuje mimo jiné na sdílení zkušeností. </text:p>
        </text:list-item>
        <text:list-item>
          <text:p text:style-name="P15">Odkaz na webovou stránku: <text:a xlink:type="simple" xlink:href="http://mayors-adapt.eu/materials/case-studies/" text:style-name="Internet_20_link" text:visited-style-name="Visited_20_Internet_20_Link">http://mayors-adapt.eu/materials/case-studies/</text:a> </text:p>
        </text:list-item>
        <text:list-item>
          <text:p text:style-name="P14"><text:span text:style-name="T2">Mayors Adapt</text:span>, iniciativa pod záštitou <text:span text:style-name="T4">E</text:span>uropean Commission’s Directorate General Climate Actio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, 'Times New Roman'"/>
    <style:font-face style:name="Mangal1" svg:font-family="Mangal"/>
    <style:font-face style:name="Courier New" svg:font-family="'Courier New'" style:font-family-generic="modern"/>
    <style:font-face style:name="FreeSans" svg:font-family="FreeSans, 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WenQuanYi Micro Hei" svg:font-family="'WenQuanYi Micro Hei', 'Times New Roman'" style:font-pitch="variable"/>
    <style:font-face style:name="Museo 700" svg:font-family="'Museo 700'" style:font-family-generic="moder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 SemiCond" svg:font-family="'Myriad Pro SemiCond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Titul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Titulek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cs" fo:country="CZ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2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2" style:font-size-complex="10.5pt"/>
    </style:style>
    <style:style style:name="Kontakt" style:family="paragraph">
      <style:paragraph-properties fo:orphans="0" fo:widows="0" fo:hyphenation-ladder-count="no-limit"/>
      <style:text-properties fo:color="#808080" style:font-name="Myriad Pro SemiCond" fo:font-size="8pt" fo:language="cs" fo:country="CZ" style:font-name-asian="Times New Roman" style:font-size-asian="8pt" style:language-asian="zxx" style:country-asian="none" style:font-name-complex="Myriad Pro SemiCond" style:font-size-complex="8pt" style:language-complex="ar" style:country-complex="SA" fo:hyphenate="false" fo:hyphenation-remain-char-count="2" fo:hyphenation-push-char-count="2"/>
    </style:style>
    <style:style style:name="Kontakt_20_label" style:display-name="Kontakt label" style:family="paragraph">
      <style:paragraph-properties fo:line-height="0.339cm" fo:text-align="end" style:justify-single-word="false" fo:orphans="0" fo:widows="0" fo:hyphenation-ladder-count="no-limit"/>
      <style:text-properties fo:color="#8eb63e" style:font-name="Museo 700" fo:font-size="7pt" fo:language="cs" fo:country="CZ" style:font-name-asian="Times New Roman" style:font-size-asian="7pt" style:language-asian="zxx" style:country-asian="none" style:font-name-complex="Museo 700" style:font-size-complex="7pt" style:language-complex="ar" style:country-complex="SA" fo:hyphenate="fals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Segoe UI" fo:font-size="9pt" style:font-size-asian="9pt" style:font-name-complex="Mangal2" style:font-size-complex="8pt"/>
    </style:style>
    <style:style style:name="Text_20_komentáře" style:display-name="Text komentáře" style:family="paragraph" style:parent-style-name="Standard">
      <style:text-properties fo:font-size="10pt" style:font-size-asian="10pt" style:font-name-complex="Mangal2" style:font-size-complex="9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a_5f_standard_5f__5f_35_5f__5f_20_5f_normal" style:display-name="a_standard__35__20_normal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3z0" style:family="text"/>
    <style:style style:name="WW8Num3z1" style:family="text"/>
    <style:style style:name="WW8Num3z2" style:family="text"/>
    <style:style style:name="Standardní_20_písmo_20_odstavce" style:display-name="Standardní písmo odstavce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andardní_20_písmo_20_odstavce1" style:display-name="Standardní písmo odstavce1" style:family="text"/>
    <style:style style:name="Absatz-Standardschriftar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Značka_20_pozn._20_pod_20_čarou1" style:display-name="Značka pozn. pod čarou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Odkaz_20_na_20_vysvětlivky1" style:display-name="Odkaz na vysvětlivky1" style:family="tex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>
      <style:text-properties fo:font-size="12pt" style:letter-kerning="true" style:font-name-asian="WenQuanYi Micro Hei" style:font-size-asian="12pt" style:language-asian="zh" style:country-asian="CN" style:font-name-complex="Mangal2" style:font-size-complex="10.5pt" style:language-complex="hi" style:country-complex="IN"/>
    </style:style>
    <style:style style:name="Zápatí_20_Char" style:display-name="Zápatí Char" style:family="text">
      <style:text-properties fo:font-size="12pt" style:letter-kerning="true" style:font-name-asian="WenQuanYi Micro Hei" style:font-size-asian="12pt" style:language-asian="zh" style:country-asian="CN" style:font-name-complex="Mangal2" style:font-size-complex="10.5pt" style:language-complex="hi" style:country-complex="IN"/>
    </style:style>
    <style:style style:name="Text_20_bubliny_20_Char" style:display-name="Text bubliny Char" style:family="text">
      <style:text-properties style:font-name="Segoe UI" fo:font-size="9pt" style:letter-kerning="true" style:font-name-asian="WenQuanYi Micro Hei" style:font-size-asian="9pt" style:language-asian="zh" style:country-asian="CN" style:font-name-complex="Mangal2" style:font-size-complex="8pt" style:language-complex="hi" style:country-complex="IN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style:letter-kerning="true" style:font-name-asian="WenQuanYi Micro Hei" style:language-asian="zh" style:country-asian="CN" style:font-name-complex="Mangal2" style:font-size-complex="9pt" style:language-complex="hi" style:country-complex="IN"/>
    </style:style>
    <style:style style:name="Předmět_20_komentáře_20_Char" style:display-name="Předmět komentáře Char" style:family="text">
      <style:text-properties fo:font-weight="bold" style:letter-kerning="true" style:font-name-asian="WenQuanYi Micro Hei" style:language-asian="zh" style:country-asian="CN" style:font-weight-asian="bold" style:font-name-complex="Mangal2" style:font-size-complex="9pt" style:language-complex="hi" style:country-complex="IN" style:font-weight-complex="bold"/>
    </style:style>
    <style:style style:name="a_5f__5f_t18" style:display-name="a__t1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/>
          <style:tab-stop style:position="16.002cm" style:type="right"/>
        </style:tab-stops>
      </style:paragraph-properties>
      <style:text-properties style:font-name-asian="Times New Roman" style:font-name-complex="Times New Roman"/>
    </style:style>
    <style:style style:name="MP2" style:family="paragraph" style:parent-style-name="Header">
      <style:text-properties fo:language="zxx" fo:country="none" style:language-asian="zxx" style:country-asian="none"/>
    </style:style>
    <style:style style:name="MP3" style:family="paragraph" style:parent-style-name="Header">
      <style:text-properties fo:font-size="5pt" style:font-size-asian="5pt"/>
    </style:style>
    <style:style style:name="MP4" style:family="paragraph" style:parent-style-name="Footer">
      <style:text-properties style:font-name="Calibri" fo:font-size="9pt" fo:language="zxx" fo:country="none" fo:font-weight="bold" style:font-size-asian="9pt" style:language-asian="zxx" style:country-asian="none" style:font-weight-asian="bold" style:font-name-complex="Calibri" style:font-weight-complex="bold"/>
    </style:style>
    <style:style style:name="MP5" style:family="paragraph" style:parent-style-name="Footer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MP6" style:family="paragraph" style:parent-style-name="Footer">
      <style:paragraph-properties fo:margin-top="0cm" fo:margin-bottom="0.212cm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Calibri" style:font-size-complex="10pt" style:font-weight-complex="bold"/>
    </style:style>
    <style:style style:name="MP8" style:family="paragraph">
      <style:paragraph-properties fo:text-align="center" style:writing-mode="lr-tb"/>
    </style:style>
    <style:style style:name="MP9" style:family="paragraph">
      <style:paragraph-properties style:writing-mode="lr-t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224cm, 5.193cm, 0.93cm, 0.43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dddddd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solid" draw:fill-color="#8eb63e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cm" fo:margin-bottom="0.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74cm" fo:margin-left="0cm" fo:margin-right="0cm" fo:margin-bottom="2.875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74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x="13.647cm" svg:y="0.552cm" svg:width="2.946cm" svg:height="1.651cm" draw:z-index="14"><draw:image xlink:href="Pictures/10000000000000DB0000007B91094471.jpg" xlink:type="simple" xlink:show="embed" xlink:actuate="onLoad"/></draw:frame><draw:frame draw:style-name="Mfr1" draw:name="obrázky2" text:anchor-type="char" svg:x="10.502cm" svg:y="0.011cm" svg:width="2.297cm" svg:height="2.175cm" draw:z-index="17"><draw:image xlink:href="Pictures/10000201000000E7000000DA5F656C7F.png" xlink:type="simple" xlink:show="embed" xlink:actuate="onLoad"/></draw:frame><draw:frame draw:style-name="Mfr2" draw:name="obrázky3" text:anchor-type="char" svg:x="7.32cm" svg:y="0.058cm" svg:width="2.399cm" svg:height="2.775cm" draw:z-index="11"><draw:image xlink:href="Pictures/10000000000000CF000000F1C5508EFD.jpg" xlink:type="simple" xlink:show="embed" xlink:actuate="onLoad"/><draw:contour-polygon svg:width="2.39cm" svg:height="2.786cm" svg:viewBox="0 0 2390 2786" draw:points="0,0 0,2786 2390,2786 2390,0" draw:recreate-on-edit="false"/></draw:frame> <text:s text:c="8"/></text:p>
        <text:p text:style-name="MP2"><draw:frame draw:style-name="Mfr1" draw:name="obrázky4" text:anchor-type="char" svg:x="3.38cm" svg:y="0.159cm" svg:width="3.84cm" svg:height="1.767cm" draw:z-index="20"><draw:image xlink:href="Pictures/1000000000000600000002C5150C7E8A.png" xlink:type="simple" xlink:show="embed" xlink:actuate="onLoad"/></draw:frame><draw:frame draw:style-name="Mfr1" draw:name="obrázky5" text:anchor-type="char" svg:x="0cm" svg:y="0.434cm" svg:width="3.394cm" svg:height="1.219cm" draw:z-index="23"><draw:image xlink:href="Pictures/10000201000000A00000003AA8787140.png" xlink:type="simple" xlink:show="embed" xlink:actuate="onLoad"/></draw:frame></text:p>
        <text:p text:style-name="Header"/>
        <text:p text:style-name="MP3"/>
      </style:header>
      <style:footer>
        <text:p text:style-name="MP4"><draw:a xlink:type="simple" xlink:href="http://nsmascr.cz/content/uploads/2015/02/loga-spolu.png" office:name="obrázek 2"><draw:frame draw:style-name="Mfr3" draw:name="obrázek 2" text:anchor-type="char" svg:x="13.631cm" svg:y="-0.36cm" svg:width="3.565cm" svg:height="2.499cm" draw:z-index="8"><draw:image xlink:href="Pictures/10000000000001750000009D29997B95.png" xlink:type="simple" xlink:show="embed" xlink:actuate="onLoad"/></draw:frame></draw:a></text:p>
        <text:p text:style-name="MP5">Podpořeno grantem z Islandu, Lichtenštejnska a Norska.</text:p>
        <text:p text:style-name="MP6">Supported by grant from Iceland, Liechtenstein and Norway.</text:p>
        <text:p text:style-name="MP7">EHP-CZ02-OV-1-017-2014<draw:line text:anchor-type="char" draw:z-index="5" draw:name="Přímá spojnice 23" draw:style-name="Mgr1" draw:text-style-name="MP8" svg:x1="0cm" svg:y1="19.803cm" svg:x2="0.499cm" svg:y2="19.803cm"><text:p/></draw:line></text:p>
        <text:p text:style-name="Footer"><draw:custom-shape text:anchor-type="char" draw:z-index="2" draw:name="Obdélník 19" draw:style-name="Mgr2" draw:text-style-name="MP9" svg:width="16.5cm" svg:height="0.5cm" svg:x="2.752cm" svg:y="29.226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onna</meta:initial-creator>
    <meta:creation-date>2016-06-22T08:27:00</meta:creation-date>
    <dc:creator>Jan Hollan</dc:creator>
    <dc:date>2016-08-03T10:43:00.33</dc:date>
    <meta:print-date>2016-03-09T10:22:00</meta:print-date>
    <meta:editing-cycles>6</meta:editing-cycles>
    <meta:editing-duration>PT4H20M45S</meta:editing-duration>
    <meta:generator>OpenOffice/4.1.2$Win32 OpenOffice.org_project/412m3$Build-9782</meta:generator>
    <meta:document-statistic meta:table-count="0" meta:image-count="6" meta:object-count="0" meta:page-count="3" meta:paragraph-count="61" meta:word-count="948" meta:character-count="7598"/>
  </office:meta>
</office:document-meta>
</file>