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OpenSymbol" svg:font-family="OpenSymbol, 'Arial Unicode MS'"/>
    <style:font-face style:name="Tahoma1" svg:font-family="Tahoma"/>
    <style:font-face style:name="Caecilia LT Std Roman" svg:font-family="'Caecilia LT Std Roman', 'Caecilia LT Std Roman'" style:font-family-generic="roman"/>
    <style:font-face style:name="GranjonLTStd" svg:font-family="GranjonLTStd" style:font-family-generic="roman"/>
    <style:font-face style:name="GranjonLTStd-Bold" svg:font-family="GranjonLTStd-Bold"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2">
      <style:text-properties fo:font-weight="bold" style:font-weight-asian="bold" style:font-weight-complex="bold"/>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Heading_20_1" style:master-page-name="First_20_Page">
      <style:paragraph-properties style:page-number="auto"/>
    </style:style>
    <style:style style:name="T1" style:family="text">
      <style:text-properties style:text-position="sub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2">KODAŇSKÁ VÝZVA</text:span></text:h>
      <text:section text:style-name="Sect1" text:name="Sekce1">
        <text:p text:style-name="P3">Jako ředitelé globálních firem shromáždění na Světovém podnikatelském summitu o změně klimatu vyzýváme své politické vůdce, aby souhlasili s ambiciózní a účinnou globální klimatickou do­hodou na 15. setkání smluvních stran (COP15) v Kodani. Udržitelný ekonomický pokrok vyžaduje stabilizaci a následně snižování emisí skleníkových plynů. Úspěch na COP15 odstraní nejistotu, uvolní další in­vestice a posílí současné snahy o oživení růstu udržitelným způsobem.</text:p>
        <text:p text:style-name="Standard">Pokud na velikost hrozby změny klimatu zareaguje s patřičnou razancí, pomůže silná globální kli­matická dohoda položit pevné základy udržitelné ekonomické budoucnosti. To by podnikům stanovilo předvídatelnější rámec pro plánování a investice, poskytlo impuls pro obnovení prosperity a bez­pečnější klimatický systém. Ekonomické zotavení a bezodkladná akce pro řešení změny kli­matu se navzájem doplňují – podporou ekonomiky a pracovních míst skrze investice do nové in­frastruktury po­třebné ke snížení emisí. </text:p>
        <text:p text:style-name="Standard">Podnikání prospívá nejlépe, když inovacemi dosahuje nějakého cíle, přitom cíl snížení emisí sklení­kových plynů je životně důležitý pro naši společnou ekonomickou, společenskou a environ­mentální bu­doucnost. Na tomto summitu jsme se shodli, že bude vyžadovat<text:note text:id="ftn1" text:note-class="footnote"><text:note-citation>1</text:note-citation><text:note-body><text:p text:style-name="Footnote">Zde vyjádřené pohledy na věc se opírají o diskuse na Světovém podnikatelském summitu o změně klimatu. Neodrá­žejí nezbytně pohledy všech účastníků.</text:p></text:note-body></text:note>:</text:p>
        <text:h text:style-name="P2" text:outline-level="2">1. Dohodu o vědecky podložené cestě ke stabilizaci skleníkových plynů s cíli snížení emisí do roku 2020 a roku 2050</text:h>
        <text:p text:style-name="P3">Podporujeme vědecké důkazy ze 4. hodnotící zprávy IPCC. Jsme znepokojeni, že některé novější vě­decké studie naznačují, že problém může být ještě horší než mnohé odhady IPCC.</text:p>
        <text:p text:style-name="Standard">Účinná globální klimatická dohoda musí stanovit ambiciózní cíl a určit úbytky emisí, které ochrání nás i budoucí generace před riziky destabilizace klimatu. Omezení nárůstu globální prů­měrné teploty na maximálně 2 stupně Celsia ve srovnání s úrovní před průmyslovou revolucí bude znamenat do roku 2020 snížení emisí asi o 17 miliard tun oproti vývoji business-as-usual. To bude vyžadovat okamžitou a podstatnou změnu současného trendu globálních emisí skleníkových plynů: musí vyvrcholit a začít klesat během následujícího desetiletí. Dlouhodobější cíle musejí být tvořeny na základě vyvíjející se vědy, ale 4. hodnotící zpráva IPCC udává, že globální emise musejí do roku 2050 poklesnout nejméně o polovinu úrovně roku 1990. Věříme, že práce na omezení emisí nyní je méně nákladná než odkládání našich snah. Odkladem nemáme co získat. Největších redukcí by měly zpočátku dosáhnout rozvinuté ekonomiky, ale globální snížení emisí bude vyžadovat svůj díl od všech států. </text:p>
        <text:p text:style-name="Standard">Podnikání bude omezením emisí v tomto rozsahu hluboce zasaženo. Podniky ale <text:s/>již nyní činí kroky ke snížení emisí skleníkových plynů. Kdekoli působíme, jsme připraveni takové změny provést a pod­porovat ambiciózní politická rozhodnutí zaměřená na problém změny klimatu. Pokud budou tyto poli­tiky dobře navrženy a zavedeny, výhody včasného jednání budou větší než krátkodo­bé náklady na při­způsobení se. Této včasné akce lze dosáhnout jedině stanovením ambiciózního cíle pro rok 2020.</text:p>
        <text:h text:style-name="P2" text:outline-level="2">2. Účinné měření, hlášení a ověřování emisí </text:h>
        <text:p text:style-name="P3">Aby bylo možné měřit, jak se blížíme cílům účinné klimatické dohody, je nutné dosáhnout snížení emi­sí skleníkových plynů a průběh snižování sledovat. Jako podniky můžeme dát příklad tím, že přispěje­me k jednotné, ucelené a spolehlivé disciplíně, pokud jde o měření, hlášení a ověřování, kte­rá pak po­vede k hlášení povinnému. Dokládání emisí, za které zodpovídáme, poskytne základ pro omezení emisí nad rámec toho, co bude požadováno regulačními opatřeními, a umožní, aby námi vykonaná práce byla náležitě posouzena a odměněna investory i veřejností. </text:p>
        <text:h text:style-name="P2" text:outline-level="2">3. Pobídky pro dramatický nárůst financování nízkoemisních technologií </text:h>
        <text:p text:style-name="P3">K prosazení účinných, účelných, spravedlivých a ambiciózních kroků ohledně změny klimatu bude svět muset mobilizovat objem investic nutný pro dosažení požadovaného omezení emisí. Vhodně zavedený mezinárodní trh s uhlíkem rámující ambiciózní omezovací cíle umožní jak nákladově efektivní sni­žování emisí, tak vytvoření stability ceny uhlíku, jež povede k zavádění <text:s/>technologií, které způsobí sni­žování emisí ve velkém rozsahu. Prvními kroky k zavedení globálního trhu budou takové, že umožní propojení národních a regionálních trhů s uhlíkem. Mezinárodní dohoda pomůže zajistit důvěru in­vestorů v uhlíkový trh a akce na národní úrovni pomůžou vzniku nových fi­nančních toků pro klima­tické investice.</text:p>
        <text:p text:style-name="Standard"><text:soft-page-break/>Nová klimatická dohoda musí „popohnat“ rozvoj nových technologií použitím veřejných prostředků pro pákový efekt na soukromé investice v rané fázi předvádění a rozšiřování oněch tech­nologií. To bude vyžadovat politická opatření, která vytvoří jasné, předvídatelné a dlouhodobé po­bídky k povzbuzení soukromých investic a umožní globální rozšíření kapitálu a technologií.</text:p>
        <text:h text:style-name="P2" text:outline-level="2">4. Zavádění existujících nízkoemisních technologií a vývoj nových</text:h>
        <text:p text:style-name="P3">Soukromý sektor je již nyní zdrojem více jak dvou třetin celosvětových investic do inovace čistých technologií a je nejefektivnějším činitelem rozšiřování a přenosu know-how i technologií. Mnohé nízkouhlíkové technologie již existují a můžou významně snížit globální emise. Značného omezení emisí lze dosáhnout zvýšením energetické účinnosti, a to z velké části s kladným finančním saldem. </text:p>
        <text:p text:style-name="Standard">Nejlepší cestou pro dosažení těchto věcí jsou standardy a předpisy. Nová dohoda musí podpořit zavádění nízkouhlíkových řešení tím, že vyzve k pobídkám pro veřejnost a soukromé odběratele, aby si vybírali infrastrukturu a technologie s nejnižšími emisemi, a pro investory, aby při svém roz­hodování brali v úvahu klimatická rizika.</text:p>
        <text:p text:style-name="Standard">Vlády a podniky musejí spolupracovat, aby zajistily, že všechny státy budou mít rovný přístup k novým čistým energetickým technologiím a dalším inovacím, mimo jiné tím, že budou spolupra­covat s rozvojovými zeměmi na zlepšení infrastruktury nezbytné pro jejich efektivní zavádění.</text:p>
        <text:p text:style-name="Standard">Účinná globální klimatická dohoda musí poskytnout prostředky na financování výzkumu, vý­voje a zavádění nových čistých energetických technologií. Zpoplatnění emisí může pomoci „protla­čit“ tyto technologie inovačním procesem, tvořit výnosy a posílit tok investic do rozvojových zemí. Vlády by se měly snažit ukončit současné zvrácené dotace, které upřednostňují vysokoemisní do­pravní a energetickou infrastrukturu a podněcují odlesňování. </text:p>
        <text:p text:style-name="Standard">Posun k nízkouhlíkové ekonomice, podpořený účastí soukromého sektoru i vládami, má poten­ciál uvést do chodu další generaci technologických inovací, řešit problémy životního prostředí a ekonomiky, jež změna klimatu představuje, a přispět ke globálnímu rozvoji.</text:p>
        <text:h text:style-name="P2" text:outline-level="2">5. Zdroje, které učiní lidská společenství odolnější a schopné přizpůsobení se dů­sledkům změ­ny klimatu</text:h>
        <text:p text:style-name="P3">Uznáváme, že v účinné globální klimatické dohodě je adaptace na změny stejně důležitá jako jejich zmírňování. Plánování adaptací bude vyžadovat holistickou a dlouhodobou plánovací perspektivu, v níž bude zapotřebí různých stupňů působení na mezinárodní, národní i místní úrovni. Podniky bu­dou zodpovědné za výstavbu velké části infrastruktury potřebné k ochraně před dopady změny kli­matu. Účinná globální klimatická dohoda zmobilizuje finanční zdroje na podporu partnerství ve­řejného a soukromého sektoru s cílem posílení rozvoje, schopnosti se přizpůsobit, klimatické odolnosti a zvládání rizik.</text:p>
        <text:h text:style-name="P2" text:outline-level="2">6. Inovativní způsoby ochrany lesů a vyrovnání uhlíkového cyklu</text:h>
        <text:p text:style-name="P3">Vzhledem k tomu, že významnou část omezení CO<text:span text:style-name="T1">2</text:span> požadovaného do roku 2020 tvoří ukládání uhlíku v lesích a v zemědělských půdách, musí účinná klimatická dohoda toto ukládání usnadnit. Pokud máme splnit cíle omezení emisí, je neodkladně zapotřebí lesy chránit a zvýšit ukládání uhlíku. Soukromý sektor může při omezování odlesňování hrát důležitou roli, především v roz­vojových zemích, skrze mechanismy strukturované k ocenění ochrany lesů.</text:p>
        <text:p text:style-name="Standard">Věříme, že by tyto body měly tvořit jádro mezinárodní dohody o změně klimatu sjednané v Ko­dani. Jako ředitelé podniků jsme připraveni inovovat a působit v rámci vytvořeném takovou smlou­vou a národními klimatickými politikami.</text:p>
        <text:p text:style-name="Standard">Omezení emisí, které byly až dosud tolik spojeny s naším ekonomickým růstem a zlepšováním blahobytu, je obrovská nebývalá globální výzva, ale poskytne také významnou příležitost pro udrži­telný růst, rozvoj a inovace. Budoucím generacím dlužíme splnění tohoto úkol společným úsilím. Nyní je čas vytvořit základy pro dlouhodobou nízkouhlíkovou prosperitu. Jsme ochotni na tom pra­covat spolu s vládami.</text:p>
        <text:p text:style-name="P1">*</text:p>
        <text:p text:style-name="P3">Předložena Kodaňskou klimatickou radou, vytvořena při diskusích se Světovou podnikatelskou ra­dou pro udržitelný rozvoj, 3C, Iniciativou pro změnu klimatu Světového ekonomického fóra, UN Global Compact a The Climate Group a při rozvahách účastníků Světového podnikatelského sum­mitu o změně klimatu 26. května 2009.</text:p>
        <text:p text:style-name="P4"><text:span text:style-name="T3">(více českých informací ke Kodaňské výzvě viz </text:span><text:a xlink:type="simple" xlink:href="http://amper.ped.muni.cz/gw/podniky"><text:span text:style-name="T3">http://amper.ped.muni.cz/gw/podniky</text:span></text:a><text:span text:style-name="T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Arial Unicode MS'"/>
    <style:font-face style:name="Tahoma1" svg:font-family="Tahoma"/>
    <style:font-face style:name="Caecilia LT Std Roman" svg:font-family="'Caecilia LT Std Roman', 'Caecilia LT Std Roman'" style:font-family-generic="roman"/>
    <style:font-face style:name="GranjonLTStd" svg:font-family="GranjonLTStd" style:font-family-generic="roman"/>
    <style:font-face style:name="GranjonLTStd-Bold" svg:font-family="GranjonLTStd-Bold"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text-align="justify" style:justify-single-word="false" fo:orphans="2" fo:widows="2" fo:text-indent="0.6cm" style:auto-text-indent="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margin-top="0cm" fo:margin-bottom="0cm" fo:text-align="start" style:justify-single-word="false" style:text-autospace="none"/>
      <style:text-properties fo:color="#000000" style:font-name="Caecilia LT Std Roman" fo:font-size="12pt" style:font-name-asian="Caecilia LT Std Roman" style:font-size-asian="12pt" style:font-name-complex="Caecilia LT Std Roman"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Heading_20_1" style:display-name="Heading 1" style:family="paragraph" style:parent-style-name="Heading" style:next-style-name="Text_20_body" style:class="text" style:default-outline-level="1">
      <style:paragraph-properties fo:margin-top="0cm" fo:margin-bottom="0.21cm"/>
      <style:text-properties style:font-name="Times New Roman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22cm" fo:margin-bottom="0cm" fo:text-indent="-0.499cm" style:auto-text-indent="false">
        <style:tab-stops/>
      </style:paragraph-properties>
      <style:text-properties style:font-name="Times New Roman1" fo:font-size="12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A0" style:family="text" style:parent-style-name="Default">
      <style:text-properties fo:font-size="36pt" fo:font-weight="bold" style:font-size-asian="36pt" style:font-weight-asian="bold" style:font-size-complex="36pt" style:font-weight-complex="bold"/>
    </style:style>
    <style:style style:name="Default" style:family="text">
      <style:text-properties fo:color="#000000" style:font-name="Caecilia LT Std Roman" fo:font-size="12pt" style:font-name-asian="Caecilia LT Std Roman" style:font-size-asian="12pt" style:font-name-complex="Caecilia LT Std Roman" style:font-size-complex="12pt"/>
    </style:style>
    <style:style style:name="A1" style:family="text" style:parent-style-name="Defaul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iří Došek</meta:initial-creator>
    <meta:creation-date>2009-07-22T15:05:47.65</meta:creation-date>
    <dc:date>2009-10-05T21:52:30.92</dc:date>
    <dc:creator>Jan Hollan</dc:creator>
    <meta:editing-duration>PT08H44M47S</meta:editing-duration>
    <meta:editing-cycles>21</meta:editing-cycles>
    <meta:generator>OpenOffice.org/3.0$Win32 OpenOffice.org_project/300m9$Build-9358</meta:generator>
    <meta:document-statistic meta:table-count="0" meta:image-count="0" meta:object-count="0" meta:page-count="2" meta:paragraph-count="29" meta:word-count="1226" meta:character-count="8873"/>
    <meta:user-defined meta:name="Informace 1"/>
    <meta:user-defined meta:name="Informace 2"/>
    <meta:user-defined meta:name="Informace 3"/>
    <meta:user-defined meta:name="Informace 4"/>
  </office:meta>
</office:document-meta>
</file>