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2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cs" fo:country="CZ" fo:font-weight="normal" style:font-weight-asian="normal" style:font-weight-complex="normal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style:font-weight-asian="bold" style:font-weight-complex="bold"/>
    </style:style>
    <style:style style:name="T7" style:family="text"/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language="en" fo:country="US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cs" fo:country="CZ"/>
    </style:style>
    <style:style style:name="T15" style:family="text">
      <style:text-properties fo:language="cs" fo:country="CZ" fo:font-weight="normal" style:font-weight-asian="normal" style:font-weight-complex="normal"/>
    </style:style>
    <style:style style:name="T16" style:family="text">
      <style:text-properties fo:language="cs" fo:country="CZ" fo:font-weight="bold" style:font-weight-asian="bold" style:font-weight-complex="bold"/>
    </style:style>
    <style:style style:name="T17" style:family="text">
      <style:text-properties fo:language="cs" fo:country="CZ" fo:font-style="normal" style:font-style-asian="normal" style:font-style-complex="normal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language="en" fo:country="US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sub 72%"/>
    </style:style>
  </office:automatic-styles>
  <office:body>
    <office:text text:use-soft-page-breaks="true">
      <office:forms form:automatic-focus="false" form:apply-design-mode="false"/>
      <text:tracked-changes>
        <text:changed-region text:id="ct100170984">
          <text:insertion>
            <office:change-info>
              <dc:creator>Jan Hollan</dc:creator>
              <dc:date>2010-02-26T20:23:00</dc:date>
            </office:change-info>
          </text:insertion>
        </text:changed-region>
        <text:changed-region text:id="ct100586376">
          <text:insertion>
            <office:change-info>
              <dc:creator>Jan Hollan</dc:creator>
              <dc:date>2010-02-26T20:19:00</dc:date>
            </office:change-info>
          </text:insertion>
        </text:changed-region>
        <text:changed-region text:id="ct100587840">
          <text:insertion>
            <office:change-info>
              <dc:creator>Jan Hollan</dc:creator>
              <dc:date>2010-02-26T20:20:00</dc:date>
            </office:change-info>
          </text:insertion>
        </text:changed-region>
        <text:changed-region text:id="ct100587944">
          <text:insertion>
            <office:change-info>
              <dc:creator>Jan Hollan</dc:creator>
              <dc:date>2010-02-26T20:19:00</dc:date>
            </office:change-info>
          </text:insertion>
        </text:changed-region>
        <text:changed-region text:id="ct100588048">
          <text:insertion>
            <office:change-info>
              <dc:creator>neznámá</dc:creator>
              <dc:date>2010-02-25T09:35:00</dc:date>
            </office:change-info>
          </text:insertion>
        </text:changed-region>
        <text:changed-region text:id="ct100588152">
          <text:deletion>
            <office:change-info>
              <dc:creator>neznámá</dc:creator>
              <dc:date>2010-02-25T09:35:00</dc:date>
            </office:change-info>
            <text:h text:style-name="P1" text:outline-level="2">Chyby </text:h>
          </text:deletion>
        </text:changed-region>
        <text:changed-region text:id="ct100588256">
          <text:format-change>
            <office:change-info>
              <dc:creator>neznámá</dc:creator>
              <dc:date>2010-02-26T12:57:00</dc:date>
            </office:change-info>
          </text:format-change>
        </text:changed-region>
        <text:changed-region text:id="ct100588360">
          <text:deletion>
            <office:change-info>
              <dc:creator>neznámá</dc:creator>
              <dc:date>2010-02-25T09:35:00</dc:date>
            </office:change-info>
            <text:h text:style-name="P1" text:outline-level="2">: fakta a výmysly</text:h>
          </text:deletion>
        </text:changed-region>
        <text:changed-region text:id="ct100588464">
          <text:insertion>
            <office:change-info>
              <dc:creator>neznámá</dc:creator>
              <dc:date>2010-02-25T09:35:00</dc:date>
            </office:change-info>
          </text:insertion>
        </text:changed-region>
        <text:changed-region text:id="ct100589352">
          <text:insertion>
            <office:change-info>
              <dc:creator>neznámá</dc:creator>
              <dc:date>2010-02-25T09:36:00</dc:date>
            </office:change-info>
          </text:insertion>
        </text:changed-region>
        <text:changed-region text:id="ct100588672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00588568">
          <text:deletion>
            <office:change-info>
              <dc:creator>neznámá</dc:creator>
              <dc:date>2010-02-25T09:36:00</dc:date>
            </office:change-info>
            <text:p text:style-name="Text_20_body">Média se v současnosti točí okolo několika chyb – a údajných chyb –</text:p>
          </text:deletion>
        </text:changed-region>
        <text:changed-region text:id="ct100589456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00588776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588880">
          <text:format-change>
            <office:change-info>
              <dc:creator>Jan Hollan</dc:creator>
              <dc:date>2010-02-26T22:12:00</dc:date>
            </office:change-info>
          </text:format-change>
        </text:changed-region>
        <text:changed-region text:id="ct100588984">
          <text:insertion>
            <office:change-info>
              <dc:creator>neznámá</dc:creator>
              <dc:date>2010-02-25T09:36:00</dc:date>
            </office:change-info>
          </text:insertion>
        </text:changed-region>
        <text:changed-region text:id="ct100589088">
          <text:deletion>
            <office:change-info>
              <dc:creator>neznámá</dc:creator>
              <dc:date>2010-02-25T09:39:00</dc:date>
            </office:change-info>
            <text:p text:style-name="Text_20_body"><text:s/>– spolu s </text:p>
          </text:deletion>
        </text:changed-region>
        <text:changed-region text:id="ct100589560">
          <text:insertion>
            <office:change-info>
              <dc:creator>neznámá</dc:creator>
              <dc:date>2010-02-25T09:40:00</dc:date>
            </office:change-info>
          </text:insertion>
        </text:changed-region>
        <text:changed-region text:id="ct100589664">
          <text:deletion>
            <office:change-info>
              <dc:creator>neznámá</dc:creator>
              <dc:date>2010-02-25T09:40:00</dc:date>
            </office:change-info>
            <text:p text:style-name="Text_20_body">množstvím </text:p>
          </text:deletion>
        </text:changed-region>
        <text:changed-region text:id="ct10058976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89872">
          <text:insertion>
            <office:change-info>
              <dc:creator>neznámá</dc:creator>
              <dc:date>2010-02-25T09:40:00</dc:date>
            </office:change-info>
          </text:insertion>
        </text:changed-region>
        <text:changed-region text:id="ct100589976">
          <text:deletion>
            <office:change-info>
              <dc:creator>neznámá</dc:creator>
              <dc:date>2010-02-25T09:40:00</dc:date>
            </office:change-info>
            <text:p text:style-name="Text_20_body"><text:s/>majícími zájem na </text:p>
          </text:deletion>
        </text:changed-region>
        <text:changed-region text:id="ct100590080">
          <text:insertion>
            <office:change-info>
              <dc:creator>neznámá</dc:creator>
              <dc:date>2010-02-25T09:40:00</dc:date>
            </office:change-info>
          </text:insertion>
        </text:changed-region>
        <text:changed-region text:id="ct100590184">
          <text:deletion>
            <office:change-info>
              <dc:creator>Jan Hollan</dc:creator>
              <dc:date>2010-02-26T20:32:00</dc:date>
            </office:change-info>
            <text:p text:style-name="Text_20_body"><text:s/></text:p>
          </text:deletion>
        </text:changed-region>
        <text:changed-region text:id="ct10059028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039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0496">
          <text:format-change>
            <office:change-info>
              <dc:creator>neznámá</dc:creator>
              <dc:date>2010-02-25T09:48:00</dc:date>
            </office:change-info>
          </text:format-change>
        </text:changed-region>
        <text:changed-region text:id="ct100590600">
          <text:insertion>
            <office:change-info>
              <dc:creator>neznámá</dc:creator>
              <dc:date>2010-02-25T09:48:00</dc:date>
            </office:change-info>
          </text:insertion>
        </text:changed-region>
        <text:changed-region text:id="ct100590704">
          <text:deletion>
            <office:change-info>
              <dc:creator>neznámá</dc:creator>
              <dc:date>2010-02-25T09:48:00</dc:date>
            </office:change-info>
            <text:p text:style-name="Text_20_body">ch</text:p>
          </text:deletion>
        </text:changed-region>
        <text:changed-region text:id="ct100590808">
          <text:format-change>
            <office:change-info>
              <dc:creator>neznámá</dc:creator>
              <dc:date>2010-02-25T09:48:00</dc:date>
            </office:change-info>
          </text:format-change>
        </text:changed-region>
        <text:changed-region text:id="ct100590912">
          <text:insertion>
            <office:change-info>
              <dc:creator>neznámá</dc:creator>
              <dc:date>2010-02-25T09:48:00</dc:date>
            </office:change-info>
          </text:insertion>
        </text:changed-region>
        <text:changed-region text:id="ct100591016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1120">
          <text:insertion>
            <office:change-info>
              <dc:creator>neznámá</dc:creator>
              <dc:date>2010-02-25T09:48:00</dc:date>
            </office:change-info>
          </text:insertion>
        </text:changed-region>
        <text:changed-region text:id="ct100591224">
          <text:deletion>
            <office:change-info>
              <dc:creator>neznámá</dc:creator>
              <dc:date>2010-02-25T09:48:00</dc:date>
            </office:change-info>
            <text:p text:style-name="Text_20_body"><text:span text:style-name="T1">ářů</text:span></text:p>
          </text:deletion>
        </text:changed-region>
        <text:changed-region text:id="ct100591528">
          <text:format-change>
            <office:change-info>
              <dc:creator>neznámá</dc:creator>
              <dc:date>2010-02-25T09:53:00</dc:date>
            </office:change-info>
          </text:format-change>
        </text:changed-region>
        <text:changed-region text:id="ct100591632">
          <text:deletion>
            <office:change-info>
              <dc:creator>neznámá</dc:creator>
              <dc:date>2010-02-25T09:51:00</dc:date>
            </office:change-info>
            <text:p text:style-name="Text_20_body">,</text:p>
          </text:deletion>
        </text:changed-region>
        <text:changed-region text:id="ct100591736">
          <text:format-change>
            <office:change-info>
              <dc:creator>neznámá</dc:creator>
              <dc:date>2010-02-25T09:51:00</dc:date>
            </office:change-info>
          </text:format-change>
        </text:changed-region>
        <text:changed-region text:id="ct100591840">
          <text:insertion>
            <office:change-info>
              <dc:creator>neznámá</dc:creator>
              <dc:date>2010-02-25T09:51:00</dc:date>
            </office:change-info>
          </text:insertion>
        </text:changed-region>
        <text:changed-region text:id="ct100591944">
          <text:format-change>
            <office:change-info>
              <dc:creator>neznámá</dc:creator>
              <dc:date>2010-02-25T09:51:00</dc:date>
            </office:change-info>
          </text:format-change>
        </text:changed-region>
        <text:changed-region text:id="ct100592048">
          <text:deletion>
            <office:change-info>
              <dc:creator>neznámá</dc:creator>
              <dc:date>2010-02-25T09:51:00</dc:date>
            </office:change-info>
            <text:p text:style-name="Text_20_body"><text:a xlink:type="simple" xlink:href="http://www.realclimate.org/"><text:span text:style-name="T1">c</text:span></text:a></text:p>
          </text:deletion>
        </text:changed-region>
        <text:changed-region text:id="ct100592152">
          <text:insertion>
            <office:change-info>
              <dc:creator>neznámá</dc:creator>
              <dc:date>2010-02-25T09:51:00</dc:date>
            </office:change-info>
          </text:insertion>
        </text:changed-region>
        <text:changed-region text:id="ct100592304">
          <text:format-change>
            <office:change-info>
              <dc:creator>neznámá</dc:creator>
              <dc:date>2010-02-25T09:52:00</dc:date>
            </office:change-info>
          </text:format-change>
        </text:changed-region>
        <text:changed-region text:id="ct100592728">
          <text:format-change>
            <office:change-info>
              <dc:creator>neznámá</dc:creator>
              <dc:date>2010-02-25T10:18:00</dc:date>
            </office:change-info>
          </text:format-change>
        </text:changed-region>
        <text:changed-region text:id="ct10059283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2936">
          <text:insertion>
            <office:change-info>
              <dc:creator>neznámá</dc:creator>
              <dc:date>2010-02-25T09:58:00</dc:date>
            </office:change-info>
          </text:insertion>
        </text:changed-region>
        <text:changed-region text:id="ct100593040">
          <text:deletion>
            <office:change-info>
              <dc:creator>neznámá</dc:creator>
              <dc:date>2010-02-25T09:58:00</dc:date>
            </office:change-info>
            <text:p text:style-name="Text_20_body">které <text:span text:style-name="T2">stanovují</text:span></text:p>
          </text:deletion>
        </text:changed-region>
        <text:changed-region text:id="ct100593216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332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3424">
          <text:insertion>
            <office:change-info>
              <dc:creator>neznámá</dc:creator>
              <dc:date>2010-02-25T10:00:00</dc:date>
            </office:change-info>
          </text:insertion>
        </text:changed-region>
        <text:changed-region text:id="ct10059352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3632">
          <text:insertion>
            <office:change-info>
              <dc:creator>neznámá</dc:creator>
              <dc:date>2010-02-25T10:00:00</dc:date>
            </office:change-info>
          </text:insertion>
        </text:changed-region>
        <text:changed-region text:id="ct100593944">
          <text:deletion>
            <office:change-info>
              <dc:creator>Jan Hollan</dc:creator>
              <dc:date>2010-02-26T22:13:00</dc:date>
            </office:change-info>
            <text:p text:style-name="Text_20_body"><text:span text:style-name="T1">.</text:span><text:span text:style-name="T2">.</text:span></text:p>
          </text:deletion>
        </text:changed-region>
        <text:changed-region text:id="ct100593736">
          <text:deletion>
            <office:change-info>
              <dc:creator>neznámá</dc:creator>
              <dc:date>2010-02-25T10:00:00</dc:date>
            </office:change-info>
            <text:p text:style-name="Text_20_body"><text:span text:style-name="T2">připomínek</text:span></text:p>
          </text:deletion>
        </text:changed-region>
        <text:changed-region text:id="ct100594048">
          <text:insertion>
            <office:change-info>
              <dc:creator>Jan Hollan</dc:creator>
              <dc:date>2010-02-26T22:13:00</dc:date>
            </office:change-info>
          </text:insertion>
        </text:changed-region>
        <text:changed-region text:id="ct100594152">
          <text:deletion>
            <office:change-info>
              <dc:creator>neznámá</dc:creator>
              <dc:date>2010-02-25T10:01:00</dc:date>
            </office:change-info>
            <text:p text:style-name="Text_20_body"><text:span text:style-name="T1">ě</text:span></text:p>
          </text:deletion>
        </text:changed-region>
        <text:changed-region text:id="ct100594256">
          <text:insertion>
            <office:change-info>
              <dc:creator>neznámá</dc:creator>
              <dc:date>2010-02-25T10:01:00</dc:date>
            </office:change-info>
          </text:insertion>
        </text:changed-region>
        <text:changed-region text:id="ct100594480">
          <text:insertion>
            <office:change-info>
              <dc:creator>neznámá</dc:creator>
              <dc:date>2010-02-25T10:02:00</dc:date>
            </office:change-info>
          </text:insertion>
        </text:changed-region>
        <text:changed-region text:id="ct100594704">
          <text:deletion>
            <office:change-info>
              <dc:creator>neznámá</dc:creator>
              <dc:date>2010-02-25T10:08:00</dc:date>
            </office:change-info>
            <text:p text:style-name="Text_20_body"><text:a xlink:type="simple" xlink:href="http://hcl.harvard.edu/collections/ipcc/"><text:span text:style-name="T3">v</text:span></text:a></text:p>
          </text:deletion>
        </text:changed-region>
        <text:changed-region text:id="ct100595008">
          <text:insertion>
            <office:change-info>
              <dc:creator>neznámá</dc:creator>
              <dc:date>2010-02-25T10:02:00</dc:date>
            </office:change-info>
          </text:insertion>
        </text:changed-region>
        <text:changed-region text:id="ct100595296">
          <text:deletion>
            <office:change-info>
              <dc:creator>neznámá</dc:creator>
              <dc:date>2010-02-25T10:08:00</dc:date>
            </office:change-info>
            <text:p text:style-name="Text_20_body"><text:a xlink:type="simple" xlink:href="http://hcl.harvard.edu/collections/ipcc/"><text:span text:style-name="T4">e</text:span></text:a><text:a xlink:type="simple" xlink:href="http://hcl.harvard.edu/collections/ipcc/"><text:span text:style-name="T4">ř</text:span></text:a><text:a xlink:type="simple" xlink:href="http://hcl.harvard.edu/collections/ipcc/"><text:span text:style-name="T4">e</text:span></text:a><text:a xlink:type="simple" xlink:href="http://hcl.harvard.edu/collections/ipcc/"><text:span text:style-name="T4">j</text:span></text:a><text:a xlink:type="simple" xlink:href="http://hcl.harvard.edu/collections/ipcc/"><text:span text:style-name="T4">n</text:span></text:a><text:a xlink:type="simple" xlink:href="http://hcl.harvard.edu/collections/ipcc/"><text:span text:style-name="T4">ě</text:span></text:a><text:a xlink:type="simple" xlink:href="http://hcl.harvard.edu/collections/ipcc/"><text:span text:style-name="T4"> </text:span></text:a><text:a xlink:type="simple" xlink:href="http://hcl.harvard.edu/collections/ipcc/"><text:span text:style-name="T4">p</text:span></text:a><text:a xlink:type="simple" xlink:href="http://hcl.harvard.edu/collections/ipcc/"><text:span text:style-name="T4">ř</text:span></text:a><text:a xlink:type="simple" xlink:href="http://hcl.harvard.edu/collections/ipcc/"><text:span text:style-name="T4">í</text:span></text:a><text:a xlink:type="simple" xlink:href="http://hcl.harvard.edu/collections/ipcc/"><text:span text:style-name="T4">s</text:span></text:a><text:a xlink:type="simple" xlink:href="http://hcl.harvard.edu/collections/ipcc/"><text:span text:style-name="T4">t</text:span></text:a><text:a xlink:type="simple" xlink:href="http://hcl.harvard.edu/collections/ipcc/"><text:span text:style-name="T4">u</text:span></text:a><text:a xlink:type="simple" xlink:href="http://hcl.harvard.edu/collections/ipcc/"><text:span text:style-name="T4">p</text:span></text:a><text:a xlink:type="simple" xlink:href="http://hcl.harvard.edu/collections/ipcc/"><text:span text:style-name="T4">n</text:span></text:a><text:a xlink:type="simple" xlink:href="http://hcl.harvard.edu/collections/ipcc/"><text:span text:style-name="T4">é</text:span></text:a></text:p>
          </text:deletion>
        </text:changed-region>
        <text:changed-region text:id="ct100595152">
          <text:deletion>
            <office:change-info>
              <dc:creator>neznámá</dc:creator>
              <dc:date>2010-02-25T10:09:00</dc:date>
            </office:change-info>
            <text:p text:style-name="Text_20_body"><text:a xlink:type="simple" xlink:href="http://hcl.harvard.edu/collections/ipcc/"><text:span text:style-name="T3">.</text:span></text:a></text:p>
          </text:deletion>
        </text:changed-region>
        <text:changed-region text:id="ct100595872">
          <text:insertion>
            <office:change-info>
              <dc:creator>neznámá</dc:creator>
              <dc:date>2010-02-25T10:08:00</dc:date>
            </office:change-info>
          </text:insertion>
        </text:changed-region>
        <text:changed-region text:id="ct100596368">
          <text:insertion>
            <office:change-info>
              <dc:creator>neznámá</dc:creator>
              <dc:date>2010-02-25T10:27:00</dc:date>
            </office:change-info>
          </text:insertion>
        </text:changed-region>
        <text:changed-region text:id="ct10059723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7336">
          <text:deletion>
            <office:change-info>
              <dc:creator>Jan Hollan</dc:creator>
              <dc:date>2010-02-26T22:15:00</dc:date>
            </office:change-info>
            <text:p text:style-name="Text_20_body"><text:s text:c="2"/></text:p>
          </text:deletion>
        </text:changed-region>
        <text:changed-region text:id="ct100597440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597544">
          <text:insertion>
            <office:change-info>
              <dc:creator>neznámá</dc:creator>
              <dc:date>2010-02-25T10:40:00</dc:date>
            </office:change-info>
          </text:insertion>
        </text:changed-region>
        <text:changed-region text:id="ct100597648">
          <text:insertion>
            <office:change-info>
              <dc:creator>neznámá</dc:creator>
              <dc:date>2010-02-25T10:42:00</dc:date>
            </office:change-info>
          </text:insertion>
        </text:changed-region>
        <text:changed-region text:id="ct100597752">
          <text:insertion>
            <office:change-info>
              <dc:creator>neznámá</dc:creator>
              <dc:date>2010-02-25T10:43:00</dc:date>
            </office:change-info>
          </text:insertion>
        </text:changed-region>
        <text:changed-region text:id="ct100597856">
          <text:deletion>
            <office:change-info>
              <dc:creator>neznámá</dc:creator>
              <dc:date>2010-02-25T10:34:00</dc:date>
            </office:change-info>
            <text:p text:style-name="Text_20_body"><text:s/></text:p>
          </text:deletion>
        </text:changed-region>
        <text:changed-region text:id="ct10059796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806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98168">
          <text:insertion>
            <office:change-info>
              <dc:creator>neznámá</dc:creator>
              <dc:date>2010-02-25T10:34:00</dc:date>
            </office:change-info>
          </text:insertion>
        </text:changed-region>
        <text:changed-region text:id="ct100598584">
          <text:deletion>
            <office:change-info>
              <dc:creator>neznámá</dc:creator>
              <dc:date>2010-02-25T10:34:00</dc:date>
            </office:change-info>
            <text:p text:style-name="Text_20_body"><text:span text:style-name="T5">nach</text:span></text:p>
          </text:deletion>
        </text:changed-region>
        <text:changed-region text:id="ct100598480">
          <text:deletion>
            <office:change-info>
              <dc:creator>neznámá</dc:creator>
              <dc:date>2010-02-25T10:35:00</dc:date>
            </office:change-info>
            <text:p text:style-name="Text_20_body"><text:span text:style-name="T5">ázíme </text:span></text:p>
          </text:deletion>
        </text:changed-region>
        <text:changed-region text:id="ct100598376">
          <text:deletion>
            <office:change-info>
              <dc:creator>neznámá</dc:creator>
              <dc:date>2010-02-25T10:34:00</dc:date>
            </office:change-info>
            <text:p text:style-name="Text_20_body"><text:span text:style-name="T5">45stránko</text:span></text:p>
          </text:deletion>
        </text:changed-region>
        <text:changed-region text:id="ct100598272">
          <text:deletion>
            <office:change-info>
              <dc:creator>neznámá</dc:creator>
              <dc:date>2010-02-25T10:35:00</dc:date>
            </office:change-info>
            <text:p text:style-name="Text_20_body"><text:span text:style-name="T5">vou, na</text:span></text:p>
          </text:deletion>
        </text:changed-region>
        <text:changed-region text:id="ct100598728">
          <text:insertion>
            <office:change-info>
              <dc:creator>neznámá</dc:creator>
              <dc:date>2010-02-25T10:35:00</dc:date>
            </office:change-info>
          </text:insertion>
        </text:changed-region>
        <text:changed-region text:id="ct100599032">
          <text:format-change>
            <office:change-info>
              <dc:creator>neznámá</dc:creator>
              <dc:date>2010-02-25T10:36:00</dc:date>
            </office:change-info>
          </text:format-change>
        </text:changed-region>
        <text:changed-region text:id="ct100599256">
          <text:insertion>
            <office:change-info>
              <dc:creator>neznámá</dc:creator>
              <dc:date>2010-02-25T10:36:00</dc:date>
            </office:change-info>
          </text:insertion>
        </text:changed-region>
        <text:changed-region text:id="ct100599400">
          <text:deletion>
            <office:change-info>
              <dc:creator>neznámá</dc:creator>
              <dc:date>2010-02-25T10:36:00</dc:date>
            </office:change-info>
            <text:p text:style-name="Text_20_body"><text:span text:style-name="T3">ou</text:span><text:span text:style-name="T6"> </text:span></text:p>
          </text:deletion>
        </text:changed-region>
        <text:changed-region text:id="ct100599624">
          <text:insertion>
            <office:change-info>
              <dc:creator>neznámá</dc:creator>
              <dc:date>2010-02-25T10:36:00</dc:date>
            </office:change-info>
          </text:insertion>
        </text:changed-region>
        <text:changed-region text:id="ct100599960">
          <text:insertion>
            <office:change-info>
              <dc:creator>neznámá</dc:creator>
              <dc:date>2010-02-25T10:36:00</dc:date>
            </office:change-info>
          </text:insertion>
        </text:changed-region>
        <text:changed-region text:id="ct100600104">
          <text:deletion>
            <office:change-info>
              <dc:creator>neznámá</dc:creator>
              <dc:date>2010-02-25T10:36:00</dc:date>
            </office:change-info>
            <text:p text:style-name="Text_20_body"><text:span text:style-name="T5">u</text:span></text:p>
          </text:deletion>
        </text:changed-region>
        <text:changed-region text:id="ct100600360">
          <text:deletion>
            <office:change-info>
              <dc:creator>Jan Hollan</dc:creator>
              <dc:date>2010-02-26T20:27:00</dc:date>
            </office:change-info>
            <text:p text:style-name="Text_20_body"><text:span text:style-name="T5"><text:s/></text:span></text:p>
          </text:deletion>
        </text:changed-region>
        <text:changed-region text:id="ct100600616">
          <text:insertion>
            <office:change-info>
              <dc:creator>Jan Hollan</dc:creator>
              <dc:date>2010-02-26T20:27:00</dc:date>
            </office:change-info>
          </text:insertion>
        </text:changed-region>
        <text:changed-region text:id="ct10060098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01320">
          <text:deletion>
            <office:change-info>
              <dc:creator>neznámá</dc:creator>
              <dc:date>2010-02-25T10:36:00</dc:date>
            </office:change-info>
            <text:p text:style-name="Text_20_body"><text:a xlink:type="simple" xlink:href="http://www.ipcc.ch/pdf/assessment-report/ar4/wg1/ar4-wg1-chapter4.pdf"><text:span text:style-name="T5">)</text:span></text:a></text:p>
          </text:deletion>
        </text:changed-region>
        <text:changed-region text:id="ct100601576">
          <text:insertion>
            <office:change-info>
              <dc:creator>neznámá</dc:creator>
              <dc:date>2010-02-25T10:36:00</dc:date>
            </office:change-info>
          </text:insertion>
        </text:changed-region>
        <text:changed-region text:id="ct100601944">
          <text:insertion>
            <office:change-info>
              <dc:creator>neznámá</dc:creator>
              <dc:date>2010-02-25T10:37:00</dc:date>
            </office:change-info>
          </text:insertion>
        </text:changed-region>
        <text:changed-region text:id="ct100602200">
          <text:format-change>
            <office:change-info>
              <dc:creator>neznámá</dc:creator>
              <dc:date>2010-02-25T10:37:00</dc:date>
            </office:change-info>
          </text:format-change>
        </text:changed-region>
        <text:changed-region text:id="ct100602456">
          <text:insertion>
            <office:change-info>
              <dc:creator>neznámá</dc:creator>
              <dc:date>2010-02-25T10:37:00</dc:date>
            </office:change-info>
          </text:insertion>
        </text:changed-region>
        <text:changed-region text:id="ct100602936">
          <text:insertion>
            <office:change-info>
              <dc:creator>neznámá</dc:creator>
              <dc:date>2010-02-25T10:37:00</dc:date>
            </office:change-info>
          </text:insertion>
        </text:changed-region>
        <text:changed-region text:id="ct100603080">
          <text:deletion>
            <office:change-info>
              <dc:creator>neznámá</dc:creator>
              <dc:date>2010-02-25T10:37:00</dc:date>
            </office:change-info>
            <text:p text:style-name="Text_20_body"><text:span text:style-name="T5">zprávě</text:span></text:p>
          </text:deletion>
        </text:changed-region>
        <text:changed-region text:id="ct100603576">
          <text:deletion>
            <office:change-info>
              <dc:creator>neznámá</dc:creator>
              <dc:date>2010-02-25T10:37:00</dc:date>
            </office:change-info>
            <text:p text:style-name="Text_20_body"><text:span text:style-name="T5">“</text:span></text:p>
          </text:deletion>
        </text:changed-region>
        <text:changed-region text:id="ct100603832">
          <text:insertion>
            <office:change-info>
              <dc:creator>neznámá</dc:creator>
              <dc:date>2010-02-25T10:37:00</dc:date>
            </office:change-info>
          </text:insertion>
        </text:changed-region>
        <text:changed-region text:id="ct10060420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04456">
          <text:deletion>
            <office:change-info>
              <dc:creator>neznámá</dc:creator>
              <dc:date>2010-02-25T10:38:00</dc:date>
            </office:change-info>
            <text:p text:style-name="Text_20_body"><text:span text:style-name="T5">”</text:span></text:p>
          </text:deletion>
        </text:changed-region>
        <text:changed-region text:id="ct100604712">
          <text:insertion>
            <office:change-info>
              <dc:creator>neznámá</dc:creator>
              <dc:date>2010-02-25T10:40:00</dc:date>
            </office:change-info>
          </text:insertion>
        </text:changed-region>
        <text:changed-region text:id="ct10060592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06296">
          <text:insertion>
            <office:change-info>
              <dc:creator>neznámá</dc:creator>
              <dc:date>2010-02-25T10:43:00</dc:date>
            </office:change-info>
          </text:insertion>
        </text:changed-region>
        <text:changed-region text:id="ct100606552">
          <text:insertion>
            <office:change-info>
              <dc:creator>neznámá</dc:creator>
              <dc:date>2010-02-25T10:44:00</dc:date>
            </office:change-info>
          </text:insertion>
        </text:changed-region>
        <text:changed-region text:id="ct100606864">
          <text:deletion>
            <office:change-info>
              <dc:creator>neznámá</dc:creator>
              <dc:date>2010-02-25T10:44:00</dc:date>
            </office:change-info>
            <text:p text:style-name="Text_20_body"><text:span text:style-name="T3">na jednom místě </text:span><text:span text:style-name="T6">ve zprávě</text:span></text:p>
          </text:deletion>
        </text:changed-region>
        <text:changed-region text:id="ct100606696">
          <text:deletion>
            <office:change-info>
              <dc:creator>neznámá</dc:creator>
              <dc:date>2010-02-25T10:45:00</dc:date>
            </office:change-info>
            <text:p text:style-name="Text_20_body"><text:span text:style-name="T3"><text:s/></text:span></text:p>
          </text:deletion>
        </text:changed-region>
        <text:changed-region text:id="ct100607120">
          <text:insertion>
            <office:change-info>
              <dc:creator>neznámá</dc:creator>
              <dc:date>2010-02-25T10:45:00</dc:date>
            </office:change-info>
          </text:insertion>
        </text:changed-region>
        <text:changed-region text:id="ct100607264">
          <text:deletion>
            <office:change-info>
              <dc:creator>neznámá</dc:creator>
              <dc:date>2010-02-25T10:45:00</dc:date>
            </office:change-info>
            <text:p text:style-name="Text_20_body"><text:span text:style-name="T3">WG2,</text:span></text:p>
          </text:deletion>
        </text:changed-region>
        <text:changed-region text:id="ct100607520">
          <text:insertion>
            <office:change-info>
              <dc:creator>neznámá</dc:creator>
              <dc:date>2010-02-25T10:45:00</dc:date>
            </office:change-info>
          </text:insertion>
        </text:changed-region>
        <text:changed-region text:id="ct100607888">
          <text:insertion>
            <office:change-info>
              <dc:creator>neznámá</dc:creator>
              <dc:date>2010-02-25T10:44:00</dc:date>
            </office:change-info>
          </text:insertion>
        </text:changed-region>
        <text:changed-region text:id="ct100608032">
          <text:deletion>
            <office:change-info>
              <dc:creator>neznámá</dc:creator>
              <dc:date>2010-02-25T10:44:00</dc:date>
            </office:change-info>
            <text:p text:style-name="Text_20_body"><text:span text:style-name="T5">ovali</text:span></text:p>
          </text:deletion>
        </text:changed-region>
        <text:changed-region text:id="ct100608432">
          <text:deletion>
            <office:change-info>
              <dc:creator>neznámá</dc:creator>
              <dc:date>2010-02-25T10:45:00</dc:date>
            </office:change-info>
            <text:p text:style-name="Text_20_body"><text:a xlink:type="simple" xlink:href="http://www.ipcc.ch/pdf/assessment-report/ar4/wg2/ar4-wg2-chapter10.pdf"><text:span text:style-name="T5">straně 493 zprávy WG2</text:span></text:a></text:p>
          </text:deletion>
        </text:changed-region>
        <text:changed-region text:id="ct100608288">
          <text:deletion>
            <office:change-info>
              <dc:creator>neznámá</dc:creator>
              <dc:date>2010-02-25T10:46:00</dc:date>
            </office:change-info>
            <text:p text:style-name="Text_20_body"><text:a xlink:type="simple" xlink:href="http://www.ipcc.ch/pdf/assessment-report/ar4/wg2/ar4-wg2-chapter10.pdf"><text:span text:style-name="T5">.</text:span></text:a></text:p>
          </text:deletion>
        </text:changed-region>
        <text:changed-region text:id="ct100608752">
          <text:insertion>
            <office:change-info>
              <dc:creator>neznámá</dc:creator>
              <dc:date>2010-02-25T10:45:00</dc:date>
            </office:change-info>
          </text:insertion>
        </text:changed-region>
        <text:changed-region text:id="ct100608896">
          <text:deletion>
            <office:change-info>
              <dc:creator>neznámá</dc:creator>
              <dc:date>2010-02-25T10:46:00</dc:date>
            </office:change-info>
            <text:p text:style-name="Text_20_body"><text:a xlink:type="simple" xlink:href="http://www.ipcc.ch/pdf/assessment-report/ar4/wg2/ar4-wg2-chapter10.pdf"><text:span text:style-name="Emphasis"/></text:a></text:p>
            <text:p text:style-name="Text_20_body"><text:a xlink:type="simple" xlink:href="http://www.ipcc.ch/pdf/assessment-report/ar4/wg2/ar4-wg2-chapter10.pdf"><text:span text:style-name="Emphasis"/></text:a></text:p>
          </text:deletion>
        </text:changed-region>
        <text:changed-region text:id="ct100610832">
          <text:insertion>
            <office:change-info>
              <dc:creator>neznámá</dc:creator>
              <dc:date>2010-02-25T10:46:00</dc:date>
            </office:change-info>
          </text:insertion>
        </text:changed-region>
        <text:changed-region text:id="ct100610936">
          <text:deletion>
            <office:change-info>
              <dc:creator>neznámá</dc:creator>
              <dc:date>2010-02-25T10:49:00</dc:date>
            </office:change-info>
            <text:p text:style-name="Text_20_body"><text:span text:style-name="T5"><text:s/></text:span></text:p>
          </text:deletion>
        </text:changed-region>
        <text:changed-region text:id="ct100611040">
          <text:insertion>
            <office:change-info>
              <dc:creator>neznámá</dc:creator>
              <dc:date>2010-02-25T10:49:00</dc:date>
            </office:change-info>
          </text:insertion>
        </text:changed-region>
        <text:changed-region text:id="ct100611144">
          <text:deletion>
            <office:change-info>
              <dc:creator>neznámá</dc:creator>
              <dc:date>2010-02-25T10:49:00</dc:date>
            </office:change-info>
            <text:p text:style-name="Text_20_body"><text:span text:style-name="T5">procent</text:span></text:p>
          </text:deletion>
        </text:changed-region>
        <text:changed-region text:id="ct10061124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1352">
          <text:format-change>
            <office:change-info>
              <dc:creator>neznámá</dc:creator>
              <dc:date>2010-02-25T10:50:00</dc:date>
            </office:change-info>
          </text:format-change>
        </text:changed-region>
        <text:changed-region text:id="ct100611456">
          <text:insertion>
            <office:change-info>
              <dc:creator>neznámá</dc:creator>
              <dc:date>2010-02-25T10:50:00</dc:date>
            </office:change-info>
          </text:insertion>
        </text:changed-region>
        <text:changed-region text:id="ct100611560">
          <text:deletion>
            <office:change-info>
              <dc:creator>neznámá</dc:creator>
              <dc:date>2010-02-25T10:50:00</dc:date>
            </office:change-info>
            <text:p text:style-name="Text_20_body"><text:span text:style-name="T5"><text:s/>procent</text:span></text:p>
          </text:deletion>
        </text:changed-region>
        <text:changed-region text:id="ct100611664">
          <text:insertion>
            <office:change-info>
              <dc:creator>neznámá</dc:creator>
              <dc:date>2010-02-25T10:50:00</dc:date>
            </office:change-info>
          </text:insertion>
        </text:changed-region>
        <text:changed-region text:id="ct100611768">
          <text:deletion>
            <office:change-info>
              <dc:creator>neznámá</dc:creator>
              <dc:date>2010-02-25T10:50:00</dc:date>
            </office:change-info>
            <text:p text:style-name="Text_20_body"><text:span text:style-name="T5"><text:s/>procent</text:span></text:p>
          </text:deletion>
        </text:changed-region>
        <text:changed-region text:id="ct100611872">
          <text:insertion>
            <office:change-info>
              <dc:creator>neznámá</dc:creator>
              <dc:date>2010-02-25T10:51:00</dc:date>
            </office:change-info>
          </text:insertion>
        </text:changed-region>
        <text:changed-region text:id="ct100611976">
          <text:deletion>
            <office:change-info>
              <dc:creator>neznámá</dc:creator>
              <dc:date>2010-02-25T10:51:00</dc:date>
            </office:change-info>
            <text:p text:style-name="Text_20_body"><text:span text:style-name="T5">náchylné k </text:span></text:p>
          </text:deletion>
        </text:changed-region>
        <text:changed-region text:id="ct100612080">
          <text:deletion>
            <office:change-info>
              <dc:creator>neznámá</dc:creator>
              <dc:date>2010-02-25T10:51:00</dc:date>
            </office:change-info>
            <text:p text:style-name="Text_20_body"><text:span text:style-name="T5">m</text:span></text:p>
          </text:deletion>
        </text:changed-region>
        <text:changed-region text:id="ct100612184">
          <text:insertion>
            <office:change-info>
              <dc:creator>neznámá</dc:creator>
              <dc:date>2010-02-25T10:51:00</dc:date>
            </office:change-info>
          </text:insertion>
        </text:changed-region>
        <text:changed-region text:id="ct100612288">
          <text:insertion>
            <office:change-info>
              <dc:creator>neznámá</dc:creator>
              <dc:date>2010-02-25T10:51:00</dc:date>
            </office:change-info>
          </text:insertion>
        </text:changed-region>
        <text:changed-region text:id="ct10061239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2496">
          <text:insertion>
            <office:change-info>
              <dc:creator>neznámá</dc:creator>
              <dc:date>2010-02-25T10:51:00</dc:date>
            </office:change-info>
          </text:insertion>
        </text:changed-region>
        <text:changed-region text:id="ct100612600">
          <text:deletion>
            <office:change-info>
              <dc:creator>neznámá</dc:creator>
              <dc:date>2010-02-25T10:51:00</dc:date>
            </office:change-info>
            <text:p text:style-name="Text_20_body"><text:span text:style-name="T5">povodním</text:span></text:p>
          </text:deletion>
        </text:changed-region>
        <text:changed-region text:id="ct100612704">
          <text:insertion>
            <office:change-info>
              <dc:creator>neznámá</dc:creator>
              <dc:date>2010-02-25T10:54:00</dc:date>
            </office:change-info>
          </text:insertion>
        </text:changed-region>
        <text:changed-region text:id="ct100612808">
          <text:deletion>
            <office:change-info>
              <dc:creator>neznámá</dc:creator>
              <dc:date>2010-02-25T10:54:00</dc:date>
            </office:change-info>
            <text:p text:style-name="Text_20_body"><text:span text:style-name="T6">minulé</text:span></text:p>
          </text:deletion>
        </text:changed-region>
        <text:changed-region text:id="ct100612912">
          <text:insertion>
            <office:change-info>
              <dc:creator>neznámá</dc:creator>
              <dc:date>2010-02-25T10:54:00</dc:date>
            </office:change-info>
          </text:insertion>
        </text:changed-region>
        <text:changed-region text:id="ct100613016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3120">
          <text:insertion>
            <office:change-info>
              <dc:creator>neznámá</dc:creator>
              <dc:date>2010-02-25T10:55:00</dc:date>
            </office:change-info>
          </text:insertion>
        </text:changed-region>
        <text:changed-region text:id="ct100613224">
          <text:insertion>
            <office:change-info>
              <dc:creator>neznámá</dc:creator>
              <dc:date>2010-02-25T10:55:00</dc:date>
            </office:change-info>
          </text:insertion>
        </text:changed-region>
        <text:changed-region text:id="ct100613328">
          <text:deletion>
            <office:change-info>
              <dc:creator>neznámá</dc:creator>
              <dc:date>2010-02-25T10:56:00</dc:date>
            </office:change-info>
            <text:p text:style-name="Text_20_body"><text:span text:style-name="T5">čtější</text:span></text:p>
          </text:deletion>
        </text:changed-region>
        <text:changed-region text:id="ct100613432">
          <text:insertion>
            <office:change-info>
              <dc:creator>neznámá</dc:creator>
              <dc:date>2010-02-25T10:55:00</dc:date>
            </office:change-info>
          </text:insertion>
        </text:changed-region>
        <text:changed-region text:id="ct100613536">
          <text:deletion>
            <office:change-info>
              <dc:creator>neznámá</dc:creator>
              <dc:date>2010-02-25T10:55:00</dc:date>
            </office:change-info>
            <text:p text:style-name="Text_20_body"><text:span text:style-name="T5">příhody</text:span></text:p>
          </text:deletion>
        </text:changed-region>
        <text:changed-region text:id="ct100613640">
          <text:deletion>
            <office:change-info>
              <dc:creator>neznámá</dc:creator>
              <dc:date>2010-02-25T11:18:00</dc:date>
            </office:change-info>
            <text:p text:style-name="Text_20_body"><text:span text:style-name="T5">vysokou </text:span></text:p>
          </text:deletion>
        </text:changed-region>
        <text:changed-region text:id="ct100613744">
          <text:format-change>
            <office:change-info>
              <dc:creator>neznámá</dc:creator>
              <dc:date>2010-02-25T11:19:00</dc:date>
            </office:change-info>
          </text:format-change>
        </text:changed-region>
        <text:changed-region text:id="ct100613848">
          <text:insertion>
            <office:change-info>
              <dc:creator>neznámá</dc:creator>
              <dc:date>2010-02-25T11:18:00</dc:date>
            </office:change-info>
          </text:insertion>
        </text:changed-region>
        <text:changed-region text:id="ct100614112">
          <text:deletion>
            <office:change-info>
              <dc:creator>neznámá</dc:creator>
              <dc:date>2010-02-25T11:19:00</dc:date>
            </office:change-info>
            <text:p text:style-name="Text_20_body"><text:span text:style-name="T5"><text:s/></text:span></text:p>
          </text:deletion>
        </text:changed-region>
        <text:changed-region text:id="ct100614336">
          <text:insertion>
            <office:change-info>
              <dc:creator>neznámá</dc:creator>
              <dc:date>2010-02-25T11:19:00</dc:date>
            </office:change-info>
          </text:insertion>
        </text:changed-region>
        <text:changed-region text:id="ct10061464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429744">
          <text:insertion>
            <office:change-info>
              <dc:creator>neznámá</dc:creator>
              <dc:date>2010-02-25T11:30:00</dc:date>
            </office:change-info>
          </text:insertion>
        </text:changed-region>
        <text:changed-region text:id="ct100432888">
          <text:deletion>
            <office:change-info>
              <dc:creator>neznámá</dc:creator>
              <dc:date>2010-02-25T11:30:00</dc:date>
            </office:change-info>
            <text:h text:style-name="Heading_20_3" text:outline-level="3"><text:span text:style-name="Strong_20_Emphasis">é</text:span></text:h>
          </text:deletion>
        </text:changed-region>
        <text:changed-region text:id="ct100432544">
          <text:insertion>
            <office:change-info>
              <dc:creator>neznámá</dc:creator>
              <dc:date>2010-02-25T11:30:00</dc:date>
            </office:change-info>
          </text:insertion>
        </text:changed-region>
        <text:changed-region text:id="ct100432648">
          <text:deletion>
            <office:change-info>
              <dc:creator>neznámá</dc:creator>
              <dc:date>2010-02-25T11:30:00</dc:date>
            </office:change-info>
            <text:h text:style-name="Heading_20_3" text:outline-level="3"><text:span text:style-name="Strong_20_Emphasis"><text:span text:style-name="T8">otázky</text:span></text:span></text:h>
          </text:deletion>
        </text:changed-region>
        <text:changed-region text:id="ct100615720">
          <text:deletion>
            <office:change-info>
              <dc:creator>neznámá</dc:creator>
              <dc:date>2010-02-25T11:35:00</dc:date>
            </office:change-info>
            <text:p text:style-name="Text_20_body">s</text:p>
          </text:deletion>
        </text:changed-region>
        <text:changed-region text:id="ct100431768">
          <text:insertion>
            <office:change-info>
              <dc:creator>neznámá</dc:creator>
              <dc:date>2010-02-25T11:35:00</dc:date>
            </office:change-info>
          </text:insertion>
        </text:changed-region>
        <text:changed-region text:id="ct100433192">
          <text:format-change>
            <office:change-info>
              <dc:creator>neznámá</dc:creator>
              <dc:date>2010-02-25T11:33:00</dc:date>
            </office:change-info>
          </text:format-change>
        </text:changed-region>
        <text:changed-region text:id="ct100615824">
          <text:format-change>
            <office:change-info>
              <dc:creator>neznámá</dc:creator>
              <dc:date>2010-02-25T11:35:00</dc:date>
            </office:change-info>
          </text:format-change>
        </text:changed-region>
        <text:changed-region text:id="ct100615928">
          <text:deletion>
            <office:change-info>
              <dc:creator>neznámá</dc:creator>
              <dc:date>2010-02-25T11:34:00</dc:date>
            </office:change-info>
            <text:p text:style-name="Text_20_body"><text:span text:style-name="T9">”</text:span></text:p>
          </text:deletion>
        </text:changed-region>
        <text:changed-region text:id="ct100616032">
          <text:insertion>
            <office:change-info>
              <dc:creator>neznámá</dc:creator>
              <dc:date>2010-02-25T11:35:00</dc:date>
            </office:change-info>
          </text:insertion>
        </text:changed-region>
        <text:changed-region text:id="ct100616136">
          <text:format-change>
            <office:change-info>
              <dc:creator>neznámá</dc:creator>
              <dc:date>2010-02-25T11:35:00</dc:date>
            </office:change-info>
          </text:format-change>
        </text:changed-region>
        <text:changed-region text:id="ct100616240">
          <text:insertion>
            <office:change-info>
              <dc:creator>neznámá</dc:creator>
              <dc:date>2010-02-25T11:35:00</dc:date>
            </office:change-info>
          </text:insertion>
        </text:changed-region>
        <text:changed-region text:id="ct100616344">
          <text:insertion>
            <office:change-info>
              <dc:creator>neznámá</dc:creator>
              <dc:date>2010-02-25T11:36:00</dc:date>
            </office:change-info>
          </text:insertion>
        </text:changed-region>
        <text:changed-region text:id="ct100616448">
          <text:deletion>
            <office:change-info>
              <dc:creator>neznámá</dc:creator>
              <dc:date>2010-02-25T11:36:00</dc:date>
            </office:change-info>
            <text:p text:style-name="Text_20_body"><text:span text:style-name="T5">Toto se</text:span></text:p>
          </text:deletion>
        </text:changed-region>
        <text:changed-region text:id="ct100616552">
          <text:deletion>
            <office:change-info>
              <dc:creator>neznámá</dc:creator>
              <dc:date>2010-02-25T11:36:00</dc:date>
            </office:change-info>
            <text:p text:style-name="Text_20_body"><text:span text:style-name="T5">ě</text:span></text:p>
          </text:deletion>
        </text:changed-region>
        <text:changed-region text:id="ct100616656">
          <text:insertion>
            <office:change-info>
              <dc:creator>neznámá</dc:creator>
              <dc:date>2010-02-25T11:36:00</dc:date>
            </office:change-info>
          </text:insertion>
        </text:changed-region>
        <text:changed-region text:id="ct100616760">
          <text:deletion>
            <office:change-info>
              <dc:creator>neznámá</dc:creator>
              <dc:date>2010-02-25T11:36:00</dc:date>
            </office:change-info>
            <text:p text:style-name="Text_20_body"><text:span text:style-name="T5">uje zpět</text:span></text:p>
          </text:deletion>
        </text:changed-region>
        <text:changed-region text:id="ct100616864">
          <text:insertion>
            <office:change-info>
              <dc:creator>neznámá</dc:creator>
              <dc:date>2010-02-25T11:36:00</dc:date>
            </office:change-info>
          </text:insertion>
        </text:changed-region>
        <text:changed-region text:id="ct10061696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7072">
          <text:insertion>
            <office:change-info>
              <dc:creator>neznámá</dc:creator>
              <dc:date>2010-02-25T11:37:00</dc:date>
            </office:change-info>
          </text:insertion>
        </text:changed-region>
        <text:changed-region text:id="ct100617176">
          <text:deletion>
            <office:change-info>
              <dc:creator>neznámá</dc:creator>
              <dc:date>2010-02-25T11:37:00</dc:date>
            </office:change-info>
            <text:p text:style-name="Text_20_body"><text:span text:style-name="T6">deficit</text:span></text:p>
          </text:deletion>
        </text:changed-region>
        <text:changed-region text:id="ct100617280">
          <text:format-change>
            <office:change-info>
              <dc:creator>neznámá</dc:creator>
              <dc:date>2010-02-25T11:37:00</dc:date>
            </office:change-info>
          </text:format-change>
        </text:changed-region>
        <text:changed-region text:id="ct100617384">
          <text:deletion>
            <office:change-info>
              <dc:creator>neznámá</dc:creator>
              <dc:date>2010-02-25T11:37:00</dc:date>
            </office:change-info>
            <text:p text:style-name="Text_20_body"><text:span text:style-name="T5"><text:s/></text:span></text:p>
          </text:deletion>
        </text:changed-region>
        <text:changed-region text:id="ct100617488">
          <text:insertion>
            <office:change-info>
              <dc:creator>neznámá</dc:creator>
              <dc:date>2010-02-25T11:37:00</dc:date>
            </office:change-info>
          </text:insertion>
        </text:changed-region>
        <text:changed-region text:id="ct100617592">
          <text:insertion>
            <office:change-info>
              <dc:creator>neznámá</dc:creator>
              <dc:date>2010-02-25T11:38:00</dc:date>
            </office:change-info>
          </text:insertion>
        </text:changed-region>
        <text:changed-region text:id="ct100617696">
          <text:deletion>
            <office:change-info>
              <dc:creator>neznámá</dc:creator>
              <dc:date>2010-02-25T11:38:00</dc:date>
            </office:change-info>
            <text:p text:style-name="Text_20_body"><text:span text:style-name="T5">řes</text:span></text:p>
          </text:deletion>
        </text:changed-region>
        <text:changed-region text:id="ct100617800">
          <text:format-change>
            <office:change-info>
              <dc:creator>neznámá</dc:creator>
              <dc:date>2010-02-25T11:38:00</dc:date>
            </office:change-info>
          </text:format-change>
        </text:changed-region>
        <text:changed-region text:id="ct100617904">
          <text:deletion>
            <office:change-info>
              <dc:creator>Jan Hollan</dc:creator>
              <dc:date>2010-02-26T22:15:00</dc:date>
            </office:change-info>
            <text:p text:style-name="Text_20_body"><text:span text:style-name="T5"><text:s text:c="2"/></text:span></text:p>
          </text:deletion>
        </text:changed-region>
        <text:changed-region text:id="ct100618008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1811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8216">
          <text:format-change>
            <office:change-info>
              <dc:creator>neznámá</dc:creator>
              <dc:date>2010-02-25T11:38:00</dc:date>
            </office:change-info>
          </text:format-change>
        </text:changed-region>
        <text:changed-region text:id="ct100618320">
          <text:format-change>
            <office:change-info>
              <dc:creator>neznámá</dc:creator>
              <dc:date>2010-02-25T11:44:00</dc:date>
            </office:change-info>
          </text:format-change>
        </text:changed-region>
        <text:changed-region text:id="ct100618424">
          <text:format-change>
            <office:change-info>
              <dc:creator>neznámá</dc:creator>
              <dc:date>2010-02-25T11:44:00</dc:date>
            </office:change-info>
          </text:format-change>
        </text:changed-region>
        <text:changed-region text:id="ct100618528">
          <text:insertion>
            <office:change-info>
              <dc:creator>neznámá</dc:creator>
              <dc:date>2010-02-25T11:44:00</dc:date>
            </office:change-info>
          </text:insertion>
        </text:changed-region>
        <text:changed-region text:id="ct100618672">
          <text:deletion>
            <office:change-info>
              <dc:creator>neznámá</dc:creator>
              <dc:date>2010-02-25T11:44:00</dc:date>
            </office:change-info>
            <text:p text:style-name="Text_20_body"><text:span text:style-name="T5">é</text:span></text:p>
          </text:deletion>
        </text:changed-region>
        <text:changed-region text:id="ct100618976">
          <text:insertion>
            <office:change-info>
              <dc:creator>Jan Hollan</dc:creator>
              <dc:date>2010-02-26T22:13:00</dc:date>
            </office:change-info>
          </text:insertion>
        </text:changed-region>
        <text:changed-region text:id="ct10061928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19616">
          <text:insertion>
            <office:change-info>
              <dc:creator>neznámá</dc:creator>
              <dc:date>2010-02-25T11:53:00</dc:date>
            </office:change-info>
          </text:insertion>
        </text:changed-region>
        <text:changed-region text:id="ct100619760">
          <text:deletion>
            <office:change-info>
              <dc:creator>neznámá</dc:creator>
              <dc:date>2010-02-25T11:53:00</dc:date>
            </office:change-info>
            <text:p text:style-name="Text_20_body"><text:span text:style-name="T5"><text:s/></text:span><text:span text:style-name="T6">Initial National Communications</text:span></text:p>
          </text:deletion>
        </text:changed-region>
        <text:changed-region text:id="ct10062024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0624">
          <text:format-change>
            <office:change-info>
              <dc:creator>Jan Hollan</dc:creator>
              <dc:date>2010-02-26T22:14:00</dc:date>
            </office:change-info>
          </text:format-change>
        </text:changed-region>
        <text:changed-region text:id="ct10062099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9983230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43842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99833480">
          <text:deletion>
            <office:change-info>
              <dc:creator>Jan Hollan</dc:creator>
              <dc:date>2010-02-26T22:15:00</dc:date>
            </office:change-info>
            <text:p text:style-name="Text_20_body"><text:span text:style-name="T8"><text:s text:c="2"/></text:span></text:p>
          </text:deletion>
        </text:changed-region>
        <text:changed-region text:id="ct100437792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437896">
          <text:insertion>
            <office:change-info>
              <dc:creator>neznámá</dc:creator>
              <dc:date>2010-02-25T11:56:00</dc:date>
            </office:change-info>
          </text:insertion>
        </text:changed-region>
        <text:changed-region text:id="ct100438000">
          <text:deletion>
            <office:change-info>
              <dc:creator>neznámá</dc:creator>
              <dc:date>2010-02-25T11:56:00</dc:date>
            </office:change-info>
            <text:p text:style-name="Text_20_body"><text:span text:style-name="Emphasis"><text:span text:style-name="T8">ředpovídají</text:span></text:span></text:p>
          </text:deletion>
        </text:changed-region>
        <text:changed-region text:id="ct100438104">
          <text:format-change>
            <office:change-info>
              <dc:creator>neznámá</dc:creator>
              <dc:date>2010-02-25T11:57:00</dc:date>
            </office:change-info>
          </text:format-change>
        </text:changed-region>
        <text:changed-region text:id="ct10062222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2328">
          <text:format-change>
            <office:change-info>
              <dc:creator>neznámá</dc:creator>
              <dc:date>2010-02-25T11:57:00</dc:date>
            </office:change-info>
          </text:format-change>
        </text:changed-region>
        <text:changed-region text:id="ct100622432">
          <text:format-change>
            <office:change-info>
              <dc:creator>neznámá</dc:creator>
              <dc:date>2010-02-25T11:57:00</dc:date>
            </office:change-info>
          </text:format-change>
        </text:changed-region>
        <text:changed-region text:id="ct100622536">
          <text:deletion>
            <office:change-info>
              <dc:creator>neznámá</dc:creator>
              <dc:date>2010-02-25T11:57:00</dc:date>
            </office:change-info>
            <text:p text:style-name="Text_20_body"><text:span text:style-name="Emphasis"><text:span text:style-name="T10"><text:s/></text:span></text:span></text:p>
          </text:deletion>
        </text:changed-region>
        <text:changed-region text:id="ct100622640">
          <text:insertion>
            <office:change-info>
              <dc:creator>neznámá</dc:creator>
              <dc:date>2010-02-25T11:57:00</dc:date>
            </office:change-info>
          </text:insertion>
        </text:changed-region>
        <text:changed-region text:id="ct100622952">
          <text:deletion>
            <office:change-info>
              <dc:creator>Jan Hollan</dc:creator>
              <dc:date>2010-02-26T22:15:00</dc:date>
            </office:change-info>
            <text:p text:style-name="Text_20_body"><text:span text:style-name="Emphasis"><text:span text:style-name="T11"><text:s/></text:span></text:span></text:p>
          </text:deletion>
        </text:changed-region>
        <text:changed-region text:id="ct100622848">
          <text:deletion>
            <office:change-info>
              <dc:creator>neznámá</dc:creator>
              <dc:date>2010-02-25T11:57:00</dc:date>
            </office:change-info>
            <text:p text:style-name="Text_20_body"><text:span text:style-name="Emphasis"><text:span text:style-name="T11">Mohou mít</text:span></text:span></text:p>
          </text:deletion>
        </text:changed-region>
        <text:changed-region text:id="ct100622744">
          <text:deletion>
            <office:change-info>
              <dc:creator>Jan Hollan</dc:creator>
              <dc:date>2010-02-26T22:15:00</dc:date>
            </office:change-info>
            <text:p text:style-name="Text_20_body"><text:span text:style-name="Emphasis"><text:span text:style-name="T11"><text:s/></text:span></text:span></text:p>
          </text:deletion>
        </text:changed-region>
        <text:changed-region text:id="ct100623056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23160">
          <text:insertion>
            <office:change-info>
              <dc:creator>neznámá</dc:creator>
              <dc:date>2010-02-25T11:57:00</dc:date>
            </office:change-info>
          </text:insertion>
        </text:changed-region>
        <text:changed-region text:id="ct100623264">
          <text:format-change>
            <office:change-info>
              <dc:creator>neznámá</dc:creator>
              <dc:date>2010-02-25T11:58:00</dc:date>
            </office:change-info>
          </text:format-change>
        </text:changed-region>
        <text:changed-region text:id="ct100433440">
          <text:deletion>
            <office:change-info>
              <dc:creator>Jan Hollan</dc:creator>
              <dc:date>2010-02-26T22:15:00</dc:date>
            </office:change-info>
            <text:p text:style-name="Text_20_body"><text:s text:c="2"/></text:p>
          </text:deletion>
        </text:changed-region>
        <text:changed-region text:id="ct100433544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23576">
          <text:format-change>
            <office:change-info>
              <dc:creator>neznámá</dc:creator>
              <dc:date>2010-02-25T11:59:00</dc:date>
            </office:change-info>
          </text:format-change>
        </text:changed-region>
        <text:changed-region text:id="ct100623680">
          <text:deletion>
            <office:change-info>
              <dc:creator>neznámá</dc:creator>
              <dc:date>2010-02-25T11:59:00</dc:date>
            </office:change-info>
            <text:p text:style-name="Text_20_body">jeho </text:p>
          </text:deletion>
        </text:changed-region>
        <text:changed-region text:id="ct10062378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3888">
          <text:deletion>
            <office:change-info>
              <dc:creator>neznámá</dc:creator>
              <dc:date>2010-02-25T11:59:00</dc:date>
            </office:change-info>
            <text:p text:style-name="Text_20_body"><text:s/></text:p>
          </text:deletion>
        </text:changed-region>
        <text:changed-region text:id="ct100623992">
          <text:deletion>
            <office:change-info>
              <dc:creator>Jan Hollan</dc:creator>
              <dc:date>2010-02-26T22:15:00</dc:date>
            </office:change-info>
            <text:p text:style-name="Text_20_body"><text:span text:style-name="T5">.</text:span></text:p>
          </text:deletion>
        </text:changed-region>
        <text:changed-region text:id="ct100440328">
          <text:format-change>
            <office:change-info>
              <dc:creator>neznámá</dc:creator>
              <dc:date>2010-02-26T12:57:00</dc:date>
            </office:change-info>
          </text:format-change>
        </text:changed-region>
        <text:changed-region text:id="ct100441632">
          <text:insertion>
            <office:change-info>
              <dc:creator>Jan Hollan</dc:creator>
              <dc:date>2010-02-26T22:16:00</dc:date>
            </office:change-info>
          </text:insertion>
        </text:changed-region>
        <text:changed-region text:id="ct100624096">
          <text:deletion>
            <office:change-info>
              <dc:creator>Jan Hollan</dc:creator>
              <dc:date>2010-02-26T22:16:00</dc:date>
            </office:change-info>
            <text:p text:style-name="Text_20_body">ačkoli nikoli</text:p>
          </text:deletion>
        </text:changed-region>
        <text:changed-region text:id="ct10062420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4304">
          <text:deletion>
            <office:change-info>
              <dc:creator>Jan Hollan</dc:creator>
              <dc:date>2010-02-26T22:16:00</dc:date>
            </office:change-info>
            <text:p text:style-name="Text_20_body"><text:s/></text:p>
          </text:deletion>
        </text:changed-region>
        <text:changed-region text:id="ct100624408">
          <text:insertion>
            <office:change-info>
              <dc:creator>Jan Hollan</dc:creator>
              <dc:date>2010-02-26T22:16:00</dc:date>
            </office:change-info>
          </text:insertion>
        </text:changed-region>
        <text:changed-region text:id="ct100624512">
          <text:deletion>
            <office:change-info>
              <dc:creator>Jan Hollan</dc:creator>
              <dc:date>2010-02-26T22:16:00</dc:date>
            </office:change-info>
            <text:p text:style-name="Text_20_body">tento </text:p>
          </text:deletion>
        </text:changed-region>
        <text:changed-region text:id="ct100624616">
          <text:insertion>
            <office:change-info>
              <dc:creator>Jan Hollan</dc:creator>
              <dc:date>2010-02-26T22:16:00</dc:date>
            </office:change-info>
          </text:insertion>
        </text:changed-region>
        <text:changed-region text:id="ct10062472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4824">
          <text:deletion>
            <office:change-info>
              <dc:creator>Jan Hollan</dc:creator>
              <dc:date>2010-02-26T20:27:00</dc:date>
            </office:change-info>
            <text:p text:style-name="Text_20_body"><text:s/></text:p>
          </text:deletion>
        </text:changed-region>
        <text:changed-region text:id="ct100624928">
          <text:insertion>
            <office:change-info>
              <dc:creator>Jan Hollan</dc:creator>
              <dc:date>2010-02-26T20:27:00</dc:date>
            </office:change-info>
          </text:insertion>
        </text:changed-region>
        <text:changed-region text:id="ct153731136">
          <text:deletion>
            <office:change-info>
              <dc:creator>Neznámý autor</dc:creator>
              <dc:date>2010-02-27T13:41:00</dc:date>
            </office:change-info>
            <text:p text:style-name="Text_20_body">p</text:p>
          </text:deletion>
        </text:changed-region>
        <text:changed-region text:id="ct153731240">
          <text:insertion>
            <office:change-info>
              <dc:creator>Neznámý autor</dc:creator>
              <dc:date>2010-02-27T13:41:00</dc:date>
            </office:change-info>
          </text:insertion>
        </text:changed-region>
        <text:changed-region text:id="ct100555184">
          <text:deletion>
            <office:change-info>
              <dc:creator>Neznámý autor</dc:creator>
              <dc:date>2010-02-27T13:41:00</dc:date>
            </office:change-info>
            <text:p text:style-name="Text_20_body">řinejlepším</text:p>
          </text:deletion>
        </text:changed-region>
        <text:changed-region text:id="ct10062503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5136">
          <text:deletion>
            <office:change-info>
              <dc:creator>Jan Hollan</dc:creator>
              <dc:date>2010-02-26T22:16:00</dc:date>
            </office:change-info>
            <text:p text:style-name="Text_20_body"><text:s/></text:p>
          </text:deletion>
        </text:changed-region>
        <text:changed-region text:id="ct100625240">
          <text:insertion>
            <office:change-info>
              <dc:creator>Jan Hollan</dc:creator>
              <dc:date>2010-02-26T22:16:00</dc:date>
            </office:change-info>
          </text:insertion>
        </text:changed-region>
        <text:changed-region text:id="ct100442432">
          <text:deletion>
            <office:change-info>
              <dc:creator>neznámá</dc:creator>
              <dc:date>2010-02-26T13:17:00</dc:date>
            </office:change-info>
            <text:p text:style-name="Text_20_body"><text:s/></text:p>
          </text:deletion>
        </text:changed-region>
        <text:changed-region text:id="ct100442616">
          <text:insertion>
            <office:change-info>
              <dc:creator>neznámá</dc:creator>
              <dc:date>2010-02-26T13:17:00</dc:date>
            </office:change-info>
          </text:insertion>
        </text:changed-region>
        <text:changed-region text:id="ct100431392">
          <text:insertion>
            <office:change-info>
              <dc:creator>neznámá</dc:creator>
              <dc:date>2010-02-26T13:17:00</dc:date>
            </office:change-info>
          </text:insertion>
        </text:changed-region>
        <text:changed-region text:id="ct100436432">
          <text:deletion>
            <office:change-info>
              <dc:creator>neznámá</dc:creator>
              <dc:date>2010-02-26T13:17:00</dc:date>
            </office:change-info>
            <text:p text:style-name="Text_20_body">em</text:p>
          </text:deletion>
        </text:changed-region>
        <text:changed-region text:id="ct100440456">
          <text:insertion>
            <office:change-info>
              <dc:creator>neznámá</dc:creator>
              <dc:date>2010-02-26T13:18:00</dc:date>
            </office:change-info>
          </text:insertion>
        </text:changed-region>
        <text:changed-region text:id="ct100625672">
          <text:deletion>
            <office:change-info>
              <dc:creator>neznámá</dc:creator>
              <dc:date>2010-02-26T13:18:00</dc:date>
            </office:change-info>
            <text:p text:style-name="Text_20_body">odnítil</text:p>
          </text:deletion>
        </text:changed-region>
        <text:changed-region text:id="ct100625776">
          <text:insertion>
            <office:change-info>
              <dc:creator>neznámá</dc:creator>
              <dc:date>2010-02-26T13:18:00</dc:date>
            </office:change-info>
          </text:insertion>
        </text:changed-region>
        <text:changed-region text:id="ct100625880">
          <text:deletion>
            <office:change-info>
              <dc:creator>neznámá</dc:creator>
              <dc:date>2010-02-26T13:18:00</dc:date>
            </office:change-info>
            <text:p text:style-name="Text_20_body">s <text:span text:style-name="T2">příběhem</text:span></text:p>
          </text:deletion>
        </text:changed-region>
        <text:changed-region text:id="ct10062598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6088">
          <text:deletion>
            <office:change-info>
              <dc:creator>neznámá</dc:creator>
              <dc:date>2010-02-26T13:19:00</dc:date>
            </office:change-info>
            <text:p text:style-name="Text_20_body"><text:s/></text:p>
          </text:deletion>
        </text:changed-region>
        <text:changed-region text:id="ct100626192">
          <text:insertion>
            <office:change-info>
              <dc:creator>neznámá</dc:creator>
              <dc:date>2010-02-26T13:19:00</dc:date>
            </office:change-info>
          </text:insertion>
        </text:changed-region>
        <text:changed-region text:id="ct100626296">
          <text:deletion>
            <office:change-info>
              <dc:creator>Jan Hollan</dc:creator>
              <dc:date>2010-02-26T22:15:00</dc:date>
            </office:change-info>
            <text:p text:style-name="Text_20_body"><text:s text:c="2"/></text:p>
          </text:deletion>
        </text:changed-region>
        <text:changed-region text:id="ct100626400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2650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05776">
          <text:insertion>
            <office:change-info>
              <dc:creator>neznámá</dc:creator>
              <dc:date>2010-02-26T13:28:00</dc:date>
            </office:change-info>
          </text:insertion>
        </text:changed-region>
        <text:changed-region text:id="ct100443544">
          <text:deletion>
            <office:change-info>
              <dc:creator>neznámá</dc:creator>
              <dc:date>2010-02-26T13:28:00</dc:date>
            </office:change-info>
            <text:p text:style-name="Text_20_body"><text:span text:style-name="T10">ou spornou otázkou je to</text:span></text:p>
          </text:deletion>
        </text:changed-region>
        <text:changed-region text:id="ct100505384">
          <text:insertion>
            <office:change-info>
              <dc:creator>neznámá</dc:creator>
              <dc:date>2010-02-26T13:29:00</dc:date>
            </office:change-info>
          </text:insertion>
        </text:changed-region>
        <text:changed-region text:id="ct10050548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6608">
          <text:insertion>
            <office:change-info>
              <dc:creator>neznámá</dc:creator>
              <dc:date>2010-02-26T13:29:00</dc:date>
            </office:change-info>
          </text:insertion>
        </text:changed-region>
        <text:changed-region text:id="ct100626712">
          <text:deletion>
            <office:change-info>
              <dc:creator>neznámá</dc:creator>
              <dc:date>2010-02-26T13:29:00</dc:date>
            </office:change-info>
            <text:p text:style-name="Text_20_body"><text:span text:style-name="T10">články</text:span></text:p>
          </text:deletion>
        </text:changed-region>
        <text:changed-region text:id="ct100626816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716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27464">
          <text:insertion>
            <office:change-info>
              <dc:creator>neznámá</dc:creator>
              <dc:date>2010-02-26T13:30:00</dc:date>
            </office:change-info>
          </text:insertion>
        </text:changed-region>
        <text:changed-region text:id="ct100627608">
          <text:deletion>
            <office:change-info>
              <dc:creator>neznámá</dc:creator>
              <dc:date>2010-02-26T13:30:00</dc:date>
            </office:change-info>
            <text:p text:style-name="Text_20_body"><text:span text:style-name="T11">příběh</text:span></text:p>
          </text:deletion>
        </text:changed-region>
        <text:changed-region text:id="ct100627912">
          <text:insertion>
            <office:change-info>
              <dc:creator>neznámá</dc:creator>
              <dc:date>2010-02-26T13:30:00</dc:date>
            </office:change-info>
          </text:insertion>
        </text:changed-region>
        <text:changed-region text:id="ct100628056">
          <text:deletion>
            <office:change-info>
              <dc:creator>neznámá</dc:creator>
              <dc:date>2010-02-26T13:30:00</dc:date>
            </office:change-info>
            <text:p text:style-name="Text_20_body"><text:span text:style-name="T10">záležitost</text:span></text:p>
          </text:deletion>
        </text:changed-region>
        <text:changed-region text:id="ct100628360">
          <text:format-change>
            <office:change-info>
              <dc:creator>neznámá</dc:creator>
              <dc:date>2010-02-26T13:31:00</dc:date>
            </office:change-info>
          </text:format-change>
        </text:changed-region>
        <text:changed-region text:id="ct100436864">
          <text:format-change>
            <office:change-info>
              <dc:creator>neznámá</dc:creator>
              <dc:date>2010-02-25T11:39:00</dc:date>
            </office:change-info>
          </text:format-change>
        </text:changed-region>
        <text:changed-region text:id="ct10050700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439720">
          <text:deletion>
            <office:change-info>
              <dc:creator>Jan Hollan</dc:creator>
              <dc:date>2010-02-26T20:33:00</dc:date>
            </office:change-info>
            <text:p text:style-name="Text_20_body"><text:s/></text:p>
          </text:deletion>
        </text:changed-region>
        <text:changed-region text:id="ct100629824">
          <text:insertion>
            <office:change-info>
              <dc:creator>Jan Hollan</dc:creator>
              <dc:date>2010-02-26T20:33:00</dc:date>
            </office:change-info>
          </text:insertion>
        </text:changed-region>
        <text:changed-region text:id="ct100629928">
          <text:format-change>
            <office:change-info>
              <dc:creator>neznámá</dc:creator>
              <dc:date>2010-02-26T13:33:00</dc:date>
            </office:change-info>
          </text:format-change>
        </text:changed-region>
        <text:changed-region text:id="ct100630032">
          <text:deletion>
            <office:change-info>
              <dc:creator>neznámá</dc:creator>
              <dc:date>2010-02-26T13:33:00</dc:date>
            </office:change-info>
            <text:p text:style-name="Text_20_body"><text:span text:style-name="T2">při</text:span></text:p>
          </text:deletion>
        </text:changed-region>
        <text:changed-region text:id="ct100630136">
          <text:format-change>
            <office:change-info>
              <dc:creator>neznámá</dc:creator>
              <dc:date>2010-02-26T13:33:00</dc:date>
            </office:change-info>
          </text:format-change>
        </text:changed-region>
        <text:changed-region text:id="ct100630240">
          <text:insertion>
            <office:change-info>
              <dc:creator>neznámá</dc:creator>
              <dc:date>2010-02-26T13:33:00</dc:date>
            </office:change-info>
          </text:insertion>
        </text:changed-region>
        <text:changed-region text:id="ct100630344">
          <text:deletion>
            <office:change-info>
              <dc:creator>neznámá</dc:creator>
              <dc:date>2010-02-26T13:33:00</dc:date>
            </office:change-info>
            <text:p text:style-name="Text_20_body"><text:span text:style-name="T2">na </text:span></text:p>
          </text:deletion>
        </text:changed-region>
        <text:changed-region text:id="ct100630448">
          <text:insertion>
            <office:change-info>
              <dc:creator>neznámá</dc:creator>
              <dc:date>2010-02-26T13:33:00</dc:date>
            </office:change-info>
          </text:insertion>
        </text:changed-region>
        <text:changed-region text:id="ct100630552">
          <text:insertion>
            <office:change-info>
              <dc:creator>neznámá</dc:creator>
              <dc:date>2010-02-26T13:35:00</dc:date>
            </office:change-info>
          </text:insertion>
        </text:changed-region>
        <text:changed-region text:id="ct100630656">
          <text:deletion>
            <office:change-info>
              <dc:creator>neznámá</dc:creator>
              <dc:date>2010-02-26T13:35:00</dc:date>
            </office:change-info>
            <text:p text:style-name="Text_20_body"><text:span text:style-name="T2">dobře informovaní</text:span></text:p>
          </text:deletion>
        </text:changed-region>
        <text:changed-region text:id="ct100630760">
          <text:insertion>
            <office:change-info>
              <dc:creator>neznámá</dc:creator>
              <dc:date>2010-02-26T13:34:00</dc:date>
            </office:change-info>
          </text:insertion>
        </text:changed-region>
        <text:changed-region text:id="ct100630864">
          <text:deletion>
            <office:change-info>
              <dc:creator>neznámá</dc:creator>
              <dc:date>2010-02-26T13:34:00</dc:date>
            </office:change-info>
            <text:p text:style-name="Text_20_body">velkou</text:p>
          </text:deletion>
        </text:changed-region>
        <text:changed-region text:id="ct100630968">
          <text:format-change>
            <office:change-info>
              <dc:creator>neznámá</dc:creator>
              <dc:date>2010-02-26T13:34:00</dc:date>
            </office:change-info>
          </text:format-change>
        </text:changed-region>
        <text:changed-region text:id="ct100631072">
          <text:insertion>
            <office:change-info>
              <dc:creator>neznámá</dc:creator>
              <dc:date>2010-02-26T13:34:00</dc:date>
            </office:change-info>
          </text:insertion>
        </text:changed-region>
        <text:changed-region text:id="ct100631176">
          <text:deletion>
            <office:change-info>
              <dc:creator>neznámá</dc:creator>
              <dc:date>2010-02-26T13:34:00</dc:date>
            </office:change-info>
            <text:p text:style-name="Text_20_body"><text:span text:style-name="T2">odnět </text:span><text:span text:style-name="T1">k</text:span></text:p>
          </text:deletion>
        </text:changed-region>
        <text:changed-region text:id="ct100508696">
          <text:deletion>
            <office:change-info>
              <dc:creator>neznámá</dc:creator>
              <dc:date>2010-02-26T13:38:00</dc:date>
            </office:change-info>
            <text:p text:style-name="Text_20_body"><text:s/></text:p>
          </text:deletion>
        </text:changed-region>
        <text:changed-region text:id="ct100507352">
          <text:insertion>
            <office:change-info>
              <dc:creator>neznámá</dc:creator>
              <dc:date>2010-02-26T13:38:00</dc:date>
            </office:change-info>
          </text:insertion>
        </text:changed-region>
        <text:changed-region text:id="ct100431088">
          <text:insertion>
            <office:change-info>
              <dc:creator>neznámá</dc:creator>
              <dc:date>2010-02-26T13:37:00</dc:date>
            </office:change-info>
          </text:insertion>
        </text:changed-region>
        <text:changed-region text:id="ct100536336">
          <text:insertion>
            <office:change-info>
              <dc:creator>neznámá</dc:creator>
              <dc:date>2010-02-26T13:38:00</dc:date>
            </office:change-info>
          </text:insertion>
        </text:changed-region>
        <text:changed-region text:id="ct100508848">
          <text:deletion>
            <office:change-info>
              <dc:creator>neznámá</dc:creator>
              <dc:date>2010-02-26T13:38:00</dc:date>
            </office:change-info>
            <text:p text:style-name="Text_20_body"><text:span text:style-name="T10">To je </text:span><text:span text:style-name="T11">důvod</text:span><text:span text:style-name="T10">, proč</text:span></text:p>
          </text:deletion>
        </text:changed-region>
        <text:changed-region text:id="ct100508952">
          <text:deletion>
            <office:change-info>
              <dc:creator>neznámá</dc:creator>
              <dc:date>2010-02-26T13:38:00</dc:date>
            </office:change-info>
            <text:p text:style-name="Text_20_body"><text:span text:style-name="T10">musejí </text:span></text:p>
          </text:deletion>
        </text:changed-region>
        <text:changed-region text:id="ct100509056">
          <text:insertion>
            <office:change-info>
              <dc:creator>neznámá</dc:creator>
              <dc:date>2010-02-26T13:38:00</dc:date>
            </office:change-info>
          </text:insertion>
        </text:changed-region>
        <text:changed-region text:id="ct100631280">
          <text:deletion>
            <office:change-info>
              <dc:creator>neznámá</dc:creator>
              <dc:date>2010-02-26T13:38:00</dc:date>
            </office:change-info>
            <text:p text:style-name="Text_20_body"><text:span text:style-name="T10">promované studenty</text:span></text:p>
          </text:deletion>
        </text:changed-region>
        <text:changed-region text:id="ct10063138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07136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31488">
          <text:format-change>
            <office:change-info>
              <dc:creator>neznámá</dc:creator>
              <dc:date>2010-02-26T13:40:00</dc:date>
            </office:change-info>
          </text:format-change>
        </text:changed-region>
        <text:changed-region text:id="ct100631592">
          <text:format-change>
            <office:change-info>
              <dc:creator>neznámá</dc:creator>
              <dc:date>2010-02-26T13:40:00</dc:date>
            </office:change-info>
          </text:format-change>
        </text:changed-region>
        <text:changed-region text:id="ct100631696">
          <text:deletion>
            <office:change-info>
              <dc:creator>Jan Hollan</dc:creator>
              <dc:date>2010-02-26T20:27:00</dc:date>
            </office:change-info>
            <text:p text:style-name="Text_20_body"><text:s/></text:p>
          </text:deletion>
        </text:changed-region>
        <text:changed-region text:id="ct100631800">
          <text:insertion>
            <office:change-info>
              <dc:creator>Jan Hollan</dc:creator>
              <dc:date>2010-02-26T20:27:00</dc:date>
            </office:change-info>
          </text:insertion>
        </text:changed-region>
        <text:changed-region text:id="ct100631904">
          <text:insertion>
            <office:change-info>
              <dc:creator>neznámá</dc:creator>
              <dc:date>2010-02-26T13:48:00</dc:date>
            </office:change-info>
          </text:insertion>
        </text:changed-region>
        <text:changed-region text:id="ct100632008">
          <text:deletion>
            <office:change-info>
              <dc:creator>Jan Hollan</dc:creator>
              <dc:date>2010-02-26T20:33:00</dc:date>
            </office:change-info>
            <text:p text:style-name="Text_20_body"><text:s/></text:p>
          </text:deletion>
        </text:changed-region>
        <text:changed-region text:id="ct100632112">
          <text:insertion>
            <office:change-info>
              <dc:creator>Jan Hollan</dc:creator>
              <dc:date>2010-02-26T20:33:00</dc:date>
            </office:change-info>
          </text:insertion>
        </text:changed-region>
        <text:changed-region text:id="ct100632216">
          <text:insertion>
            <office:change-info>
              <dc:creator>neznámá</dc:creator>
              <dc:date>2010-02-26T13:48:00</dc:date>
            </office:change-info>
          </text:insertion>
        </text:changed-region>
        <text:changed-region text:id="ct100632320">
          <text:deletion>
            <office:change-info>
              <dc:creator>neznámá</dc:creator>
              <dc:date>2010-02-26T13:48:00</dc:date>
            </office:change-info>
            <text:p text:style-name="Text_20_body">novinářům</text:p>
          </text:deletion>
        </text:changed-region>
        <text:changed-region text:id="ct100632424">
          <text:deletion>
            <office:change-info>
              <dc:creator>neznámá</dc:creator>
              <dc:date>2010-02-26T13:48:00</dc:date>
            </office:change-info>
            <text:p text:style-name="Text_20_body"><text:s/>o tom</text:p>
          </text:deletion>
        </text:changed-region>
        <text:changed-region text:id="ct100537560">
          <text:insertion>
            <office:change-info>
              <dc:creator>Jan Hollan</dc:creator>
              <dc:date>2010-02-26T22:18:00</dc:date>
            </office:change-info>
          </text:insertion>
        </text:changed-region>
        <text:changed-region text:id="ct100632528">
          <text:insertion>
            <office:change-info>
              <dc:creator>neznámá</dc:creator>
              <dc:date>2010-02-26T13:42:00</dc:date>
            </office:change-info>
          </text:insertion>
        </text:changed-region>
        <text:changed-region text:id="ct100538648">
          <text:deletion>
            <office:change-info>
              <dc:creator>neznámá</dc:creator>
              <dc:date>2010-02-26T13:42:00</dc:date>
            </office:change-info>
            <text:p text:style-name="Text_20_body"><text:span text:style-name="T2">práce</text:span></text:p>
          </text:deletion>
        </text:changed-region>
        <text:changed-region text:id="ct100632632">
          <text:deletion>
            <office:change-info>
              <dc:creator>Jan Hollan</dc:creator>
              <dc:date>2010-02-26T22:18:00</dc:date>
            </office:change-info>
            <text:p text:style-name="Text_20_body">IPCC </text:p>
          </text:deletion>
        </text:changed-region>
        <text:changed-region text:id="ct100632736">
          <text:deletion>
            <office:change-info>
              <dc:creator>Jan Hollan</dc:creator>
              <dc:date>2010-02-26T22:18:00</dc:date>
            </office:change-info>
            <text:p text:style-name="Text_20_body"><text:s/></text:p>
          </text:deletion>
        </text:changed-region>
        <text:changed-region text:id="ct100632840">
          <text:insertion>
            <office:change-info>
              <dc:creator>Jan Hollan</dc:creator>
              <dc:date>2010-02-26T22:18:00</dc:date>
            </office:change-info>
          </text:insertion>
        </text:changed-region>
        <text:changed-region text:id="ct100632944">
          <text:insertion>
            <office:change-info>
              <dc:creator>neznámá</dc:creator>
              <dc:date>2010-02-26T13:49:00</dc:date>
            </office:change-info>
          </text:insertion>
        </text:changed-region>
        <text:changed-region text:id="ct100633048">
          <text:deletion>
            <office:change-info>
              <dc:creator>neznámá</dc:creator>
              <dc:date>2010-02-26T13:49:00</dc:date>
            </office:change-info>
            <text:p text:style-name="Text_20_body"><text:span text:style-name="T2">oponoval</text:span></text:p>
          </text:deletion>
        </text:changed-region>
        <text:changed-region text:id="ct100633152">
          <text:insertion>
            <office:change-info>
              <dc:creator>Jan Hollan</dc:creator>
              <dc:date>2010-02-26T22:18:00</dc:date>
            </office:change-info>
          </text:insertion>
        </text:changed-region>
        <text:changed-region text:id="ct100633256">
          <text:insertion>
            <office:change-info>
              <dc:creator>neznámá</dc:creator>
              <dc:date>2010-02-26T13:49:00</dc:date>
            </office:change-info>
          </text:insertion>
        </text:changed-region>
        <text:changed-region text:id="ct100633360">
          <text:deletion>
            <office:change-info>
              <dc:creator>neznámá</dc:creator>
              <dc:date>2010-02-26T13:49:00</dc:date>
            </office:change-info>
            <text:p text:style-name="Text_20_body">ím</text:p>
          </text:deletion>
        </text:changed-region>
        <text:changed-region text:id="ct100538952">
          <text:deletion>
            <office:change-info>
              <dc:creator>Jan Hollan</dc:creator>
              <dc:date>2010-02-26T16:22:00</dc:date>
            </office:change-info>
            <text:p text:style-name="Text_20_body">z </text:p>
          </text:deletion>
        </text:changed-region>
        <text:changed-region text:id="ct100536920">
          <text:deletion>
            <office:change-info>
              <dc:creator>Jan Hollan</dc:creator>
              <dc:date>2010-02-26T16:23:00</dc:date>
            </office:change-info>
            <text:p text:style-name="Text_20_body">Jeden </text:p>
          </text:deletion>
        </text:changed-region>
        <text:changed-region text:id="ct100539568">
          <text:insertion>
            <office:change-info>
              <dc:creator>Jan Hollan</dc:creator>
              <dc:date>2010-02-26T16:23:00</dc:date>
            </office:change-info>
          </text:insertion>
        </text:changed-region>
        <text:changed-region text:id="ct100539056">
          <text:deletion>
            <office:change-info>
              <dc:creator>Jan Hollan</dc:creator>
              <dc:date>2010-02-26T16:23:00</dc:date>
            </office:change-info>
            <text:p text:style-name="Text_20_body">t</text:p>
          </text:deletion>
        </text:changed-region>
        <text:changed-region text:id="ct100537664">
          <text:insertion>
            <office:change-info>
              <dc:creator>Jan Hollan</dc:creator>
              <dc:date>2010-02-26T16:22:00</dc:date>
            </office:change-info>
          </text:insertion>
        </text:changed-region>
        <text:changed-region text:id="ct100537768">
          <text:deletion>
            <office:change-info>
              <dc:creator>Jan Hollan</dc:creator>
              <dc:date>2010-02-26T16:22:00</dc:date>
            </office:change-info>
            <text:p text:style-name="Text_20_body">univerzálních</text:p>
          </text:deletion>
        </text:changed-region>
        <text:changed-region text:id="ct100633464">
          <text:format-change>
            <office:change-info>
              <dc:creator>neznámá</dc:creator>
              <dc:date>2010-02-26T13:55:00</dc:date>
            </office:change-info>
          </text:format-change>
        </text:changed-region>
        <text:changed-region text:id="ct100633568">
          <text:deletion>
            <office:change-info>
              <dc:creator>Jan Hollan</dc:creator>
              <dc:date>2010-02-26T16:22:00</dc:date>
            </office:change-info>
            <text:p text:style-name="Text_20_body"><text:a xlink:type="simple" xlink:href="http://cs.wikipedia.org/wiki/Mem"><text:span text:style-name="T1">ů</text:span></text:a></text:p>
          </text:deletion>
        </text:changed-region>
        <text:changed-region text:id="ct100633672">
          <text:deletion>
            <office:change-info>
              <dc:creator>neznámá</dc:creator>
              <dc:date>2010-02-26T13:56:00</dc:date>
            </office:change-info>
            <text:p text:style-name="Text_20_body"><text:s/></text:p>
          </text:deletion>
        </text:changed-region>
        <text:changed-region text:id="ct100633776">
          <text:insertion>
            <office:change-info>
              <dc:creator>neznámá</dc:creator>
              <dc:date>2010-02-26T13:56:00</dc:date>
            </office:change-info>
          </text:insertion>
        </text:changed-region>
        <text:changed-region text:id="ct100633880">
          <text:format-change>
            <office:change-info>
              <dc:creator>neznámá</dc:creator>
              <dc:date>2010-02-26T13:50:00</dc:date>
            </office:change-info>
          </text:format-change>
        </text:changed-region>
        <text:changed-region text:id="ct100633984">
          <text:insertion>
            <office:change-info>
              <dc:creator>neznámá</dc:creator>
              <dc:date>2010-02-26T13:56:00</dc:date>
            </office:change-info>
          </text:insertion>
        </text:changed-region>
        <text:changed-region text:id="ct100634088">
          <text:deletion>
            <office:change-info>
              <dc:creator>neznámá</dc:creator>
              <dc:date>2010-02-26T13:56:00</dc:date>
            </office:change-info>
            <text:p text:style-name="Text_20_body"><text:span text:style-name="T1">m</text:span><text:span text:style-name="T2"> </text:span><text:span text:style-name="T1">omylu</text:span></text:p>
          </text:deletion>
        </text:changed-region>
        <text:changed-region text:id="ct100634192">
          <text:deletion>
            <office:change-info>
              <dc:creator>Jan Hollan</dc:creator>
              <dc:date>2010-02-26T16:23:00</dc:date>
            </office:change-info>
            <text:p text:style-name="Text_20_body"><text:span text:style-name="T2"><text:s/></text:span>ten</text:p>
          </text:deletion>
        </text:changed-region>
        <text:changed-region text:id="ct100634296">
          <text:deletion>
            <office:change-info>
              <dc:creator>Jan Hollan</dc:creator>
              <dc:date>2010-02-26T22:15:00</dc:date>
            </office:change-info>
            <text:p text:style-name="Text_20_body"><text:s text:c="2"/></text:p>
          </text:deletion>
        </text:changed-region>
        <text:changed-region text:id="ct100634400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34504">
          <text:deletion>
            <office:change-info>
              <dc:creator>Jan Hollan</dc:creator>
              <dc:date>2010-02-26T16:23:00</dc:date>
            </office:change-info>
            <text:p text:style-name="Text_20_body"><text:s/></text:p>
          </text:deletion>
        </text:changed-region>
        <text:changed-region text:id="ct100634608">
          <text:insertion>
            <office:change-info>
              <dc:creator>Jan Hollan</dc:creator>
              <dc:date>2010-02-26T16:23:00</dc:date>
            </office:change-info>
          </text:insertion>
        </text:changed-region>
        <text:changed-region text:id="ct10063471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34816">
          <text:insertion>
            <office:change-info>
              <dc:creator>Jan Hollan</dc:creator>
              <dc:date>2010-02-26T16:24:00</dc:date>
            </office:change-info>
          </text:insertion>
        </text:changed-region>
        <text:changed-region text:id="ct100634920">
          <text:deletion>
            <office:change-info>
              <dc:creator>Jan Hollan</dc:creator>
              <dc:date>2010-02-26T16:24:00</dc:date>
            </office:change-info>
            <text:p text:style-name="Text_20_body">IPCC </text:p>
          </text:deletion>
        </text:changed-region>
        <text:changed-region text:id="ct100635024">
          <text:deletion>
            <office:change-info>
              <dc:creator>neznámá</dc:creator>
              <dc:date>2010-02-26T13:56:00</dc:date>
            </office:change-info>
            <text:p text:style-name="Text_20_body"><text:s/></text:p>
          </text:deletion>
        </text:changed-region>
        <text:changed-region text:id="ct100635128">
          <text:insertion>
            <office:change-info>
              <dc:creator>neznámá</dc:creator>
              <dc:date>2010-02-26T13:56:00</dc:date>
            </office:change-info>
          </text:insertion>
        </text:changed-region>
        <text:changed-region text:id="ct100635232">
          <text:deletion>
            <office:change-info>
              <dc:creator>Jan Hollan</dc:creator>
              <dc:date>2010-02-26T16:24:00</dc:date>
            </office:change-info>
            <text:p text:style-name="Text_20_body"><text:s/></text:p>
          </text:deletion>
        </text:changed-region>
        <text:changed-region text:id="ct100635336">
          <text:insertion>
            <office:change-info>
              <dc:creator>Jan Hollan</dc:creator>
              <dc:date>2010-02-26T16:24:00</dc:date>
            </office:change-info>
          </text:insertion>
        </text:changed-region>
        <text:changed-region text:id="ct100635440">
          <text:insertion>
            <office:change-info>
              <dc:creator>Jan Hollan</dc:creator>
              <dc:date>2010-02-26T16:24:00</dc:date>
            </office:change-info>
          </text:insertion>
        </text:changed-region>
        <text:changed-region text:id="ct100635544">
          <text:deletion>
            <office:change-info>
              <dc:creator>Jan Hollan</dc:creator>
              <dc:date>2010-02-26T16:24:00</dc:date>
            </office:change-info>
            <text:p text:style-name="Text_20_body">uje</text:p>
          </text:deletion>
        </text:changed-region>
        <text:changed-region text:id="ct10063564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35752">
          <text:insertion>
            <office:change-info>
              <dc:creator>neznámá</dc:creator>
              <dc:date>2010-02-26T13:57:00</dc:date>
            </office:change-info>
          </text:insertion>
        </text:changed-region>
        <text:changed-region text:id="ct100635856">
          <text:deletion>
            <office:change-info>
              <dc:creator>neznámá</dc:creator>
              <dc:date>2010-02-26T13:57:00</dc:date>
            </office:change-info>
            <text:p text:style-name="Text_20_body">plat</text:p>
          </text:deletion>
        </text:changed-region>
        <text:changed-region text:id="ct100542456">
          <text:insertion>
            <office:change-info>
              <dc:creator>Jan Hollan</dc:creator>
              <dc:date>2010-02-26T16:25:00</dc:date>
            </office:change-info>
          </text:insertion>
        </text:changed-region>
        <text:changed-region text:id="ct100635960">
          <text:deletion>
            <office:change-info>
              <dc:creator>Jan Hollan</dc:creator>
              <dc:date>2010-02-26T16:25:00</dc:date>
            </office:change-info>
            <text:p text:style-name="Text_20_body">u ledu</text:p>
          </text:deletion>
        </text:changed-region>
        <text:changed-region text:id="ct100539440">
          <text:insertion>
            <office:change-info>
              <dc:creator>Jan Hollan</dc:creator>
              <dc:date>2010-02-26T16:33:00</dc:date>
            </office:change-info>
          </text:insertion>
        </text:changed-region>
        <text:changed-region text:id="ct100540360">
          <text:deletion>
            <office:change-info>
              <dc:creator>Jan Hollan</dc:creator>
              <dc:date>2010-02-26T16:33:00</dc:date>
            </office:change-info>
            <text:p text:style-name="Text_20_body">Co se o</text:p>
          </text:deletion>
        </text:changed-region>
        <text:changed-region text:id="ct100538336">
          <text:insertion>
            <office:change-info>
              <dc:creator>Jan Hollan</dc:creator>
              <dc:date>2010-02-26T16:33:00</dc:date>
            </office:change-info>
          </text:insertion>
        </text:changed-region>
        <text:changed-region text:id="ct100542664">
          <text:deletion>
            <office:change-info>
              <dc:creator>Jan Hollan</dc:creator>
              <dc:date>2010-02-26T16:33:00</dc:date>
            </office:change-info>
            <text:p text:style-name="Text_20_body">stalo, je to,</text:p>
          </text:deletion>
        </text:changed-region>
        <text:changed-region text:id="ct100636064">
          <text:insertion>
            <office:change-info>
              <dc:creator>Jan Hollan</dc:creator>
              <dc:date>2010-02-26T16:33:00</dc:date>
            </office:change-info>
          </text:insertion>
        </text:changed-region>
        <text:changed-region text:id="ct153849864">
          <text:insertion>
            <office:change-info>
              <dc:creator>Neznámý autor</dc:creator>
              <dc:date>2010-02-27T13:42:00</dc:date>
            </office:change-info>
          </text:insertion>
        </text:changed-region>
        <text:changed-region text:id="ct99376272">
          <text:insertion>
            <office:change-info>
              <dc:creator>Jan Hollan</dc:creator>
              <dc:date>2010-02-26T16:33:00</dc:date>
            </office:change-info>
          </text:insertion>
        </text:changed-region>
        <text:changed-region text:id="ct99376168">
          <text:deletion>
            <office:change-info>
              <dc:creator>Neznámý autor</dc:creator>
              <dc:date>2010-02-27T13:42:00</dc:date>
            </office:change-info>
            <text:p text:style-name="Text_20_body">l</text:p>
          </text:deletion>
          <text:insertion>
            <office:change-info office:chg-author="Jan Hollan" office:chg-date-time="2010-02-26T16:33:00"/>
          </text:insertion>
        </text:changed-region>
        <text:changed-region text:id="ct100543096">
          <text:deletion>
            <office:change-info>
              <dc:creator>Jan Hollan</dc:creator>
              <dc:date>2010-02-26T16:33:00</dc:date>
            </office:change-info>
            <text:p text:style-name="Text_20_body">propukla</text:p>
          </text:deletion>
        </text:changed-region>
        <text:changed-region text:id="ct100636168">
          <text:insertion>
            <office:change-info>
              <dc:creator>Jan Hollan</dc:creator>
              <dc:date>2010-02-26T16:33:00</dc:date>
            </office:change-info>
          </text:insertion>
        </text:changed-region>
        <text:changed-region text:id="ct100543280">
          <text:deletion>
            <office:change-info>
              <dc:creator>Jan Hollan</dc:creator>
              <dc:date>2010-02-26T16:33:00</dc:date>
            </office:change-info>
            <text:p text:style-name="Text_20_body"><text:s/></text:p>
          </text:deletion>
        </text:changed-region>
        <text:changed-region text:id="ct100636272">
          <text:insertion>
            <office:change-info>
              <dc:creator>Jan Hollan</dc:creator>
              <dc:date>2010-02-26T16:27:00</dc:date>
            </office:change-info>
          </text:insertion>
        </text:changed-region>
        <text:changed-region text:id="ct100543464">
          <text:insertion>
            <office:change-info>
              <dc:creator>Jan Hollan</dc:creator>
              <dc:date>2010-02-26T16:28:00</dc:date>
            </office:change-info>
          </text:insertion>
        </text:changed-region>
        <text:changed-region text:id="ct100636376">
          <text:insertion>
            <office:change-info>
              <dc:creator>Jan Hollan</dc:creator>
              <dc:date>2010-02-26T16:28:00</dc:date>
            </office:change-info>
          </text:insertion>
        </text:changed-region>
        <text:changed-region text:id="ct100636480">
          <text:deletion>
            <office:change-info>
              <dc:creator>Jan Hollan</dc:creator>
              <dc:date>2010-02-26T16:28:00</dc:date>
            </office:change-info>
            <text:p text:style-name="Text_20_body">aly</text:p>
          </text:deletion>
        </text:changed-region>
        <text:changed-region text:id="ct100636584">
          <text:insertion>
            <office:change-info>
              <dc:creator>Jan Hollan</dc:creator>
              <dc:date>2010-02-26T16:28:00</dc:date>
            </office:change-info>
          </text:insertion>
        </text:changed-region>
        <text:changed-region text:id="ct100636688">
          <text:deletion>
            <office:change-info>
              <dc:creator>Jan Hollan</dc:creator>
              <dc:date>2010-02-26T16:28:00</dc:date>
            </office:change-info>
            <text:p text:style-name="Text_20_body">y</text:p>
          </text:deletion>
        </text:changed-region>
        <text:changed-region text:id="ct100543872">
          <text:format-change>
            <office:change-info>
              <dc:creator>Jan Hollan</dc:creator>
              <dc:date>2010-02-26T16:27:00</dc:date>
            </office:change-info>
          </text:format-change>
        </text:changed-region>
        <text:changed-region text:id="ct100636792">
          <text:deletion>
            <office:change-info>
              <dc:creator>Jan Hollan</dc:creator>
              <dc:date>2010-02-26T16:27:00</dc:date>
            </office:change-info>
            <text:p text:style-name="Text_20_body"><text:span text:style-name="T2">ozub</text:span></text:p>
          </text:deletion>
        </text:changed-region>
        <text:changed-region text:id="ct100636896">
          <text:format-change>
            <office:change-info>
              <dc:creator>Jan Hollan</dc:creator>
              <dc:date>2010-02-26T16:27:00</dc:date>
            </office:change-info>
          </text:format-change>
        </text:changed-region>
        <text:changed-region text:id="ct100637000">
          <text:format-change>
            <office:change-info>
              <dc:creator>Jan Hollan</dc:creator>
              <dc:date>2010-02-26T16:34:00</dc:date>
            </office:change-info>
          </text:format-change>
        </text:changed-region>
        <text:changed-region text:id="ct100637104">
          <text:insertion>
            <office:change-info>
              <dc:creator>Jan Hollan</dc:creator>
              <dc:date>2010-02-26T16:30:00</dc:date>
            </office:change-info>
          </text:insertion>
        </text:changed-region>
        <text:changed-region text:id="ct100637208">
          <text:insertion>
            <office:change-info>
              <dc:creator>Jan Hollan</dc:creator>
              <dc:date>2010-02-26T16:30:00</dc:date>
            </office:change-info>
          </text:insertion>
        </text:changed-region>
        <text:changed-region text:id="ct100637312">
          <text:deletion>
            <office:change-info>
              <dc:creator>Jan Hollan</dc:creator>
              <dc:date>2010-02-26T16:30:00</dc:date>
            </office:change-info>
            <text:p text:style-name="Text_20_body"><text:span text:style-name="T1">pěkně </text:span></text:p>
          </text:deletion>
        </text:changed-region>
        <text:changed-region text:id="ct100637416">
          <text:insertion>
            <office:change-info>
              <dc:creator>Jan Hollan</dc:creator>
              <dc:date>2010-02-26T16:30:00</dc:date>
            </office:change-info>
          </text:insertion>
        </text:changed-region>
        <text:changed-region text:id="ct100637520">
          <text:insertion>
            <office:change-info>
              <dc:creator>Jan Hollan</dc:creator>
              <dc:date>2010-02-26T16:32:00</dc:date>
            </office:change-info>
          </text:insertion>
        </text:changed-region>
        <text:changed-region text:id="ct100637624">
          <text:deletion>
            <office:change-info>
              <dc:creator>Jan Hollan</dc:creator>
              <dc:date>2010-02-26T16:32:00</dc:date>
            </office:change-info>
            <text:p text:style-name="Text_20_body"><text:span text:style-name="T1">to málo, </text:span></text:p>
          </text:deletion>
        </text:changed-region>
        <text:changed-region text:id="ct100637928">
          <text:insertion>
            <office:change-info>
              <dc:creator>Jan Hollan</dc:creator>
              <dc:date>2010-02-26T16:34:00</dc:date>
            </office:change-info>
          </text:insertion>
        </text:changed-region>
        <text:changed-region text:id="ct100638072">
          <text:deletion>
            <office:change-info>
              <dc:creator>Jan Hollan</dc:creator>
              <dc:date>2010-02-26T16:34:00</dc:date>
            </office:change-info>
            <text:p text:style-name="Text_20_body"><text:span text:style-name="T1">o</text:span></text:p>
          </text:deletion>
        </text:changed-region>
        <text:changed-region text:id="ct100638616">
          <text:insertion>
            <office:change-info>
              <dc:creator>Jan Hollan</dc:creator>
              <dc:date>2010-02-26T16:38:00</dc:date>
            </office:change-info>
          </text:insertion>
        </text:changed-region>
        <text:changed-region text:id="ct100638768">
          <text:deletion>
            <office:change-info>
              <dc:creator>Jan Hollan</dc:creator>
              <dc:date>2010-02-26T16:38:00</dc:date>
            </office:change-info>
            <text:p text:style-name="Text_20_body"><text:span text:style-name="T1">bylo</text:span></text:p>
          </text:deletion>
        </text:changed-region>
        <text:changed-region text:id="ct100639072">
          <text:insertion>
            <office:change-info>
              <dc:creator>Jan Hollan</dc:creator>
              <dc:date>2010-02-26T16:39:00</dc:date>
            </office:change-info>
          </text:insertion>
        </text:changed-region>
        <text:changed-region text:id="ct100639216">
          <text:deletion>
            <office:change-info>
              <dc:creator>Jan Hollan</dc:creator>
              <dc:date>2010-02-26T16:39:00</dc:date>
            </office:change-info>
            <text:p text:style-name="Text_20_body"><text:span text:style-name="T1">velice málo</text:span></text:p>
          </text:deletion>
        </text:changed-region>
        <text:changed-region text:id="ct100639440">
          <text:deletion>
            <office:change-info>
              <dc:creator>Jan Hollan</dc:creator>
              <dc:date>2010-02-26T16:39:00</dc:date>
            </office:change-info>
            <text:p text:style-name="Text_20_body"><text:span text:style-name="T1"><text:s/></text:span></text:p>
          </text:deletion>
        </text:changed-region>
        <text:changed-region text:id="ct100639664">
          <text:insertion>
            <office:change-info>
              <dc:creator>Jan Hollan</dc:creator>
              <dc:date>2010-02-26T16:39:00</dc:date>
            </office:change-info>
          </text:insertion>
        </text:changed-region>
        <text:changed-region text:id="ct100639968">
          <text:insertion>
            <office:change-info>
              <dc:creator>Jan Hollan</dc:creator>
              <dc:date>2010-02-26T16:39:00</dc:date>
            </office:change-info>
          </text:insertion>
        </text:changed-region>
        <text:changed-region text:id="ct100640112">
          <text:deletion>
            <office:change-info>
              <dc:creator>Jan Hollan</dc:creator>
              <dc:date>2010-02-26T16:39:00</dc:date>
            </office:change-info>
            <text:p text:style-name="Text_20_body"><text:span text:style-name="T2">překrouceno</text:span></text:p>
          </text:deletion>
        </text:changed-region>
        <text:changed-region text:id="ct10064048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442864">
          <text:deletion>
            <office:change-info>
              <dc:creator>Jan Hollan</dc:creator>
              <dc:date>2010-02-26T16:47:00</dc:date>
            </office:change-info>
            <text:p text:style-name="Text_20_body"><text:a xlink:type="simple" xlink:href="http://climatesafety.org/swallowing-lies-how-the-denial-lobby-feeds-the-press/">j</text:a></text:p>
          </text:deletion>
        </text:changed-region>
        <text:changed-region text:id="ct100443048">
          <text:insertion>
            <office:change-info>
              <dc:creator>Jan Hollan</dc:creator>
              <dc:date>2010-02-26T16:47:00</dc:date>
            </office:change-info>
          </text:insertion>
        </text:changed-region>
        <text:changed-region text:id="ct100545296">
          <text:deletion>
            <office:change-info>
              <dc:creator>Jan Hollan</dc:creator>
              <dc:date>2010-02-26T16:47:00</dc:date>
            </office:change-info>
            <text:p text:style-name="Text_20_body"><text:a xlink:type="simple" xlink:href="http://climatesafety.org/swallowing-lies-how-the-denial-lobby-feeds-the-press/">asně analyzoval</text:a></text:p>
          </text:deletion>
        </text:changed-region>
        <text:changed-region text:id="ct10054548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45664">
          <text:insertion>
            <office:change-info>
              <dc:creator>Jan Hollan</dc:creator>
              <dc:date>2010-02-26T16:48:00</dc:date>
            </office:change-info>
          </text:insertion>
        </text:changed-region>
        <text:changed-region text:id="ct100505960">
          <text:deletion>
            <office:change-info>
              <dc:creator>Jan Hollan</dc:creator>
              <dc:date>2010-02-26T16:48:00</dc:date>
            </office:change-info>
            <text:p text:style-name="Text_20_body"><text:s/><text:span text:style-name="T2">přehlídky</text:span></text:p>
          </text:deletion>
        </text:changed-region>
        <text:changed-region text:id="ct100641040">
          <text:insertion>
            <office:change-info>
              <dc:creator>Jan Hollan</dc:creator>
              <dc:date>2010-02-26T16:49:00</dc:date>
            </office:change-info>
          </text:insertion>
        </text:changed-region>
        <text:changed-region text:id="ct100546216">
          <text:insertion>
            <office:change-info>
              <dc:creator>Jan Hollan</dc:creator>
              <dc:date>2010-02-26T16:50:00</dc:date>
            </office:change-info>
          </text:insertion>
        </text:changed-region>
        <text:changed-region text:id="ct100641144">
          <text:deletion>
            <office:change-info>
              <dc:creator>Jan Hollan</dc:creator>
              <dc:date>2010-02-26T16:50:00</dc:date>
            </office:change-info>
            <text:p text:style-name="Text_20_body">za ni nese odpovědnost</text:p>
          </text:deletion>
        </text:changed-region>
        <text:changed-region text:id="ct100641248">
          <text:insertion>
            <office:change-info>
              <dc:creator>Jan Hollan</dc:creator>
              <dc:date>2010-02-26T17:24:00</dc:date>
            </office:change-info>
          </text:insertion>
        </text:changed-region>
        <text:changed-region text:id="ct100546552">
          <text:deletion>
            <office:change-info>
              <dc:creator>Jan Hollan</dc:creator>
              <dc:date>2010-02-26T17:24:00</dc:date>
            </office:change-info>
            <text:p text:style-name="Text_20_body"><text:span text:style-name="T2">kontingent</text:span></text:p>
          </text:deletion>
        </text:changed-region>
        <text:changed-region text:id="ct100641352">
          <text:insertion>
            <office:change-info>
              <dc:creator>Jan Hollan</dc:creator>
              <dc:date>2010-02-26T17:33:00</dc:date>
            </office:change-info>
          </text:insertion>
        </text:changed-region>
        <text:changed-region text:id="ct100641664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00641560">
          <text:deletion>
            <office:change-info>
              <dc:creator>Jan Hollan</dc:creator>
              <dc:date>2010-02-26T17:33:00</dc:date>
            </office:change-info>
            <text:p text:style-name="Text_20_body">„já také“,</text:p>
          </text:deletion>
        </text:changed-region>
        <text:changed-region text:id="ct100641456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53793256">
          <text:insertion>
            <office:change-info>
              <dc:creator>Neznámý autor</dc:creator>
              <dc:date>2010-02-27T13:42:00</dc:date>
            </office:change-info>
          </text:insertion>
        </text:changed-region>
        <text:changed-region text:id="ct100546944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547048">
          <text:insertion>
            <office:change-info>
              <dc:creator>Jan Hollan</dc:creator>
              <dc:date>2010-02-26T17:34:00</dc:date>
            </office:change-info>
          </text:insertion>
        </text:changed-region>
        <text:changed-region text:id="ct100641768">
          <text:insertion>
            <office:change-info>
              <dc:creator>Jan Hollan</dc:creator>
              <dc:date>2010-02-26T17:35:00</dc:date>
            </office:change-info>
          </text:insertion>
        </text:changed-region>
        <text:changed-region text:id="ct100641872">
          <text:deletion>
            <office:change-info>
              <dc:creator>Jan Hollan</dc:creator>
              <dc:date>2010-02-26T17:35:00</dc:date>
            </office:change-info>
            <text:p text:style-name="Text_20_body"><text:span text:style-name="T2">příběhy</text:span></text:p>
          </text:deletion>
        </text:changed-region>
        <text:changed-region text:id="ct100641976">
          <text:insertion>
            <office:change-info>
              <dc:creator>Jan Hollan</dc:creator>
              <dc:date>2010-02-26T17:35:00</dc:date>
            </office:change-info>
          </text:insertion>
        </text:changed-region>
        <text:changed-region text:id="ct100547552">
          <text:deletion>
            <office:change-info>
              <dc:creator>Jan Hollan</dc:creator>
              <dc:date>2010-02-26T17:35:00</dc:date>
            </office:change-info>
            <text:p text:style-name="Text_20_body"><text:s/>ale </text:p>
          </text:deletion>
        </text:changed-region>
        <text:changed-region text:id="ct100642080">
          <text:insertion>
            <office:change-info>
              <dc:creator>Jan Hollan</dc:creator>
              <dc:date>2010-02-26T17:35:00</dc:date>
            </office:change-info>
          </text:insertion>
        </text:changed-region>
        <text:changed-region text:id="ct100642184">
          <text:insertion>
            <office:change-info>
              <dc:creator>Jan Hollan</dc:creator>
              <dc:date>2010-02-26T17:25:00</dc:date>
            </office:change-info>
          </text:insertion>
        </text:changed-region>
        <text:changed-region text:id="ct100547656">
          <text:deletion>
            <office:change-info>
              <dc:creator>Jan Hollan</dc:creator>
              <dc:date>2010-02-26T17:25:00</dc:date>
            </office:change-info>
            <text:p text:style-name="Text_20_body"><text:span text:style-name="T2">nedá</text:span> si</text:p>
          </text:deletion>
        </text:changed-region>
        <text:changed-region text:id="ct100547760">
          <text:deletion>
            <office:change-info>
              <dc:creator>Jan Hollan</dc:creator>
              <dc:date>2010-02-26T17:25:00</dc:date>
            </office:change-info>
            <text:p text:style-name="Text_20_body">na </text:p>
          </text:deletion>
        </text:changed-region>
        <text:changed-region text:id="ct100642288">
          <text:insertion>
            <office:change-info>
              <dc:creator>Jan Hollan</dc:creator>
              <dc:date>2010-02-26T22:20:00</dc:date>
            </office:change-info>
          </text:insertion>
        </text:changed-region>
        <text:changed-region text:id="ct100642392">
          <text:deletion>
            <office:change-info>
              <dc:creator>Jan Hollan</dc:creator>
              <dc:date>2010-02-26T22:20:00</dc:date>
            </office:change-info>
            <text:p text:style-name="Text_20_body">,</text:p>
          </text:deletion>
        </text:changed-region>
        <text:changed-region text:id="ct100548048">
          <text:deletion>
            <office:change-info>
              <dc:creator>Jan Hollan</dc:creator>
              <dc:date>2010-02-26T22:20:00</dc:date>
            </office:change-info>
            <text:p text:style-name="Text_20_body">jako </text:p>
          </text:deletion>
        </text:changed-region>
        <text:changed-region text:id="ct100548152">
          <text:insertion>
            <office:change-info>
              <dc:creator>Jan Hollan</dc:creator>
              <dc:date>2010-02-26T17:42:00</dc:date>
            </office:change-info>
          </text:insertion>
        </text:changed-region>
        <text:changed-region text:id="ct100548256">
          <text:deletion>
            <office:change-info>
              <dc:creator>Jan Hollan</dc:creator>
              <dc:date>2010-02-26T17:42:00</dc:date>
            </office:change-info>
            <text:p text:style-name="Text_20_body"><text:span text:style-name="T2">hack</text:span></text:p>
          </text:deletion>
        </text:changed-region>
        <text:changed-region text:id="ct100642496">
          <text:insertion>
            <office:change-info>
              <dc:creator>Jan Hollan</dc:creator>
              <dc:date>2010-02-26T17:42:00</dc:date>
            </office:change-info>
          </text:insertion>
        </text:changed-region>
        <text:changed-region text:id="ct100642600">
          <text:deletion>
            <office:change-info>
              <dc:creator>Jan Hollan</dc:creator>
              <dc:date>2010-02-26T17:39:00</dc:date>
            </office:change-info>
            <text:p text:style-name="Text_20_body">.</text:p>
          </text:deletion>
        </text:changed-region>
        <text:changed-region text:id="ct100642704">
          <text:insertion>
            <office:change-info>
              <dc:creator>Jan Hollan</dc:creator>
              <dc:date>2010-02-26T17:39:00</dc:date>
            </office:change-info>
          </text:insertion>
        </text:changed-region>
        <text:changed-region text:id="ct100506216">
          <text:insertion>
            <office:change-info>
              <dc:creator>Jan Hollan</dc:creator>
              <dc:date>2010-02-26T17:50:00</dc:date>
            </office:change-info>
          </text:insertion>
        </text:changed-region>
        <text:changed-region text:id="ct100546368">
          <text:deletion>
            <office:change-info>
              <dc:creator>Jan Hollan</dc:creator>
              <dc:date>2010-02-26T17:45:00</dc:date>
            </office:change-info>
            <text:p text:style-name="Text_20_body">náhodou </text:p>
          </text:deletion>
        </text:changed-region>
        <text:changed-region text:id="ct100548744">
          <text:deletion>
            <office:change-info>
              <dc:creator>Jan Hollan</dc:creator>
              <dc:date>2010-02-26T17:45:00</dc:date>
            </office:change-info>
            <text:p text:style-name="Text_20_body"><text:s/></text:p>
          </text:deletion>
        </text:changed-region>
        <text:changed-region text:id="ct100545048">
          <text:insertion>
            <office:change-info>
              <dc:creator>Jan Hollan</dc:creator>
              <dc:date>2010-02-26T17:45:00</dc:date>
            </office:change-info>
          </text:insertion>
        </text:changed-region>
        <text:changed-region text:id="ct100549112">
          <text:deletion>
            <office:change-info>
              <dc:creator>Jan Hollan</dc:creator>
              <dc:date>2010-02-26T17:51:00</dc:date>
            </office:change-info>
            <text:p text:style-name="Text_20_body">to</text:p>
          </text:deletion>
        </text:changed-region>
        <text:changed-region text:id="ct100642808">
          <text:insertion>
            <office:change-info>
              <dc:creator>Jan Hollan</dc:creator>
              <dc:date>2010-02-26T17:51:00</dc:date>
            </office:change-info>
          </text:insertion>
        </text:changed-region>
        <text:changed-region text:id="ct100642912">
          <text:deletion>
            <office:change-info>
              <dc:creator>Jan Hollan</dc:creator>
              <dc:date>2010-02-26T17:51:00</dc:date>
            </office:change-info>
            <text:p text:style-name="Text_20_body">Rahmstorf</text:p>
          </text:deletion>
        </text:changed-region>
        <text:changed-region text:id="ct100643016">
          <text:insertion>
            <office:change-info>
              <dc:creator>Jan Hollan</dc:creator>
              <dc:date>2010-02-26T17:51:00</dc:date>
            </office:change-info>
          </text:insertion>
        </text:changed-region>
        <text:changed-region text:id="ct100643120">
          <text:insertion>
            <office:change-info>
              <dc:creator>Jan Hollan</dc:creator>
              <dc:date>2010-02-26T17:52:00</dc:date>
            </office:change-info>
          </text:insertion>
        </text:changed-region>
        <text:changed-region text:id="ct100643224">
          <text:insertion>
            <office:change-info>
              <dc:creator>Jan Hollan</dc:creator>
              <dc:date>2010-02-26T17:53:00</dc:date>
            </office:change-info>
          </text:insertion>
        </text:changed-region>
        <text:changed-region text:id="ct100643328">
          <text:deletion>
            <office:change-info>
              <dc:creator>Jan Hollan</dc:creator>
              <dc:date>2010-02-26T17:53:00</dc:date>
            </office:change-info>
            <text:p text:style-name="Text_20_body">D</text:p>
          </text:deletion>
        </text:changed-region>
        <text:changed-region text:id="ct100643640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00643536">
          <text:deletion>
            <office:change-info>
              <dc:creator>Jan Hollan</dc:creator>
              <dc:date>2010-02-26T17:53:00</dc:date>
            </office:change-info>
            <text:p text:style-name="Text_20_body">potom, co se článek objevil,</text:p>
          </text:deletion>
        </text:changed-region>
        <text:changed-region text:id="ct100643432">
          <text:deletion>
            <office:change-info>
              <dc:creator>Jan Hollan</dc:creator>
              <dc:date>2010-02-26T22:15:00</dc:date>
            </office:change-info>
            <text:p text:style-name="Text_20_body"><text:s/></text:p>
          </text:deletion>
        </text:changed-region>
        <text:changed-region text:id="ct100643744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43848">
          <text:insertion>
            <office:change-info>
              <dc:creator>Jan Hollan</dc:creator>
              <dc:date>2010-02-26T17:52:00</dc:date>
            </office:change-info>
          </text:insertion>
        </text:changed-region>
        <text:changed-region text:id="ct100643952">
          <text:deletion>
            <office:change-info>
              <dc:creator>Jan Hollan</dc:creator>
              <dc:date>2010-02-26T17:52:00</dc:date>
            </office:change-info>
            <text:p text:style-name="Text_20_body">Rahmstorf</text:p>
          </text:deletion>
        </text:changed-region>
        <text:changed-region text:id="ct100644056">
          <text:deletion>
            <office:change-info>
              <dc:creator>Jan Hollan</dc:creator>
              <dc:date>2010-02-26T17:42:00</dc:date>
            </office:change-info>
            <text:p text:style-name="Text_20_body">.</text:p>
          </text:deletion>
        </text:changed-region>
        <text:changed-region text:id="ct100644160">
          <text:insertion>
            <office:change-info>
              <dc:creator>Jan Hollan</dc:creator>
              <dc:date>2010-02-26T17:43:00</dc:date>
            </office:change-info>
          </text:insertion>
        </text:changed-region>
        <text:changed-region text:id="ct100549480">
          <text:insertion>
            <office:change-info>
              <dc:creator>Jan Hollan</dc:creator>
              <dc:date>2010-02-26T17:54:00</dc:date>
            </office:change-info>
          </text:insertion>
        </text:changed-region>
        <text:changed-region text:id="ct100550560">
          <text:insertion>
            <office:change-info>
              <dc:creator>Jan Hollan</dc:creator>
              <dc:date>2010-02-26T17:54:00</dc:date>
            </office:change-info>
          </text:insertion>
        </text:changed-region>
        <text:changed-region text:id="ct100548848">
          <text:deletion>
            <office:change-info>
              <dc:creator>Jan Hollan</dc:creator>
              <dc:date>2010-02-26T17:54:00</dc:date>
            </office:change-info>
            <text:h text:style-name="Heading_20_3" text:outline-level="3"><text:span text:style-name="Strong_20_Emphasis">u</text:span></text:h>
          </text:deletion>
        </text:changed-region>
        <text:changed-region text:id="ct10054596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44264">
          <text:deletion>
            <office:change-info>
              <dc:creator>Jan Hollan</dc:creator>
              <dc:date>2010-02-26T17:55:00</dc:date>
            </office:change-info>
            <text:p text:style-name="Text_20_body">,</text:p>
          </text:deletion>
        </text:changed-region>
        <text:changed-region text:id="ct10054966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50952">
          <text:insertion>
            <office:change-info>
              <dc:creator>Jan Hollan</dc:creator>
              <dc:date>2010-02-26T17:56:00</dc:date>
            </office:change-info>
          </text:insertion>
        </text:changed-region>
        <text:changed-region text:id="ct100644368">
          <text:deletion>
            <office:change-info>
              <dc:creator>Jan Hollan</dc:creator>
              <dc:date>2010-02-26T17:56:00</dc:date>
            </office:change-info>
            <text:p text:style-name="Text_20_body">omyl</text:p>
          </text:deletion>
        </text:changed-region>
        <text:changed-region text:id="ct100644472">
          <text:insertion>
            <office:change-info>
              <dc:creator>Jan Hollan</dc:creator>
              <dc:date>2010-02-26T17:58:00</dc:date>
            </office:change-info>
          </text:insertion>
        </text:changed-region>
        <text:changed-region text:id="ct100644680">
          <text:deletion>
            <office:change-info>
              <dc:creator>Jan Hollan</dc:creator>
              <dc:date>2010-02-26T17:57:00</dc:date>
            </office:change-info>
            <text:p text:style-name="Text_20_body">činilo</text:p>
          </text:deletion>
        </text:changed-region>
        <text:changed-region text:id="ct100644576">
          <text:deletion>
            <office:change-info>
              <dc:creator>Jan Hollan</dc:creator>
              <dc:date>2010-02-26T17:58:00</dc:date>
            </office:change-info>
            <text:p text:style-name="Text_20_body">což </text:p>
          </text:deletion>
        </text:changed-region>
        <text:changed-region text:id="ct100644784">
          <text:insertion>
            <office:change-info>
              <dc:creator>Jan Hollan</dc:creator>
              <dc:date>2010-02-26T17:58:00</dc:date>
            </office:change-info>
          </text:insertion>
        </text:changed-region>
        <text:changed-region text:id="ct100644888">
          <text:insertion>
            <office:change-info>
              <dc:creator>Jan Hollan</dc:creator>
              <dc:date>2010-02-26T17:57:00</dc:date>
            </office:change-info>
          </text:insertion>
        </text:changed-region>
        <text:changed-region text:id="ct100644992">
          <text:insertion>
            <office:change-info>
              <dc:creator>Jan Hollan</dc:creator>
              <dc:date>2010-02-26T17:57:00</dc:date>
            </office:change-info>
          </text:insertion>
        </text:changed-region>
        <text:changed-region text:id="ct100645096">
          <text:deletion>
            <office:change-info>
              <dc:creator>Jan Hollan</dc:creator>
              <dc:date>2010-02-26T17:58:00</dc:date>
            </office:change-info>
            <text:p text:style-name="Text_20_body">potíže WG2 v tom,</text:p>
          </text:deletion>
        </text:changed-region>
        <text:changed-region text:id="ct100645200">
          <text:deletion>
            <office:change-info>
              <dc:creator>Jan Hollan</dc:creator>
              <dc:date>2010-02-26T17:58:00</dc:date>
            </office:change-info>
            <text:p text:style-name="Text_20_body">T</text:p>
          </text:deletion>
        </text:changed-region>
        <text:changed-region text:id="ct100552344">
          <text:insertion>
            <office:change-info>
              <dc:creator>Jan Hollan</dc:creator>
              <dc:date>2010-02-26T17:58:00</dc:date>
            </office:change-info>
          </text:insertion>
        </text:changed-region>
        <text:changed-region text:id="ct100552448">
          <text:deletion>
            <office:change-info>
              <dc:creator>Jan Hollan</dc:creator>
              <dc:date>2010-02-26T17:58:00</dc:date>
            </office:change-info>
            <text:p text:style-name="Text_20_body">oto </text:p>
          </text:deletion>
        </text:changed-region>
        <text:changed-region text:id="ct100645304">
          <text:insertion>
            <office:change-info>
              <dc:creator>Jan Hollan</dc:creator>
              <dc:date>2010-02-26T17:59:00</dc:date>
            </office:change-info>
          </text:insertion>
        </text:changed-region>
        <text:changed-region text:id="ct100645408">
          <text:deletion>
            <office:change-info>
              <dc:creator>Jan Hollan</dc:creator>
              <dc:date>2010-02-26T17:59:00</dc:date>
            </office:change-info>
            <text:p text:style-name="Text_20_body"><text:s/>pro AR5</text:p>
          </text:deletion>
        </text:changed-region>
        <text:changed-region text:id="ct100645512">
          <text:deletion>
            <office:change-info>
              <dc:creator>Jan Hollan</dc:creator>
              <dc:date>2010-02-26T17:59:00</dc:date>
            </office:change-info>
            <text:p text:style-name="Text_20_body">kdy </text:p>
          </text:deletion>
        </text:changed-region>
        <text:changed-region text:id="ct100645616">
          <text:deletion>
            <office:change-info>
              <dc:creator>Jan Hollan</dc:creator>
              <dc:date>2010-02-26T17:59:00</dc:date>
            </office:change-info>
            <text:p text:style-name="Text_20_body">pro ni </text:p>
          </text:deletion>
        </text:changed-region>
        <text:changed-region text:id="ct100552752">
          <text:format-change>
            <office:change-info>
              <dc:creator>Jan Hollan</dc:creator>
              <dc:date>2010-02-26T18:01:00</dc:date>
            </office:change-info>
          </text:format-change>
        </text:changed-region>
        <text:changed-region text:id="ct100645720">
          <text:insertion>
            <office:change-info>
              <dc:creator>Jan Hollan</dc:creator>
              <dc:date>2010-02-26T17:59:00</dc:date>
            </office:change-info>
          </text:insertion>
        </text:changed-region>
        <text:changed-region text:id="ct100645824">
          <text:insertion>
            <office:change-info>
              <dc:creator>Jan Hollan</dc:creator>
              <dc:date>2010-02-26T17:59:00</dc:date>
            </office:change-info>
          </text:insertion>
        </text:changed-region>
        <text:changed-region text:id="ct100645928">
          <text:insertion>
            <office:change-info>
              <dc:creator>Jan Hollan</dc:creator>
              <dc:date>2010-02-26T17:59:00</dc:date>
            </office:change-info>
          </text:insertion>
        </text:changed-region>
        <text:changed-region text:id="ct100646032">
          <text:deletion>
            <office:change-info>
              <dc:creator>Jan Hollan</dc:creator>
              <dc:date>2010-02-26T17:59:00</dc:date>
            </office:change-info>
            <text:p text:style-name="Text_20_body">á</text:p>
          </text:deletion>
        </text:changed-region>
        <text:changed-region text:id="ct100646136">
          <text:insertion>
            <office:change-info>
              <dc:creator>Jan Hollan</dc:creator>
              <dc:date>2010-02-26T18:00:00</dc:date>
            </office:change-info>
          </text:insertion>
        </text:changed-region>
        <text:changed-region text:id="ct100553208">
          <text:deletion>
            <office:change-info>
              <dc:creator>Jan Hollan</dc:creator>
              <dc:date>2010-02-26T18:00:00</dc:date>
            </office:change-info>
            <text:p text:style-name="Text_20_body">kové</text:p>
          </text:deletion>
        </text:changed-region>
        <text:changed-region text:id="ct100553312">
          <text:format-change>
            <office:change-info>
              <dc:creator>Jan Hollan</dc:creator>
              <dc:date>2010-02-26T18:01:00</dc:date>
            </office:change-info>
          </text:format-change>
        </text:changed-region>
        <text:changed-region text:id="ct100646240">
          <text:insertion>
            <office:change-info>
              <dc:creator>Jan Hollan</dc:creator>
              <dc:date>2010-02-26T18:00:00</dc:date>
            </office:change-info>
          </text:insertion>
        </text:changed-region>
        <text:changed-region text:id="ct100646344">
          <text:deletion>
            <office:change-info>
              <dc:creator>Jan Hollan</dc:creator>
              <dc:date>2010-02-26T18:00:00</dc:date>
            </office:change-info>
            <text:p text:style-name="Text_20_body">kterou</text:p>
          </text:deletion>
        </text:changed-region>
        <text:changed-region text:id="ct10064644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46552">
          <text:deletion>
            <office:change-info>
              <dc:creator>Jan Hollan</dc:creator>
              <dc:date>2010-02-26T18:00:00</dc:date>
            </office:change-info>
            <text:p text:style-name="Text_20_body"><text:s/>hned</text:p>
          </text:deletion>
        </text:changed-region>
        <text:changed-region text:id="ct100646656">
          <text:insertion>
            <office:change-info>
              <dc:creator>Jan Hollan</dc:creator>
              <dc:date>2010-02-26T18:00:00</dc:date>
            </office:change-info>
          </text:insertion>
        </text:changed-region>
        <text:changed-region text:id="ct100551056">
          <text:insertion>
            <office:change-info>
              <dc:creator>Jan Hollan</dc:creator>
              <dc:date>2010-02-26T18:01:00</dc:date>
            </office:change-info>
          </text:insertion>
        </text:changed-region>
        <text:changed-region text:id="ct100553704">
          <text:deletion>
            <office:change-info>
              <dc:creator>Jan Hollan</dc:creator>
              <dc:date>2010-02-26T18:01:00</dc:date>
            </office:change-info>
            <text:h text:style-name="Heading_20_3" text:outline-level="3"><text:span text:style-name="Strong_20_Emphasis"><text:span text:style-name="T10">platná</text:span></text:span></text:h>
          </text:deletion>
        </text:changed-region>
        <text:changed-region text:id="ct100646760">
          <text:deletion>
            <office:change-info>
              <dc:creator>Jan Hollan</dc:creator>
              <dc:date>2010-02-26T18:02:00</dc:date>
            </office:change-info>
            <text:p text:style-name="Text_20_body">Z n</text:p>
          </text:deletion>
        </text:changed-region>
        <text:changed-region text:id="ct100553912">
          <text:insertion>
            <office:change-info>
              <dc:creator>Jan Hollan</dc:creator>
              <dc:date>2010-02-26T18:02:00</dc:date>
            </office:change-info>
          </text:insertion>
        </text:changed-region>
        <text:changed-region text:id="ct100549848">
          <text:deletion>
            <office:change-info>
              <dc:creator>Jan Hollan</dc:creator>
              <dc:date>2010-02-26T18:03:00</dc:date>
            </office:change-info>
            <text:p text:style-name="Text_20_body">ýc</text:p>
          </text:deletion>
        </text:changed-region>
        <text:changed-region text:id="ct100646864">
          <text:insertion>
            <office:change-info>
              <dc:creator>Jan Hollan</dc:creator>
              <dc:date>2010-02-26T18:03:00</dc:date>
            </office:change-info>
          </text:insertion>
        </text:changed-region>
        <text:changed-region text:id="ct100554224">
          <text:deletion>
            <office:change-info>
              <dc:creator>Jan Hollan</dc:creator>
              <dc:date>2010-02-26T18:03:00</dc:date>
            </office:change-info>
            <text:p text:style-name="Text_20_body">h</text:p>
          </text:deletion>
        </text:changed-region>
        <text:changed-region text:id="ct100554096">
          <text:insertion>
            <office:change-info>
              <dc:creator>Jan Hollan</dc:creator>
              <dc:date>2010-02-26T18:03:00</dc:date>
            </office:change-info>
          </text:insertion>
        </text:changed-region>
        <text:changed-region text:id="ct100646968">
          <text:insertion>
            <office:change-info>
              <dc:creator>Jan Hollan</dc:creator>
              <dc:date>2010-02-26T18:03:00</dc:date>
            </office:change-info>
          </text:insertion>
        </text:changed-region>
        <text:changed-region text:id="ct100647072">
          <text:deletion>
            <office:change-info>
              <dc:creator>Jan Hollan</dc:creator>
              <dc:date>2010-02-26T18:03:00</dc:date>
            </office:change-info>
            <text:p text:style-name="Text_20_body">vznikal</text:p>
          </text:deletion>
        </text:changed-region>
        <text:changed-region text:id="ct100647176">
          <text:format-change>
            <office:change-info>
              <dc:creator>Jan Hollan</dc:creator>
              <dc:date>2010-02-26T18:02:00</dc:date>
            </office:change-info>
          </text:format-change>
        </text:changed-region>
        <text:changed-region text:id="ct10064728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47384">
          <text:insertion>
            <office:change-info>
              <dc:creator>Jan Hollan</dc:creator>
              <dc:date>2010-02-26T18:03:00</dc:date>
            </office:change-info>
          </text:insertion>
        </text:changed-region>
        <text:changed-region text:id="ct100647488">
          <text:deletion>
            <office:change-info>
              <dc:creator>Jan Hollan</dc:creator>
              <dc:date>2010-02-26T18:03:00</dc:date>
            </office:change-info>
            <text:p text:style-name="Text_20_body">e skutečnosti</text:p>
          </text:deletion>
        </text:changed-region>
        <text:changed-region text:id="ct100647592">
          <text:insertion>
            <office:change-info>
              <dc:creator>Jan Hollan</dc:creator>
              <dc:date>2010-02-26T18:04:00</dc:date>
            </office:change-info>
          </text:insertion>
        </text:changed-region>
        <text:changed-region text:id="ct100647696">
          <text:deletion>
            <office:change-info>
              <dc:creator>Jan Hollan</dc:creator>
              <dc:date>2010-02-26T18:04:00</dc:date>
            </office:change-info>
            <text:p text:style-name="Text_20_body">ý</text:p>
          </text:deletion>
        </text:changed-region>
        <text:changed-region text:id="ct100555688">
          <text:insertion>
            <office:change-info>
              <dc:creator>Jan Hollan</dc:creator>
              <dc:date>2010-02-26T18:04:00</dc:date>
            </office:change-info>
          </text:insertion>
        </text:changed-region>
        <text:changed-region text:id="ct100647800">
          <text:insertion>
            <office:change-info>
              <dc:creator>Jan Hollan</dc:creator>
              <dc:date>2010-02-26T18:04:00</dc:date>
            </office:change-info>
          </text:insertion>
        </text:changed-region>
        <text:changed-region text:id="ct100647904">
          <text:deletion>
            <office:change-info>
              <dc:creator>Jan Hollan</dc:creator>
              <dc:date>2010-02-26T18:04:00</dc:date>
            </office:change-info>
            <text:p text:style-name="Text_20_body">omyl</text:p>
          </text:deletion>
        </text:changed-region>
        <text:changed-region text:id="ct100555880">
          <text:deletion>
            <office:change-info>
              <dc:creator>Jan Hollan</dc:creator>
              <dc:date>2010-02-26T18:04:00</dc:date>
            </office:change-info>
            <text:p text:style-name="Text_20_body"><text:s/>nutně</text:p>
          </text:deletion>
        </text:changed-region>
        <text:changed-region text:id="ct100648008">
          <text:insertion>
            <office:change-info>
              <dc:creator>Jan Hollan</dc:creator>
              <dc:date>2010-02-26T18:04:00</dc:date>
            </office:change-info>
          </text:insertion>
        </text:changed-region>
        <text:changed-region text:id="ct100648112">
          <text:deletion>
            <office:change-info>
              <dc:creator>Jan Hollan</dc:creator>
              <dc:date>2010-02-26T18:04:00</dc:date>
            </office:change-info>
            <text:p text:style-name="Text_20_body">á</text:p>
          </text:deletion>
        </text:changed-region>
        <text:changed-region text:id="ct100648216">
          <text:insertion>
            <office:change-info>
              <dc:creator>Jan Hollan</dc:creator>
              <dc:date>2010-02-26T18:07:00</dc:date>
            </office:change-info>
          </text:insertion>
        </text:changed-region>
        <text:changed-region text:id="ct100648320">
          <text:insertion>
            <office:change-info>
              <dc:creator>Jan Hollan</dc:creator>
              <dc:date>2010-02-26T18:06:00</dc:date>
            </office:change-info>
          </text:insertion>
        </text:changed-region>
        <text:changed-region text:id="ct100648424">
          <text:deletion>
            <office:change-info>
              <dc:creator>Jan Hollan</dc:creator>
              <dc:date>2010-02-26T18:06:00</dc:date>
            </office:change-info>
            <text:p text:style-name="Text_20_body">Odvolání se na </text:p>
          </text:deletion>
        </text:changed-region>
        <text:changed-region text:id="ct100648528">
          <text:format-change>
            <office:change-info>
              <dc:creator>Jan Hollan</dc:creator>
              <dc:date>2010-02-26T18:08:00</dc:date>
            </office:change-info>
          </text:format-change>
        </text:changed-region>
        <text:changed-region text:id="ct100648672">
          <text:insertion>
            <office:change-info>
              <dc:creator>Jan Hollan</dc:creator>
              <dc:date>2010-02-26T18:07:00</dc:date>
            </office:change-info>
          </text:insertion>
        </text:changed-region>
        <text:changed-region text:id="ct100648816">
          <text:insertion>
            <office:change-info>
              <dc:creator>Jan Hollan</dc:creator>
              <dc:date>2010-02-26T18:08:00</dc:date>
            </office:change-info>
          </text:insertion>
        </text:changed-region>
        <text:changed-region text:id="ct100649024">
          <text:deletion>
            <office:change-info>
              <dc:creator>Jan Hollan</dc:creator>
              <dc:date>2010-02-26T18:06:00</dc:date>
            </office:change-info>
            <text:p text:style-name="Text_20_body">u</text:p>
          </text:deletion>
        </text:changed-region>
        <text:changed-region text:id="ct100648920">
          <text:deletion>
            <office:change-info>
              <dc:creator>Jan Hollan</dc:creator>
              <dc:date>2010-02-26T18:08:00</dc:date>
            </office:change-info>
            <text:p text:style-name="Text_20_body">zpráv</text:p>
          </text:deletion>
        </text:changed-region>
        <text:changed-region text:id="ct100649128">
          <text:insertion>
            <office:change-info>
              <dc:creator>Jan Hollan</dc:creator>
              <dc:date>2010-02-26T18:06:00</dc:date>
            </office:change-info>
          </text:insertion>
        </text:changed-region>
        <text:changed-region text:id="ct100649272">
          <text:format-change>
            <office:change-info>
              <dc:creator>Jan Hollan</dc:creator>
              <dc:date>2010-02-26T18:05:00</dc:date>
            </office:change-info>
          </text:format-change>
        </text:changed-region>
        <text:changed-region text:id="ct100649496">
          <text:insertion>
            <office:change-info>
              <dc:creator>Jan Hollan</dc:creator>
              <dc:date>2010-02-26T18:07:00</dc:date>
            </office:change-info>
          </text:insertion>
        </text:changed-region>
        <text:changed-region text:id="ct100649640">
          <text:deletion>
            <office:change-info>
              <dc:creator>Jan Hollan</dc:creator>
              <dc:date>2010-02-26T18:05:00</dc:date>
            </office:change-info>
            <text:p text:style-name="Text_20_body"><text:span text:style-name="T2">omyl</text:span></text:p>
          </text:deletion>
        </text:changed-region>
        <text:changed-region text:id="ct100650024">
          <text:insertion>
            <office:change-info>
              <dc:creator>Jan Hollan</dc:creator>
              <dc:date>2010-02-26T18:08:00</dc:date>
            </office:change-info>
          </text:insertion>
        </text:changed-region>
        <text:changed-region text:id="ct100650168">
          <text:deletion>
            <office:change-info>
              <dc:creator>Jan Hollan</dc:creator>
              <dc:date>2010-02-26T18:08:00</dc:date>
            </office:change-info>
            <text:p text:style-name="Text_20_body"><text:span text:style-name="T2">nepodkopává</text:span></text:p>
          </text:deletion>
        </text:changed-region>
        <text:changed-region text:id="ct100650552">
          <text:insertion>
            <office:change-info>
              <dc:creator>Jan Hollan</dc:creator>
              <dc:date>2010-02-26T19:44:00</dc:date>
            </office:change-info>
          </text:insertion>
        </text:changed-region>
        <text:changed-region text:id="ct100650696">
          <text:deletion>
            <office:change-info>
              <dc:creator>Jan Hollan</dc:creator>
              <dc:date>2010-02-26T19:44:00</dc:date>
            </office:change-info>
            <text:p text:style-name="Text_20_body"><text:span text:style-name="T1">výroků</text:span></text:p>
          </text:deletion>
        </text:changed-region>
        <text:changed-region text:id="ct100650920">
          <text:deletion>
            <office:change-info>
              <dc:creator>Jan Hollan</dc:creator>
              <dc:date>2010-02-26T19:45:00</dc:date>
            </office:change-info>
            <text:p text:style-name="Text_20_body"><text:span text:style-name="T1"><text:s/></text:span></text:p>
          </text:deletion>
        </text:changed-region>
        <text:changed-region text:id="ct100651144">
          <text:insertion>
            <office:change-info>
              <dc:creator>Jan Hollan</dc:creator>
              <dc:date>2010-02-26T19:45:00</dc:date>
            </office:change-info>
          </text:insertion>
        </text:changed-region>
        <text:changed-region text:id="ct100651288">
          <text:deletion>
            <office:change-info>
              <dc:creator>Jan Hollan</dc:creator>
              <dc:date>2010-02-26T19:45:00</dc:date>
            </office:change-info>
            <text:p text:style-name="Text_20_body"><text:span text:style-name="T1">ani </text:span></text:p>
          </text:deletion>
        </text:changed-region>
        <text:changed-region text:id="ct100651592">
          <text:insertion>
            <office:change-info>
              <dc:creator>Jan Hollan</dc:creator>
              <dc:date>2010-02-26T19:45:00</dc:date>
            </office:change-info>
          </text:insertion>
        </text:changed-region>
        <text:changed-region text:id="ct100651816">
          <text:deletion>
            <office:change-info>
              <dc:creator>Jan Hollan</dc:creator>
              <dc:date>2010-02-26T19:45:00</dc:date>
            </office:change-info>
            <text:p text:style-name="Text_20_body"><text:span text:style-name="T1">e </text:span></text:p>
          </text:deletion>
        </text:changed-region>
        <text:changed-region text:id="ct100652040">
          <text:insertion>
            <office:change-info>
              <dc:creator>Jan Hollan</dc:creator>
              <dc:date>2010-02-26T19:45:00</dc:date>
            </office:change-info>
          </text:insertion>
        </text:changed-region>
        <text:changed-region text:id="ct100652184">
          <text:deletion>
            <office:change-info>
              <dc:creator>Jan Hollan</dc:creator>
              <dc:date>2010-02-26T19:45:00</dc:date>
            </office:change-info>
            <text:p text:style-name="Text_20_body"><text:span text:style-name="T1">zprávě </text:span></text:p>
          </text:deletion>
        </text:changed-region>
        <text:changed-region text:id="ct100652408">
          <text:insertion>
            <office:change-info>
              <dc:creator>Jan Hollan</dc:creator>
              <dc:date>2010-02-26T19:46:00</dc:date>
            </office:change-info>
          </text:insertion>
        </text:changed-region>
        <text:changed-region text:id="ct100557504">
          <text:insertion>
            <office:change-info>
              <dc:creator>Jan Hollan</dc:creator>
              <dc:date>2010-02-26T19:47:00</dc:date>
            </office:change-info>
          </text:insertion>
        </text:changed-region>
        <text:changed-region text:id="ct100540768">
          <text:deletion>
            <office:change-info>
              <dc:creator>Jan Hollan</dc:creator>
              <dc:date>2010-02-26T19:47:00</dc:date>
            </office:change-info>
            <text:p text:style-name="Text_20_body">rozvinutá</text:p>
          </text:deletion>
        </text:changed-region>
        <text:changed-region text:id="ct10055768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58176">
          <text:format-change>
            <office:change-info>
              <dc:creator>Jan Hollan</dc:creator>
              <dc:date>2010-02-26T19:48:00</dc:date>
            </office:change-info>
          </text:format-change>
        </text:changed-region>
        <text:changed-region text:id="ct100652648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52752">
          <text:format-change>
            <office:change-info>
              <dc:creator>Jan Hollan</dc:creator>
              <dc:date>2010-02-26T19:48:00</dc:date>
            </office:change-info>
          </text:format-change>
        </text:changed-region>
        <text:changed-region text:id="ct100652856">
          <text:insertion>
            <office:change-info>
              <dc:creator>Jan Hollan</dc:creator>
              <dc:date>2010-02-26T19:49:00</dc:date>
            </office:change-info>
          </text:insertion>
        </text:changed-region>
        <text:changed-region text:id="ct100652960">
          <text:deletion>
            <office:change-info>
              <dc:creator>Jan Hollan</dc:creator>
              <dc:date>2010-02-26T19:49:00</dc:date>
            </office:change-info>
            <text:p text:style-name="Text_20_body">kolem roku 1950 </text:p>
          </text:deletion>
        </text:changed-region>
        <text:changed-region text:id="ct100557992">
          <text:insertion>
            <office:change-info>
              <dc:creator>Jan Hollan</dc:creator>
              <dc:date>2010-02-26T19:49:00</dc:date>
            </office:change-info>
          </text:insertion>
        </text:changed-region>
        <text:changed-region text:id="ct100558824">
          <text:deletion>
            <office:change-info>
              <dc:creator>Jan Hollan</dc:creator>
              <dc:date>2010-02-26T19:50:00</dc:date>
            </office:change-info>
            <text:p text:style-name="Text_20_body"><text:s/></text:p>
          </text:deletion>
        </text:changed-region>
        <text:changed-region text:id="ct100558360">
          <text:insertion>
            <office:change-info>
              <dc:creator>Jan Hollan</dc:creator>
              <dc:date>2010-02-26T19:50:00</dc:date>
            </office:change-info>
          </text:insertion>
        </text:changed-region>
        <text:changed-region text:id="ct10055716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57264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559072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53064">
          <text:deletion>
            <office:change-info>
              <dc:creator>Jan Hollan</dc:creator>
              <dc:date>2010-02-26T19:52:00</dc:date>
            </office:change-info>
            <text:p text:style-name="Text_20_body">předtím </text:p>
          </text:deletion>
        </text:changed-region>
        <text:changed-region text:id="ct100559256">
          <text:format-change>
            <office:change-info>
              <dc:creator>Jan Hollan</dc:creator>
              <dc:date>2010-02-26T19:51:00</dc:date>
            </office:change-info>
          </text:format-change>
        </text:changed-region>
        <text:changed-region text:id="ct100653168">
          <text:insertion>
            <office:change-info>
              <dc:creator>Jan Hollan</dc:creator>
              <dc:date>2010-02-26T19:51:00</dc:date>
            </office:change-info>
          </text:insertion>
        </text:changed-region>
        <text:changed-region text:id="ct100653272">
          <text:insertion>
            <office:change-info>
              <dc:creator>Jan Hollan</dc:creator>
              <dc:date>2010-02-26T19:52:00</dc:date>
            </office:change-info>
          </text:insertion>
        </text:changed-region>
        <text:changed-region text:id="ct100653376">
          <text:deletion>
            <office:change-info>
              <dc:creator>Jan Hollan</dc:creator>
              <dc:date>2010-02-26T19:52:00</dc:date>
            </office:change-info>
            <text:p text:style-name="Text_20_body"><text:span text:style-name="T1">vedla </text:span></text:p>
          </text:deletion>
        </text:changed-region>
        <text:changed-region text:id="ct100653480">
          <text:deletion>
            <office:change-info>
              <dc:creator>Jan Hollan</dc:creator>
              <dc:date>2010-02-26T20:34:00</dc:date>
            </office:change-info>
            <text:p text:style-name="Text_20_body"><text:span text:style-name="T1"><text:s/></text:span></text:p>
          </text:deletion>
        </text:changed-region>
        <text:changed-region text:id="ct100653584">
          <text:insertion>
            <office:change-info>
              <dc:creator>Jan Hollan</dc:creator>
              <dc:date>2010-02-26T20:34:00</dc:date>
            </office:change-info>
          </text:insertion>
        </text:changed-region>
        <text:changed-region text:id="ct100653688">
          <text:format-change>
            <office:change-info>
              <dc:creator>Jan Hollan</dc:creator>
              <dc:date>2010-02-26T20:54:00</dc:date>
            </office:change-info>
          </text:format-change>
        </text:changed-region>
        <text:changed-region text:id="ct100653792">
          <text:deletion>
            <office:change-info>
              <dc:creator>Jan Hollan</dc:creator>
              <dc:date>2010-02-26T22:15:00</dc:date>
            </office:change-info>
            <text:p text:style-name="Text_20_body"><text:span text:style-name="T1"><text:s text:c="2"/></text:span></text:p>
          </text:deletion>
        </text:changed-region>
        <text:changed-region text:id="ct100653896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559760">
          <text:deletion>
            <office:change-info>
              <dc:creator>Jan Hollan</dc:creator>
              <dc:date>2010-02-26T20:02:00</dc:date>
            </office:change-info>
            <text:p text:style-name="Text_20_body">Co je </text:p>
          </text:deletion>
        </text:changed-region>
        <text:changed-region text:id="ct100559864">
          <text:insertion>
            <office:change-info>
              <dc:creator>Jan Hollan</dc:creator>
              <dc:date>2010-02-26T20:02:00</dc:date>
            </office:change-info>
          </text:insertion>
        </text:changed-region>
        <text:changed-region text:id="ct100556448">
          <text:deletion>
            <office:change-info>
              <dc:creator>Jan Hollan</dc:creator>
              <dc:date>2010-02-26T20:02:00</dc:date>
            </office:change-info>
            <text:p text:style-name="Text_20_body">v</text:p>
          </text:deletion>
        </text:changed-region>
        <text:changed-region text:id="ct100560224">
          <text:insertion>
            <office:change-info>
              <dc:creator>Jan Hollan</dc:creator>
              <dc:date>2010-02-26T20:02:00</dc:date>
            </office:change-info>
          </text:insertion>
        </text:changed-region>
        <text:changed-region text:id="ct100654224">
          <text:deletion>
            <office:change-info>
              <dc:creator>Jan Hollan</dc:creator>
              <dc:date>2010-02-26T20:02:00</dc:date>
            </office:change-info>
            <text:p text:style-name="Text_20_body">chybné,</text:p>
          </text:deletion>
        </text:changed-region>
        <text:changed-region text:id="ct100654328">
          <text:insertion>
            <office:change-info>
              <dc:creator>Jan Hollan</dc:creator>
              <dc:date>2010-02-26T22:23:00</dc:date>
            </office:change-info>
          </text:insertion>
        </text:changed-region>
        <text:changed-region text:id="ct100560496">
          <text:deletion>
            <office:change-info>
              <dc:creator>Jan Hollan</dc:creator>
              <dc:date>2010-02-26T22:23:00</dc:date>
            </office:change-info>
            <text:p text:style-name="Text_20_body"><text:s/>veřejností</text:p>
          </text:deletion>
        </text:changed-region>
        <text:changed-region text:id="ct100654432">
          <text:deletion>
            <office:change-info>
              <dc:creator>Jan Hollan</dc:creator>
              <dc:date>2010-02-26T22:15:00</dc:date>
            </office:change-info>
            <text:p text:style-name="Text_20_body"><text:s text:c="2"/></text:p>
          </text:deletion>
        </text:changed-region>
        <text:changed-region text:id="ct100560680">
          <text:insertion>
            <office:change-info>
              <dc:creator>Jan Hollan</dc:creator>
              <dc:date>2010-02-26T22:15:00</dc:date>
            </office:change-info>
          </text:insertion>
        </text:changed-region>
        <text:changed-region text:id="ct100654536">
          <text:insertion>
            <office:change-info>
              <dc:creator>Jan Hollan</dc:creator>
              <dc:date>2010-02-26T20:03:00</dc:date>
            </office:change-info>
          </text:insertion>
        </text:changed-region>
        <text:changed-region text:id="ct100560864">
          <text:insertion>
            <office:change-info>
              <dc:creator>Jan Hollan</dc:creator>
              <dc:date>2010-02-26T20:03:00</dc:date>
            </office:change-info>
          </text:insertion>
        </text:changed-region>
        <text:changed-region text:id="ct100654640">
          <text:format-change>
            <office:change-info>
              <dc:creator>Jan Hollan</dc:creator>
              <dc:date>2010-02-26T20:04:00</dc:date>
            </office:change-info>
          </text:format-change>
        </text:changed-region>
        <text:changed-region text:id="ct100654744">
          <text:insertion>
            <office:change-info>
              <dc:creator>Jan Hollan</dc:creator>
              <dc:date>2010-02-26T20:03:00</dc:date>
            </office:change-info>
          </text:insertion>
        </text:changed-region>
        <text:changed-region text:id="ct100654848">
          <text:deletion>
            <office:change-info>
              <dc:creator>Jan Hollan</dc:creator>
              <dc:date>2010-02-26T20:03:00</dc:date>
            </office:change-info>
            <text:p text:style-name="Text_20_body">veřejnost </text:p>
          </text:deletion>
        </text:changed-region>
        <text:changed-region text:id="ct100654952">
          <text:insertion>
            <office:change-info>
              <dc:creator>Jan Hollan</dc:creator>
              <dc:date>2010-02-26T20:04:00</dc:date>
            </office:change-info>
          </text:insertion>
        </text:changed-region>
        <text:changed-region text:id="ct100655056">
          <text:deletion>
            <office:change-info>
              <dc:creator>Jan Hollan</dc:creator>
              <dc:date>2010-02-26T20:04:00</dc:date>
            </office:change-info>
            <text:p text:style-name="Text_20_body">značně <text:span text:style-name="T2">bombastickými</text:span></text:p>
          </text:deletion>
        </text:changed-region>
        <text:changed-region text:id="ct100655160">
          <text:insertion>
            <office:change-info>
              <dc:creator>Jan Hollan</dc:creator>
              <dc:date>2010-02-26T20:32:00</dc:date>
            </office:change-info>
          </text:insertion>
        </text:changed-region>
        <text:changed-region text:id="ct100655264">
          <text:insertion>
            <office:change-info>
              <dc:creator>Jan Hollan</dc:creator>
              <dc:date>2010-02-26T20:07:00</dc:date>
            </office:change-info>
          </text:insertion>
        </text:changed-region>
        <text:changed-region text:id="ct100655368">
          <text:deletion>
            <office:change-info>
              <dc:creator>Jan Hollan</dc:creator>
              <dc:date>2010-02-26T20:07:00</dc:date>
            </office:change-info>
            <text:p text:style-name="Text_20_body"><text:span text:style-name="T2">odstranit tento zmatek</text:span></text:p>
          </text:deletion>
        </text:changed-region>
        <text:changed-region text:id="ct100655472">
          <text:format-change>
            <office:change-info>
              <dc:creator>Jan Hollan</dc:creator>
              <dc:date>2010-02-26T20:08:00</dc:date>
            </office:change-info>
          </text:format-change>
        </text:changed-region>
        <text:changed-region text:id="ct100561296">
          <text:insertion>
            <office:change-info>
              <dc:creator>Jan Hollan</dc:creator>
              <dc:date>2010-02-26T20:12:00</dc:date>
            </office:change-info>
          </text:insertion>
        </text:changed-region>
        <text:changed-region text:id="ct100655576">
          <text:insertion>
            <office:change-info>
              <dc:creator>Jan Hollan</dc:creator>
              <dc:date>2010-02-26T20:12:00</dc:date>
            </office:change-info>
          </text:insertion>
        </text:changed-region>
        <text:changed-region text:id="ct100655680">
          <text:format-change>
            <office:change-info>
              <dc:creator>Jan Hollan</dc:creator>
              <dc:date>2010-02-26T20:12:00</dc:date>
            </office:change-info>
          </text:format-change>
        </text:changed-region>
        <text:changed-region text:id="ct100655784">
          <text:insertion>
            <office:change-info>
              <dc:creator>Jan Hollan</dc:creator>
              <dc:date>2010-02-26T20:12:00</dc:date>
            </office:change-info>
          </text:insertion>
        </text:changed-region>
        <text:changed-region text:id="ct100655888">
          <text:deletion>
            <office:change-info>
              <dc:creator>Jan Hollan</dc:creator>
              <dc:date>2010-02-26T20:12:00</dc:date>
            </office:change-info>
            <text:p text:style-name="Text_20_body"><text:a xlink:type="simple" xlink:href="http://www.realclimate.org/"><text:span text:style-name="T1">c</text:span></text:a></text:p>
          </text:deletion>
        </text:changed-region>
        <text:changed-region text:id="ct100656072">
          <text:format-change>
            <office:change-info>
              <dc:creator>Jan Hollan</dc:creator>
              <dc:date>2010-02-26T20:12:00</dc:date>
            </office:change-info>
          </text:format-change>
        </text:changed-region>
        <text:changed-region text:id="ct100656336">
          <text:insertion>
            <office:change-info>
              <dc:creator>Jan Hollan</dc:creator>
              <dc:date>2010-02-26T20:13:00</dc:date>
            </office:change-info>
          </text:insertion>
        </text:changed-region>
        <text:changed-region text:id="ct100656480">
          <text:deletion>
            <office:change-info>
              <dc:creator>Jan Hollan</dc:creator>
              <dc:date>2010-02-26T20:13:00</dc:date>
            </office:change-info>
            <text:p text:style-name="Text_20_body"><text:s/></text:p>
          </text:deletion>
        </text:changed-region>
        <text:changed-region text:id="ct100656624">
          <text:insertion>
            <office:change-info>
              <dc:creator>Jan Hollan</dc:creator>
              <dc:date>2010-02-26T20:13:00</dc:date>
            </office:change-info>
          </text:insertion>
        </text:changed-region>
        <text:changed-region text:id="ct100656768">
          <text:insertion>
            <office:change-info>
              <dc:creator>Jan Hollan</dc:creator>
              <dc:date>2010-02-26T20:13:00</dc:date>
            </office:change-info>
          </text:insertion>
        </text:changed-region>
        <text:changed-region text:id="ct100656912">
          <text:deletion>
            <office:change-info>
              <dc:creator>Jan Hollan</dc:creator>
              <dc:date>2010-02-26T20:13:00</dc:date>
            </office:change-info>
            <text:p text:style-name="Text_20_body">ánkovém s</text:p>
          </text:deletion>
        </text:changed-region>
        <text:changed-region text:id="ct100657056">
          <text:insertion>
            <office:change-info>
              <dc:creator>Jan Hollan</dc:creator>
              <dc:date>2010-02-26T20:13:00</dc:date>
            </office:change-info>
          </text:insertion>
        </text:changed-region>
        <text:changed-region text:id="ct100562224">
          <text:format-change>
            <office:change-info>
              <dc:creator>Jan Hollan</dc:creator>
              <dc:date>2010-02-26T20:14:00</dc:date>
            </office:change-info>
          </text:format-change>
        </text:changed-region>
        <text:changed-region text:id="ct100559448">
          <text:deletion>
            <office:change-info>
              <dc:creator>Jan Hollan</dc:creator>
              <dc:date>2010-02-26T22:21:00</dc:date>
            </office:change-info>
            <text:p text:style-name="Text_20_body">.</text:p>
          </text:deletion>
        </text:changed-region>
        <text:changed-region text:id="ct100657824">
          <text:insertion>
            <office:change-info>
              <dc:creator>Jan Hollan</dc:creator>
              <dc:date>2010-02-26T22:21:00</dc:date>
            </office:change-info>
          </text:insertion>
        </text:changed-region>
        <text:changed-region text:id="ct100657928">
          <text:insertion>
            <office:change-info>
              <dc:creator>Jan Hollan</dc:creator>
              <dc:date>2010-02-26T20:3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change-start text:change-id="ct100170984"/><text:span text:style-name="T8">Č</text:span><text:change-end text:change-id="ct100170984"/><text:change-start text:change-id="ct100586376"/><text:span text:style-name="T8">lánek z blogu </text:span><text:a xlink:type="simple" xlink:href="http://www.realclimate.org/"><text:span text:style-name="T8">www.realclimate.org</text:span></text:a><text:span text:style-name="T8"> </text:span><text:span text:style-name="T21">ze 14. února 2010,</text:span><text:span text:style-name="T8"> </text:span><text:bookmark text:name="post-28321"/><text:change-end text:change-id="ct100586376"/><text:change-start text:change-id="ct100587840"/><text:a xlink:type="simple" xlink:href="http://www.realclimate.org/index.php/archives/2010/02/ipcc-errors-facts-and-spin/"><text:span text:style-name="T20">IPCC errors: facts and spin</text:span></text:a><text:span text:style-name="T21"> do češtiny přeložili Jiří Došek a Jan Hollan, 26. února. Překlad je dostupný mj. na adrese </text:span><text:a xlink:type="simple" xlink:href="http://amper.ped.muni.cz/gw/ipcc_cz"><text:span text:style-name="T21">http://amper.ped.muni.cz/gw/ipcc_cz</text:span></text:a><text:span text:style-name="T21">., kde jsou i překlady vybraných dokumentů IPCC.</text:span></text:p>
      <text:p text:style-name="Text_20_body"><text:change-end text:change-id="ct100587840"/><text:change-start text:change-id="ct100587944"/></text:p>
      <text:h text:style-name="P1" text:outline-level="2"><text:bookmark text:name="post-2832"/><text:change-end text:change-id="ct100587944"/><text:change-start text:change-id="ct100588048"/>Fakta a výmysly o chybách <text:change-end text:change-id="ct100588048"/><text:change text:change-id="ct100588152"/><text:change-start text:change-id="ct100588256"/>IPCC<text:change-end text:change-id="ct100588256"/><text:change text:change-id="ct100588360"/></text:h>
      <text:p text:style-name="Text_20_body"><text:change-start text:change-id="ct100588464"/>Několik chyb – a <text:change-end text:change-id="ct100588464"/><text:change-start text:change-id="ct100589352"/>též údajných chyb –<text:change-end text:change-id="ct100589352"/><text:change text:change-id="ct100588672"/><text:change text:change-id="ct100588568"/><text:change text:change-id="ct100589456"/><text:change-start text:change-id="ct100588776"/> <text:change-end text:change-id="ct100588776"/>v poslední zprávě IPCC („<text:change-start text:change-id="ct100588880"/><text:a xlink:type="simple" xlink:href="http://amper.ped.muni.cz/gw/ipcc_cz/">AR4</text:a><text:change-end text:change-id="ct100588880"/>“)<text:change-start text:change-id="ct100588984"/> se nyní znovu a znovu omílá v médiích, přičemž do toho vstupuje <text:change-end text:change-id="ct100588984"/><text:change text:change-id="ct100589088"/><text:change-start text:change-id="ct100589560"/>spousta <text:change-end text:change-id="ct100589560"/><text:change text:change-id="ct100589664"/>zkreslení a profesionálního překrucování strana<text:change-start text:change-id="ct100589768"/>­<text:change-end text:change-id="ct100589768"/>mi<text:change-start text:change-id="ct100589872"/>, jež se snaží o<text:change-end text:change-id="ct100589872"/><text:change text:change-id="ct100589976"/><text:change-start text:change-id="ct100590080"/> <text:change-end text:change-id="ct100590080"/>diskreditaci klimatické vědy. Čas pro nás, abychom oddělili zrno od plev: které z<text:change text:change-id="ct100590184"/><text:change-start text:change-id="ct100590288"/> <text:change-end text:change-id="ct100590288"/>těchto domnělých chyb jsou skutečné a které nikoli? A co to všechno znamená, pro IPCC především a pro vědu o klimatu obecně?</text:p>
      <text:p text:style-name="Text_20_body">Začněme s několika základními fakty o <text:a xlink:type="simple" xlink:href="http://www.ipcc.ch/index.htm">IPCC</text:a>. IPCC není, jak si mnoho lidí, zdá se, myslí, velkou organizací. Ve skutečnosti má pouze 10 zaměstnanců na plný úvazek na svém sekretariátu při Svě<text:change-start text:change-id="ct100590392"/>­<text:change-end text:change-id="ct100590392"/>tové meteorologické organizaci v Ženevě a několik zaměstnanců ve čtyřech odděleních technické podpory, kteří pomáhají <text:change-start text:change-id="ct100590496"/><text:span text:style-name="T1">předsedům</text:span><text:change-end text:change-id="ct100590496"/> <text:a xlink:type="simple" xlink:href="http://www.ipcc.ch/working_groups/working_groups.htm"><text:span text:style-name="T5">třech pracovních skupin IPCC</text:span></text:a> a skupiny <text:change-start text:change-id="ct100590600"/>pro <text:change-end text:change-id="ct100590600"/>národní<text:change text:change-id="ct100590704"/> <text:change-start text:change-id="ct100590808"/><text:span text:style-name="T1">invent</text:span><text:change-end text:change-id="ct100590808"/><text:change-start text:change-id="ct100590912"/><text:span text:style-name="T1">a</text:span><text:change-end text:change-id="ct100590912"/><text:change-start text:change-id="ct100591016"/><text:span text:style-name="T1">­</text:span><text:change-end text:change-id="ct100591016"/><text:change-start text:change-id="ct100591120"/><text:span text:style-name="T1">rizace</text:span><text:change-end text:change-id="ct100591120"/><text:change text:change-id="ct100591224"/><text:span text:style-name="T2"> </text:span>skleníkových plynů. Skutečnou práci IPCC dělají neplacení dobrovolníci – tisíce vědců na universitách a výzkumných ústavech po celém světě, kteří přispívají jako autoři nebo recenzenti při zhotovování zpráv IPCC. Do této práce je tedy zapojena velká část příslušné vědecké komunity. Tři pracovní skupiny jsou: </text:p>
      <text:p text:style-name="Text_20_body"><text:span text:style-name="Strong_20_Emphasis">Pracovní skupina 1 (WG1),</text:span> která se zabývá fyzikální podstatou klimatické vědy, jak ji <text:change-start text:change-id="ct100591528"/><text:span text:style-name="T1">posuzují</text:span><text:change-end text:change-id="ct100591528"/> klimatologové<text:change text:change-id="ct100591632"/> <text:change-start text:change-id="ct100591736"/><text:span text:style-name="T1">včetně několika autorů </text:span><text:change-end text:change-id="ct100591736"/><text:change-start text:change-id="ct100591840"/><text:span text:style-name="T1">blogu </text:span><text:change-end text:change-id="ct100591840"/><text:change-start text:change-id="ct100591944"/><text:a xlink:type="simple" xlink:href="http://www.realclimate.org/"><text:span text:style-name="T1">Real</text:span></text:a><text:change-end text:change-id="ct100591944"/><text:change text:change-id="ct100592048"/><text:change-start text:change-id="ct100592152"/><text:a xlink:type="simple" xlink:href="http://www.realclimate.org/"><text:span text:style-name="T1">C</text:span></text:a><text:change-end text:change-id="ct100592152"/><text:change-start text:change-id="ct100592304"/><text:a xlink:type="simple" xlink:href="http://www.realclimate.org/"><text:span text:style-name="T1">limate</text:span></text:a><text:change-end text:change-id="ct100592304"/><text:span text:style-name="T1">.</text:span></text:p>
      <text:p text:style-name="Text_20_body"><text:span text:style-name="Strong_20_Emphasis">Pracovní skupina 2 (WG2)</text:span>, která se zabývá dopady změny klimatu na společnost a ekosystémy, jak je hodnotí sociální vědci, ekologové aj.</text:p>
      <text:p text:style-name="Text_20_body"><text:span text:style-name="Strong_20_Emphasis">Pracovní skupina 3 (WG3)</text:span>, která se zabývá možnostmi <text:change-start text:change-id="ct100592728"/><text:a xlink:type="simple" xlink:href="http://amper.ped.muni.cz/gw/ipcc_cz/gloss_en_cz.html#zm%EDr%F2ov%E1n%ED"><text:span text:style-name="T1">zmírňování</text:span></text:a><text:change-end text:change-id="ct100592728"/><text:span text:style-name="T2"> </text:span>s cílem omezit globální otep<text:change-start text:change-id="ct100592832"/>­<text:change-end text:change-id="ct100592832"/>lování, <text:change-start text:change-id="ct100592936"/>jak je posuzují<text:change-end text:change-id="ct100592936"/><text:change text:change-id="ct100593040"/><text:span text:style-name="T2"> </text:span>odborníci na energetiku, ekonomové aj.</text:p>
      <text:p text:style-name="Text_20_body">Hodnotící zprávy jsou vydávány každých šest nebo sedm let a jejich psaní trvá zhruba tři roky. Kaž<text:change-start text:change-id="ct100593216"/>­<text:change-end text:change-id="ct100593216"/>dá pracovní skupina vydává jeden ze tří svazků každého hodnocení. Současná obvinění se zaměřují na Čtvrtou hodnotící zprávu (AR4), která byla publikována v roce 2007. <text:span text:style-name="T8">Každý</text:span> z jejích tří svazků má téměř tisíc stran drobným písmem. Byly sepsány více než 450 vedoucími autory a 800 přispíva<text:change-start text:change-id="ct100593320"/>­<text:change-end text:change-id="ct100593320"/>jícími autory; většina z nich nebyla dříve autory IPCC. Posuzování má tři stupně a účastní se ho přes 2500 odborných recenzentů, kteří ke konceptu předložili dohromady 90 000 recenzních <text:change-start text:change-id="ct100593424"/>pozná<text:change-end text:change-id="ct100593424"/><text:change-start text:change-id="ct100593528"/>­<text:change-end text:change-id="ct100593528"/><text:change-start text:change-id="ct100593632"/>mek<text:change-end text:change-id="ct100593632"/><text:change text:change-id="ct100593944"/><text:change text:change-id="ct100593736"/><text:change-start text:change-id="ct100594048"/>.<text:change-end text:change-id="ct100594048"/><text:span text:style-name="T1"> Ty všechny jsou spolu s reakcemi autorů na n</text:span><text:change text:change-id="ct100594152"/><text:change-start text:change-id="ct100594256"/><text:span text:style-name="T1">ě veřejné přístupné (</text:span><text:change-end text:change-id="ct100594256"/><text:change-start text:change-id="ct100594480"/><text:span text:style-name="T1">zvlášť pro</text:span><text:change-end text:change-id="ct100594480"/><text:span text:style-name="T1"> </text:span><text:change text:change-id="ct100594704"/><text:change-start text:change-id="ct100595008"/><text:a xlink:type="simple" xlink:href="http://hcl.harvard.edu/collections/ipcc/"><text:span text:style-name="T3">WG1</text:span></text:a><text:change-end text:change-id="ct100595008"/><text:change text:change-id="ct100595296"/><text:change text:change-id="ct100595152"/><text:change-start text:change-id="ct100595872"/><text:span text:style-name="T1">, </text:span><text:a xlink:type="simple" xlink:href="http://ipcc-wg2.gov/publications/AR4/ar4review_access.html"><text:span text:style-name="T1">WG2</text:span></text:a><text:span text:style-name="T1">, </text:span><text:change-end text:change-id="ct100595872"/><text:change-start text:change-id="ct100596368"/><text:a xlink:type="simple" xlink:href="http://www.ipcc-wg3.de/publications/assessment-reports/ar4/forth-assessment-review-comments"><text:span text:style-name="T1">WG3</text:span></text:a><text:span text:style-name="T1">).</text:span><text:change-end text:change-id="ct100596368"/></text:p>
      <text:h text:style-name="Heading_20_3" text:outline-level="3"><text:span text:style-name="Strong_20_Emphasis">Chyby ve Čtvrté hodnotící zprávě (AR4) IPCC</text:span></text:h>
      <text:p text:style-name="Text_20_body">Pokud je nám známo, byla v AR4 doposud nalezena jen jedna – nebo nejvíce dvě – opravdové chy<text:change-start text:change-id="ct100597232"/>­<text:change-end text:change-id="ct100597232"/>by:<text:change text:change-id="ct100597336"/><text:change-start text:change-id="ct100597440"/> <text:change-end text:change-id="ct100597440"/></text:p>
      <text:p text:style-name="Text_20_body"><text:span text:style-name="Emphasis">Himálajské ledovce:</text:span> Ve 2. svazku<text:change-start text:change-id="ct100597544"/> AR4<text:change-end text:change-id="ct100597544"/><text:change-start text:change-id="ct100597648"/> (vytvořeném WG<text:change-end text:change-id="ct100597648"/><text:change-start text:change-id="ct100597752"/>2)<text:change-end text:change-id="ct100597752"/> <text:change text:change-id="ct100597856"/>v regionální kapitole o Asii, napsané au<text:change-start text:change-id="ct100597960"/>­<text:change-end text:change-id="ct100597960"/>tory z tohoto regionu, bylo chybně uvedeno, že do roku 2035 velmi pravděpodobně zmizí 80 <text:span text:style-name="T9">% </text:span><text:span text:style-name="T5">plo</text:span><text:change-start text:change-id="ct100598064"/><text:span text:style-name="T5">­</text:span><text:change-end text:change-id="ct100598064"/><text:span text:style-name="T5">chy himálajských ledovců. To samozřejmě není patřičná projekce IPCC ohledně budoucího úbytku ledovců, kterou lze najít v 1. svazku zprávy. Tam </text:span><text:change-start text:change-id="ct100598168"/><text:span text:style-name="T5">se tomu věnuje </text:span><text:change-end text:change-id="ct100598168"/><text:change text:change-id="ct100598584"/><text:change text:change-id="ct100598480"/><text:change text:change-id="ct100598376"/><text:change text:change-id="ct100598272"/><text:change-start text:change-id="ct100598728"/><text:span text:style-name="T5">na</text:span><text:change-end text:change-id="ct100598728"/><text:span text:style-name="T5">prosto </text:span><text:change-start text:change-id="ct100599032"/><text:span text:style-name="T3">platn</text:span><text:change-end text:change-id="ct100599032"/><text:change-start text:change-id="ct100599256"/><text:span text:style-name="T3">á</text:span><text:change-end text:change-id="ct100599256"/><text:change text:change-id="ct100599400"/><text:change-start text:change-id="ct100599624"/><text:span text:style-name="T6"> </text:span><text:change-end text:change-id="ct100599624"/><text:span text:style-name="T5">kapitol</text:span><text:change-start text:change-id="ct100599960"/><text:span text:style-name="T5">a</text:span><text:change-end text:change-id="ct100599960"/><text:change text:change-id="ct100600104"/><text:span text:style-name="T5"> o</text:span><text:change text:change-id="ct100600360"/><text:change-start text:change-id="ct100600616"/><text:span text:style-name="T5"> </text:span><text:change-end text:change-id="ct100600616"/><text:span text:style-name="T5">ledov</text:span><text:change-start text:change-id="ct100600984"/><text:span text:style-name="T5">­</text:span><text:change-end text:change-id="ct100600984"/><text:span text:style-name="T5">cích, sněhu a ledu (</text:span><text:a xlink:type="simple" xlink:href="http://www.ipcc.ch/pdf/assessment-report/ar4/wg1/ar4-wg1-chapter4.pdf">Kapitola 4</text:a><text:change text:change-id="ct100601320"/><text:change-start text:change-id="ct100601576"/><text:span text:style-name="T5"> o 45 stranách)</text:span><text:change-end text:change-id="ct100601576"/><text:span text:style-name="T5"> s autory zahrnujícími přední odborníky na ledovce (např. našeho kolegu Georga Kasera z Rakouska, který jako první objevil </text:span><text:change-start text:change-id="ct100601944"/><text:span text:style-name="T5">„</text:span><text:change-end text:change-id="ct100601944"/><text:change-start text:change-id="ct100602200"/><text:span text:style-name="T3">himálajskou</text:span><text:change-end text:change-id="ct100602200"/><text:change-start text:change-id="ct100602456"/><text:span text:style-name="T3">“</text:span><text:change-end text:change-id="ct100602456"/><text:span text:style-name="T6"> </text:span><text:span text:style-name="T5">chybu ve </text:span><text:change-start text:change-id="ct100602936"/><text:span text:style-name="T5">svazku</text:span><text:change-end text:change-id="ct100602936"/><text:change text:change-id="ct100603080"/><text:span text:style-name="T5"> WG2). Několik stran o budoucím úbytku ledovců je také v </text:span><text:a xlink:type="simple" xlink:href="http://www.ipcc.ch/pdf/assessment-report/ar4/wg1/ar4-wg1-chapter10.pdf">Kapitole 10</text:a><text:span text:style-name="T5"> (</text:span><text:change text:change-id="ct100603576"/><text:change-start text:change-id="ct100603832"/><text:span text:style-name="T5">„</text:span><text:change-end text:change-id="ct100603832"/><text:span text:style-name="T5">Globální klima</text:span><text:change-start text:change-id="ct100604200"/><text:span text:style-name="T5">­</text:span><text:change-end text:change-id="ct100604200"/><text:span text:style-name="T5">tické projekce</text:span><text:change text:change-id="ct100604456"/><text:change-start text:change-id="ct100604712"/><text:span text:style-name="T5">“</text:span><text:change-end text:change-id="ct100604712"/><text:span text:style-name="T5">), kde jsou správné projekce použity např. pro odhad budoucího vzestupu hladiny </text:span><text:soft-page-break/><text:span text:style-name="T5">moře. Takže problém zde není v tom, že by odborníci IPCC na ledovce učinili nesprávnou předpo</text:span><text:change-start text:change-id="ct100605928"/><text:span text:style-name="T5">­</text:span><text:change-end text:change-id="ct100605928"/><text:span text:style-name="T5">věď. Problém je ten, že </text:span><text:change-start text:change-id="ct100606296"/><text:span text:style-name="T5">kapitola </text:span><text:change-end text:change-id="ct100606296"/><text:change-start text:change-id="ct100606552"/><text:span text:style-name="T5">vytvořená </text:span><text:change-end text:change-id="ct100606552"/><text:change text:change-id="ct100606864"/><text:change text:change-id="ct100606696"/><text:change-start text:change-id="ct100607120"/><text:span text:style-name="T3">Pracovní skupinou 2</text:span><text:change-end text:change-id="ct100607120"/><text:change text:change-id="ct100607264"/><text:change-start text:change-id="ct100607520"/><text:span text:style-name="T3">,</text:span><text:change-end text:change-id="ct100607520"/><text:span text:style-name="T5"> namísto spolehnutí se na správné projekce IPCC svých kolegů z WG1, cit</text:span><text:change-start text:change-id="ct100607888"/><text:span text:style-name="T5">uje</text:span><text:change-end text:change-id="ct100607888"/><text:change text:change-id="ct100608032"/><text:span text:style-name="T5"> nespolehlivý vnější zdroj. Náprava této chyby znamená smazání dvou vět na </text:span><text:change text:change-id="ct100608432"/><text:change text:change-id="ct100608288"/><text:change-start text:change-id="ct100608752"/><text:a xlink:type="simple" xlink:href="http://www.ipcc.ch/pdf/assessment-report/ar4/wg2/ar4-wg2-chapter10.pdf">straně 493 zprávy WG2</text:a><text:change-end text:change-id="ct100608752"/><text:change text:change-id="ct100608896"/><text:change-start text:change-id="ct100610832"/><text:span text:style-name="Emphasis">.</text:span></text:p>
      <text:p text:style-name="Text_20_body"><text:change-end text:change-id="ct100610832"/><text:span text:style-name="Emphasis">Hladina moře v Nizozemsku:</text:span> Ve zprávě WG2 se píše, že „Nizozemsko je příkladem země vysoce citlivé na vzestup hladiny moře i na povodně na řekách, neboť 55 <text:span text:style-name="T9">% </text:span><text:span text:style-name="T5">jeho území leží pod hladinou moře.“ Tuto větu dodal nizozemský vládní orgán – Agentura pro hodnocení životního prostředí Nizozemska, která </text:span><text:a xlink:type="simple" xlink:href="http://www.pbl.nl/en/dossiers/Climatechange/content/correction-wording-flood-risks.html">nyní publikovala opravu</text:a><text:span text:style-name="T5"> uvádějící, že tato věta měla znít: „55</text:span><text:change text:change-id="ct100610936"/><text:change-start text:change-id="ct100611040"/><text:span text:style-name="T5"> %</text:span><text:change-end text:change-id="ct100611040"/><text:change text:change-id="ct100611144"/><text:span text:style-name="T5"> plochy Nizo</text:span><text:change-start text:change-id="ct100611248"/><text:span text:style-name="T5">­</text:span><text:change-end text:change-id="ct100611248"/><text:span text:style-name="T5">zemska je ohroženo </text:span><text:change-start text:change-id="ct100611352"/><text:span text:style-name="T3">zaplavením</text:span><text:change-end text:change-id="ct100611352"/><text:span text:style-name="T5">; 26</text:span><text:change-start text:change-id="ct100611456"/><text:span text:style-name="T5"> %</text:span><text:change-end text:change-id="ct100611456"/><text:change text:change-id="ct100611560"/><text:span text:style-name="T5"> země leží pod hladinou moře a 29</text:span><text:change-start text:change-id="ct100611664"/><text:span text:style-name="T5"> %</text:span><text:change-end text:change-id="ct100611664"/><text:change text:change-id="ct100611768"/><text:span text:style-name="T5"> je </text:span><text:change-start text:change-id="ct100611872"/><text:span text:style-name="T5">v dosahu </text:span><text:change-end text:change-id="ct100611872"/><text:change text:change-id="ct100611976"/><text:span text:style-name="T5">říční</text:span><text:change text:change-id="ct100612080"/><text:change-start text:change-id="ct100612184"/><text:span text:style-name="T5">ch</text:span><text:change-end text:change-id="ct100612184"/><text:span text:style-name="T5"> </text:span><text:change-start text:change-id="ct100612288"/><text:span text:style-name="T5">zá</text:span><text:change-end text:change-id="ct100612288"/><text:change-start text:change-id="ct100612392"/><text:span text:style-name="T5">­</text:span><text:change-end text:change-id="ct100612392"/><text:change-start text:change-id="ct100612496"/><text:span text:style-name="T5">plav</text:span><text:change-end text:change-id="ct100612496"/><text:change text:change-id="ct100612600"/><text:span text:style-name="T5">.“ To, že nizozemský parlament </text:span><text:change-start text:change-id="ct100612704"/><text:span text:style-name="T5">v</text:span><text:change-end text:change-id="ct100612704"/><text:change text:change-id="ct100612808"/><text:span text:style-name="T6"> </text:span><text:span text:style-name="T5">pondělí</text:span><text:change-start text:change-id="ct100612912"/><text:span text:style-name="T5"> 8. února</text:span><text:change-end text:change-id="ct100612912"/><text:span text:style-name="T5"> v bouřlivé debatě zesměšňoval IPCC za vy</text:span><text:change-start text:change-id="ct100613016"/><text:span text:style-name="T5">­</text:span><text:change-end text:change-id="ct100613016"/><text:span text:style-name="T5">dání informace poskytnuté … nizozemskou vládou, se jistě zapíše mezi </text:span><text:change-start text:change-id="ct100613120"/><text:span text:style-name="T5">poněkud </text:span><text:change-end text:change-id="ct100613120"/><text:span text:style-name="T5">ironi</text:span><text:change-start text:change-id="ct100613224"/><text:span text:style-name="T5">cké</text:span><text:change-end text:change-id="ct100613224"/><text:change text:change-id="ct100613328"/><text:span text:style-name="T5"> </text:span><text:change-start text:change-id="ct100613432"/><text:span text:style-name="T5">okamžiky</text:span><text:change-end text:change-id="ct100613432"/><text:change text:change-id="ct100613536"/><text:span text:style-name="T5"> jeho historie. Kromě toho IPCC zmiňuje, že existuje několik definic území pod hladinou moře. Nizozemské ministerstvo dopravy používá hodnoty 60 </text:span><text:span text:style-name="T9">% </text:span><text:span text:style-name="T5">(pod </text:span><text:change text:change-id="ct100613640"/><text:change-start text:change-id="ct100613744"/><text:span text:style-name="T3">hladinou vody </text:span><text:change-end text:change-id="ct100613744"/><text:change-start text:change-id="ct100613848"/><text:span text:style-name="T3">zvýšenou </text:span><text:change-end text:change-id="ct100613848"/><text:span text:style-name="T5">během bouří), zatímco ostatní používají 30 </text:span><text:span text:style-name="T9">% </text:span><text:span text:style-name="T5">(pod střední hladinou moře). Netřeba říkat, že číslo skutečně zmíněné ve zprávě nemá žádný vztah k jakémukoli závěru IPCC ani nemá co do činění s</text:span><text:change text:change-id="ct100614112"/><text:change-start text:change-id="ct100614336"/><text:span text:style-name="T5"> </text:span><text:change-end text:change-id="ct100614336"/><text:span text:style-name="T5">klima</text:span><text:change-start text:change-id="ct100614640"/><text:span text:style-name="T5">­</text:span><text:change-end text:change-id="ct100614640"/><text:span text:style-name="T5">tickou vědou a je otázkou, jestli by se vůbec mělo počítat jako chyba IPCC.</text:span></text:p>
      <text:h text:style-name="Heading_20_3" text:outline-level="3"><text:span text:style-name="Strong_20_Emphasis">Někter</text:span><text:change-start text:change-id="ct100429744"/><text:span text:style-name="Strong_20_Emphasis">á</text:span><text:change-end text:change-id="ct100429744"/><text:change text:change-id="ct100432888"/><text:span text:style-name="Strong_20_Emphasis"> další </text:span><text:change-start text:change-id="ct100432544"/><text:span text:style-name="Strong_20_Emphasis">témata</text:span><text:change-end text:change-id="ct100432544"/><text:change text:change-id="ct100432648"/></text:h>
      <text:p text:style-name="Text_20_body"><text:span text:style-name="Emphasis">Výnosy plodin v Africe:</text:span> V <text:change text:change-id="ct100615720"/><text:change-start text:change-id="ct100431768"/>S<text:change-end text:change-id="ct100431768"/>ouhrnné zprávě IPCC se píše: „V některých zemích by se do roku 2020 mohly snížit výnosy zemědělství <text:change-start text:change-id="ct100433192"/><text:span text:style-name="T1">závislého na dešťové vodě</text:span><text:change-end text:change-id="ct100433192"/> až o 50 <text:span text:style-name="T9">%</text:span><text:change-start text:change-id="ct100615824"/><text:span text:style-name="T5">.</text:span><text:change-end text:change-id="ct100615824"/><text:change text:change-id="ct100615928"/><text:change-start text:change-id="ct100616032"/><text:span text:style-name="T5">“</text:span><text:change-end text:change-id="ct100616032"/><text:change-start text:change-id="ct100616136"/><text:span text:style-name="T5"> </text:span><text:change-end text:change-id="ct100616136"/><text:change-start text:change-id="ct100616240"/><text:span text:style-name="T5">Od</text:span><text:change-end text:change-id="ct100616240"/><text:change-start text:change-id="ct100616344"/><text:span text:style-name="T5">tud je</text:span><text:change-end text:change-id="ct100616344"/><text:change text:change-id="ct100616448"/><text:span text:style-name="T5"> řádn</text:span><text:change text:change-id="ct100616552"/><text:change-start text:change-id="ct100616656"/><text:span text:style-name="T5">ý</text:span><text:change-end text:change-id="ct100616656"/><text:span text:style-name="T5"> odkaz</text:span><text:change text:change-id="ct100616760"/><text:span text:style-name="T5"> na kapitolu 9.4 </text:span><text:change-start text:change-id="ct100616864"/><text:span text:style-name="T5">dílu </text:span><text:change-end text:change-id="ct100616864"/><text:span text:style-name="T5">WG2, kde se píše: „V jiných zemích patří mezi další rizika, která může změna kli</text:span><text:change-start text:change-id="ct100616968"/><text:span text:style-name="T5">­</text:span><text:change-end text:change-id="ct100616968"/><text:span text:style-name="T5">matu zesílit, větší eroze, </text:span><text:change-start text:change-id="ct100617072"/><text:span text:style-name="T5">úbytek</text:span><text:change-end text:change-id="ct100617072"/><text:change text:change-id="ct100617176"/><text:span text:style-name="T5"> výnosů zemědělství </text:span><text:change-start text:change-id="ct100617280"/><text:span text:style-name="T3">závislého na dešťové vodě</text:span><text:change-end text:change-id="ct100617280"/><text:span text:style-name="T5"> až o 50 </text:span><text:span text:style-name="T9">% </text:span><text:span text:style-name="T5">v</text:span><text:change text:change-id="ct100617384"/><text:change-start text:change-id="ct100617488"/><text:span text:style-name="T5"> </text:span><text:change-end text:change-id="ct100617488"/><text:span text:style-name="T5">období let 2000-2020 a zkrácení období růstu plodin (Agoumi, 2003).“ Odkaz na Agoumiho je správný a p</text:span><text:change-start text:change-id="ct100617592"/><text:span text:style-name="T5">atřič</text:span><text:change-end text:change-id="ct100617592"/><text:change text:change-id="ct100617696"/><text:span text:style-name="T5">ně </text:span><text:change-start text:change-id="ct100617800"/><text:span text:style-name="T3">uvedený</text:span><text:change-end text:change-id="ct100617800"/><text:span text:style-name="T5">. </text:span><text:a xlink:type="simple" xlink:href="http://www.timesonline.co.uk/tol/news/environment/article7017907.ece">The Sunday Times v článku Jonathana Leakea</text:a><text:span text:style-name="T5"> nazývá tuto záležitost „Africagate“ –</text:span><text:change text:change-id="ct100617904"/><text:change-start text:change-id="ct100618008"/><text:span text:style-name="T5"> </text:span><text:change-end text:change-id="ct100618008"/><text:span text:style-name="T5">hlavní kritikou je, že Agoumi (2003) není recenzovaná studie (níže viz náš ko</text:span><text:change-start text:change-id="ct100618112"/><text:span text:style-name="T5">­</text:span><text:change-end text:change-id="ct100618112"/><text:span text:style-name="T5">mentář k „</text:span><text:change-start text:change-id="ct100618216"/><text:span text:style-name="T3">šedé</text:span><text:change-end text:change-id="ct100618216"/><text:span text:style-name="T5">“ literatuře), ale zpráva Mezinárodního ústavu pro trvale udržitelný rozvoj </text:span><text:change-start text:change-id="ct100618320"/><text:span text:style-name="T3">(IISD)</text:span><text:change-end text:change-id="ct100618320"/><text:span text:style-name="T5"> a </text:span><text:change-start text:change-id="ct100618424"/><text:span text:style-name="T3">Sítě znalostí o změně klimatu (CCKN)</text:span><text:change-end text:change-id="ct100618424"/><text:span text:style-name="T5"> financovan</text:span><text:change-start text:change-id="ct100618528"/><text:span text:style-name="T5">á</text:span><text:change-end text:change-id="ct100618528"/><text:change text:change-id="ct100618672"/><text:span text:style-name="T5"> americkou Agenturou pro mezinárodní rozvoj</text:span><text:change-start text:change-id="ct100618976"/><text:span text:style-name="T5"> (USAID)</text:span><text:change-end text:change-id="ct100618976"/><text:span text:style-name="T5">. Tato zpráva, kterou napsal marocký klimatický expert, profesor Ali Agoumi, je shrnutím tech</text:span><text:change-start text:change-id="ct100619280"/><text:span text:style-name="T5">­</text:span><text:change-end text:change-id="ct100619280"/><text:span text:style-name="T5">nických studií a výzkumu provedeného pro účely</text:span><text:change-start text:change-id="ct100619616"/><text:span text:style-name="T5"> prvních národních sdělení</text:span><text:change-end text:change-id="ct100619616"/><text:change text:change-id="ct100619760"/><text:span text:style-name="T6"> </text:span><text:span text:style-name="T5">tří zemí (Maroka, Al</text:span><text:change-start text:change-id="ct100620240"/><text:span text:style-name="T5">­</text:span><text:change-end text:change-id="ct100620240"/><text:span text:style-name="T5">žírska a Tuniska) </text:span><text:change-start text:change-id="ct100620624"/><text:a xlink:type="simple" xlink:href="http://amper.ped.muni.cz/gw/unfccc_cz">Rámcové úmluvě OSN o změně klimatu</text:a><text:change-end text:change-id="ct100620624"/><text:span text:style-name="T5"> a IPCC se na ni odvolává naprosto legi</text:span><text:change-start text:change-id="ct100620992"/><text:span text:style-name="T5">­</text:span><text:change-end text:change-id="ct100620992"/><text:span text:style-name="T5">timně.</text:span></text:p>
      <text:p text:style-name="Text_20_body">Stojí za povšimnutí, že kapitola 9.4 pokračuje „Existuje však možnost, že tyto negativní dopady by mohly být omezeny adaptacemi (Benhin, 2006).“ Následuje několik jejich příkladů a pak se píše: <text:span text:style-name="T8">„Nicméně ne všechny změny klimatu a jeho proměnlivosti budou negativní, v určitých oblastech (například na částech Etiopské vysočiny a v částech jižní Afriky, např. Mozambiku) se mohou země</text:span><text:change-start text:change-id="ct99832304"/><text:span text:style-name="T8">­</text:span><text:change-end text:change-id="ct99832304"/><text:span text:style-name="T8">dělská a vegetační období se změnou klimatu prodloužit díky kombinaci zvýšené teploty a změn srá</text:span><text:change-start text:change-id="ct100438424"/><text:span text:style-name="T8">­</text:span><text:change-end text:change-id="ct100438424"/><text:span text:style-name="T8">žek</text:span><text:change text:change-id="ct99833480"/><text:change-start text:change-id="ct100437792"/><text:span text:style-name="T8"> </text:span><text:change-end text:change-id="ct100437792"/><text:span text:style-name="Emphasis"><text:span text:style-name="T8">(Thornton et al., 2006). Mírné klimatické scénáře p</text:span></text:span><text:change-start text:change-id="ct100437896"/><text:span text:style-name="Emphasis"><text:span text:style-name="T8">rojektují</text:span></text:span><text:change-end text:change-id="ct100437896"/><text:change text:change-id="ct100438000"/><text:span text:style-name="Emphasis"><text:span text:style-name="T8"> další přínosy </text:span></text:span><text:change-start text:change-id="ct100438104"/><text:span text:style-name="Emphasis"><text:span text:style-name="T21">napříč africkými ze</text:span></text:span><text:change-end text:change-id="ct100438104"/><text:change-start text:change-id="ct100622224"/><text:span text:style-name="Emphasis"><text:span text:style-name="T21">­</text:span></text:span><text:change-end text:change-id="ct100622224"/><text:change-start text:change-id="ct100622328"/><text:span text:style-name="Emphasis"><text:span text:style-name="T21">mědělskými oblastmi</text:span></text:span><text:change-end text:change-id="ct100622328"/><text:span text:style-name="Emphasis"><text:span text:style-name="T20"> </text:span></text:span><text:span text:style-name="Emphasis"><text:span text:style-name="T8">pro farmy </text:span></text:span><text:change-start text:change-id="ct100622432"/><text:span text:style-name="Emphasis"><text:span text:style-name="T21">se zavlažovanou a zejména suchou půdou</text:span></text:span><text:change-end text:change-id="ct100622432"/><text:span text:style-name="Emphasis"><text:span text:style-name="T8">.“</text:span></text:span><text:span text:style-name="Emphasis"><text:span text:style-name="T10"> (Odkazy na Benhina a Thorntona jsou ostatně také „šedé“, ale nikdo si na ně nestěžoval.</text:span></text:span><text:change text:change-id="ct100622536"/><text:change-start text:change-id="ct100622640"/><text:span text:style-name="Emphasis"><text:span text:style-name="T10"> Že by</text:span></text:span><text:change-end text:change-id="ct100622640"/><text:change text:change-id="ct100622952"/><text:change text:change-id="ct100622848"/><text:change text:change-id="ct100622744"/><text:change-start text:change-id="ct100623056"/><text:span text:style-name="Emphasis"><text:span text:style-name="T10"> </text:span></text:span><text:change-end text:change-id="ct100623056"/><text:span text:style-name="Emphasis"><text:span text:style-name="T10">kritikové IPCC</text:span></text:span><text:change-start text:change-id="ct100623160"/><text:span text:style-name="Emphasis"><text:span text:style-name="T10"> měli</text:span></text:span><text:change-end text:change-id="ct100623160"/><text:span text:style-name="Emphasis"><text:span text:style-name="T10"> </text:span></text:span><text:change-start text:change-id="ct100623264"/><text:span text:style-name="Emphasis"><text:span text:style-name="T25">dvojí metr</text:span></text:span><text:change-end text:change-id="ct100623264"/><text:span text:style-name="Emphasis"><text:span text:style-name="T10">?)</text:span></text:span></text:p>
      <text:p text:style-name="Text_20_body">Kapitola 9.4 nám zní jako vyvážená diskuse možných rizik a přínosů založená na důkazech dostupných v dané době –<text:change text:change-id="ct100433440"/><text:change-start text:change-id="ct100433544"/> <text:change-end text:change-id="ct100433544"/>stěží materiál pro pronikavé výkřiky „Africagate!“ Pokud se tady dá IPCC kritizovat, pak za to, že se při <text:change-start text:change-id="ct100623576"/><text:span text:style-name="T1">zhutňování</text:span><text:change-end text:change-id="ct100623576"/><text:span text:style-name="T2"> </text:span>těchto výsledků do <text:change text:change-id="ct100623680"/>Souhrnné zprávy ztratila důleži<text:change-start text:change-id="ct100623784"/>­<text:change-end text:change-id="ct100623784"/>tá nuance a bližší vymezení – především bod, že riziko sucha (definované jako 50<text:change text:change-id="ct100623888"/><text:span text:style-name="T9">% </text:span><text:span text:style-name="T5">pokles srážek) „se může změnou klimatu zvýšit“, jak se píše v kapitole 9.4</text:span><text:change text:change-id="ct100623992"/><text:span text:style-name="T5"> – spíše než by bylo změnou klimatu přímo způsobeno.</text:span></text:p>
      <text:p text:style-name="Text_20_body"><text:span text:style-name="Emphasis">Trend výše škod z katastrof:</text:span> <text:a xlink:type="simple" xlink:href="http://www.timesonline.co.uk/tol/news/environment/article7000063.ece"><text:span text:style-name="T5">Jonathan Leake (znovu) v The Sunday Times</text:span></text:a> obvinil IPCC z chybného spojování globálního oteplování s přírodními pohromami. <text:a xlink:type="simple" xlink:href="http://www.ipcc.ch/pdf/presentations/statement_25_01_2010.pdf"><text:span text:style-name="T5">IPCC v prohlášení</text:span></text:a> upozorňuje na chyby <text:soft-page-break/>v Leakeově „zavádějícím a nepodloženém <text:change-start text:change-id="ct100440328"/><text:span text:style-name="T1">článku</text:span><text:change-end text:change-id="ct100440328"/><text:span text:style-name="T2">“</text:span>, a trvá na tom, že IPCC „složitou a důležitou otázku zpracoval vyváženě.“ I když v tomto s IPCC souhlasíme, obsahuje WG2 <text:a xlink:type="simple" xlink:href="http://rogerpielkejr.blogspot.com/2010/02/ipcc-mystery-graph-solved.html"><text:span text:style-name="T5">diskutabilní graf poskytnutý Robertem Muir-Woodem</text:span></text:a> (<text:change-start text:change-id="ct100441632"/>i když ne<text:change-end text:change-id="ct100441632"/><text:change text:change-id="ct100624096"/> v hlavní zprávě, ale pouze jako doplňkový mate<text:change-start text:change-id="ct100624200"/>­<text:change-end text:change-id="ct100624200"/>riál). Jako jeho zdroj se tam cituje článek Muir-Wooda, ačkoli ten<text:change text:change-id="ct100624304"/><text:change-start text:change-id="ct100624408"/> takový<text:change-end text:change-id="ct100624408"/><text:change text:change-id="ct100624512"/><text:change-start text:change-id="ct100624616"/> <text:change-end text:change-id="ct100624616"/>graf neobsahuje, ob<text:change-start text:change-id="ct100624720"/>­<text:change-end text:change-id="ct100624720"/>sahuje jen analýzu, na které je založen. Sám Muir-Wood <text:a xlink:type="simple" xlink:href="http://www.rms.com/Publications/2010_FAQ_IPCC.pdf"><text:span text:style-name="T5">prohlásil</text:span></text:a>, že IPCC poctivě reprezentoval výsledky jeho výzkumu a že bylo vhodné je do zprávy zahrnout. Z našeho pohledu tady nejde o<text:change text:change-id="ct100624824"/><text:change-start text:change-id="ct100624928"/> <text:change-end text:change-id="ct100624928"/>chybu IPCC; <text:change text:change-id="ct153731136"/><text:change-start text:change-id="ct153731240"/>nanejvýš<text:change-end text:change-id="ct153731240"/><text:change text:change-id="ct100555184"/> jde o rozdíl v názorech. Samozřejmě, že každý vědec nebude vždy sou<text:change-start text:change-id="ct100625032"/>­<text:change-end text:change-id="ct100625032"/>hlasit s<text:change text:change-id="ct100625136"/><text:change-start text:change-id="ct100625240"/> <text:change-end text:change-id="ct100625240"/>hodnocením učiněným týmy autorů IPCC.</text:p>
      <text:p text:style-name="Text_20_body"><text:span text:style-name="Emphasis">Odumírání amazonského pralesa: </text:span><text:a xlink:type="simple" xlink:href="http://www.timesonline.co.uk/tol/news/environment/article7009705.ece"><text:span text:style-name="T5">Leake (ještě jednou)</text:span></text:a> s<text:change text:change-id="ct100442432"/><text:change-start text:change-id="ct100442616"/> užitím <text:change-end text:change-id="ct100442616"/>„výzkum<text:change-start text:change-id="ct100431392"/>u<text:change-end text:change-id="ct100431392"/><text:change text:change-id="ct100436432"/>“ skeptika Richarda Northa p<text:change-start text:change-id="ct100440456"/>ropagoval<text:change-end text:change-id="ct100440456"/><text:change text:change-id="ct100625672"/> rovněž „Amazongate“ <text:change-start text:change-id="ct100625776"/>článkem<text:change-end text:change-id="ct100625776"/><text:change text:change-id="ct100625880"/> týkajícím se prohlášení WG2 ohledně bu<text:change-start text:change-id="ct100625984"/>­<text:change-end text:change-id="ct100625984"/>doucnosti amazonského pralesa v sušším podnebí. V <text:a xlink:type="simple" xlink:href="http://www.ipcc.ch/publications_and_data/ar4/wg2/en/ch13s13-4.html#13-4-1"><text:span text:style-name="T5">napadeném prohlášení IPCC</text:span></text:a> se píše: „Až 40<text:change text:change-id="ct100626088"/><text:change-start text:change-id="ct100626192"/> <text:change-end text:change-id="ct100626192"/>% amazonského pralesa by mohlo reagovat drasticky na i jen mírné snížení srážek; to znamená, že by<text:change text:change-id="ct100626296"/><text:change-start text:change-id="ct100626400"/> <text:change-end text:change-id="ct100626400"/>tropická vegetace, hydrologie a klimatický systém v Jižní Americe mohly velmi rychle přejít do ji<text:change-start text:change-id="ct100626504"/>­<text:change-end text:change-id="ct100626504"/>ného stabilního stavu, nikoli nezbytně procházet postupnými změnami mezi současným a budoucím stavem (Rowell and Moore, 2000).“ Leake má problém s odkazem na <text:a xlink:type="simple" xlink:href="http://data.iucn.org/dbtw-wpd/edocs/2000-047.pdf"><text:span text:style-name="T5">Rowella a Moorea</text:span></text:a>, zprávu WWF.</text:p>
      <text:p text:style-name="Text_20_body">Kořeny tohoto příběhu jsou ve dvou <text:a xlink:type="simple" xlink:href="http://eureferendum.blogspot.com/2010/01/and-now-for-amazongate.html"><text:span text:style-name="T5">bloggerských příspěvcích</text:span></text:a> Northa, ve kterých nejprve tvrdil, že výroky IPCC připisované zprávě WWF ve skutečnosti v této zprávě nejsou. Potom, co bylo toto tvrzení okamžitě vyvráceno, North argumentoval, že podklad zprávy WWF pro jejich prohlášení (článek Nepstad et al. v <text:span text:style-name="Emphasis">Nature</text:span><text:span text:style-name="Emphasis"><text:span text:style-name="T10"> z roku 1999</text:span></text:span>) se zabýval pouze vlivy těžby a požárů – nikoli sucha – na amazonský prales. Na tato rozličná tvrzení nyní Nepstad <text:a xlink:type="simple" xlink:href="http://www.whrc.org/resources/online_publications/essays/2010-02-Nepstad_Amazon.htm"><text:span text:style-name="T5">reagoval</text:span></text:a> poznámkou, že výrok IPCC <text:span text:style-name="T8">je skutečně správný</text:span><text:span text:style-name="T10">. Jedin</text:span><text:change-start text:change-id="ct100505776"/><text:span text:style-name="T10">ým nedostatkem tak je</text:span><text:change-end text:change-id="ct100505776"/><text:change text:change-id="ct100443544"/><text:span text:style-name="T10">, že IPCC citoval zprávu WWF a ne recenzované </text:span><text:change-start text:change-id="ct100505384"/><text:span text:style-name="T10">prá</text:span><text:change-end text:change-id="ct100505384"/><text:change-start text:change-id="ct100505488"/><text:span text:style-name="T10">­</text:span><text:change-end text:change-id="ct100505488"/><text:change-start text:change-id="ct100626608"/><text:span text:style-name="T10">ce</text:span><text:change-end text:change-id="ct100626608"/><text:change text:change-id="ct100626712"/><text:span text:style-name="T10"> Nepstad et al., z nichž vycházela. Tyto studie opravdu poskytují podklady pro odhad IPCC ohledně citlivosti Amazonie na sucho. Prozkoumání korespondence mezi Leakem, vědci a zpravo</text:span><text:change-start text:change-id="ct100626816"/><text:span text:style-name="T10">­</text:span><text:change-end text:change-id="ct100626816"/><text:span text:style-name="T10">dajem BBC (viz </text:span><text:a xlink:type="simple" xlink:href="http://climatesafety.org/swallowing-lies-how-the-denial-lobby-feeds-the-press/"><text:span text:style-name="T17">zde</text:span></text:a><text:span text:style-name="T10"> a </text:span><text:a xlink:type="simple" xlink:href="http://news.bbc.co.uk/2/hi/8488395.stm"><text:span text:style-name="T17">zde</text:span></text:a><text:span text:style-name="T10"> a </text:span><text:a xlink:type="simple" xlink:href="http://blogs.sciencemag.org/scienceinsider/2010/02/forest-scientis.html"><text:span text:style-name="T17">zde</text:span></text:a><text:span text:style-name="T10">) ukazuje, že Leake ignoroval nebo zkresloval vysvětlující informa</text:span><text:change-start text:change-id="ct100627160"/><text:span text:style-name="T10">­</text:span><text:change-end text:change-id="ct100627160"/><text:span text:style-name="T10">ce, které obdržel od Nepstada i dalšího odborníka, Simona Lewise, a stejně vydal svůj nesprávný </text:span><text:change-start text:change-id="ct100627464"/><text:span text:style-name="T10">článek</text:span><text:change-end text:change-id="ct100627464"/><text:change text:change-id="ct100627608"/><text:span text:style-name="T10">. Tato „</text:span><text:change-start text:change-id="ct100627912"/><text:span text:style-name="T10">kauza</text:span><text:change-end text:change-id="ct100627912"/><text:change text:change-id="ct100628056"/><text:span text:style-name="T10">“ tak zcela </text:span><text:change-start text:change-id="ct100628360"/><text:span text:style-name="T25">postrádá podstatu</text:span><text:change-end text:change-id="ct100628360"/><text:span text:style-name="T10">. </text:span></text:p>
      <text:p text:style-name="Text_20_body"><text:change-start text:change-id="ct100436864"/><text:reference-mark-start text:name="gray"/><text:span text:style-name="Emphasis">Šedá literatura:</text:span><text:change-end text:change-id="ct100436864"/><text:reference-mark-end text:name="gray"/> IPCC v AR4 cituje 18 000 odkazů; naprostá většina z nich jsou recenzované články ve vědeckých časopisech. IPCC trvá na <text:a xlink:type="simple" xlink:href="http://www.ipcc.ch/pdf/press/ipcc-statement-principles-procedures-02-2010.pdf"><text:span text:style-name="T5">jasných pravidlech</text:span></text:a> zodpovědného využívání takzvané „šedé“ literatury, což jsou typicky zprávy jiných organizací nebo vládní zprávy. Zejména pro Pra<text:change-start text:change-id="ct100507008"/>­<text:change-end text:change-id="ct100507008"/>covní skupiny 2 a 3 (ale v některých případech i pro 1) je nezbytné používat šedé zdroje, neboť v<text:change text:change-id="ct100439720"/><text:change-start text:change-id="ct100629824"/> <text:change-end text:change-id="ct100629824"/>nich je publikováno mnoho cenných údajů: zprávy vládních statistických úřadů, Mezinárodní agentury pro energii, Světové banky, UNEP a tak dále. Platí to zvláště, <text:change-start text:change-id="ct100629928"/><text:span text:style-name="T1">když </text:span><text:change-end text:change-id="ct100629928"/><text:change text:change-id="ct100630032"/><text:change-start text:change-id="ct100630136"/><text:span text:style-name="T1">jde </text:span><text:change-end text:change-id="ct100630136"/><text:change-start text:change-id="ct100630240"/><text:span text:style-name="T1">o</text:span><text:change-end text:change-id="ct100630240"/><text:change text:change-id="ct100630344"/><text:change-start text:change-id="ct100630448"/><text:span text:style-name="T2"> </text:span><text:change-end text:change-id="ct100630448"/>regionální dopady v nejméně rozvinutých zemích, kde jsou <text:change-start text:change-id="ct100630552"/>zasvěcení<text:change-end text:change-id="ct100630552"/><text:change text:change-id="ct100630656"/><text:span text:style-name="T2"> </text:span>místní odborníci, kteří nemají <text:change-start text:change-id="ct100630760"/>dobrou<text:change-end text:change-id="ct100630760"/><text:change text:change-id="ct100630864"/> možnost nebo <text:change-start text:change-id="ct100630968"/><text:span text:style-name="T1">p</text:span><text:change-end text:change-id="ct100630968"/><text:change-start text:change-id="ct100631072"/><text:span text:style-name="T1">opudy</text:span><text:change-end text:change-id="ct100631072"/><text:change text:change-id="ct100631176"/> tomu, aby publikovali v mezinárodních vědeckých časopisech.</text:p>
      <text:p text:style-name="Text_20_body">Zprávy nevládních organizací, jako je WWF, lze použít (jako v případech himálajských ledovců a amazonského pralesa), ale každou informaci z nich je nutné pečlivě ověřit (toto pravidlo nebylo v<text:change text:change-id="ct100508696"/><text:change-start text:change-id="ct100507352"/> <text:change-end text:change-id="ct100507352"/>prvním případě dodrženo). Konec konců, úlohou IPCC je <text:span text:style-name="T8">hodnotit</text:span><text:span text:style-name="T10"> informace, ne pouze skládat všechno, co nalezne. Hodnocení zahrnuje úroveň kritického posouzení, dvojité ověřování, vážení podporujících a odporujících důkazů a kritické zhodnocení metodologie použité k získání výsledků. </text:span><text:change-start text:change-id="ct100431088"/><text:span text:style-name="T10">Proto </text:span><text:change-end text:change-id="ct100431088"/><text:change-start text:change-id="ct100536336"/><text:span text:style-name="T10">musejí</text:span><text:change-end text:change-id="ct100536336"/><text:change text:change-id="ct100508848"/><text:span text:style-name="T10"> hodnotící zprávy </text:span><text:change text:change-id="ct100508952"/><text:span text:style-name="T10">psát přední vědci – a nelze si, řekněme, najmout </text:span><text:change-start text:change-id="ct100509056"/><text:span text:style-name="T10">doktorandy</text:span><text:change-end text:change-id="ct100509056"/><text:change text:change-id="ct100631280"/><text:span text:style-name="T10">, aby se</text:span><text:change-start text:change-id="ct100631384"/><text:span text:style-name="T10">­</text:span><text:change-end text:change-id="ct100631384"/><text:span text:style-name="T10">stavili komplexní přehled literatury.</text:span></text:p>
      <text:h text:style-name="Heading_20_3" text:outline-level="3"><text:span text:style-name="Strong_20_Emphasis">Mediální překrucování</text:span></text:h>
      <text:p text:style-name="Text_20_body">Pro ty, kteří jsou obeznámeni s vědeckou prací a s prací IPCC, je současná mediální diskuse z velké části prostě absurdní a surrealistická. Novináři, kteří nikdy ani nenakoukli do zprávy IPCC jsou nyní pobouřeni, že se na straně 493 ve 2. svazku objevilo jedno chybné číslo. Potkali jsme televizní štáby přicházející filmovat reportáž o chybách ve zprávách IPCC, které byly udivené, když vzaly do <text:soft-page-break/>ruky jeden z těch těžkých svazků, jež nikdy ani neviděly. Upřímně nám řekly, že nemají žádný způ<text:change-start text:change-id="ct100507136"/>­<text:change-end text:change-id="ct100507136"/>sob, jak si udělat svůj vlastní <text:change-start text:change-id="ct100631488"/><text:span text:style-name="T1">úsudek</text:span><text:change-end text:change-id="ct100631488"/>; můžou pouze sdělovat to, co jim o tom <text:change-start text:change-id="ct100631592"/><text:span text:style-name="T1">bylo řečeno</text:span><text:change-end text:change-id="ct100631592"/>. A<text:change text:change-id="ct100631696"/><text:change-start text:change-id="ct100631800"/> <text:change-end text:change-id="ct100631800"/>existují <text:a xlink:type="simple" xlink:href="http://www.ucsusa.org/global_warming/science_and_impacts/global_warming_contrarians/exxonmobil-report-smoke.html"><text:span text:style-name="T5">dobře organizované lobbistické síly</text:span></text:a> s náležitými PR schopnostmi, které zajistí, aby se těmto <text:change-start text:change-id="ct100631904"/>lidem z<text:change-end text:change-id="ct100631904"/><text:change text:change-id="ct100632008"/><text:change-start text:change-id="ct100632112"/> <text:change-end text:change-id="ct100632112"/><text:change-start text:change-id="ct100632216"/>televize<text:change-end text:change-id="ct100632216"/><text:change text:change-id="ct100632320"/> řekl ten „správný“ příběh. To vysvětluje, proč lze některé mediální historky<text:change text:change-id="ct100632424"/>, co je údajně napsáno ve zprávách IPCC, vyvrátit jednoduše tím, že zprávu otevřeme a čteme. Bohužel,<text:change-start text:change-id="ct100537560"/> IPCC,<text:change-end text:change-id="ct100537560"/> jakožto široce založená <text:change-start text:change-id="ct100632528"/>aktivita<text:change-end text:change-id="ct100632528"/><text:change text:change-id="ct100538648"/><text:span text:style-name="T2"> </text:span>dobrovolníků s pouze minimální organizační strukturou, <text:change text:change-id="ct100632632"/>není v<text:change text:change-id="ct100632736"/><text:change-start text:change-id="ct100632840"/> <text:change-end text:change-id="ct100632840"/>dobré pozici na to, aby rychle <text:change-start text:change-id="ct100632944"/>vyvrace<text:change-end text:change-id="ct100632944"/><text:change text:change-id="ct100633048"/><text:change-start text:change-id="ct100633152"/>la<text:change-end text:change-id="ct100633152"/><text:span text:style-name="T2"> </text:span>dezinformac<text:change-start text:change-id="ct100633256"/>e<text:change-end text:change-id="ct100633256"/><text:change text:change-id="ct100633360"/>.</text:p>
      <text:p text:style-name="Text_20_body"><text:change text:change-id="ct100538952"/><text:change text:change-id="ct100536920"/><text:change-start text:change-id="ct100539568"/>T<text:change-end text:change-id="ct100539568"/><text:change text:change-id="ct100539056"/>éměř <text:change-start text:change-id="ct100537664"/>celosvětový<text:change-end text:change-id="ct100537664"/><text:change text:change-id="ct100537768"/> <text:change-start text:change-id="ct100633464"/><text:a xlink:type="simple" xlink:href="http://cs.wikipedia.org/wiki/Mem"><text:span text:style-name="T1">mem</text:span></text:a><text:change-end text:change-id="ct100633464"/><text:change text:change-id="ct100633568"/><text:span text:style-name="T2"> </text:span>mediálních příběhů o<text:change text:change-id="ct100633672"/><text:change-start text:change-id="ct100633776"/> <text:change-end text:change-id="ct100633776"/><text:change-start text:change-id="ct100633880"/><text:span text:style-name="T1">himálajské</text:span><text:change-end text:change-id="ct100633880"/><text:change-start text:change-id="ct100633984"/><text:span text:style-name="T1"> chybě</text:span><text:change-end text:change-id="ct100633984"/><text:change text:change-id="ct100634088"/> byl<text:change text:change-id="ct100634192"/>, že to byla<text:change text:change-id="ct100634296"/><text:change-start text:change-id="ct100634400"/> <text:change-end text:change-id="ct100634400"/>„jedna z<text:change text:change-id="ct100634504"/><text:change-start text:change-id="ct100634608"/> <text:change-end text:change-id="ct100634608"/>nejú<text:change-start text:change-id="ct100634712"/>­<text:change-end text:change-id="ct100634712"/>střednějších předpovědí IPCC“ – zjevně za účelem, aby tato chyba vypadala vážnější, než byla. Tato předpověď se však neobjevuje v žádném z<text:change-start text:change-id="ct100634816"/>e<text:change-end text:change-id="ct100634816"/> <text:change text:change-id="ct100634920"/>Shrnutí pro politické činitele ani v<text:change text:change-id="ct100635024"/><text:change-start text:change-id="ct100635128"/> <text:change-end text:change-id="ct100635128"/>Souhrnné zprávě (což aspoň částečně vysvětluje, proč prošla bez povšimnutí několik let). Žádná ze zpráv v<text:change text:change-id="ct100635232"/><text:change-start text:change-id="ct100635336"/> <text:change-end text:change-id="ct100635336"/>médiích, které jsme viděli, pořádně nevysvětl<text:change-start text:change-id="ct100635440"/>ila<text:change-end text:change-id="ct100635440"/><text:change text:change-id="ct100635544"/>, že v 1. svazku (což je ten, do kterého patří projekce fy<text:change-start text:change-id="ct100635648"/>­<text:change-end text:change-id="ct100635648"/>zikálních klimatických změn) je rozsáhlá a zcela <text:change-start text:change-id="ct100635752"/>správ<text:change-end text:change-id="ct100635752"/><text:change text:change-id="ct100635856"/>ná diskuse úbytk<text:change-start text:change-id="ct100542456"/>ů ledovců<text:change-end text:change-id="ct100542456"/><text:change text:change-id="ct100635960"/>. </text:p>
      <text:p text:style-name="Text_20_body"><text:change-start text:change-id="ct100539440"/>O<text:change-end text:change-id="ct100539440"/><text:change text:change-id="ct100540360"/>čividně <text:change-start text:change-id="ct100538336"/>došlo k tomu,<text:change-end text:change-id="ct100538336"/><text:change text:change-id="ct100542664"/> že potom, co <text:change-start text:change-id="ct100636064"/>se do světa rozběh<text:change-end text:change-id="ct100636064"/><text:change-start text:change-id="ct153849864"/>l<text:change-end text:change-id="ct153849864"/><text:change-start text:change-id="ct99376272"/>a<text:change-end text:change-id="ct99376272"/><text:change text:change-id="ct99376168"/><text:change text:change-id="ct100543096"/> historka o himálajských ledovcích, <text:change-start text:change-id="ct100636168"/>pustily se <text:change-end text:change-id="ct100636168"/>zainteresované kruhy<text:change text:change-id="ct100543280"/><text:change-start text:change-id="ct100636272"/> d<text:change-end text:change-id="ct100636272"/><text:change-start text:change-id="ct100543464"/>o <text:change-end text:change-id="ct100543464"/>pročesáv<text:change-start text:change-id="ct100636376"/>ání<text:change-end text:change-id="ct100636376"/><text:change text:change-id="ct100636480"/> svazk<text:change-start text:change-id="ct100636584"/>ů<text:change-end text:change-id="ct100636584"/><text:change text:change-id="ct100636688"/> IPCC <text:change-start text:change-id="ct100543872"/><text:span text:style-name="T1">jemn</text:span><text:change-end text:change-id="ct100543872"/><text:change text:change-id="ct100636792"/><text:change-start text:change-id="ct100636896"/><text:span text:style-name="T1">ým hřebenem</text:span><text:change-end text:change-id="ct100636896"/><text:span text:style-name="T1"> v naději, že najdou </text:span><text:change-start text:change-id="ct100637000"/><text:span text:style-name="T1">ještě trapnější</text:span><text:change-end text:change-id="ct100637000"/><text:span text:style-name="T1"> chyby. Ve skutečnosti </text:span><text:change-start text:change-id="ct100637104"/><text:span text:style-name="T1">toho </text:span><text:change-end text:change-id="ct100637104"/><text:span text:style-name="T1">našly </text:span><text:change-start text:change-id="ct100637208"/><text:span text:style-name="T1">vzácně</text:span><text:change-end text:change-id="ct100637208"/><text:change text:change-id="ct100637312"/><text:change-start text:change-id="ct100637416"/><text:span text:style-name="T1"> </text:span><text:change-end text:change-id="ct100637416"/><text:span text:style-name="T1">málo, ale </text:span><text:change-start text:change-id="ct100637520"/><text:span text:style-name="T1">ty maličkosti, </text:span><text:change-end text:change-id="ct100637520"/><text:change text:change-id="ct100637624"/><text:span text:style-name="T1">co tam našly, bylo pohotově medializován</text:span><text:change-start text:change-id="ct100637928"/><text:span text:style-name="T1">y</text:span><text:change-end text:change-id="ct100637928"/><text:change text:change-id="ct100638072"/><text:span text:style-name="T1"> jako Seagate, Africagate, Amazongate a tak dále. Má to určitou podobnost s </text:span><text:a xlink:type="simple" xlink:href="http://www.realclimate.org/index.php/archives/2009/11/the-cru-hack/"><text:span text:style-name="T3">krádeží emailů na CRU</text:span></text:a><text:span text:style-name="T1">, kde </text:span><text:change-start text:change-id="ct100638616"/><text:span text:style-name="T1">se</text:span><text:change-end text:change-id="ct100638616"/><text:change text:change-id="ct100638768"/><text:span text:style-name="T1"> v tisících emailů objeveno </text:span><text:change-start text:change-id="ct100639072"/><text:span text:style-name="T1">stěží něco</text:span><text:change-end text:change-id="ct100639072"/><text:change text:change-id="ct100639216"/><text:span text:style-name="T1">, ale pár vět bylo vytrženo z</text:span><text:change text:change-id="ct100639440"/><text:change-start text:change-id="ct100639664"/><text:span text:style-name="T1"> </text:span><text:change-end text:change-id="ct100639664"/><text:span text:style-name="T1">kontextu, záměrně </text:span><text:change-start text:change-id="ct100639968"/><text:span text:style-name="T1">chybně vyloženo</text:span><text:change-end text:change-id="ct100639968"/><text:change text:change-id="ct100640112"/><text:span text:style-name="T1"> (jako „schovej ten pokles“) a poté medializováno jako „Cli</text:span><text:change-start text:change-id="ct100640480"/><text:span text:style-name="T1">­</text:span><text:change-end text:change-id="ct100640480"/><text:span text:style-name="T1">mategate“.</text:span></text:p>
      <text:p text:style-name="Text_20_body">Jak <text:change text:change-id="ct100442864"/><text:change-start text:change-id="ct100443048"/><text:a xlink:type="simple" xlink:href="http://climatesafety.org/swallowing-lies-how-the-denial-lobby-feeds-the-press/">rozebral průzračně</text:a><text:change-end text:change-id="ct100443048"/><text:change text:change-id="ct100545296"/><text:a xlink:type="simple" xlink:href="http://climatesafety.org/swallowing-lies-how-the-denial-lobby-feeds-the-press/"> Tim Holmes</text:a>, vypadá to, že v médiích je několik aktivních vůdců této dez<text:change-start text:change-id="ct100545480"/>­<text:change-end text:change-id="ct100545480"/>informační<text:change-start text:change-id="ct100545664"/> promenády<text:change-end text:change-id="ct100545664"/><text:change text:change-id="ct100505960"/>. Jonathan Leake <text:change-start text:change-id="ct100641040"/>v tom hraje vů<text:change-end text:change-id="ct100641040"/><text:change-start text:change-id="ct100546216"/>dčí roli<text:change-end text:change-id="ct100546216"/><text:change text:change-id="ct100641144"/>, jeho příběhy však obsahují množství chyb, překroucení a chybných citací. Existuje rovněž značný <text:change-start text:change-id="ct100641248"/>podíl<text:change-end text:change-id="ct100641248"/><text:change text:change-id="ct100546552"/> <text:change-start text:change-id="ct100641352"/>recyklační <text:change-end text:change-id="ct100641352"/>novinařiny<text:change text:change-id="ct100641664"/><text:change text:change-id="ct100641560"/><text:change text:change-id="ct100641456"/><text:change-start text:change-id="ct153793256"/>,<text:change-end text:change-id="ct153793256"/><text:change-start text:change-id="ct100546944"/> <text:change-end text:change-id="ct100546944"/>která prostě opakuje <text:change-start text:change-id="ct100547048"/>táž sdě<text:change-end text:change-id="ct100547048"/><text:change-start text:change-id="ct100641768"/>lení<text:change-end text:change-id="ct100641768"/><text:change text:change-id="ct100641872"/>,<text:change-start text:change-id="ct100641976"/> aniž by<text:change-end text:change-id="ct100641976"/><text:change text:change-id="ct100547552"/><text:change-start text:change-id="ct100642080"/> <text:change-end text:change-id="ct100642080"/><text:change-start text:change-id="ct100642184"/>věnovala<text:change-end text:change-id="ct100642184"/><text:change text:change-id="ct100547656"/> čas <text:change text:change-id="ct100547760"/>vytvoření dobře podloženého vhledu do tématu. Typicky píše zprávy o různých „obviněních“, jako o těchto proti IPCC<text:change-start text:change-id="ct100642288"/>;<text:change-end text:change-id="ct100642288"/><text:change text:change-id="ct100642392"/> podobně <text:change text:change-id="ct100548048"/>informovala, že <text:change-start text:change-id="ct100548152"/>krádež<text:change-end text:change-id="ct100548152"/><text:change text:change-id="ct100548256"/><text:span text:style-name="T2"> </text:span>emailů CRU vedl<text:change-start text:change-id="ct100642496"/>a<text:change-end text:change-id="ct100642496"/> k „obviněním z manipulací s daty<text:change text:change-id="ct100642600"/>“<text:change-start text:change-id="ct100642704"/>.<text:change-end text:change-id="ct100642704"/> Technicky ani není špatně, že se objevila taková obvinění. Není však na zodpovědnosti médií opravdu <text:span text:style-name="T8">prozkoumat</text:span><text:span text:style-name="T10">, zda obvinění má nějaké opodstatnění, dříve, než se rozhodnou je opakovat?</text:span></text:p>
      <text:p text:style-name="Text_20_body"><text:change-start text:change-id="ct100506216"/>Mimochodem, <text:change-end text:change-id="ct100506216"/>Leake v lednu <text:change text:change-id="ct100546368"/>napadl vědeckou práci jednoho z nás (Stefana Rahmstorfa) v<text:change text:change-id="ct100548744"/><text:change-start text:change-id="ct100545048"/> <text:change-end text:change-id="ct100545048"/><text:a xlink:type="simple" xlink:href="http://www.timesonline.co.uk/tol/news/environment/article6982299.ece"><text:span text:style-name="T5">článku Sunday Times</text:span></text:a>. Ten<text:change text:change-id="ct100549112"/> článek byl dosti zaujatý a obsahoval několik faktických chyb, které <text:change-start text:change-id="ct100642808"/>Stefan<text:change-end text:change-id="ct100642808"/><text:change text:change-id="ct100642912"/> <text:a xlink:type="simple" xlink:href="http://www.realclimate.org/docs/rahmstorf_leake_email.txt"><text:span text:style-name="T5">žádal opravit</text:span></text:a>. Nedostal žádnou odpověď<text:change-start text:change-id="ct100643016"/>,<text:change-end text:change-id="ct100643016"/> ani nebyla provedena žádná oprava. <text:change-start text:change-id="ct100643120"/>Jak byl článek<text:change-end text:change-id="ct100643120"/><text:change-start text:change-id="ct100643224"/> otištěn, d<text:change-end text:change-id="ct100643224"/><text:change text:change-id="ct100643328"/>va britští vědci citovaní Leakem – Jonathan Gregory a Simon Holgate –<text:change text:change-id="ct100643640"/><text:change text:change-id="ct100643536"/><text:change text:change-id="ct100643432"/><text:change-start text:change-id="ct100643744"/> <text:change-end text:change-id="ct100643744"/>nezávisle napsali <text:change-start text:change-id="ct100643848"/>Stefan<text:change-end text:change-id="ct100643848"/><text:change text:change-id="ct100643952"/>ovi, že byli citováni velmi chybně. Jeden z nich napsal, že po zkušenosti s Leakem „není ochotný mluvit s žádným novinářem na jakékoli téma vůbec<text:change text:change-id="ct100644056"/>“<text:change-start text:change-id="ct100644160"/>.<text:change-end text:change-id="ct100644160"/> </text:p>
      <text:h text:style-name="Heading_20_3" text:outline-level="3"><text:span text:style-name="Strong_20_Emphasis">Potřebuje </text:span><text:change-start text:change-id="ct100549480"/><text:span text:style-name="Strong_20_Emphasis">se </text:span><text:change-end text:change-id="ct100549480"/><text:span text:style-name="Strong_20_Emphasis">IPCC změn</text:span><text:change-start text:change-id="ct100550560"/><text:span text:style-name="Strong_20_Emphasis">it</text:span><text:change-end text:change-id="ct100550560"/><text:change text:change-id="ct100548848"/><text:span text:style-name="Strong_20_Emphasis">?</text:span></text:h>
      <text:p text:style-name="Text_20_body">IPCC dosud vykonal velmi dobrou práci, ale určitě existuje prostor pro zlepšení. Například recenzní procedura by se dala lépe organizovat. Až doposud bylo každému povoleno posuzovat dle libosti ja<text:change-start text:change-id="ct100545968"/>­<text:change-end text:change-id="ct100545968"/>koukoli část konceptů IPCC<text:change text:change-id="ct100644264"/> a neexistovala koordinace v tom smyslu, aby byl, řekněme, na dvojitou kontrolu částí kapitoly WG2 o Asii výslovně přiřazen odborník na ledovce. Takový postup by prav<text:change-start text:change-id="ct100549664"/>­<text:change-end text:change-id="ct100549664"/>děpodobně zachytil <text:change-start text:change-id="ct100550952"/>chybu<text:change-end text:change-id="ct100550952"/><text:change text:change-id="ct100644368"/> ohledně himálajských ledovců. Dalším problémem bylo, že zprávy všech tří pracovních skupin musely být dokončeny téměř ve stejnou dobu, <text:change-start text:change-id="ct100644472"/>takže<text:change-end text:change-id="ct100644472"/><text:change text:change-id="ct100644680"/><text:change text:change-id="ct100644576"/><text:change-start text:change-id="ct100644784"/> <text:change-end text:change-id="ct100644784"/><text:change-start text:change-id="ct100644888"/>pro<text:change-end text:change-id="ct100644888"/> <text:change-start text:change-id="ct100644992"/>WG2 bylo těžké,<text:change-end text:change-id="ct100644992"/><text:change text:change-id="ct100645096"/> aby své diskuse řádně založila na závěrech a projekcích z WG1. <text:change text:change-id="ct100645200"/><text:change-start text:change-id="ct100552344"/>Pro AR5 <text:change-end text:change-id="ct100552344"/><text:change text:change-id="ct100552448"/>se <text:change-start text:change-id="ct100645304"/>to <text:change-end text:change-id="ct100645304"/>již zlepšilo<text:change text:change-id="ct100645408"/>, <text:change text:change-id="ct100645512"/>zpráva WG2 <text:change text:change-id="ct100645616"/>se může dokončit šest měsíců po zprávě WG1. </text:p>
      <text:p text:style-name="Text_20_body">Tyto chyby také ukázaly, že IPCC nemá žádný mechanismus, jak publikovat <text:change-start text:change-id="ct100552752"/><text:span text:style-name="T1">errata</text:span><text:change-end text:change-id="ct100552752"/>. Jelikož pár chyb se v<text:change-start text:change-id="ct100645720"/>e zprávě o<text:change-end text:change-id="ct100645720"/> 2800<text:change-start text:change-id="ct100645824"/> <text:change-end text:change-id="ct100645824"/>str<text:change-start text:change-id="ct100645928"/>a<text:change-end text:change-id="ct100645928"/><text:change text:change-id="ct100646032"/>n<text:change-start text:change-id="ct100646136"/>ách<text:change-end text:change-id="ct100646136"/><text:change text:change-id="ct100553208"/> zprávě nevyhnutelně objeví, je zjevně potřeba <text:change-start text:change-id="ct100553312"/><text:span text:style-name="T1">cesta</text:span><text:change-end text:change-id="ct100553312"/>, <text:change-start text:change-id="ct100646240"/>jak<text:change-end text:change-id="ct100646240"/><text:change text:change-id="ct100646344"/> vydávat erra<text:change-start text:change-id="ct100646448"/>­<text:change-end text:change-id="ct100646448"/>ta<text:change text:change-id="ct100646552"/>, jak<text:change-start text:change-id="ct100646656"/>mile<text:change-end text:change-id="ct100646656"/> jsou chyby rozpoznány.</text:p>
      <text:h text:style-name="Heading_20_3" text:outline-level="3"><text:soft-page-break/><text:span text:style-name="Strong_20_Emphasis">Je věda o klimatu </text:span><text:change-start text:change-id="ct100551056"/><text:span text:style-name="Strong_20_Emphasis">v pořádku</text:span><text:change-end text:change-id="ct100551056"/><text:change text:change-id="ct100553704"/><text:span text:style-name="Strong_20_Emphasis">?</text:span></text:h>
      <text:p text:style-name="Text_20_body"><text:change text:change-id="ct100646760"/><text:change-start text:change-id="ct100553912"/>N<text:change-end text:change-id="ct100553912"/>ěkter<text:change text:change-id="ct100549848"/><text:change-start text:change-id="ct100646864"/>é<text:change-end text:change-id="ct100646864"/><text:change text:change-id="ct100554224"/> zpráv<text:change-start text:change-id="ct100554096"/>y<text:change-end text:change-id="ct100554096"/> médií <text:change-start text:change-id="ct100646968"/>budily<text:change-end text:change-id="ct100646968"/><text:change text:change-id="ct100647072"/> dojem, že nyní <text:change-start text:change-id="ct100647176"/><text:span text:style-name="T1">nejsou jisté</text:span><text:change-end text:change-id="ct100647176"/> ani stěžejní výsledky vědy o změně klima<text:change-start text:change-id="ct100647280"/>­<text:change-end text:change-id="ct100647280"/>tu, jako to, jestli lidé v<text:change-start text:change-id="ct100647384"/>skutku<text:change-end text:change-id="ct100647384"/><text:change text:change-id="ct100647488"/> mění podnebí, způsobují tání ledovců, vzestup hladiny moře a tak dále. IPCC neprovádí primární výzkum, a tedy jak<text:change-start text:change-id="ct100647592"/>é<text:change-end text:change-id="ct100647592"/><text:change text:change-id="ct100647696"/>koli<text:change-start text:change-id="ct100555688"/>v<text:change-end text:change-id="ct100555688"/> <text:change-start text:change-id="ct100647800"/>chyby<text:change-end text:change-id="ct100647800"/><text:change text:change-id="ct100647904"/> ve zprávách IPCC<text:change text:change-id="ct100555880"/> neznamen<text:change-start text:change-id="ct100648008"/>ají<text:change-end text:change-id="ct100648008"/><text:change text:change-id="ct100648112"/>, že nějaký klimatický výzkum je sám o sobě chybný. <text:change-start text:change-id="ct100648216"/>Zahrnutí<text:change-end text:change-id="ct100648216"/><text:change-start text:change-id="ct100648320"/> <text:change-end text:change-id="ct100648320"/><text:change text:change-id="ct100648424"/><text:change-start text:change-id="ct100648528"/><text:span text:style-name="T1">málo kvalitní</text:span><text:change-end text:change-id="ct100648528"/> <text:change-start text:change-id="ct100648672"/>st<text:change-end text:change-id="ct100648672"/><text:change-start text:change-id="ct100648816"/>udie<text:change-end text:change-id="ct100648816"/><text:change text:change-id="ct100649024"/><text:change text:change-id="ct100648920"/><text:change-start text:change-id="ct100649128"/> mezi odkazy<text:change-end text:change-id="ct100649128"/> nebo <text:change-start text:change-id="ct100649272"/><text:span text:style-name="T1">redakční </text:span><text:change-end text:change-id="ct100649272"/><text:change-start text:change-id="ct100649496"/><text:span text:style-name="T1">lapsus</text:span><text:change-end text:change-id="ct100649496"/><text:change text:change-id="ct100649640"/><text:span text:style-name="T2"> </text:span><text:span text:style-name="T1">autorů IPCC samozřejmě </text:span><text:change-start text:change-id="ct100650024"/><text:span text:style-name="T1">nepodlomí</text:span><text:change-end text:change-id="ct100650024"/><text:change text:change-id="ct100650168"/><text:span text:style-name="T2"> </text:span><text:span text:style-name="T1">klimatickou vědu. Zpochybňování stěžejních výsledků klimatické vědy na základě současných </text:span><text:change-start text:change-id="ct100650552"/><text:span text:style-name="T1">tvrzení</text:span><text:change-end text:change-id="ct100650552"/><text:change text:change-id="ct100650696"/><text:span text:style-name="T1"> proti IPCC je obzvláště směšné, neboť žádná ze skutečných nebo údajných chyb, o kterých se mluví,</text:span><text:change text:change-id="ct100650920"/><text:change-start text:change-id="ct100651144"/><text:span text:style-name="T1"> </text:span><text:change-end text:change-id="ct100651144"/><text:change text:change-id="ct100651288"/><text:span text:style-name="T1">není </text:span><text:change-start text:change-id="ct100651592"/><text:span text:style-name="T1">obsažena </text:span><text:change-end text:change-id="ct100651592"/><text:span text:style-name="T1">v</text:span><text:change text:change-id="ct100651816"/><text:change-start text:change-id="ct100652040"/><text:span text:style-name="T1"> prvním svazku zprávy</text:span><text:change-end text:change-id="ct100652040"/><text:change text:change-id="ct100652184"/><text:change-start text:change-id="ct100652408"/><text:span text:style-name="T1"> čili sdělení </text:span><text:change-end text:change-id="ct100652408"/><text:span text:style-name="T1">Pracovní skupiny 1, kde je podstata klimatické vědy vyložena.</text:span></text:p>
      <text:p text:style-name="Text_20_body">Abychom byli spravedliví k našim kolegům z WG2 a WG3, klimatičtí vědci mají úkol mnohem jednodušší. Systém, který studujeme, je ovládán dobře známými zákony fyziky, existuje velké množství tvrdých dat a recenzovaných studií a tato věda je poměrně <text:change-start text:change-id="ct100557504"/>zralá<text:change-end text:change-id="ct100557504"/><text:change text:change-id="ct100540768"/>. Skleníkový efekt byl ob<text:change-start text:change-id="ct100557688"/>­<text:change-end text:change-id="ct100557688"/>jeven Fourierem v roce 1824, vlastnosti CO<text:change-start text:change-id="ct100558176"/><text:span text:style-name="T26">2</text:span><text:change-end text:change-id="ct100558176"/> a dalších plynů zachycujících teplo byly poprvé měře<text:change-start text:change-id="ct100652648"/>­<text:change-end text:change-id="ct100652648"/>ny Tyndallem v roce 1859, citlivost klimatu na CO<text:change-start text:change-id="ct100652752"/><text:span text:style-name="T26">2</text:span><text:change-end text:change-id="ct100652752"/> byla poprvé spočtena Arrheniem v roce 1896 a <text:change-start text:change-id="ct100652856"/>během padesátých let <text:change-end text:change-id="ct100652856"/><text:change text:change-id="ct100652960"/>byly <text:change-start text:change-id="ct100557992"/>už <text:change-end text:change-id="ct100557992"/>vědecké základy velmi dobře pochopeny.</text:p>
      <text:p text:style-name="Text_20_body">Naznačují výše uvedené otázky „zpolitizovanou vědu“, záměrné klamání nebo tendenci k<text:change text:change-id="ct100558824"/><text:change-start text:change-id="ct100558360"/> <text:change-end text:change-id="ct100558360"/>alarmis<text:change-start text:change-id="ct100557160"/>­<text:change-end text:change-id="ct100557160"/>mu ze strany IPCC? Myslíme si, že pro taková obvinění není žádný skutečný podklad. Velké skupi<text:change-start text:change-id="ct100557264"/>­<text:change-end text:change-id="ct100557264"/>ny (přirozeně obezřetných) vědců snažících se společnou prací dosáhnout konsensu ve společensky důležitém dokumentu jsou naopak receptem na dosažení obecně „konzervativních“ závěrů. A oprav<text:change-start text:change-id="ct100559072"/>­<text:change-end text:change-id="ct100559072"/>du, <text:change text:change-id="ct100653064"/>než <text:span text:style-name="T1">vypukl </text:span>současný mediální <text:change-start text:change-id="ct100559256"/><text:span text:style-name="T1">humbuk</text:span><text:change-end text:change-id="ct100559256"/><text:change-start text:change-id="ct100653168"/><text:span text:style-name="T1">,</text:span><text:change-end text:change-id="ct100653168"/><text:span text:style-name="T1"> </text:span><text:change-start text:change-id="ct100653272"/><text:span text:style-name="T1">vedla </text:span><text:change-end text:change-id="ct100653272"/><text:span text:style-name="T1">se skutečná diskuse mezi odborníky </text:span><text:change text:change-id="ct100653376"/><text:span text:style-name="T1">o tom, že AR4 podhodnotila, nikoli přehnala, určité aspekty změny klimatu. Mezi ně patří tak důležitá témata jako vzestup hladiny moře a úbytek mořského ledu (viz kapitoly o mořském ledu a hladině moře v</text:span><text:change text:change-id="ct100653480"/><text:change-start text:change-id="ct100653584"/><text:span text:style-name="T1"> </text:span><text:change-end text:change-id="ct100653584"/><text:change-start text:change-id="ct100653688"/><text:a xlink:type="simple" xlink:href="http://amper.ped.muni.cz/gw/diagnosis/"><text:span text:style-name="T3">Kodaňské diagnóze</text:span></text:a><text:change-end text:change-id="ct100653688"/><text:span text:style-name="T1">), kde data ukazují, že se věci mění rychleji, než</text:span><text:change text:change-id="ct100653792"/><text:change-start text:change-id="ct100653896"/><text:span text:style-name="T1"> </text:span><text:change-end text:change-id="ct100653896"/><text:span text:style-name="T1">IPCC očekával.</text:span></text:p>
      <text:p text:style-name="Text_20_body">Celkově tedy hodnotící zprávy IPCC odrážejí stav vědeckého poznání velmi dobře. Vyskytlo se pár ojedinělých chyb a ty byly uznány a opraveny. <text:change text:change-id="ct100559760"/><text:change-start text:change-id="ct100559864"/>V<text:change-end text:change-id="ct100559864"/><text:change text:change-id="ct100556448"/>ážně <text:change-start text:change-id="ct100560224"/>v nepořádku<text:change-end text:change-id="ct100560224"/><text:change text:change-id="ct100654224"/> je něco jiného: <text:change-start text:change-id="ct100654328"/>veřejné <text:change-end text:change-id="ct100654328"/>vnímání IPCC a klimatické vědy obecně<text:change text:change-id="ct100560496"/> bylo současnou mediální bouří masivně pokřiveno. Všechny tyto<text:change text:change-id="ct100654432"/><text:change-start text:change-id="ct100560680"/> <text:change-end text:change-id="ct100560680"/>různé <text:change-start text:change-id="ct100654536"/>„<text:change-end text:change-id="ct100654536"/>kauzy<text:change-start text:change-id="ct100560864"/>“<text:change-end text:change-id="ct100560864"/> – Climategate, Amazongate, Seagate, Africagate atd. – nepředstavují skandály IPCC ani vědy o klimatu. Jsou spíše trapnými <text:change-start text:change-id="ct100654640"/><text:span text:style-name="T1">bojovými pokřiky</text:span><text:change-end text:change-id="ct100654640"/><text:span text:style-name="T2"> </text:span>mediálního skandálu, ve kterém několik novinářů uvedlo <text:change-start text:change-id="ct100654744"/>veřejnost <text:change-end text:change-id="ct100654744"/>v omyl <text:change text:change-id="ct100654848"/><text:change-start text:change-id="ct100654952"/>nesmírně nafouknutými<text:change-end text:change-id="ct100654952"/><text:change text:change-id="ct100655056"/> nebo zcela smyšlenými pseudokauzami a mnoho dalších je naivně a ochotně následovalo, aniž by tento podvod prohlédli. Není to na nás, kli<text:change-start text:change-id="ct100655160"/>­<text:change-end text:change-id="ct100655160"/>matických vědcích, <text:change-start text:change-id="ct100655264"/>tento svinčík uklidit<text:change-end text:change-id="ct100655264"/><text:change text:change-id="ct100655368"/> – je to na světě médií samotném, aby to dal znovu do pořádku, např. zveřejněním náležitých analýz jako té <text:a xlink:type="simple" xlink:href="http://climatesafety.org/swallowing-lies-how-the-denial-lobby-feeds-the-press/"><text:span text:style-name="T5">od Tima Holmese</text:span></text:a> a vydáváním formálních oprav svého chybného zpravodajství. Budeme sledovat s velkým zájmem, jestli má mediální svět profesionální a morální <text:change-start text:change-id="ct100655472"/><text:span text:style-name="T1">integritu</text:span><text:change-end text:change-id="ct100655472"/>, aby opravil své vlastní chyby.</text:p>
      <text:p text:style-name="Text_20_body"><text:span text:style-name="Strong_20_Emphasis">PS.</text:span> Právě vyšla nová kniha <text:change-start text:change-id="ct100561296"/>dvou z <text:change-end text:change-id="ct100561296"/>autorů <text:change-start text:change-id="ct100655576"/><text:a xlink:type="simple" xlink:href="http://www.realclimate.org/">blogu </text:a><text:change-end text:change-id="ct100655576"/><text:change-start text:change-id="ct100655680"/><text:a xlink:type="simple" xlink:href="http://www.realclimate.org/"><text:span text:style-name="T1">Real</text:span></text:a><text:change-end text:change-id="ct100655680"/><text:change-start text:change-id="ct100655784"/><text:a xlink:type="simple" xlink:href="http://www.realclimate.org/"><text:span text:style-name="T1">C</text:span></text:a><text:change-end text:change-id="ct100655784"/><text:change text:change-id="ct100655888"/><text:change-start text:change-id="ct100656072"/><text:a xlink:type="simple" xlink:href="http://www.realclimate.org/"><text:span text:style-name="T1">limate</text:span></text:a><text:change-end text:change-id="ct100656072"/> Davida Archera a Stefana Rahmstorfa kriticky diskutující hlavní zjištění AR4 (všech tří svazků): <text:a xlink:type="simple" xlink:href="http://www.pik-potsdam.de/%7Estefan/climate_crisis.html">The Climate Crisis</text:a>. Žádná ze skutečných nebo údajných chyb v této knize není, neboť ani jeden z těchto sporných výroků vytržených z tisíců stran se nezdál být „hlavním zjištěním“, které by bylo nutné diskutovat ve<text:change-start text:change-id="ct100656336"/> <text:change-end text:change-id="ct100656336"/><text:change text:change-id="ct100656480"/>250<text:change-start text:change-id="ct100656624"/> <text:change-end text:change-id="ct100656624"/>str<text:change-start text:change-id="ct100656768"/>anách <text:change-end text:change-id="ct100656768"/><text:change text:change-id="ct100656912"/><text:change-start text:change-id="ct100657056"/>s<text:change-end text:change-id="ct100657056"/>hrnutí.</text:p>
      <text:p text:style-name="Text_20_body"><text:span text:style-name="Strong_20_Emphasis">PPS.</text:span> To samé <text:change-start text:change-id="ct100562224"/><text:span text:style-name="T1">platí</text:span><text:change-end text:change-id="ct100562224"/><text:span text:style-name="T2"> </text:span>pro knihu Michaela Manna <text:a xlink:type="simple" xlink:href="http://www.essc.psu.edu/essc_web/news/DirePredictions/index.html">Dire Predictions: Understanding Global Warming</text:a>, která sama sebe označuje za „Ilustrovaného průvodce ke zjištěním IPCC<text:change text:change-id="ct100559448"/>“<text:change-start text:change-id="ct100657824"/>.<text:change-end text:change-id="ct100657824"/> Nebo pro „<text:a xlink:type="simple" xlink:href="http://ghgphotos.com/picturingclimatechange/">Climate Change: Picturing the Science</text:a>“ Gavina Schmidta – přestože obsahuje pár obrázků mizejících ledov<text:change-start text:change-id="ct100657928"/>­<text:change-end text:change-id="ct100657928"/>ců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start" style:justify-single-word="false" fo:orphans="2" fo:widows="2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text:id="ct100426424">
            <text:insertion>
              <office:change-info>
                <dc:creator>Jan Hollan</dc:creator>
                <dc:date>2010-02-26T20:37:00</dc:date>
              </office:change-info>
            </text:insertion>
          </text:changed-region>
        </text:tracked-changes>
        <text:p text:style-name="MP1"><text:change-start text:change-id="ct100426424"/><text:page-number text:select-page="current">5</text:page-number>/<text:page-count>5</text:page-count><text:change-end text:change-id="ct100426424"/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2-18T14:22:26</meta:creation-date>
    <dc:date>2010-02-27T13:49:49.07</dc:date>
    <meta:print-date>2010-02-25T09:27:00</meta:print-date>
    <meta:editing-cycles>34</meta:editing-cycles>
    <meta:editing-duration>PT18H30M33S</meta:editing-duration>
    <meta:document-statistic meta:table-count="0" meta:image-count="0" meta:object-count="0" meta:page-count="5" meta:paragraph-count="259" meta:word-count="3230" meta:character-count="20608"/>
    <meta:user-defined meta:name="Informace 1"/>
    <meta:user-defined meta:name="Informace 2"/>
    <meta:user-defined meta:name="Informace 3"/>
    <meta:user-defined meta:name="Informace 4"/>
  </office:meta>
</office:document-meta>
</file>