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cs" fo:country="CZ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cs" fo:country="CZ" style:text-underline-style="none" style:font-name-asian="Times New Roman1" style:font-size-asian="11.5pt" style:font-name-complex="Times New Roman1" style:font-size-complex="11.5pt"/>
    </style:style>
    <style:style style:name="P3" style:family="paragraph" style:parent-style-name="Default">
      <style:paragraph-properties style:text-autospace="none"/>
      <style:text-properties fo:language="cs" fo:country="CZ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cs" fo:country="CZ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fo:language="cs" fo:country="CZ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style:text-autospace="none"/>
      <style:text-properties fo:language="cs" fo:country="CZ"/>
    </style:style>
    <style:style style:name="P13" style:family="paragraph" style:parent-style-name="Heading_20_4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fo:language="cs" fo:country="CZ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fo:font-size="11.5pt" fo:language="cs" fo:country="CZ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color="#000000" style:text-line-through-style="none" style:font-name="Times New Roman1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T7" style:family="text">
      <style:text-properties fo:color="#000000" style:text-line-through-style="none" style:font-name="Times New Roman1" fo:font-size="11.5pt" fo:font-style="normal" style:text-underline-style="none" style:font-name-asian="Times New Roman1" style:font-size-asian="11.5pt" style:font-style-asian="normal" style:font-name-complex="Times New Roman1" style:font-size-complex="11.5pt" style:font-style-complex="normal"/>
    </style:style>
    <style:style style:name="T8" style:family="text">
      <style:text-properties fo:color="#000000" style:text-line-through-style="none" style:font-name="Times New Roman1" fo:font-size="11.5pt" fo:language="en" fo:country="US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cs" fo:country="CZ"/>
    </style:style>
    <style:style style:name="T12" style:family="text">
      <style:text-properties fo:font-weight="bold"/>
    </style:style>
    <style:style style:name="T13" style:family="text">
      <style:text-properties style:text-line-through-style="none" style:text-underline-style="none"/>
    </style:style>
    <style:style style:name="T14" style:family="text">
      <style:text-properties style:text-line-through-style="none" fo:language="cs" fo:country="CZ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The New Climate Dic</text:span><text:span text:style-name="T14">e – Klima podle nové kostky</text:span><text:span text:style-name="T13">:<text:line-break/></text:span><text:span text:style-name="T14">Vnímání změny klimatu veřejností</text:span></text:p>
      <text:p text:style-name="P11"><text:span text:style-name="T1">James Hansen, Makiko Sato, Reto Ruedy — </text:span><text:span text:style-name="T4">červenec</text:span><text:span text:style-name="T1"> 2012</text:span></text:p>
      <text:p text:style-name="P11"><text:span text:style-name="T4">(S</text:span><text:span text:style-name="T8">tru</text:span><text:span text:style-name="T4">čné autorské shrnutí vědeckého článku Hansen, J., M. Sato, <text:s/>R. Ruedy, Perception of climate change, PNAS Plus, August 6, 2012, doi:10.1073/pnas.1205276109. Z originálu </text:span><text:a xlink:type="simple" xlink:href="http://www.giss.nasa.gov/research/briefs/hansen_17/">http://www.giss.nasa.gov/research/briefs/hansen_17/</text:a><text:span text:style-name="T4"> či </text:span><text:a xlink:type="simple" xlink:href="http://www.columbia.edu/~jeh1/mailings/2012/20120803_DicePopSci.pdf">http://www.columbia.edu/~jeh1/mailings/2012/20120803_DicePopSci.pdf</text:a><text:span text:style-name="T4"> <text:s/>přeložil Jiří Došek, upravil Jan Hollan, překlad je dostupný v adresáři http://</text:span><text:span text:style-name="T8">amper.ped.muni.cz/gw/hansen/</text:span><text:span text:style-name="T4">)</text:span></text:p>
      <text:p text:style-name="P6"><text:span text:style-name="T11"/></text:p>
      <text:p text:style-name="P6"><text:span text:style-name="T11">Největší překážkou toho, aby veřejnost rozpoznala lidmi způsobené změny klimatu, je pravděpodobně přirozená proměnlivost místního klimatu. Jak může člověk, když se místní počasí a⁠ klima tak velice mění ze dne na den a⁠ z⁠ roku na rok, rozeznat dlouhodobou změnu klimatu?</text:span></text:p>
      <text:p text:style-name="P7"><draw:frame draw:style-name="fr1" draw:name="obrázky1" text:anchor-type="as-char" svg:width="12.7cm" svg:height="8.467cm" draw:z-index="0"><draw:image xlink:href="http://www.giss.nasa.gov/research/briefs/hansen_17/taylorfire_s.jpg" xlink:type="simple" xlink:show="embed" xlink:actuate="onLoad"/></draw:frame> </text:p>
      <text:p text:style-name="Caption"><text:span text:style-name="T5">Obrázek</text:span><text:span text:style-name="T2"> 1. </text:span><text:span text:style-name="T4">Hasiči bojují s⁠ plameny v⁠ </text:span><text:span text:style-name="T1">Taylor Creek, s⁠ </text:span><text:span text:style-name="T4">jedním z⁠ několika požárů, kterým v⁠ létě 2012 padlo za oběť přes 30</text:span><text:span text:style-name="T1"> 000 </text:span><text:span text:style-name="T4">hektarů</text:span><text:span text:style-name="T1"> v⁠ </text:span><text:span text:style-name="T4">jihovýchodní Montaně</text:span><text:span text:style-name="T1">. </text:span><text:span text:style-name="T4">Obrázek</text:span><text:span text:style-name="T1">: USFWS/Gerald Vick­ers </text:span><text:span text:style-name="T4">skrze</text:span><text:span text:style-name="T1"> InciWeb.org.</text:span></text:p>
      <text:p text:style-name="P11"><text:span text:style-name="T4">Tato otázka je důležitá proto, že akce na zastavení emisí plynů, které způsobují globální oteplování, nejsou pravděpodobné, dokud si veřejnost neuvědomí význam globálního oteplování a⁠ nepochopí, že bude mít nepřijatelné následky. Pokud nám tedy příroda poskytuje o⁠ klimatické změně doklady, má je objektivně zkoumat jak veřejnost, tak i⁠ vědci.</text:span></text:p>
      <text:p text:style-name="P6"><text:span text:style-name="T11">Bylo proto zklamáním, že většina prvních zpráv médií o⁠ vlně veder, rozsáhlém suchu a⁠ intenzivních lesních požárech ve Spojených státech roku 2012 nezmínila nebo nezkoumala možnou souvislost mezi těmito klimatickými jevy a⁠ globálním oteplováním. Je tato mlčenlivost oprávněná?</text:span></text:p>
      <text:p text:style-name="P6"><text:span text:style-name="T11">V⁠ novém článku (Hansen et al., 2012a) docházíme k⁠ závěru, že takováto mlčenlivost oprávněná není. Ten článek je pokusem ilustrovat data způsobem, který korektně bere v⁠ úvahu proměnlivost klimatu a⁠ zároveň je srozumitelný veřejnosti.</text:span></text:p>
      <text:p text:style-name="P1">Ukazujeme, jak se mění pravděpodobnost neobvykle teplých sezón, s⁠ důrazem na léto, kdy mají tyto změny velký praktický dopad. Počítáme sezónní průměry teplotních odchylek vůči průměrné teplotě ve vztažném období let 1951-1980. To je vhodné vztažné období proto, že globální teplota byla relativně stabilní a⁠ ještě spadala do rozpětí holocénu, kterému jsou lidstvo a⁠ ostatní život na planetě přizpůsobeni <text:soft-page-break/>(viz Poznámka).</text:p>
      <text:p text:style-name="P1">Názorně ukazujeme proměnlivost sezónní teploty v⁠ jednotkách směrodatné odchylky (standardní devia­ce, σ) včetně porovnání s⁠ normálním rozdělením („zvonovitou křivkou“), které by běžná veřejnost měla pochopit. Rozdělení pravděpodobnosti (četností výskytu) místních anomálií letní průměrné teploty bylo v⁠ 50., 60. a⁠ 70. letech 20. století na obou polokoulích blízké normálnímu rozdělení (Obr. 2). V⁠ každém následujícím desetiletí se ale toto rozdělení posunulo dále směrem ke kladným anomáliím, nejvíce se změnil kladný chvost (vysoké teplé hodnoty) rozdělení.</text:p>
      <text:p text:style-name="P9"><draw:frame draw:style-name="fr1" draw:name="obrázky2" text:anchor-type="as-char" svg:width="7.858cm" svg:height="7.62cm" draw:z-index="1"><draw:image xlink:href="http://www.giss.nasa.gov/research/briefs/hansen_17/dice_s.gif" xlink:type="simple" xlink:show="embed" xlink:actuate="onLoad"/></draw:frame> </text:p>
      <text:p text:style-name="Caption"><text:span text:style-name="T5">Obrázek</text:span><text:span text:style-name="T2"> 2. </text:span><text:span text:style-name="T4">Rozdělení teplotních anomálií</text:span><text:span text:style-name="T1">: </text:span><text:span text:style-name="T4">Četnost výskytu </text:span><text:span text:style-name="T1">(</text:span><text:span text:style-name="T4">svislá osa</text:span><text:span text:style-name="T1">) </text:span><text:span text:style-name="T4">místních teplotních let­ních anomálií </text:span><text:span text:style-name="T1">(</text:span><text:span text:style-name="T4">vůči průměru let </text:span><text:span text:style-name="T1">1951-1980) v⁠ </text:span><text:span text:style-name="T4">jednotkách místní směrodatné odchylky </text:span><text:span text:style-name="T1">(</text:span><text:span text:style-name="T4">vodorovná osa</text:span><text:span text:style-name="T1">). </text:span><text:span text:style-name="T4">Plocha pod každou z⁠ křivek je jednotková</text:span><text:span text:style-name="T1">. </text:span><text:span text:style-name="T4">Zdroj</text:span><text:span text:style-name="T1">: NASA/GISS.</text:span></text:p>
      <text:p text:style-name="P1">Důležitou změnou je objevení se podmnožiny teplé kategorie, extrémně teplých letních sezón, defi­nované jako anomálie přesahující +3σ. Četnost těchto extrémních odchylek je podle normálního rozdě­lení asi 0,13 %, v⁠ typickém létě vztažného období bylo tedy těmito horkými extrémy pokryto pouze 0,1-0,2 % zemského povrchu. My však ukazujeme, že během posledních několika let dosahovala globálně plocha pevniny pokrytá letními odchylkami teploty přesahujícími +3σ průměrně okolo 10⁠ %, což je ná­růst více než o⁠ řád oproti vztažnému období. Mezi příklady letních teplotních odchylek přesahujících +3σ z⁠ poslední doby patří horká vlna a⁠ sucho v⁠ Oklahomě, Texasu a⁠ Mexiku v⁠ roce 2011 a⁠ veliká oblast zahrnující většinu Blízkého východu, západní Asie a⁠ východní Evropy včetně Moskvy v⁠ roce 2011.</text:p>
      <text:p text:style-name="P3"><text:span text:style-name="T1">Na otázku, zda jsou tyto extrémně teplé odchylky důsledkem globálního oteplování, se často odpovídá záporně a⁠ nabízí se alternativa založená na meteorologickém vysvětlení. Například v⁠ roce 2010 v⁠ mos­kevské oblasti neobvyklá atmosférická „blokující“ situace vyústila v⁠ dlouhotrvající anomálii vy­sokého tlaku a⁠ v⁠ roce 2011 mohla silná La Niña přispět situaci horka a⁠ sucha na jihu Spojených států a⁠ v⁠ Mexiku. Tyto vzorce počasí ale nejsou nové, a⁠ tedy jako „vysvětlení“ nedokážou zdůvodnit ten ob­rovský nárůst plochy pokryté extrémně kladnými odchylkami teploty. Konkrétní vzorce počasí pomáhají vysvětlit, kde se oblasti vysokého tlaku, které podporují vysoké teploty a⁠ sucho, vyskytnou v⁠ daném létě, avšak tak neobvykle vysoké teplotní extrémy a⁠ velká plocha těmito odchylkami pokrytá jsou dů­sledkem globálního oteplování, které způsobuje, že se zvonovitá křivka posouvá doprava (Obr. 2).</text:span></text:p>
      <text:p text:style-name="P1">Rozdělení sezónních teplotních odchylek (Obr. 2) však také odhaluje, že značná část (zhruba 15⁠ %) od­chylek je stále záporných, což znamená průměrné letní teploty nižší než klimatický průměr let 1951-1980. Lidé by tedy neměli být překvapeni občasným výskytem neobvykle chladné sezóny. Chladné od­chylky velikosti až -2σ se stále objevují, protože rozdělení odchylek se nejen posunulo doprava, ale také rozšířilo. Jinými slovy naše klima v⁠ současnosti zahrnuje větší extrémy.</text:p>
      <text:p text:style-name="P8"><text:soft-page-break/><text:span text:style-name="T11">Naše analýza je empirický přístup, který se vyhýbá využití klimatických modelů, používá naopak pouze reálně naměřená data. Teorie příčin pozorované globální změny teploty jsou tak dány stranou jako ne­závislý problém. Je nicméně zajímavé porovnat data s⁠ výsledky klimatických modelů, které se používají k⁠ simulaci očekávaného globálního oteplování působeného nárůstem lidmi produkovaných sklení­kových plynů.</text:span></text:p>
      <text:p text:style-name="P2">V⁠ 80. letech byl navržen koncept klima-kostky v⁠ souvislosti s⁠ klimatickými simulacemi tehdy provádě­nými (Hansen et al., 1988) jako způsob, jak popsat stochastickou proměnlivost místní teploty. Veřejnost by měla rozpoznat existenci globálního oteplování tehdy, až se kostka stane dostatečně falešnou. 10 nej­teplejších letních sezón (červen-červenec-srpen na severní polokouli) za 30leté období (1951-1980) bylo použito k⁠ definování „teplé“ kategorie léta, 10 nejstudenějších pro „chladnou“ kategorii a⁠ prostředních 10 pro „průměrné“ léto. To sil ze představit tak, že vždy dvě stěny šestistěnné hrací kostky mají barvu červenou, modrou a⁠ bílou, a⁠ že každá barva zastupuje jednu teplotní kategorii. Hrani­ce mezi „teplou“ a⁠ „průměrnou“ a⁠ mezi „průměrnou“ a⁠ „chladnou“ jsou pro normální rozdělení na +0,43<text:span text:style-name="T10">σ</text:span> a⁠ -0,43<text:span text:style-name="T10">σ.</text:span></text:p>
      <text:p text:style-name="P3"><text:span text:style-name="T3">Teploty simulované globálním klimatickým modelem (Hansen et al., 1988) dosáhly takových hodnot, že by ne dvě, ale čtyři ze šesti stěn klimatické kostky měly být v⁠ první dekádě 21. století červené, při vývo­ji emisí skleníkových plynů podle scénáře B, který se ukázal být přesnou aproximací skutečného nárůstu skleníkových plynů (Hansen a⁠ Sato 2004; aktualizace jsou dostupné na webové stránce Columbia University). Pozorované letní odchylky teploty nad pevninou jsou během minulé dekády v⁠ průměru z⁠ asi 75 % v⁠ „teplé“ kategorii; to by odpovídalo dvěma kostkám, z⁠ nichž jedna by měla čtyři, druhá pět stran červených. Pozorování je v⁠ rozumné shodě s⁠ očekáváními.</text:span></text:p>
      <text:p text:style-name="P3"><text:span text:style-name="T3">Souvislost mezi zvonovitou křivkou a⁠ klimatickou kostkou ilustruje Obrázek 3. Extrémně </text:span><text:span text:style-name="T7">vysoké teplot­ní odchylky</text:span><text:span text:style-name="T6"> </text:span><text:span text:style-name="T3">se již nyní vyskytují častěji než neobvykle chladné sezóny. Pokud bude posun zvonovité křivky doprava pokračovat dále stejným tempem, za několik desetiletí se přestanou vyskytovat i⁠ sezóny, které byly dříve považovány za průměrné.</text:span></text:p>
      <text:p text:style-name="P3"><text:span text:style-name="T3"><draw:frame draw:style-name="fr1" draw:name="obrázky3" text:anchor-type="as-char" svg:width="18.547cm" svg:height="4.26cm" draw:z-index="2"><draw:image xlink:href="http://www.giss.nasa.gov/research/briefs/hansen_17/shifting.gif" xlink:type="simple" xlink:show="embed" xlink:actuate="onLoad"/></draw:frame></text:span><text:span text:style-name="T3"> </text:span></text:p>
      <text:p text:style-name="Caption"><text:span text:style-name="T5">Obrázek </text:span><text:span text:style-name="T2">3. </text:span><text:span text:style-name="T4">Četnost výskytu </text:span><text:span text:style-name="T1">(</text:span><text:span text:style-name="T4">svislá osa</text:span><text:span text:style-name="T1">) </text:span><text:span text:style-name="T4">místních teplotních anomálií pro červen-červenec-srpen </text:span><text:span text:style-name="T1">(</text:span><text:span text:style-name="T4">vůči průměru let </text:span><text:span text:style-name="T1">1951-1980) </text:span><text:span text:style-name="T4">pro pevninu severní polokoule v⁠ jednotkách místní směrodatné od­chylky platné pro vztažné období </text:span><text:span text:style-name="T1">(</text:span><text:span text:style-name="T4">vodorovná osa</text:span><text:span text:style-name="T1">). </text:span><text:span text:style-name="T4">Odchylky teploty v⁠ období let 1951-1980 se těsně shodují s⁠ normálním rozdělením („zvonovitá křivka“, vyznačena zeleně), které je použito k⁠ definování chladné (modře), typické (bíle) a⁠ teplé (modře) sezóny, každé s⁠ pravděpodobností 33,3 %. Rozdělení odchylek se posunulo doprava v⁠ důsledku globálního oteplování uplynulých tří desítek let natolik, že chladná léta nyní zabírají jakoby jen polovinu jedné stěny šestistěnné hrací kostky, bílá pokrývá jednu stěnu, červená čtyři a⁠ extrémně teplá (červenohnědá) anomálie zabírá zbylou polovinu stěny.</text:span></text:p>
      <text:p text:style-name="P6"><text:span text:style-name="T11">Ukázali jsme, že zvýšená četnost „teplých“ sezón je důsledek globálního oteplování. Příčina globálního oteplování je odlišná věc, ale pozorované globální oteplování je v⁠ současnosti s⁠ velkou mírou jistoty při­suzováno nárůstu skleníkových plynů (IPCC 2007a).</text:span></text:p>
      <text:p text:style-name="P1">Obě přisouzení jsou důležitá. Dohromady nám umožňují vyvodit, že plocha pokrytá extrémně teplými odchylkami bude v⁠ následujících desetiletích dále narůstat a⁠ že se vyskytnou ještě extrémnější hodnoty. Skutečně usuzujeme, že posun rozdělení odchylek teploty doprava s⁠ každou dekádou (Obr. 2) bude pokračovat, protože Země v⁠ <text:span text:style-name="T9">současnosti není v⁠ energetické rovnováze, pohlcuje více sluneční energie, </text:span><text:soft-page-break/><text:span text:style-name="T9">než je úhrn tepla vyzařovanéo do vesmíru </text:span>(Hansen et al., 2011); právě tato nerovnováha vede planetu k⁠ vyšším teplotám. Dokonce i⁠ přehnaně optimistický scénář snižování emisí z⁠ fosilních paliv, o⁠ 6 % za rok počínaje rokem 2013, vede k⁠ nárůstu globální teploty o⁠ skoro 1,2⁠ °C vzhledem k⁠ období let 1880-1920, z⁠ toho jsme zatím dosáhli asi 0,8⁠ °C (Hansen et al., 2012b).</text:p>
      <text:p text:style-name="P7"><draw:frame draw:style-name="fr1" draw:name="obrázky4" text:anchor-type="as-char" svg:width="12.7cm" svg:height="3.916cm" draw:z-index="3"><draw:image xlink:href="http://www.giss.nasa.gov/research/briefs/hansen_17/firechart_s.gif" xlink:type="simple" xlink:show="embed" xlink:actuate="onLoad"/></draw:frame> </text:p>
      <text:p text:style-name="Caption"><text:span text:style-name="T5">Obrázek </text:span><text:span text:style-name="T2">4. </text:span><text:span text:style-name="T4">Četnost požárů a⁠ teplota pro jaro-léto na západě Spojených států</text:span><text:span text:style-name="T1">. </text:span><text:span text:style-name="T4">Zdroj</text:span><text:span text:style-name="T1">: Westerling et al. (2006).</text:span></text:p>
      <text:p text:style-name="P11"><text:span text:style-name="T4">Stále falešnější hrací klimakostka se prakticky projevuje hlavně prostřednictvím extrémů vodního cyklu Země. Rozšiřování „zvonovité křivky“ teplotních odchylek má vztah k⁠ interakcím oteplování s⁠ vodním cyklem. K⁠ teplým letním odchylkám dochází tehdy a⁠ tam, kde vzorce počasí zajistí dlouhotrvající obdo­bí vysokého tlaku vzduchu. Vliv takové meteorologické situace dále je zesílen globálním oteplováním a⁠ zvýšenou tepelnou izolací povrchu vlivem zvýšeného obsahu skleníkových plynů, což zvyšuje šance na extrémní anomálie. Globální oteplování ale rovněž zvyšuje celkové množství vodní páry v⁠ atmosféře a⁠ způsobuje, jindy nebo jinde, extrémnější srážky a⁠ záplavy, v⁠ souladu s⁠ dokumentovanými změnami na pevnině severní polokoule i⁠ v⁠ tropech (IPCC 2007b).</text:span></text:p>
      <text:p text:style-name="P1">Léto 2012 (na severní polokouli) nyní v⁠ červencí stále probíhá. Globální mapa rozdělení odchylek bude k⁠ dispozici na webové stránce Columbia University, až budou data kompletní; dosavadní data naznačují, že části Spojených států a⁠ Asie budou pravděpodobně v⁠ extrémní (+3σ) kategorii. Jedním z⁠ důsledků extrémních letních odchylek teploty je nárůst plochy a⁠ intenzity požárů, jak ukazuje Obr. 4. Aktualizace těchto dat i⁠ jiných klimatických projevů potom, co budou data za rok 2012 kompletní, bude užitečná pro hodnocení dopadů pokračujícího globálního oteplování.</text:p>
      <text:p text:style-name="P1"/>
      <text:p text:style-name="P5">Poznámka</text:p>
      <text:p text:style-name="P1">Usuzujeme naopak, že současná globální teplota je nad rozpětím holocénu, což dokazuje skutečnost, že ledové příkrovy na obou polokoulích nyní prudce ztrácejí hmotu (Rignot et al., 2011) a⁠ hladina moře stoupá (Nerem et al., 2006) rychlostí (více než 3 mm/rok nebo 3 m/tisíciletí), která je mnohem vyšší než rychlost změny výšky hladiny moře v⁠ posledních několika tisíciletích.</text:p>
      <text:p text:style-name="P6"/>
      <text:section text:style-name="Sect1" text:name="paper">
        <text:section text:style-name="Sect1" text:name="content">
          <text:section text:style-name="Sect1" text:name="cpad">
            <text:h text:style-name="Heading_20_4" text:outline-level="4"><text:span text:style-name="T11">Související články</text:span></text:h>
            <text:p text:style-name="Text_20_body">NASA News: <text:a xlink:type="simple" xlink:href="http://www.giss.nasa.gov/research/news/20100930/">How Warm was Summer 2010?</text:a> </text:p>
            <text:p text:style-name="Text_20_body">NASA Earth Observatory: <text:a xlink:type="simple" xlink:href="http://earthobservatory.nasa.gov/IOTD/view.php?id=45069">Image of the Day, Aug. 9, 2010: Heatwave in Russia</text:a> </text:p>
            <text:p text:style-name="Text_20_body">NASA Earth Observatory: <text:a xlink:type="simple" xlink:href="http://earthobservatory.nasa.gov/IOTD/view.php?id=78394">Image of the Day, June 29, 2012: Heat Wave Fuels Wildfires in the Rockies</text:a> </text:p>
            <text:p text:style-name="Text_20_body">NASA Earth Observatory: <text:a xlink:type="simple" xlink:href="http://earthobservatory.nasa.gov/IOTD/view.php?id=78553">Image of the Day, July 17, 2012: Drought Grips the United States</text:a> </text:p>
            <text:h text:style-name="Heading_20_4" text:outline-level="4"><text:span text:style-name="T11">Odkazy</text:span></text:h>
            <text:p text:style-name="Text_20_body">Hansen, J., I. Fung, A. Lacis, D. Rind, Lebedeff, R. Ruedy, G. Russell, and P. Stone, 1988: <text:a xlink:type="simple" xlink:href="http://pubs.giss.nasa.gov/abs/ha02700w.html">Global </text:a><text:soft-page-break/><text:a xlink:type="simple" xlink:href="http://pubs.giss.nasa.gov/abs/ha02700w.html">climate changes as forecast by Goddard Institute for Space Studies three-dimensional model</text:a>. <text:span text:style-name="Citation">J. Geophys. Res.</text:span>, <text:span text:style-name="T12">93</text:span>, 9341-9364, doi:10.1029/JD093iD08p09341. </text:p>
            <text:p text:style-name="Text_20_body">Hansen, J., and Mki. Sato, 2004: <text:a xlink:type="simple" xlink:href="http://pubs.giss.nasa.gov/abs/ha04010t.html">Greenhouse gas growth rates</text:a>. <text:span text:style-name="Citation">Proc. Natl. Acad. Sci.</text:span>, <text:span text:style-name="T12">101</text:span>, 16109-16114, doi:10.1073/pnas.0406982101. </text:p>
            <text:p text:style-name="Text_20_body">Hansen, J., Mki. Sato, P. Kharecha, and K. von Schuckmann, 2011: <text:a xlink:type="simple" xlink:href="http://pubs.giss.nasa.gov/abs/ha06510a.html">Earth's energy imbalance and implications</text:a>. <text:span text:style-name="Citation">Atmos. Chem. Phys.</text:span>, <text:span text:style-name="T12">11</text:span>, 13421-13449, doi:10.5194/acp-11-13421-2011. </text:p>
            <text:p text:style-name="Text_20_body">Hansen, J., Mki. Sato, and R. Ruedy, 2012a: <text:a xlink:type="simple" xlink:href="http://pubs.giss.nasa.gov/abs/ha00610m.html">Perception of climate change</text:a>. <text:span text:style-name="Citation">Proc. Natl. Acad. Sci.</text:span>, <text:span text:style-name="T12">109</text:span>, 14726-14727, E2415-E2423, doi:10.1073/pnas.1205276109. Early draft posted as "Public perception of climate change and the new climate dice", <text:a xlink:type="simple" xlink:href="http://arxiv.org/abs/1204.1286">arXiv.org:1204.1286</text:a>. </text:p>
            <text:p text:style-name="Text_20_body">Hansen, J., P. Kharecha, Mki. Sato, F. Ackerman, P.J. Hearty, O. Hoegh-Guldberg, S.-L. Hsu, F. Krueger, C. Parmesan, S. Rahmstorf, J. Rockstrom, E.J. Rohling, J. Sachs, P. Smith, K. Steffen, L. Van Susteren, K. von Schuckmann, and J.C. Zachos, 2012b: <text:a xlink:type="simple" xlink:href="http://pubs.giss.nasa.gov/abs/ha08510t.html">Scientific case for avoiding dangerous climate change to protect young people and nature</text:a>. <text:span text:style-name="Citation">Proc. Natl. Acad. Sci.</text:span>, submitted. </text:p>
            <text:p text:style-name="Text_20_body">Intergovernmental Panel on Climate Change (IPCC), 2007a: <text:a xlink:type="simple" xlink:href="http://www.ipcc.ch/publications_and_data/ar4/wg1/en/contents.html"><text:span text:style-name="Citation">Climate Change 2007: The Physical Science Basis</text:span></text:a>. Solomon, S., et al. eds., Cambridge University Press, 996 pp. </text:p>
            <text:p text:style-name="Text_20_body">Intergovernmental Panel on Climate Change (IPCC), 2007b: <text:a xlink:type="simple" xlink:href="http://www.ipcc.ch/publications_and_data/ar4/wg2/en/contents.html"><text:span text:style-name="Citation">Climate Change 2007, Impacts, Adaptation and Vulnerability</text:span></text:a>. Parry, M.L., Canziani, O.F., Palutikof, J.P., Van Der Linden, P.J., and Hanson, C.E. eds., Cambridge Univ Press, 996 pp. </text:p>
            <text:p text:style-name="Text_20_body">Nerem, R.S., Leuliette, E., and Cazenave, A., 2006: <text:a xlink:type="simple" xlink:href="http://dx.doi.org/10.1016/j.crte.2006.09.001">Present-day sea-level change: A review</text:a>. <text:span text:style-name="Citation">C. R. Geosci.</text:span>, <text:span text:style-name="T12">338</text:span>, 1077-1083, doi:10.1016/j.crte.2006.09.001. </text:p>
            <text:p text:style-name="Text_20_body">Rignot, E., Velicogna, I., van den Broeke, M.R., Monaghan, A., and Lenaerts, J., 2011: <text:a xlink:type="simple" xlink:href="http://dx.doi.org/10.1029/2011GL046583">Acceleration of the contribution of the Greenland and Antarctic ice sheets to sea level rise</text:a>. <text:span text:style-name="Citation">Geophys. Res. Lett.</text:span>, <text:span text:style-name="T12">38</text:span>, L05503, doi:10.1029/2011GL046583. </text:p>
            <text:p text:style-name="Text_20_body">Westerling, A.L., Hidalgo, H.G., Cayan, D.R., Swetnam, T.W., 2006: <text:a xlink:type="simple" xlink:href="http://dx.doi.org/10.1126/science.1128834">Warming and earlier spring increase western U.S. forest wildfire activity</text:a>. <text:span text:style-name="Citation">Science</text:span>, <text:span text:style-name="T12">313</text:span>, 940-943, doi:10.1126/science.1128834. </text:p>
            <text:h text:style-name="P13" text:outline-level="4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left="0.499cm" fo:margin-right="0.499cm" fo:margin-top="0.212cm" fo:margin-bottom="0.212cm" fo:text-indent="0cm" style:auto-text-indent="false" text:number-lines="false" text:line-number="0"/>
      <style:text-properties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margin-top="0cm" fo:margin-bottom="0.199cm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cs" fo:country="CZ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/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1T10:25:37.31</meta:creation-date>
    <dc:date>2012-10-03T22:52:38.31</dc:date>
    <meta:editing-duration>PT15H22M11S</meta:editing-duration>
    <meta:editing-cycles>14</meta:editing-cycles>
    <meta:generator>OpenOffice.org/3.3$Win32 OpenOffice.org_project/330m20$Build-9567</meta:generator>
    <dc:creator>Jan Hollan</dc:creator>
    <meta:document-statistic meta:table-count="0" meta:image-count="4" meta:object-count="0" meta:page-count="5" meta:paragraph-count="47" meta:word-count="2060" meta:character-count="13743"/>
  </office:meta>
</office:document-meta>
</file>