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ion Pro" svg:font-family="'Minion Pro', 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T1" style:family="text">
      <style:text-properties fo:language="cs" fo:country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.5pt" fo:language="cs" fo:country="CZ" style:font-size-asian="11.5pt" style:font-size-complex="11.5pt"/>
    </style:style>
    <style:style style:name="T5" style:family="text">
      <style:text-properties style:font-name="Times New Roman" fo:font-size="12pt" fo:language="cs" fo:country="CZ" style:font-size-asian="12pt" style:font-name-complex="Times New Roman1" style:font-size-complex="12pt"/>
    </style:style>
    <style:style style:name="T6" style:family="text">
      <style:text-properties fo:color="#000000" style:font-name="Minion Pro" fo:font-size="11.5pt" fo:font-weight="normal" style:font-name-asian="Minion Pro" style:font-size-asian="11.5pt" style:font-weight-asian="normal" style:font-name-complex="Minion Pro" style:font-size-complex="11.5pt" style:font-weight-complex="normal"/>
    </style:style>
    <style:style style:name="T7" style:family="text">
      <style:text-properties fo:color="#000000" style:font-name="Minion Pro" fo:font-size="11.5pt" fo:language="cs" fo:country="CZ" fo:font-weight="normal" style:font-name-asian="Minion Pro" style:font-size-asian="11.5pt" style:font-weight-asian="normal" style:font-name-complex="Minion Pro" style:font-size-complex="11.5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ňatky z encykliky <text:span text:style-name="T2">Buď pochválen – O péči o společný domov</text:span><text:span text:style-name="T3"> </text:span></text:p>
      <text:p text:style-name="P1"><text:span text:style-name="T3">(Jsou to citace z číslovaných odstavců; tučné zvýraznění některých vět provedl JH; kurzíva v § 49 je originální. Kromě původního výběru Jana Hollana jsou zde zahrnuty některé citace, o nichž se zmiňuje ve své reflexi encykliky Pavel Nováček a pak také paragrafů, které zmiňují komentářové články v úvodní části </text:span><text:a xlink:type="simple" xlink:href="http://www.nature.com/nclimate/archive/issue.html?year=2015&amp;month=10" text:style-name="Internet_20_link" text:visited-style-name="Visited_20_Internet_20_Link"><text:span text:style-name="T3">říjnového čísla Nature Climate Change</text:span></text:a><text:span text:style-name="T3">.)</text:span></text:p>
      <text:p text:style-name="P3">z úvodu:</text:p>
      <text:p text:style-name="P1">3. … V této encyklice se obracím ke všem s touhou navázat dialog týkající se našeho společného domova. </text:p>
      <text:p text:style-name="Standard"><text:span text:style-name="T1">5. …<text:line-break/></text:span><text:span text:style-name="A0"><text:span text:style-name="T4">Každá snaha o kultivaci a zlepšování světa vyžaduje radikální změnu „způsobu života, modelů výroby a spotřeby a zkostnatělých mocenských struktur, jež dnes ovládají společnost“<text:line-break/>... <text:s text:c="2"/>(citován je zde Jan Pavel II, z encykliky Centesimus annus z r. 1991)</text:span></text:span></text:p>
      <text:p text:style-name="Standard"><text:span text:style-name="A0"><text:span text:style-name="T4">8. …<text:line-break/></text:span></text:span><text:span text:style-name="A0"><text:span text:style-name="T5">„Ať již lidé ničí biodiverzitu v Božím stvoření, nebo narušují integritu země tím, že působí změny jejího klimatu, že ji zbavují přírodních lesů nebo ničí její mokřady, když lidé znečišťují vody, zemi, vzduch – všechno jsou to hříchy. … Zločin proti přírodě je zločinem proti nám samotným a hříchem proti Bohu.“<text:line-break/>… <text:s text:c="2"/>(citován je patriarcha Bartoloměj, nejvyšší představitel pravoslavného křesťanství)</text:span></text:span></text:p>
      <text:p text:style-name="P1">14. <text:span text:style-name="T2">Naléhavě vyzývám k obnovení dialogu o způsobu, jímž pojímáme budoucnost planety. Je třeba, abychom se do jednání zapojili všichni</text:span>, vždyť krize životního prostředí a její lidské kořeny se týkají a dotýkají nás všech. <text:s/>... <text:s/>Mnohé snahy nalézt konkrétní řešení krize životního prostředí bohužel často narážejí nejenom na odpor mocných, ale také na nezájem ostatních. Postoje, které i mezi věřícími kladou překážky na cestách k těmto řešením, sahají od popírání problému až ke lhostejnosti, pohodlné rezignaci anebo slepé důvěře v řešení technická. Potřebujeme novou všeobecnou solidaritu. Jak řekli biskupové Jihoafrické republiky, „k ná­pravě škod způsobených lidmi na Božím stvoření je nezbytný talent a zapojení všech“. ...</text:p>
      <text:p text:style-name="P1">z kapitoly 1., <text:span text:style-name="T2">Co se děje našemu domovu</text:span>:</text:p>
      <text:p text:style-name="Standard">23. Klima je obecným dobrem všech a pro všechny. Na globál­ní úrovni jde o složitý systém, jenž v sobě propojuje mnoho pro lidský život podstatných podmínek. Existuje velmi silný vědecký konsenzus, který poukazuje na znepokojující oteplování klimatického systému. </text:p>
      <text:p text:style-name="P1">25. Klimatická změna je globálním problémem, který má vážné ekologické, sociální, ekonomické, distribuční a poli­tické důsledky, a představuje pro lidstvo jednu z hlavních současných výzev. Nejtíživější dopady pravděpodobně v příštích desetiletích pocítí rozvojové země. Mnozí chudí žijí v místech obzvláště zasažených jevy souvisejícími s oteplo­váním a prostředky jejich obživy silně závisejí na přírodních zdrojích a ekosystémových službách, jako v případě zemědělství, rybolovu a využívání lesů. Chudí nemají jiné ekonomic­ké možnosti a jiné zdroje, které by jim umožnily přizpůsobit se klimatickým vlivům nebo čelit katastrofickým situacím, a mají omezený přístup k sociálním službám a sociálnímu zabezpečení. Klimatická změna kupříkladu způsobuje mi­graci živočichů a rostlin, jež se nedokážou vždy adaptovat. <text:span text:style-name="T2">To se dotýká výrobních zdrojů těch nejchudších, kteří jsou nuceni rovněž migrovat, přičemž trpí velkou nejistotou ohledně budoucnosti svého života i života svých dětí. Tra­gicky se zvyšuje počet migrantů, kteří utíkají před bídou umocněnou devastací životního prostředí, nedostává se jim statutu uprchlíků podle mezinárodních konvencí a nesou tíži vlastního života zbaveného jakýchkoli ochranných norem.</text:span> Vůči těmto tragédiím, ke kterým doposud dochází v různých částech světa, panuje bohužel všeobecná lhostejnost. <text:span text:style-name="T2">Chybě­jící reakce na tato dramata našich bratří a sester je znamením ztráty smyslu pro odpovědnost za naše bližní, na kterém stojí každá civilizovaná společnost.</text:span><text:span text:style-name="T6"> </text:span></text:p>
      <text:p text:style-name="P1"><text:soft-page-break/>49. … Dnes však nemůžeme neuznat, že <text:span text:style-name="T8">opravdový ekologický přístup je stále více přístupem sociálním</text:span>, který musí v diskusích o životním prostředí brát v úvahu spravedlnost, aby se dopřálo sluchu <text:span text:style-name="T8">jak křiku země, tak i křiku chudých</text:span>. </text:p>
      <text:p text:style-name="P1">51. Nerovnost nepostihuje pouze jednotlivce, ale celé země, a nutí nás přemýšlet o etice mezinárodních vztahů. Existuje totiž skutečný „ekologický dluh“, především mezi Severem a Jihem, související s obchodní nerovnováhou, jež má dopad na ekologii, jakož i s neúměrným využíváním přírodních zdrojů, kterého se v průběhu dějin dopouštěly některé země. Export určitých surovin k uspokojení trhů na průmyslovém Severu způsobil lokální škody, jako je znečištění rtutí při těžbě zlata a oxidem siřičitým při těžbě mědi. <text:span text:style-name="T2">Zvláště je tře­ba počítat s užíváním ekologického prostoru celé planety při ukládání plynného odpadu, který se během dvou století naakumuloval a vytvořil situaci, která nyní postihuje všechny země světa. Oteplování, způsobené enormní spotřebou někte­rých bohatých zemí, se odráží na těch nejchudších místech světa, zvláště v Africe, kde má zvyšování teploty spojené se suchem katastrofální účinky na úrodu.</text:span> ...</text:p>
      <text:p text:style-name="P1">52. … Je nezbytné, <text:span text:style-name="T2">aby rozvinuté země přispěly k řešení tohoto dluhu zásadním omezením spotřeby energie z neobnovitelných zdrojů a tím, že nejpotřebnějším zemím poskytnou prostředky</text:span> k podpoře politiky a programů udržitelného rozvoje. … Neexistují politické či so­ciální hranice a bariéry, které nám dovolují se izolovat, a proto také neexistuje prostor pro globalizaci lhostejnosti.</text:p>
      <text:p text:style-name="P1">54. Za zmínku stojí nedostatečnost mezinárodní politické reakce. Podrobení politiky technice a finančnictví se ukazuje v selhání světových summitů o životním prostředí. Existuje příliš mnoho partikulárních zájmů a ekonomický zájem velmi snadno převládne nad obecným dobrem, manipuluje informacemi, aby nebyly dotčeny jeho projekty. ...</text:p>
      <text:p text:style-name="P1">z kapitoly 2., <text:span text:style-name="T2">Evangelium stvoření</text:span></text:p>
      <text:p text:style-name="P1">91. … Proto je žádoucí, aby se péče o životní prostředí pojila s upřímnou láskou k lidským bytostem a s neustálým nasazením za řešení problémů ve společnosti. </text:p>
      <text:p text:style-name="P1">z kapitoly 3., <text:span text:style-name="T2">Lidský kořen ekologické krize</text:span> </text:p>
      <text:p text:style-name="P1">111. Ekologickou kulturu nelze redukovat na řadu urgentních a dílčích odpovědí na problémy, které vyvstávají v souvislosti se zhoršováním životního prostředí, s vyčerpáním přírodních zdrojů a se znečištěním. <text:span text:style-name="T2">Má nabízet jiný pohled, myšlení, výchovný program, životní styl a spiritualitu, které budou klást odpor postupujícímu technokratickému paradigmatu. </text:span></text:p>
      <text:p text:style-name="P1">z kapitoly 5., <text:span text:style-name="T2">Jak se zorientovat a jak jednat</text:span>:</text:p>
      <text:p text:style-name="P1">165. Víme, že <text:span text:style-name="T2">technologie založené na silně znečišťujících fosilních palivech – zejména na uhlí, ale také na naftě a v menší míře též na plynu –, musí být postupně a bezod­kladně nahrazovány</text:span>. Dokud neexistuje širší rozvoj obno­vitelných energií, který by už dávno měl běžet, je legitimní volit méně škodlivé alternativy či sáhnout k přechodným řešením. Mezinárodní společenství však nedošlo k náležité shodě, pokud jde o odpovědnost těch, kteří mají nést větší náklady na přechod k jiným zdrojům energie. …<text:line-break/>V tomto smyslu lze říci, že zatímco lidstvo postindustriální doby bude možná historicky připomínáno jako nejvíce ne­zodpovědné, lze si přát, aby se na lidstvo počátku 21. století mohlo vzpomínat proto, že s velkorysostí převzalo svou obrovskou zodpovědnost. <text:s/></text:p>
      <text:p text:style-name="P1">171. Strategie obchodování s „emisními povolenkami“ může poskytnout prostor k nové formě spekulací a neposlouží k redukci globálních emisí znečišťujících plynů. Tento systém se jeví jako rychlé a snadné řešení, působí dojmem jistého na­sazení za životní prostředí, avšak ve skutečnosti neimplikuje žádnou radikální změnu, která by odpovídala okolnostem. Naopak, může být účelově zneužit k tomu, aby některé země i sektory udržovaly nadměrnou spotřebu. </text:p>
      <text:p text:style-name="P1"><text:soft-page-break/>175. Tatáž logika, která ztěžuje přijímání drastických rozhod­nutí k zvrácení tendence globálního oteplování, též znemož­ňuje dosáhnout cíl, jímž je vymýcení chudoby. ...</text:p>
      <text:p text:style-name="P1">181. … Jestliže občané neovládají národní, regionální a komunální politi­ku, není možné čelit environmentálním škodám. ... </text:p>
      <text:p text:style-name="P1">181. Kontinuita je nutná, a proto nelze měnit politiku související s klimatickou změnou a s ochranou životního prostředí pokaždé, když nastoupí nová vláda. Výsledky vyžadují mnoho času a jsou spojené s bezprostředními náklady, přičemž nemohou být viditelné v rámci volebního období jedné vlády. Proto <text:span text:style-name="T9">bez tlaku obyvatel a institucí bude vždy existovat neochota k zásahům,</text:span> a to zvlášť tehdy, když je třeba řešit naléhavé záležitosti. Politik, který přijímá tuto zodpovědnost i s cenou, kterou je třeba zaplatit, nejedná podle logiky výkonu a okamžitého výsledku současné eko­nomie a politiky. Bude-li mít naopak odvahu výše uvedenou zodpovědnost přijmout, bude moci znovu zakusit důstoj­nost, kterou mu jako člověku dal Bůh, a zanechá po sobě v dějinách svědectví velkorysé zodpovědnosti. </text:p>
      <text:p text:style-name="P1">183. Analýza environmentálního dopadu by neměla ná­sledovat až po vypracování výrobního projektu či jakékoli politiky, plánu či programu. Má se s ní pracovat hned od začátku a musí být vypracována interdisciplinárním a transparentním způsobem, který je nezávislý na jakém­koli ekonomickém či politickém tlaku. ...<text:line-break/>Ve vědeckých a politických diskusích je potřebná upřímnost a pravda. Nestačí se omezovat pouze na to, co je nebo není dovoleno legislativou.</text:p>
      <text:p text:style-name="P1">186. V deklaraci z Ria z roku 1992 se tvrdí, že „tam, kde hrozí vážné nebo nezvratné škody, nedostatek dokonalých vědeckých jistot nemůže představovat důvod k tomu, aby se prodlévalo s přijetím účinných opatření“,7 která zabrání zhoršení životního prostředí. Tento princip obezřetnosti umožňuje ochranu těch nejslabších, kteří mají málo prostřed­ků k tomu, aby se hájili a zajistili si nevyvratitelné důkazy. <text:span text:style-name="T2">Pokud objektivní informace vedou k předpokladu vážných a nezvratných škod, i kdyby neexistoval neoddiskutovatelný důkaz, musí být jakýkoli projekt zastaven nebo modifikován.</text:span> Tímto způsobem se obrací důkazní břemeno, takže v těchto případech je třeba předkládat objektivní a rozhodující důkaz o tom, že navrhovaná aktivita nezpůsobí závažné škody ži­votnímu prostředí nebo těm, kteří ho obývají.</text:p>
      <text:p text:style-name="P1">188. … církev si ani neosobuje právo definovat vědecké otázky, ani se nesnaží nahrazovat politiku, ale zve k čestné a transparentní debatě, aby partikulární potřeby nebo ideologie neškodily společnému dobru. </text:p>
      <text:p text:style-name="P1">190. V tomto kontextu je třeba vždy připomínat, že „ochra­na životního prostředí nemůže být zajištěna pouze na zákla­dě finanční kalkulace nákladů a výnosů. Životní prostředí je jedním ze statků, které tržní mechanismy nejsou s to od­povídajícím způsobem chránit nebo rozvíjet. ...</text:p>
      <text:p text:style-name="P1">193. … Víme, že chování těch, kteří stále více konzumují a ničí, je ne­únosné, zatímco jiní nemohou žít v souladu s vlastní lidskou důstojností. <text:span text:style-name="T2">Proto nastal čas přijmout jistý úbytek v některých částech světa, čímž se zajistí zdroje, aby bylo možné zdravě růst v jiných částech.</text:span> ... </text:p>
      <text:p text:style-name="P1">195. <text:span text:style-name="T2">Princip maximalizace zisku, který má sklon izolovat se od jakéhokoli jiného uvažování, je konceptuálním pře­kroucením ekonomiky. Pokud se zvyšuje produkce, je malý zájem o to, že se produkuje na úkor budoucích zdrojů nebo zdravého životního prostředí.</text:span> Pokud vykácení lesa zvýší produkci, nikdo ve svých počtech neměří ztrátu, s níž je spo­jeno zpustošení daného území, destrukce biodiverzity nebo zvýšené znečištění. Znamená to, že podniky hromadí zisky, přičemž kalkulují a platí pouze minimální část nákladů. Za etické lze považovat pouze takové jednání, při němž se vyna­kládá veškeré úsilí „na transparentní ocenění ekonomických a sociálních nákladů spojených s užíváním společných pří­rodních zdrojů a břemeno těchto nákladů, aby je plně nesli ti, kdo tyto zdroje zneužívají, a nikoli ostatní národy nebo budoucí generace“. Účelová racionalita, která nabízí pouze statickou analýzu skutečnosti v zájmu momentálních potřeb, je <text:soft-page-break/>přítomná jak tehdy, když zdroje přiděluje trh, tak i tehdy, když to činí stát, jenž všechno plánuje. <text:s/></text:p>
      <text:p text:style-name="P1">z kapitoly 6., <text:span text:style-name="T2">Ekologická výchova a spiritualita</text:span><text:span text:style-name="T3">:</text:span></text:p>
      <text:p text:style-name="P1">203. Poněvadž trh tíhne k vytváření nutkavého kon­zumistického mechanismu zajišťujícího odbyt svým pro­duktům, jsou lidé strháváni do víru zbytečného nakupování a utrácení. Obsesní konzumismus je subjektivním odrazem technicko-ekonomického paradigmatu. ... Toto paradigma namlouvá všem, že jsou svobodní, dokud si uchovají domnělou svobodu konzumovat, ...</text:p>
      <text:p text:style-name="P1">205. Nicméně není všechno ztraceno, protože lidské bytosti, které jsou schopny až do krajnosti se ničit, se mohou též pře­moci, opět se rozhodnout pro dobro a obnovit se – nezávisle na jakékoli psychologické či sociální podmíněnosti, která je jim vnucována. Jsou schopni čestně na sebe pohlédnout, pocítit znechucení a vydat se novými cestami k pravé svobo­dě. Neexistují žádné systémy, které by mohly zcela přehlušit otevřenost dobru, pravdě a kráse či schopnost reagovat, kterou Bůh nadále vzbuzuje v hloubi našich srdcí. Každou osobu tohoto světa žádám, aby nezapomínala na tuto svou důstojnost, kterou jí nikdo nemá právo vzít. </text:p>
      <text:p text:style-name="P1">211. Tato výchova povolaná vytvářet „ekologické občanství“ se nicméně občas omezuje na poskytování informací a ne­dokáže vést k formování návyků. Existence zákonů a norem z dlouhodobého hlediska nestačí omezit špatné jednání, třebaže existuje účinná kontrola. <text:span text:style-name="T2">K tomu, aby právní nor­ma působila relevantní a trvalé účinky, je nezbytné, aby ji </text:span><text:span text:style-name="T2">většina společnosti na základě vhodných motivací přijala a reagovala osobní proměnou.</text:span> Pouze na základě kultivace solidních ctností je možné darovat se v nasazení za životní prostředí. <text:span text:style-name="T2">Jestliže se někdo – ačkoli mu jeho ekonomické podmínky umožňují spotřebovat a utrácet víc – radši lépe oblékne místo toho, aby zapnul topení, znamená to, že si osvojil přesvědčení a způsoby prospěšné ochraně životní­ho prostředí.</text:span> …<text:line-break/>Když ze svého hlubokého přesvědčení radši opětovně použijeme nějakou věc místo toho, abychom se jí rychle zbavili, může to být skutek lásky, který vyjadřuje naši důstojnos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ion Pro" svg:font-family="'Minion Pro', 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8" style:family="paragraph" style:parent-style-name="Default" style:next-style-name="Default">
      <style:paragraph-properties style:line-height-at-least="0.566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6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3" style:family="text" style:parent-style-name="Default">
      <style:text-properties style:font-name="Minion Pro" fo:font-size="7pt" style:font-name-asian="Minion Pro" style:font-size-asian="7pt" style:font-name-complex="Minion Pro" style:font-size-complex="7pt"/>
    </style:style>
    <style:style style:name="Default" style:family="text">
      <style:text-properties fo:color="#000000" style:font-name="Minion Pro" fo:font-size="12pt" style:font-name-asian="Minion Pro" style:font-size-asian="12pt" style:font-name-complex="Minion Pro" style:font-size-complex="12pt"/>
    </style:style>
    <style:style style:name="A0" style:family="text" style:parent-style-name="Defaul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Hollan</meta:initial-creator>
    <meta:creation-date>2015-10-27T12:25:13.19</meta:creation-date>
    <dc:date>2015-11-03T11:39:37.16</dc:date>
    <dc:creator>Jan Hollan</dc:creator>
    <meta:editing-duration>PT7H9M3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4" meta:paragraph-count="34" meta:word-count="1968" meta:character-count="13556"/>
  </office:meta>
</office:document-meta>
</file>