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style:style style:name="P3" style:family="paragraph" style:parent-style-name="Heading_20_2">
      <style:text-properties fo:font-variant="normal" fo:text-transform="none" style:font-name="Arial1" fo:font-size="11.25pt" fo:font-weight="bold"/>
    </style:style>
    <style:style style:name="P4" style:family="paragraph" style:parent-style-name="Heading_20_1">
      <style:paragraph-properties fo:text-align="center" style:justify-single-word="false"/>
      <style:text-properties fo:font-variant="normal" fo:text-transform="none" style:font-name="Arial1" fo:font-size="11.25pt" fo:font-weight="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Kodaňská diagnóza, 2009: Předkládáme světu nejnovější poznatky vědy o klimatu </text:h>
      <text:h text:style-name="P3" text:outline-level="2">Změna klimatu se zrychluje nade všechna očekávání, jsou nutná rychlá snížení emisí, říkají čelní vědci</text:h>
      <text:p text:style-name="Text_20_body">Velké ledové příkrovy tají zvýšeným tempem, mořský led v Arktidě mizí mnohem rychleji, než uváděly nedávné projekce, a budoucí stoupání hladiny moří se nyní čeká mnohem vyšší než dle dřívějších předpovědí – to říká nová globální shrnující práce připravená skupinou vůdčích světových badatelů v oboru klimatu.</text:p>
      <text:p text:style-name="Text_20_body">Ve zvláštní zprávě nazvané „Kodaňská diagnóza“ konstatuje 26 vědců, většina z nichž jsou autoři publikovaných zpráv IPCC, že několik důležitých aspektů změny klimatu probíhá na horní hranici tempa očekávaného ještě před několika lety nebo dokonce nad ní.  </text:p>
      <text:p text:style-name="Text_20_body">Zpráva též uvádí, že globální oteplování pokračuje dle prvotních projekcí IPCC založených na předpokládaném růstu koncentrací skleníkových plynů. Bez výrazných činů ke snížení emisí oproti samovolnému vývoji (jimž říkáme zmírňování) by mohlo globální oteplení dosáhnout koncem století až sedmi stupňů.</text:p>
      <text:p text:style-name="Text_20_body">Kodaňská diagnóza, jejíž příprava zabrala celý rok, dokumentuje hlavní zjištění vědy o změně klimatu, k nimž dospěla po publikování přelomové Čtvrté hodnotící zprávy Mezivládního panelu pro změnu klimatu (IPCC) v roce 2007.</text:p>
      <text:p text:style-name="Standard">Hlavní výsledky zprávy: viz <text:a xlink:type="simple" xlink:href="http://amper.ped.muni.cz/gw/diagnosis/"><text:span text:style-name="T2">jednostránkové shrnutí v tomto adresáři</text:span></text:a>.</text:p>
      <text:p text:style-name="Text_20_body">Zpráva končí závěrem, že globální emise musí vyvrcholit a pak začít rychle klesat již během pěti až deseti let, má-li mít svět rozumnou naději vyhnout se těm nejhorším dopadům změny klimatu.</text:p>
      <text:p text:style-name="Text_20_body">Ke stabilizaci klimatu musí globální emise oxidu uhličitého a dalších skleníkových plynů s dlouhou životností klesnout téměř k nule již dlouho před koncem tohoto století.</text:p>
      <text:p text:style-name="P1"/>
      <text:p text:style-name="Standard"><text:span text:style-name="T1">Přípravu zprávy o 60 stranách vedl tým </text:span><text:a xlink:type="simple" xlink:href="http://www.ccrc.unsw.edu.au/"><text:span text:style-name="T1">Centra výzkumu změny klimatu</text:span></text:a><text:span text:style-name="T1"> Univerzity Nového jižního Walesu v Sydney v Austrálii. Podílela se na ní i řada dalších vůdčích světových výzkumných center. Autoři:</text:span></text:p>
      <text:p text:style-name="P1">I. Allison, N.L. Bindoff, R.A. Bindschadler, P.M. Cox, N. de Noblet, M.H. England, J.E. Francis, N. Gruber, A.M. Haywood, D.J. Karoly, G. Kaser, C. Le Quéré, T.M. Lenton, M.E. Mann, B.I. McNeil, A.J. Pitman, S. Rahmstorf, E. Rignot, H.J. Schellnhuber, S.H. Schneider, S.C. Sherwood, R.C.J. Somerville, K. Steffen, E.J. Steig, M. Visbeck, A.J. Weaver. </text:p>
      <text:p text:style-name="Standard"/>
      <text:p text:style-name="Standard">Dle stránky Centra a dle <text:a xlink:type="simple" xlink:href="http://www.copenhagendiagnosis.org/press.html">tiskové zprávy</text:a> (kde jsou i stručná vyjádření autorů) sepsal Jan Hollan, fyzik, <text:a xlink:type="simple" xlink:href="http://amper.ped.muni.cz/gw">http://amper.ped.muni.cz/g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19T18:08:40.70</dc:date>
    <dc:creator>Jan Hollan</dc:creator>
    <meta:generator>OpenOffice.org/3.0$Win32 OpenOffice.org_project/300m9$Build-9358</meta:generator>
    <meta:editing-duration>PT10H18M06S</meta:editing-duration>
    <meta:editing-cycles>11</meta:editing-cycles>
    <meta:document-statistic meta:table-count="0" meta:image-count="0" meta:object-count="0" meta:page-count="1" meta:paragraph-count="12" meta:word-count="349" meta:character-count="2378"/>
    <meta:user-defined meta:name="Informace 1"/>
    <meta:user-defined meta:name="Informace 2"/>
    <meta:user-defined meta:name="Informace 3"/>
    <meta:user-defined meta:name="Informace 4"/>
  </office:meta>
</office:document-meta>
</file>