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24ae28"/>
    </style:style>
    <style:style style:name="T1" style:family="text">
      <style:text-properties fo:language="cs" fo:country="CZ"/>
    </style:style>
    <style:style style:name="T2" style:family="text">
      <style:text-properties fo:language="cs" fo:country="CZ" officeooo:rsid="001f118b"/>
    </style:style>
    <style:style style:name="T3" style:family="text">
      <style:text-properties fo:language="cs" fo:country="CZ" officeooo:rsid="0021d5c4"/>
    </style:style>
    <style:style style:name="T4" style:family="text">
      <style:text-properties fo:language="cs" fo:country="CZ" officeooo:rsid="0022e135"/>
    </style:style>
    <style:style style:name="T5" style:family="text">
      <style:text-properties fo:language="cs" fo:country="CZ" officeooo:rsid="0023d9d2"/>
    </style:style>
    <style:style style:name="T6" style:family="text">
      <style:text-properties fo:language="cs" fo:country="CZ" officeooo:rsid="0024ae28"/>
    </style:style>
    <style:style style:name="T7" style:family="text">
      <style:text-properties fo:language="cs" fo:country="CZ" officeooo:rsid="001edb02"/>
    </style:style>
    <style:style style:name="T8" style:family="text">
      <style:text-properties fo:language="cs" fo:country="CZ" officeooo:rsid="00265bd0"/>
    </style:style>
    <style:style style:name="T9" style:family="text">
      <style:text-properties fo:language="cs" fo:country="CZ" fo:font-style="italic" officeooo:rsid="001edb02" style:font-style-asian="italic" style:font-style-complex="italic"/>
    </style:style>
    <style:style style:name="T10" style:family="text">
      <style:text-properties fo:language="cs" fo:country="CZ" fo:font-style="italic" officeooo:rsid="0021d5c4" style:font-style-asian="italic" style:font-style-complex="italic"/>
    </style:style>
    <style:style style:name="T11" style:family="text">
      <style:text-properties fo:language="cs" fo:country="CZ" officeooo:rsid="0027d206"/>
    </style:style>
    <style:style style:name="T12" style:family="text">
      <style:text-properties fo:font-variant="normal" fo:text-transform="none" style:text-position="0% 100%" style:text-underline-style="none" fo:font-weight="normal"/>
    </style:style>
    <style:style style:name="T13" style:family="text">
      <style:text-properties fo:font-variant="normal" fo:text-transform="none" style:text-position="0% 100%" fo:font-style="italic" style:text-underline-style="none" fo:font-weight="normal" style:font-style-asian="italic"/>
    </style:style>
    <style:style style:name="T14" style:family="text">
      <style:text-properties fo:font-variant="normal" fo:text-transform="none" style:text-position="0% 100%" fo:font-style="normal" style:text-underline-style="none" fo:font-weight="normal"/>
    </style:style>
    <style:style style:name="T15" style:family="text">
      <style:text-properties style:font-name="Liberation Serif1" fo:language="cs" fo:country="CZ" officeooo:rsid="0021d5c4"/>
    </style:style>
    <style:style style:name="T16" style:family="text">
      <style:text-properties fo:language="en" fo:country="US" officeooo:rsid="001edb02"/>
    </style:style>
    <style:style style:name="T17" style:family="text">
      <style:text-properties fo:language="en" fo:country="US" officeooo:rsid="0021d5c4"/>
    </style:style>
    <style:style style:name="T18" style:family="text">
      <style:text-properties style:text-position="sub 58%" fo:language="cs" fo:country="CZ" officeooo:rsid="0023d9d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T8">K </text:span><text:span text:style-name="T1">nezbytnosti zpoplatnění emisí</text:span></text:h>
      <text:p text:style-name="P1"><text:span text:style-name="T8">Jen r</text:span><text:span text:style-name="T16">ychl</text:span><text:span text:style-name="T7">ý rozvoj solárních a větrných elektráren </text:span><text:span text:style-name="T8">by umožnil</text:span><text:span text:style-name="T7">, aby globální oteplování do poloviny století skončilo. Je technicky </text:span><text:span text:style-name="T8">realizovatelný</text:span><text:span text:style-name="T7"> a vedl by ke zlevnění elektřiny pro spotřebitele </text:span><text:span text:style-name="T6">v EU</text:span><text:span text:style-name="T7">, </text:span><text:span text:style-name="T6">viz</text:span><text:span text:style-name="T7"> např. </text:span><text:span text:style-name="T7"><text:note text:id="ftn0" text:note-class="footnote"><text:note-citation/><text:note-body><text:p text:style-name="Footnote"><text:reference-mark-start text:name="ZOTERO_ITEM CSL_CITATION {&quot;citationID&quot;:&quot;6MCn5DxM&quot;,&quot;properties&quot;:{&quot;formattedCitation&quot;:&quot;Michael Child et al., \\uc0\\u8222{}Flexible Electricity Generation, Grid Exchange and Storage for the Transition to a 100% Renewable Energy System in Europe\&quot;, {\\i{}Renewable Energy} 139 (1. srpen 2019): 80\\uc0\\u8211{}101, https://doi.org/10.1016/j.renene.2019.02.077.&quot;,&quot;plainCitation&quot;:&quot;Michael Child et al., „Flexible Electricity Generation, Grid Exchange and Storage for the Transition to a 100% Renewable Energy System in Europe\&quot;, Renewable Energy 139 (1. srpen 2019): 80–101, https://doi.org/10.1016/j.renene.2019.02.077.&quot;,&quot;noteIndex&quot;:1},&quot;citationItems&quot;:[{&quot;id&quot;:9530,&quot;uris&quot;:[&quot;http://zotero.org/users/369560/items/BPCAMZCQ&quot;],&quot;uri&quot;:[&quot;http://zotero.org/users/369560/items/BPCAMZCQ&quot;],&quot;itemData&quot;:{&quot;id&quot;:9530,&quot;type&quot;:&quot;article-journal&quot;,&quot;abstract&quot;:&quot;Two transition pathways towards a 100% renewable energy (RE) power sector by 2050 are simulated for Europe using the LUT Energy System Transition model. The first is a Regions scenario, whereby regions are modelled independently, and the second is an Area scenario, which has transmission interconnections between regions. Modelling is performed in hourly resolution for 5-year time intervals, from 2015 to 2050, and considers current capacities and ages of power plants, as well as projected increases in future electricity demands. Results of the optimisation suggest that the levelised cost of electricity could fall from the current 69 €/MWh to 56 €/MWh in the Regions scenario and 51 €/MWh in the Area scenario through the adoption of low cost, flexible RE generation and energy storage. Further savings can result from increasing transmission interconnections by a factor of approximately four. This suggests that there is merit in further development of a European Energy Union, one that provides clear governance at a European level, but allows for development that is appropriate for regional contexts. This is the essence of a SuperSmart approach. A 100% RE energy system for Europe is economically competitive, technologically feasible, and consistent with targets of the Paris Agreement.&quot;,&quot;container-title&quot;:&quot;Renewable Energy&quot;,&quot;DOI&quot;:&quot;10.1016/j.renene.2019.02.077&quot;,&quot;ISSN&quot;:&quot;0960-1481&quot;,&quot;journalAbbreviation&quot;:&quot;Renewable Energy&quot;,&quot;language&quot;:&quot;en&quot;,&quot;page&quot;:&quot;80-101&quot;,&quot;source&quot;:&quot;ScienceDirect&quot;,&quot;title&quot;:&quot;Flexible electricity generation, grid exchange and storage for the transition to a 100% renewable energy system in Europe&quot;,&quot;URL&quot;:&quot;http://www.sciencedirect.com/science/article/pii/S0960148119302319&quot;,&quot;volume&quot;:&quot;139&quot;,&quot;author&quot;:[{&quot;family&quot;:&quot;Child&quot;,&quot;given&quot;:&quot;Michael&quot;},{&quot;family&quot;:&quot;Kemfert&quot;,&quot;given&quot;:&quot;Claudia&quot;},{&quot;family&quot;:&quot;Bogdanov&quot;,&quot;given&quot;:&quot;Dmitrii&quot;},{&quot;family&quot;:&quot;Breyer&quot;,&quot;given&quot;:&quot;Christian&quot;}],&quot;accessed&quot;:{&quot;date-parts&quot;:[[&quot;2020&quot;,11,14]]},&quot;issued&quot;:{&quot;date-parts&quot;:[[&quot;2019&quot;,8,1]]}}}],&quot;schema&quot;:&quot;https://github.com/citation-style-language/schema/raw/master/csl-citation.json&quot;} RNDyCiBc1WMTq"/><text:span text:style-name="T12">Michael Child et al., „Flexible Electricity Generation, Grid Exchange and Storage for the Transition to a 100% Renewable Energy System in Europe", </text:span><text:span text:style-name="T13">Renewable Energy</text:span><text:span text:style-name="T12"> 139 (1. srpen 2019): 80–101, https://doi.org/10.1016/j.renene.2019.02.077.</text:span><text:reference-mark-end text:name="ZOTERO_ITEM CSL_CITATION {&quot;citationID&quot;:&quot;6MCn5DxM&quot;,&quot;properties&quot;:{&quot;formattedCitation&quot;:&quot;Michael Child et al., \\uc0\\u8222{}Flexible Electricity Generation, Grid Exchange and Storage for the Transition to a 100% Renewable Energy System in Europe\&quot;, {\\i{}Renewable Energy} 139 (1. srpen 2019): 80\\uc0\\u8211{}101, https://doi.org/10.1016/j.renene.2019.02.077.&quot;,&quot;plainCitation&quot;:&quot;Michael Child et al., „Flexible Electricity Generation, Grid Exchange and Storage for the Transition to a 100% Renewable Energy System in Europe\&quot;, Renewable Energy 139 (1. srpen 2019): 80–101, https://doi.org/10.1016/j.renene.2019.02.077.&quot;,&quot;noteIndex&quot;:1},&quot;citationItems&quot;:[{&quot;id&quot;:9530,&quot;uris&quot;:[&quot;http://zotero.org/users/369560/items/BPCAMZCQ&quot;],&quot;uri&quot;:[&quot;http://zotero.org/users/369560/items/BPCAMZCQ&quot;],&quot;itemData&quot;:{&quot;id&quot;:9530,&quot;type&quot;:&quot;article-journal&quot;,&quot;abstract&quot;:&quot;Two transition pathways towards a 100% renewable energy (RE) power sector by 2050 are simulated for Europe using the LUT Energy System Transition model. The first is a Regions scenario, whereby regions are modelled independently, and the second is an Area scenario, which has transmission interconnections between regions. Modelling is performed in hourly resolution for 5-year time intervals, from 2015 to 2050, and considers current capacities and ages of power plants, as well as projected increases in future electricity demands. Results of the optimisation suggest that the levelised cost of electricity could fall from the current 69 €/MWh to 56 €/MWh in the Regions scenario and 51 €/MWh in the Area scenario through the adoption of low cost, flexible RE generation and energy storage. Further savings can result from increasing transmission interconnections by a factor of approximately four. This suggests that there is merit in further development of a European Energy Union, one that provides clear governance at a European level, but allows for development that is appropriate for regional contexts. This is the essence of a SuperSmart approach. A 100% RE energy system for Europe is economically competitive, technologically feasible, and consistent with targets of the Paris Agreement.&quot;,&quot;container-title&quot;:&quot;Renewable Energy&quot;,&quot;DOI&quot;:&quot;10.1016/j.renene.2019.02.077&quot;,&quot;ISSN&quot;:&quot;0960-1481&quot;,&quot;journalAbbreviation&quot;:&quot;Renewable Energy&quot;,&quot;language&quot;:&quot;en&quot;,&quot;page&quot;:&quot;80-101&quot;,&quot;source&quot;:&quot;ScienceDirect&quot;,&quot;title&quot;:&quot;Flexible electricity generation, grid exchange and storage for the transition to a 100% renewable energy system in Europe&quot;,&quot;URL&quot;:&quot;http://www.sciencedirect.com/science/article/pii/S0960148119302319&quot;,&quot;volume&quot;:&quot;139&quot;,&quot;author&quot;:[{&quot;family&quot;:&quot;Child&quot;,&quot;given&quot;:&quot;Michael&quot;},{&quot;family&quot;:&quot;Kemfert&quot;,&quot;given&quot;:&quot;Claudia&quot;},{&quot;family&quot;:&quot;Bogdanov&quot;,&quot;given&quot;:&quot;Dmitrii&quot;},{&quot;family&quot;:&quot;Breyer&quot;,&quot;given&quot;:&quot;Christian&quot;}],&quot;accessed&quot;:{&quot;date-parts&quot;:[[&quot;2020&quot;,11,14]]},&quot;issued&quot;:{&quot;date-parts&quot;:[[&quot;2019&quot;,8,1]]}}}],&quot;schema&quot;:&quot;https://github.com/citation-style-language/schema/raw/master/csl-citation.json&quot;} RNDyCiBc1WMTq"/></text:p></text:note-body></text:note></text:span><text:span text:style-name="T7">. Nicméně vyžaduje výrazně větší </text:span><text:span text:style-name="T9">zpoplatnění emisí skleníkových plynů</text:span><text:span text:style-name="T7">, než jsou ta dosavadní národní či regionální, jeho aplikaci na všechna fosilní paliva a jeho globální rozšíření. A to </text:span><text:span text:style-name="T4">i </text:span><text:span text:style-name="T7">pro </text:span><text:span text:style-name="T6">takové </text:span><text:span text:style-name="T7">snižování emisí, </text:span><text:span text:style-name="T3">které </text:span><text:span text:style-name="T11">by </text:span><text:span text:style-name="T3">zabránilo </text:span><text:span text:style-name="T6">alespoň </text:span><text:span text:style-name="T3">oteplení </text:span><text:span text:style-name="T3">většímu než o 2 </text:span><text:span text:style-name="T15">º</text:span><text:span text:style-name="T3">C,</text:span><text:span text:style-name="T7"> modelované v S</text:span><text:span text:style-name="T2">ustainable </text:span><text:span text:style-name="T7">D</text:span><text:span text:style-name="T2">evelopment </text:span><text:span text:style-name="T7">S</text:span><text:span text:style-name="T2">cenario</text:span><text:span text:style-name="T7"> Mezinárodní energetické agentury </text:span><text:span text:style-name="T6">(</text:span><text:span text:style-name="T2">velmi konzervativní instituce</text:span><text:span text:style-name="T6">)</text:span><text:span text:style-name="T7">. Ta </text:span><text:span text:style-name="T2">pro tento scénář </text:span><text:span text:style-name="T7">v dokumentu World Energy Model – Analysis </text:span><text:span text:style-name="T7"><text:note text:id="ftn1" text:note-class="footnote"><text:note-citation/><text:note-body><text:p text:style-name="Footnote"><text:reference-mark-start text:name="ZOTERO_ITEM CSL_CITATION {&quot;citationID&quot;:&quot;kJ9lWXMf&quot;,&quot;properties&quot;:{&quot;formattedCitation&quot;:&quot;(IEA), \\uc0\\u8222{}World Energy Model \\uc0\\u8211{} Analysis\&quot;, IEA, 12. \\uc0\\u345{}\\uc0\\u237{}jen 2020, https://www.iea.org/reports/world-energy-model.&quot;,&quot;plainCitation&quot;:&quot;(IEA), „World Energy Model – Analysis\&quot;, IEA, 12. říjen 2020, https://www.iea.org/reports/world-energy-model.&quot;,&quot;noteIndex&quot;:2},&quot;citationItems&quot;:[{&quot;id&quot;:9486,&quot;uris&quot;:[&quot;http://zotero.org/users/369560/items/YYUFIJL3&quot;],&quot;uri&quot;:[&quot;http://zotero.org/users/369560/items/YYUFIJL3&quot;],&quot;itemData&quot;:{&quot;id&quot;:9486,&quot;type&quot;:&quot;webpage&quot;,&quot;abstract&quot;:&quot;World Energy Model - Analysis and key findings. A report by the International Energy Agency.&quot;,&quot;container-title&quot;:&quot;IEA&quot;,&quot;language&quot;:&quot;en-GB&quot;,&quot;title&quot;:&quot;World Energy Model – Analysis&quot;,&quot;URL&quot;:&quot;https://www.iea.org/reports/world-energy-model&quot;,&quot;author&quot;:[{&quot;family&quot;:&quot;(IEA)&quot;,&quot;given&quot;:&quot;&quot;}],&quot;accessed&quot;:{&quot;date-parts&quot;:[[&quot;2020&quot;,11,10]]},&quot;issued&quot;:{&quot;date-parts&quot;:[[&quot;2020&quot;,10,12]]}}}],&quot;schema&quot;:&quot;https://github.com/citation-style-language/schema/raw/master/csl-citation.json&quot;} RNDD2QehdUFDE"/><text:span text:style-name="T14">(IEA), „World Energy Model – Analysis", IEA, 12. říjen 2020, https://www.iea.org/reports/world-energy-model.</text:span><text:reference-mark-end text:name="ZOTERO_ITEM CSL_CITATION {&quot;citationID&quot;:&quot;kJ9lWXMf&quot;,&quot;properties&quot;:{&quot;formattedCitation&quot;:&quot;(IEA), \\uc0\\u8222{}World Energy Model \\uc0\\u8211{} Analysis\&quot;, IEA, 12. \\uc0\\u345{}\\uc0\\u237{}jen 2020, https://www.iea.org/reports/world-energy-model.&quot;,&quot;plainCitation&quot;:&quot;(IEA), „World Energy Model – Analysis\&quot;, IEA, 12. říjen 2020, https://www.iea.org/reports/world-energy-model.&quot;,&quot;noteIndex&quot;:2},&quot;citationItems&quot;:[{&quot;id&quot;:9486,&quot;uris&quot;:[&quot;http://zotero.org/users/369560/items/YYUFIJL3&quot;],&quot;uri&quot;:[&quot;http://zotero.org/users/369560/items/YYUFIJL3&quot;],&quot;itemData&quot;:{&quot;id&quot;:9486,&quot;type&quot;:&quot;webpage&quot;,&quot;abstract&quot;:&quot;World Energy Model - Analysis and key findings. A report by the International Energy Agency.&quot;,&quot;container-title&quot;:&quot;IEA&quot;,&quot;language&quot;:&quot;en-GB&quot;,&quot;title&quot;:&quot;World Energy Model – Analysis&quot;,&quot;URL&quot;:&quot;https://www.iea.org/reports/world-energy-model&quot;,&quot;author&quot;:[{&quot;family&quot;:&quot;(IEA)&quot;,&quot;given&quot;:&quot;&quot;}],&quot;accessed&quot;:{&quot;date-parts&quot;:[[&quot;2020&quot;,11,10]]},&quot;issued&quot;:{&quot;date-parts&quot;:[[&quot;2020&quot;,10,12]]}}}],&quot;schema&quot;:&quot;https://github.com/citation-style-language/schema/raw/master/csl-citation.json&quot;} RNDD2QehdUFDE"/></text:p></text:note-body></text:note></text:span><text:span text:style-name="T7"><text:s/></text:span><text:span text:style-name="T2">uvádí v tabulce 5 potřebné zpoplatnění </text:span><text:span text:style-name="T3">ve vyspělých zemích </text:span><text:span text:style-name="T2">v roce 2025 jako 63 </text:span><text:span text:style-name="T17">$</text:span><text:span text:style-name="T2">/t a v roce 2040 jako 140 </text:span><text:span text:style-name="T17">$</text:span><text:span text:style-name="T2">/t – </text:span><text:span text:style-name="T3">USD</text:span><text:span text:style-name="T2"> 2019 za tunu oxidu uhličitého. </text:span><text:span text:style-name="T3">Pro svůj nový scénář </text:span><text:span text:style-name="T10">Net Zero Emissions 2050</text:span><text:span text:style-name="T3">, <text:s/>který by </text:span><text:span text:style-name="T6">už </text:span><text:span text:style-name="T3">byl v souladu s Pařížskou dohodou, potřebné zpoplatnění (jistě větší) </text:span><text:span text:style-name="T4">ale </text:span><text:span text:style-name="T3">nezmiňuje.</text:span><text:span text:style-name="T3"><text:note text:id="ftn2" text:note-class="footnote"><text:note-citation/><text:note-body><text:p text:style-name="Footnote"><text:reference-mark-start text:name="ZOTERO_ITEM CSL_CITATION {&quot;citationID&quot;:&quot;1MZkVE4O&quot;,&quot;properties&quot;:{&quot;formattedCitation&quot;:&quot;(IEA), \\uc0\\u8222{}World Energy Outlook 2020 \\uc0\\u8211{} Analysis\&quot;, \\uc0\\u345{}\\uc0\\u237{}jen 2020, https://www.iea.org/reports/world-energy-outlook-2020.&quot;,&quot;plainCitation&quot;:&quot;(IEA), „World Energy Outlook 2020 – Analysis\&quot;, říjen 2020, https://www.iea.org/reports/world-energy-outlook-2020.&quot;,&quot;noteIndex&quot;:3},&quot;citationItems&quot;:[{&quot;id&quot;:9300,&quot;uris&quot;:[&quot;http://zotero.org/users/369560/items/73CCVUAW&quot;],&quot;uri&quot;:[&quot;http://zotero.org/users/369560/items/73CCVUAW&quot;],&quot;itemData&quot;:{&quot;id&quot;:9300,&quot;type&quot;:&quot;report&quot;,&quot;abstract&quot;:&quot;World Energy Outlook 2020 - Analysis and key findings. A report by the International Energy Agency.&quot;,&quot;language&quot;:&quot;en-GB&quot;,&quot;title&quot;:&quot;World Energy Outlook 2020 – Analysis&quot;,&quot;URL&quot;:&quot;https://www.iea.org/reports/world-energy-outlook-2020&quot;,&quot;author&quot;:[{&quot;family&quot;:&quot;(IEA)&quot;,&quot;given&quot;:&quot;&quot;}],&quot;accessed&quot;:{&quot;date-parts&quot;:[[&quot;2020&quot;,10,17]]},&quot;issued&quot;:{&quot;date-parts&quot;:[[&quot;2020&quot;,10]]}}}],&quot;schema&quot;:&quot;https://github.com/citation-style-language/schema/raw/master/csl-citation.json&quot;} RND1ZHmhMB9GS"/><text:span text:style-name="T14">(IEA), „World Energy Outlook 2020 – Analysis", říjen 2020, https://www.iea.org/reports/world-energy-outlook-2020.</text:span><text:reference-mark-end text:name="ZOTERO_ITEM CSL_CITATION {&quot;citationID&quot;:&quot;1MZkVE4O&quot;,&quot;properties&quot;:{&quot;formattedCitation&quot;:&quot;(IEA), \\uc0\\u8222{}World Energy Outlook 2020 \\uc0\\u8211{} Analysis\&quot;, \\uc0\\u345{}\\uc0\\u237{}jen 2020, https://www.iea.org/reports/world-energy-outlook-2020.&quot;,&quot;plainCitation&quot;:&quot;(IEA), „World Energy Outlook 2020 – Analysis\&quot;, říjen 2020, https://www.iea.org/reports/world-energy-outlook-2020.&quot;,&quot;noteIndex&quot;:3},&quot;citationItems&quot;:[{&quot;id&quot;:9300,&quot;uris&quot;:[&quot;http://zotero.org/users/369560/items/73CCVUAW&quot;],&quot;uri&quot;:[&quot;http://zotero.org/users/369560/items/73CCVUAW&quot;],&quot;itemData&quot;:{&quot;id&quot;:9300,&quot;type&quot;:&quot;report&quot;,&quot;abstract&quot;:&quot;World Energy Outlook 2020 - Analysis and key findings. A report by the International Energy Agency.&quot;,&quot;language&quot;:&quot;en-GB&quot;,&quot;title&quot;:&quot;World Energy Outlook 2020 – Analysis&quot;,&quot;URL&quot;:&quot;https://www.iea.org/reports/world-energy-outlook-2020&quot;,&quot;author&quot;:[{&quot;family&quot;:&quot;(IEA)&quot;,&quot;given&quot;:&quot;&quot;}],&quot;accessed&quot;:{&quot;date-parts&quot;:[[&quot;2020&quot;,10,17]]},&quot;issued&quot;:{&quot;date-parts&quot;:[[&quot;2020&quot;,10]]}}}],&quot;schema&quot;:&quot;https://github.com/citation-style-language/schema/raw/master/csl-citation.json&quot;} RND1ZHmhMB9GS"/></text:p></text:note-body></text:note></text:span><text:span text:style-name="T3"> <text:s/></text:span><text:span text:style-name="T4">(K</text:span><text:span text:style-name="T3">omentář k</text:span><text:span text:style-name="T4">e scénáři viz </text:span><text:span text:style-name="T4"><text:note text:id="ftn3" text:note-class="footnote"><text:note-citation/><text:note-body><text:p text:style-name="Footnote"><text:reference-mark-start text:name="ZOTERO_ITEM CSL_CITATION {&quot;citationID&quot;:&quot;eJt4vq2R&quot;,&quot;properties&quot;:{&quot;formattedCitation&quot;:&quot;Simon Evans a Josh Gabbatiss, \\uc0\\u8222{}Solar Is Now \\uc0\\u8216{}Cheapest Electricity in History\\uc0\\u8217{}, Confirms IEA\&quot;, Carbon Brief, 13. \\uc0\\u345{}\\uc0\\u237{}jen 2020, https://www.carbonbrief.org/solar-is-now-cheapest-electricity-in-history-confirms-iea.&quot;,&quot;plainCitation&quot;:&quot;Simon Evans a Josh Gabbatiss, „Solar Is Now ‘Cheapest Electricity in History’, Confirms IEA\&quot;, Carbon Brief, 13. říjen 2020, https://www.carbonbrief.org/solar-is-now-cheapest-electricity-in-history-confirms-iea.&quot;,&quot;noteIndex&quot;:4},&quot;citationItems&quot;:[{&quot;id&quot;:9479,&quot;uris&quot;:[&quot;http://zotero.org/users/369560/items/Q2IYQQVS&quot;],&quot;uri&quot;:[&quot;http://zotero.org/users/369560/items/Q2IYQQVS&quot;],&quot;itemData&quot;:{&quot;id&quot;:9479,&quot;type&quot;:&quot;webpage&quot;,&quot;abstract&quot;:&quot;The world’s best solar power schemes now offer the “cheapest…electricity in history” with the technology cheaper than coal and gas in most major countries.&quot;,&quot;container-title&quot;:&quot;Carbon Brief&quot;,&quot;language&quot;:&quot;en&quot;,&quot;title&quot;:&quot;Solar is now ‘cheapest electricity in history’, confirms IEA&quot;,&quot;URL&quot;:&quot;https://www.carbonbrief.org/solar-is-now-cheapest-electricity-in-history-confirms-iea&quot;,&quot;author&quot;:[{&quot;family&quot;:&quot;Evans&quot;,&quot;given&quot;:&quot;Simon&quot;},{&quot;family&quot;:&quot;Gabbatiss&quot;,&quot;given&quot;:&quot;Josh&quot;}],&quot;accessed&quot;:{&quot;date-parts&quot;:[[&quot;2020&quot;,11,10]]},&quot;issued&quot;:{&quot;date-parts&quot;:[[&quot;2020&quot;,10,13]]}}}],&quot;schema&quot;:&quot;https://github.com/citation-style-language/schema/raw/master/csl-citation.json&quot;} RNDpNdRFDRGqj"/><text:span text:style-name="T14">Simon Evans a Josh Gabbatiss, „Solar Is Now ‘Cheapest Electricity in History’, Confirms IEA", Carbon Brief, 13. říjen 2020, https://www.carbonbrief.org/solar-is-now-cheapest-electricity-in-history-confirms-iea.</text:span><text:reference-mark-end text:name="ZOTERO_ITEM CSL_CITATION {&quot;citationID&quot;:&quot;eJt4vq2R&quot;,&quot;properties&quot;:{&quot;formattedCitation&quot;:&quot;Simon Evans a Josh Gabbatiss, \\uc0\\u8222{}Solar Is Now \\uc0\\u8216{}Cheapest Electricity in History\\uc0\\u8217{}, Confirms IEA\&quot;, Carbon Brief, 13. \\uc0\\u345{}\\uc0\\u237{}jen 2020, https://www.carbonbrief.org/solar-is-now-cheapest-electricity-in-history-confirms-iea.&quot;,&quot;plainCitation&quot;:&quot;Simon Evans a Josh Gabbatiss, „Solar Is Now ‘Cheapest Electricity in History’, Confirms IEA\&quot;, Carbon Brief, 13. říjen 2020, https://www.carbonbrief.org/solar-is-now-cheapest-electricity-in-history-confirms-iea.&quot;,&quot;noteIndex&quot;:4},&quot;citationItems&quot;:[{&quot;id&quot;:9479,&quot;uris&quot;:[&quot;http://zotero.org/users/369560/items/Q2IYQQVS&quot;],&quot;uri&quot;:[&quot;http://zotero.org/users/369560/items/Q2IYQQVS&quot;],&quot;itemData&quot;:{&quot;id&quot;:9479,&quot;type&quot;:&quot;webpage&quot;,&quot;abstract&quot;:&quot;The world’s best solar power schemes now offer the “cheapest…electricity in history” with the technology cheaper than coal and gas in most major countries.&quot;,&quot;container-title&quot;:&quot;Carbon Brief&quot;,&quot;language&quot;:&quot;en&quot;,&quot;title&quot;:&quot;Solar is now ‘cheapest electricity in history’, confirms IEA&quot;,&quot;URL&quot;:&quot;https://www.carbonbrief.org/solar-is-now-cheapest-electricity-in-history-confirms-iea&quot;,&quot;author&quot;:[{&quot;family&quot;:&quot;Evans&quot;,&quot;given&quot;:&quot;Simon&quot;},{&quot;family&quot;:&quot;Gabbatiss&quot;,&quot;given&quot;:&quot;Josh&quot;}],&quot;accessed&quot;:{&quot;date-parts&quot;:[[&quot;2020&quot;,11,10]]},&quot;issued&quot;:{&quot;date-parts&quot;:[[&quot;2020&quot;,10,13]]}}}],&quot;schema&quot;:&quot;https://github.com/citation-style-language/schema/raw/master/csl-citation.json&quot;} RNDpNdRFDRGqj"/></text:p></text:note-body></text:note></text:span><text:span text:style-name="T4">.) Aby ovšem pokles emisí v roce 2020 způsobený pandemií </text:span><text:span text:style-name="T4"><text:note text:id="ftn4" text:note-class="footnote"><text:note-citation/><text:note-body><text:p text:style-name="Footnote"><text:reference-mark-start text:name="ZOTERO_ITEM CSL_CITATION {&quot;citationID&quot;:&quot;y2ZaACND&quot;,&quot;properties&quot;:{&quot;formattedCitation&quot;:&quot;J\\uc0\\u252{}rg Luterbacher et al., \\uc0\\u8222{}United in Science 2020. A Multi-Organization High-Level Compilation of the Latest Climate Science Information\&quot;, ed. Sylvie Castonguay (World Meteorological Organization, 19. z\\uc0\\u225{}\\uc0\\u345{}\\uc0\\u237{} 2019), https://public.wmo.int/en/resources/united_in_science (pop-up html version) and https://gdc.unicef.org/resource/united-science-2020 (offers 4 MB pdf for download).&quot;,&quot;plainCitation&quot;:&quot;Jürg Luterbacher et al., „United in Science 2020. A Multi-Organization High-Level Compilation of the Latest Climate Science Information\&quot;, ed. Sylvie Castonguay (World Meteorological Organization, 19. září 2019), https://public.wmo.int/en/resources/united_in_science (pop-up html version) and https://gdc.unicef.org/resource/united-science-2020 (offers 4 MB pdf for download).&quot;,&quot;noteIndex&quot;:5},&quot;citationItems&quot;:[{&quot;id&quot;:9463,&quot;uris&quot;:[&quot;http://zotero.org/users/369560/items/SGFLJ438&quot;],&quot;uri&quot;:[&quot;http://zotero.org/users/369560/items/SGFLJ438&quot;],&quot;itemData&quot;:{&quot;id&quot;:9463,&quot;type&quot;:&quot;article&quot;,&quot;abstract&quot;:&quot;Climate change is the defining challenge of our time. This important document by the United Nations and global partner organizations, prepared under the auspices of the Science Advisory Group of the Climate Action Summit, features the latest critical data and scientific findings on the climate crisis.&quot;,&quot;language&quot;:&quot;en&quot;,&quot;publisher&quot;:&quot;World Meteorological Organization&quot;,&quot;title&quot;:&quot;United in Science 2020. A multi-organization high-level compilation of the latest climate science information&quot;,&quot;URL&quot;:&quot;https://public.wmo.int/en/resources/united_in_science (pop-up html version) and https://gdc.unicef.org/resource/united-science-2020 (offers 4 MB pdf for download)&quot;,&quot;editor&quot;:[{&quot;family&quot;:&quot;Castonguay&quot;,&quot;given&quot;:&quot;Sylvie&quot;}],&quot;author&quot;:[{&quot;family&quot;:&quot;Luterbacher&quot;,&quot;given&quot;:&quot;Jürg&quot;},{&quot;family&quot;:&quot;Paterson&quot;,&quot;given&quot;:&quot;Laura&quot;},{&quot;family&quot;:&quot;Solazzo&quot;,&quot;given&quot;:&quot;Kate&quot;},{&quot;family&quot;:&quot;et al.&quot;,&quot;given&quot;:&quot;&quot;}],&quot;accessed&quot;:{&quot;date-parts&quot;:[[&quot;2020&quot;,11,5]]},&quot;issued&quot;:{&quot;date-parts&quot;:[[&quot;2019&quot;,9,19]]}}}],&quot;schema&quot;:&quot;https://github.com/citation-style-language/schema/raw/master/csl-citation.json&quot;} RNDNt3EacxJva"/><text:span text:style-name="T14">Jürg Luterbacher et al., „United in Science 2020. A Multi-Organization High-Level Compilation of the Latest Climate Science Information", ed. Sylvie Castonguay (World Meteorological Organization, 19. září 2019), https://public.wmo.int/en/resources/united_in_science (pop-up html version) and https://gdc.unicef.org/resource/united-science-2020 (offers 4 MB pdf for download).</text:span><text:reference-mark-end text:name="ZOTERO_ITEM CSL_CITATION {&quot;citationID&quot;:&quot;y2ZaACND&quot;,&quot;properties&quot;:{&quot;formattedCitation&quot;:&quot;J\\uc0\\u252{}rg Luterbacher et al., \\uc0\\u8222{}United in Science 2020. A Multi-Organization High-Level Compilation of the Latest Climate Science Information\&quot;, ed. Sylvie Castonguay (World Meteorological Organization, 19. z\\uc0\\u225{}\\uc0\\u345{}\\uc0\\u237{} 2019), https://public.wmo.int/en/resources/united_in_science (pop-up html version) and https://gdc.unicef.org/resource/united-science-2020 (offers 4 MB pdf for download).&quot;,&quot;plainCitation&quot;:&quot;Jürg Luterbacher et al., „United in Science 2020. A Multi-Organization High-Level Compilation of the Latest Climate Science Information\&quot;, ed. Sylvie Castonguay (World Meteorological Organization, 19. září 2019), https://public.wmo.int/en/resources/united_in_science (pop-up html version) and https://gdc.unicef.org/resource/united-science-2020 (offers 4 MB pdf for download).&quot;,&quot;noteIndex&quot;:5},&quot;citationItems&quot;:[{&quot;id&quot;:9463,&quot;uris&quot;:[&quot;http://zotero.org/users/369560/items/SGFLJ438&quot;],&quot;uri&quot;:[&quot;http://zotero.org/users/369560/items/SGFLJ438&quot;],&quot;itemData&quot;:{&quot;id&quot;:9463,&quot;type&quot;:&quot;article&quot;,&quot;abstract&quot;:&quot;Climate change is the defining challenge of our time. This important document by the United Nations and global partner organizations, prepared under the auspices of the Science Advisory Group of the Climate Action Summit, features the latest critical data and scientific findings on the climate crisis.&quot;,&quot;language&quot;:&quot;en&quot;,&quot;publisher&quot;:&quot;World Meteorological Organization&quot;,&quot;title&quot;:&quot;United in Science 2020. A multi-organization high-level compilation of the latest climate science information&quot;,&quot;URL&quot;:&quot;https://public.wmo.int/en/resources/united_in_science (pop-up html version) and https://gdc.unicef.org/resource/united-science-2020 (offers 4 MB pdf for download)&quot;,&quot;editor&quot;:[{&quot;family&quot;:&quot;Castonguay&quot;,&quot;given&quot;:&quot;Sylvie&quot;}],&quot;author&quot;:[{&quot;family&quot;:&quot;Luterbacher&quot;,&quot;given&quot;:&quot;Jürg&quot;},{&quot;family&quot;:&quot;Paterson&quot;,&quot;given&quot;:&quot;Laura&quot;},{&quot;family&quot;:&quot;Solazzo&quot;,&quot;given&quot;:&quot;Kate&quot;},{&quot;family&quot;:&quot;et al.&quot;,&quot;given&quot;:&quot;&quot;}],&quot;accessed&quot;:{&quot;date-parts&quot;:[[&quot;2020&quot;,11,5]]},&quot;issued&quot;:{&quot;date-parts&quot;:[[&quot;2019&quot;,9,19]]}}}],&quot;schema&quot;:&quot;https://github.com/citation-style-language/schema/raw/master/csl-citation.json&quot;} RNDNt3EacxJva"/></text:p></text:note-body></text:note></text:span><text:span text:style-name="T4"><text:s/>pokračoval v dalších letech a desetiletích, zpoplatnění by mělo být zavedeno ihned. Minimální jeho výše by měla odpovídat údaji ve zprávě </text:span><text:span text:style-name="T4"><text:note text:id="ftn5" text:note-class="footnote"><text:note-citation/><text:note-body><text:p text:style-name="Footnote"><text:reference-mark-start text:name="ZOTERO_ITEM CSL_CITATION {&quot;citationID&quot;:&quot;Fb6e8Nxa&quot;,&quot;properties&quot;:{&quot;formattedCitation&quot;:&quot;Bj\\uc0\\u246{}rn B\\uc0\\u252{}nger a Astrid Matthey, {\\i{}Methodological Convention 3.0 for the Assessment of Enviromental Costs - Cost Rates Version 02/2019} (Umweltbundesamt, 2019), https://www.umweltbundesamt.de/publikationen/methodological-convention-30-for-the-assessment-of.&quot;,&quot;plainCitation&quot;:&quot;Björn Bünger a Astrid Matthey, Methodological Convention 3.0 for the Assessment of Enviromental Costs - Cost Rates Version 02/2019 (Umweltbundesamt, 2019), https://www.umweltbundesamt.de/publikationen/methodological-convention-30-for-the-assessment-of.&quot;,&quot;noteIndex&quot;:6},&quot;citationItems&quot;:[{&quot;id&quot;:9493,&quot;uris&quot;:[&quot;http://zotero.org/users/369560/items/YCV8HLWZ&quot;],&quot;uri&quot;:[&quot;http://zotero.org/users/369560/items/YCV8HLWZ&quot;],&quot;itemData&quot;:{&quot;id&quot;:9493,&quot;type&quot;:&quot;book&quot;,&quot;abstract&quot;:&quot;The Methodological Convention 3.0 for the Assessment of Environmental Costs contains recommendations for methods to assess environmental costs (Part “Methods”) and provides new cost rates for emissions of greenhouse gases, air pollutants and noise, as well as for transport and energy generation (Part “Cost rates”). The cost rates show the benefit of environmental protection for society – and the costs that society incurs if environmental protection is neglected. The cost rates can be used to assess the impacts of laws and public investments, and for the design of economic instruments. In the corporate sector, the cost rates can be used, i.a., to calculate the environmental costs of production and in sustainability reports.&quot;,&quot;language&quot;:&quot;en&quot;,&quot;number-of-pages&quot;:&quot;45&quot;,&quot;publisher&quot;:&quot;Umweltbundesamt&quot;,&quot;source&quot;:&quot;www.umweltbundesamt.de&quot;,&quot;title&quot;:&quot;Methodological Convention 3.0 for the Assessment of Enviromental Costs - Cost Rates Version 02/2019&quot;,&quot;URL&quot;:&quot;https://www.umweltbundesamt.de/publikationen/methodological-convention-30-for-the-assessment-of&quot;,&quot;author&quot;:[{&quot;family&quot;:&quot;Bünger&quot;,&quot;given&quot;:&quot;Björn&quot;},{&quot;family&quot;:&quot;Matthey&quot;,&quot;given&quot;:&quot;Astrid&quot;}],&quot;accessed&quot;:{&quot;date-parts&quot;:[[&quot;2020&quot;,11,12]]},&quot;issued&quot;:{&quot;date-parts&quot;:[[&quot;2019&quot;,2,11]]}}}],&quot;schema&quot;:&quot;https://github.com/citation-style-language/schema/raw/master/csl-citation.json&quot;} RND0cgikX1ael"/><text:span text:style-name="T12">Björn Bünger a Astrid Matthey, </text:span><text:span text:style-name="T13">Methodological Convention 3.0 for the Assessment of Enviromental Costs - Cost Rates Version 02/2019</text:span><text:span text:style-name="T12"> (Umweltbundesamt, 2019), https://www.umweltbundesamt.de/publikationen/methodological-convention-30-for-the-assessment-of.</text:span><text:reference-mark-end text:name="ZOTERO_ITEM CSL_CITATION {&quot;citationID&quot;:&quot;Fb6e8Nxa&quot;,&quot;properties&quot;:{&quot;formattedCitation&quot;:&quot;Bj\\uc0\\u246{}rn B\\uc0\\u252{}nger a Astrid Matthey, {\\i{}Methodological Convention 3.0 for the Assessment of Enviromental Costs - Cost Rates Version 02/2019} (Umweltbundesamt, 2019), https://www.umweltbundesamt.de/publikationen/methodological-convention-30-for-the-assessment-of.&quot;,&quot;plainCitation&quot;:&quot;Björn Bünger a Astrid Matthey, Methodological Convention 3.0 for the Assessment of Enviromental Costs - Cost Rates Version 02/2019 (Umweltbundesamt, 2019), https://www.umweltbundesamt.de/publikationen/methodological-convention-30-for-the-assessment-of.&quot;,&quot;noteIndex&quot;:6},&quot;citationItems&quot;:[{&quot;id&quot;:9493,&quot;uris&quot;:[&quot;http://zotero.org/users/369560/items/YCV8HLWZ&quot;],&quot;uri&quot;:[&quot;http://zotero.org/users/369560/items/YCV8HLWZ&quot;],&quot;itemData&quot;:{&quot;id&quot;:9493,&quot;type&quot;:&quot;book&quot;,&quot;abstract&quot;:&quot;The Methodological Convention 3.0 for the Assessment of Environmental Costs contains recommendations for methods to assess environmental costs (Part “Methods”) and provides new cost rates for emissions of greenhouse gases, air pollutants and noise, as well as for transport and energy generation (Part “Cost rates”). The cost rates show the benefit of environmental protection for society – and the costs that society incurs if environmental protection is neglected. The cost rates can be used to assess the impacts of laws and public investments, and for the design of economic instruments. In the corporate sector, the cost rates can be used, i.a., to calculate the environmental costs of production and in sustainability reports.&quot;,&quot;language&quot;:&quot;en&quot;,&quot;number-of-pages&quot;:&quot;45&quot;,&quot;publisher&quot;:&quot;Umweltbundesamt&quot;,&quot;source&quot;:&quot;www.umweltbundesamt.de&quot;,&quot;title&quot;:&quot;Methodological Convention 3.0 for the Assessment of Enviromental Costs - Cost Rates Version 02/2019&quot;,&quot;URL&quot;:&quot;https://www.umweltbundesamt.de/publikationen/methodological-convention-30-for-the-assessment-of&quot;,&quot;author&quot;:[{&quot;family&quot;:&quot;Bünger&quot;,&quot;given&quot;:&quot;Björn&quot;},{&quot;family&quot;:&quot;Matthey&quot;,&quot;given&quot;:&quot;Astrid&quot;}],&quot;accessed&quot;:{&quot;date-parts&quot;:[[&quot;2020&quot;,11,12]]},&quot;issued&quot;:{&quot;date-parts&quot;:[[&quot;2019&quot;,2,11]]}}}],&quot;schema&quot;:&quot;https://github.com/citation-style-language/schema/raw/master/csl-citation.json&quot;} RND0cgikX1ael"/></text:p></text:note-body></text:note></text:span><text:span text:style-name="T4"><text:s/></text:span><text:span text:style-name="T5">na str. </text:span><text:span text:style-name="T6">8</text:span><text:span text:style-name="T5">: alespoň 180 €/t </text:span><text:span text:style-name="T6">ekvivalentu </text:span><text:span text:style-name="T5">CO</text:span><text:span text:style-name="T18">2</text:span><text:span text:style-name="T5">. </text:span><text:span text:style-name="T6">ČR by měla takové plošné zpoplatnění v EU prosazovat jako účinný a nezbytný nástroj pro </text:span><text:span text:style-name="T8">dostatečně rychlou </text:span><text:span text:style-name="T6">dekarbonizac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Hollan</meta:initial-creator>
    <meta:creation-date>2020-11-17T10:11:16.366000000</meta:creation-date>
    <dc:date>2020-11-17T12:25:44.670000000</dc:date>
    <dc:creator>Jan Hollan</dc:creator>
    <meta:editing-duration>PT12M31S</meta:editing-duration>
    <meta:editing-cycles>5</meta:editing-cycles>
    <meta:generator>LibreOffice/6.2.2.2$Windows_X86_64 LibreOffice_project/2b840030fec2aae0fd2658d8d4f9548af4e3518d</meta:generator>
    <meta:document-statistic meta:table-count="0" meta:image-count="0" meta:object-count="0" meta:page-count="1" meta:paragraph-count="8" meta:word-count="345" meta:character-count="2671" meta:non-whitespace-character-count="2328"/>
    <meta:user-defined meta:name="ZOTERO_PREF_1">&lt;data data-version="3" zotero-version="5.0.93"&gt;&lt;session id="mxDHrpDa"/&gt;&lt;style id="http://www.zotero.org/styles/chicago-fullnote-bibliography" locale="cs-CZ" hasBibliography="1" bibliographyStyleHasBeenSet="0"/&gt;&lt;prefs&gt;&lt;pref name="fieldType" value="Referenc</meta:user-defined>
    <meta:user-defined meta:name="ZOTERO_PREF_2">eMark"/&gt;&lt;pref name="automaticJournalAbbreviations" value="true"/&gt;&lt;pref name="noteType" value="1"/&gt;&lt;/prefs&gt;&lt;/data&gt;</meta:user-defined>
  </office:meta>
</office:document-meta>
</file>