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Tahom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80e4" officeooo:paragraph-rsid="000880e4"/>
    </style:style>
    <style:style style:name="P2" style:family="paragraph" style:parent-style-name="Standard">
      <style:text-properties officeooo:rsid="0009b723" officeooo:paragraph-rsid="0009b723"/>
    </style:style>
    <style:style style:name="P3" style:family="paragraph" style:parent-style-name="Standard">
      <style:text-properties officeooo:rsid="000b4789" officeooo:paragraph-rsid="000b4789"/>
    </style:style>
    <style:style style:name="P4" style:family="paragraph" style:parent-style-name="Standard">
      <style:text-properties officeooo:rsid="000bdd1d" officeooo:paragraph-rsid="000bdd1d"/>
    </style:style>
    <style:style style:name="P5" style:family="paragraph" style:parent-style-name="Standard">
      <style:text-properties officeooo:rsid="000d2413" officeooo:paragraph-rsid="000d2413"/>
    </style:style>
    <style:style style:name="P6" style:family="paragraph" style:parent-style-name="Standard">
      <style:text-properties officeooo:rsid="000ed990" officeooo:paragraph-rsid="000ed990"/>
    </style:style>
    <style:style style:name="P7" style:family="paragraph" style:parent-style-name="Standard">
      <style:text-properties fo:font-size="14pt" officeooo:rsid="000880e4" officeooo:paragraph-rsid="000880e4" style:font-size-asian="14pt" style:font-size-complex="14pt"/>
    </style:style>
    <style:style style:name="P8" style:family="paragraph" style:parent-style-name="Standard">
      <style:text-properties officeooo:rsid="0013ae36" officeooo:paragraph-rsid="0013ae36"/>
    </style:style>
    <style:style style:name="P9" style:family="paragraph" style:parent-style-name="Standard">
      <style:text-properties officeooo:rsid="00141223" officeooo:paragraph-rsid="00141223"/>
    </style:style>
    <style:style style:name="P10" style:family="paragraph" style:parent-style-name="Standard">
      <style:text-properties officeooo:rsid="0015b16d" officeooo:paragraph-rsid="0015b16d"/>
    </style:style>
    <style:style style:name="P11" style:family="paragraph" style:parent-style-name="Standard">
      <style:text-properties officeooo:rsid="0016d055" officeooo:paragraph-rsid="0016d055"/>
    </style:style>
    <style:style style:name="P12" style:family="paragraph" style:parent-style-name="Standard">
      <style:text-properties officeooo:rsid="001796f6" officeooo:paragraph-rsid="001796f6"/>
    </style:style>
    <style:style style:name="P13" style:family="paragraph" style:parent-style-name="Standard">
      <style:text-properties officeooo:rsid="001c2694" officeooo:paragraph-rsid="001c2694"/>
    </style:style>
    <style:style style:name="P14" style:family="paragraph" style:parent-style-name="Text_20_body">
      <style:text-properties officeooo:rsid="000b4789" officeooo:paragraph-rsid="000b4789"/>
    </style:style>
    <style:style style:name="P15" style:family="paragraph" style:parent-style-name="Text_20_body">
      <style:paragraph-properties fo:margin-left="0.423cm" fo:margin-right="0.423cm" fo:margin-top="0cm" fo:margin-bottom="0.212cm" style:contextual-spacing="false" fo:text-align="start" style:justify-single-word="false" fo:orphans="2" fo:widows="2" fo:text-indent="0cm" style:auto-text-indent="false"/>
    </style:style>
    <style:style style:name="T1" style:family="text">
      <style:text-properties officeooo:rsid="0009b723"/>
    </style:style>
    <style:style style:name="T2" style:family="text">
      <style:text-properties officeooo:rsid="000b4789"/>
    </style:style>
    <style:style style:name="T3" style:family="text">
      <style:text-properties fo:font-variant="normal" fo:text-transform="none" fo:color="#000000" loext:opacity="100%" fo:letter-spacing="normal"/>
    </style:style>
    <style:style style:name="T4" style:family="text">
      <style:text-properties fo:font-variant="normal" fo:text-transform="none" fo:color="#000000" loext:opacity="100%" style:font-name="Liberation Serif" fo:font-size="12pt" fo:letter-spacing="normal" style:font-size-asian="12pt" style:font-size-complex="12pt"/>
    </style:style>
    <style:style style:name="T5"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6" style:family="text">
      <style:text-properties fo:font-variant="normal" fo:text-transform="none" fo:color="#000000" loext:opacity="100%" style:font-name="Liberation Serif" fo:font-size="12pt" fo:letter-spacing="normal" fo:font-style="normal" fo:font-weight="normal" officeooo:rsid="000fd7ec" style:font-size-asian="12pt" style:font-size-complex="12pt"/>
    </style:style>
    <style:style style:name="T7" style:family="text">
      <style:text-properties officeooo:rsid="000bdd1d"/>
    </style:style>
    <style:style style:name="T8" style:family="text">
      <style:text-properties officeooo:rsid="000e103a"/>
    </style:style>
    <style:style style:name="T9" style:family="text">
      <style:text-properties officeooo:rsid="000ed990"/>
    </style:style>
    <style:style style:name="T10" style:family="text">
      <style:text-properties officeooo:rsid="0012402a"/>
    </style:style>
    <style:style style:name="T11" style:family="text">
      <style:text-properties officeooo:rsid="0013ae36"/>
    </style:style>
    <style:style style:name="T12" style:family="text">
      <style:text-properties officeooo:rsid="00141223"/>
    </style:style>
    <style:style style:name="T13" style:family="text">
      <style:text-properties officeooo:rsid="00151924"/>
    </style:style>
    <style:style style:name="T14" style:family="text">
      <style:text-properties fo:language="en" fo:country="US"/>
    </style:style>
    <style:style style:name="T15" style:family="text">
      <style:text-properties fo:language="en" fo:country="US" officeooo:rsid="0015b16d"/>
    </style:style>
    <style:style style:name="T16" style:family="text">
      <style:text-properties fo:language="en" fo:country="US" officeooo:rsid="001995a1"/>
    </style:style>
    <style:style style:name="T17" style:family="text">
      <style:text-properties officeooo:rsid="0015b16d"/>
    </style:style>
    <style:style style:name="T18" style:family="text">
      <style:text-properties fo:language="cs" fo:country="CZ"/>
    </style:style>
    <style:style style:name="T19" style:family="text">
      <style:text-properties fo:language="cs" fo:country="CZ" officeooo:rsid="0015b16d"/>
    </style:style>
    <style:style style:name="T20" style:family="text">
      <style:text-properties fo:language="cs" fo:country="CZ" officeooo:rsid="001995a1"/>
    </style:style>
    <style:style style:name="T21" style:family="text">
      <style:text-properties fo:language="cs" fo:country="CZ" officeooo:rsid="001aab16"/>
    </style:style>
    <style:style style:name="T22" style:family="text">
      <style:text-properties fo:language="cs" fo:country="CZ" officeooo:rsid="001cba7a"/>
    </style:style>
    <style:style style:name="T23" style:family="text">
      <style:text-properties officeooo:rsid="001796f6"/>
    </style:style>
    <style:style style:name="T24" style:family="text">
      <style:text-properties officeooo:rsid="001995a1"/>
    </style:style>
    <style:style style:name="T2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Bída, chudoba, bohatství</text:p>
      <text:p text:style-name="P1"/>
      <text:p text:style-name="P1">T<text:span text:style-name="T1">a</text:span>to 3 <text:span text:style-name="T1">slova či kategorie</text:span> měla čeština odedávna, dosud jsou k dispozici<text:span text:style-name="T23">.</text:span> Ne tak v různých jiných jazycích. V němčině, tedy dalším staletém jazyku českých zemí, jsou <text:span text:style-name="T1">z nich </text:span>patrn<text:span text:style-name="T1">á</text:span> pouze dv<text:span text:style-name="T1">ě slova</text:span>, chudoba a bohatství: <text:a xlink:type="simple" xlink:href="https://de.wikipedia.org/wiki/Armut" text:style-name="Internet_20_link" text:visited-style-name="Visited_20_Internet_20_Link">Armut</text:a> und Reichtum. Chudoba je opak bohatství. <text:span text:style-name="T11">Ale hranice je zde neostrá. </text:span><text:span text:style-name="T12">A i chudoba, nemluvě o bohatství, zabírá široký pás od slušného života až po hladomor. </text:span></text:p>
      <text:p text:style-name="P2">V češtině nám jazykový cit říká, že chudí lidé nemají na rozdávání, na rozdíl od bohatých. V takové situaci, <text:span text:style-name="T10">tedy že nejsou bohatí,</text:span> je nemalá část české populace. <text:span text:style-name="T10">P</text:span><text:span text:style-name="T7">atří k ní mnozí lidé bez valných úspor, ale i ti, co sice úspory mají, ale jen díky veliké šetrnosti, </text:span><text:span text:style-name="T10">protože </text:span><text:span text:style-name="T7">nekupují, co není opravdu nutné – </text:span><text:span text:style-name="T11">což lze </text:span><text:span text:style-name="T12">jen </text:span><text:span text:style-name="T11">pochválit</text:span>. <text:span text:style-name="T7">Mnohem menší</text:span> část <text:span text:style-name="T7">české </text:span>populace žije v bídě, tedy bez přístupu k věcem a službám považovaným <text:span text:style-name="T7">obecně i jimi samými</text:span> za nezbytné k důstojnému, co možná štastnému životu.</text:p>
      <text:p text:style-name="P2">Rozlišování <text:span text:style-name="T11">širokého </text:span>pojm<text:span text:style-name="T11">u </text:span>chudoba a <text:span text:style-name="T11">její podmnožiny </text:span>bída se asi pod vlivem zejména angličtiny vytrácí. Buď se obě slova považují za synonyma, nebo se pojem „bída“ vůbec nepoužívá, jen „chudoba“ jako překlad „poverty“ <text:span text:style-name="T9">(příkladem je </text:span><text:a xlink:type="simple" xlink:href="https://is.muni.cz/th/qhlyb/Bakalarska_prace" text:style-name="Internet_20_link" text:visited-style-name="Visited_20_Internet_20_Link"><text:span text:style-name="T9">https://is.muni.cz/th/qhlyb/Bakalarska_prace</text:span></text:a><text:span text:style-name="T9">)</text:span>. <text:span text:style-name="T2">To je ale velká škoda, ztěžuje to nejen komunikaci, ale i samé pochopení problémů a situací, s nimiž se lidé setkávají. </text:span></text:p>
      <text:p text:style-name="P3">Absence pojmu bída se pak řeší souslovím Absolute poverty (podobně v jiných jazycích), absolutní chudoba. V některých českých textech občas <text:span text:style-name="T9">asi </text:span>v tomto významu slovo „bída“ zazní, zřejmě ze stylistických důvodů a proto, že je pro autora dosud nezapomenuté, ale <text:span text:style-name="T9">jeho užití zůstává </text:span>bez vysvětlení, <text:span text:style-name="T9">příkladem je přehled </text:span><text:a xlink:type="simple" xlink:href="https://is.jabok.cz/do/jabok/954367/955285/955327/Chudoba.pdf" text:style-name="Internet_20_link" text:visited-style-name="Visited_20_Internet_20_Link"><text:span text:style-name="T9">https://is.jabok.cz/do/jabok/954367/955285/955327/Chudoba.pdf</text:span></text:a><text:span text:style-name="T9"> nebo </text:span><text:a xlink:type="simple" xlink:href="https://is.muni.cz/th/dxd48/Bakalarska_prace_konecna_verze.pdf" text:style-name="Internet_20_link" text:visited-style-name="Visited_20_Internet_20_Link"><text:span text:style-name="T9">https://is.muni.cz/th/dxd48/Bakalarska_prace_konecna_verze.pdf</text:span></text:a><text:span text:style-name="T9">.</text:span> <text:span text:style-name="T8">K vyjasnění nepomáhá ani stať </text:span><text:a xlink:type="simple" xlink:href="https://encyklopedie.soc.cas.cz/w/Bída" text:style-name="Internet_20_link" text:visited-style-name="Visited_20_Internet_20_Link"><text:span text:style-name="T8">https://encyklopedie.soc.cas.cz/w/Bída</text:span></text:a><text:span text:style-name="T8"> Jana Kellera opřená o starou anglicky psanou literaturu.</text:span></text:p>
      <text:p text:style-name="P3">Přitom je rozlišení oněch 3 pojmů tak jednoduché. Citujme citát z knihy Tomáše Halíka <text:s/>„Stromu zbývá naděje“, uveden<text:span text:style-name="T17">ý</text:span> v blogu <text:s/><text:a xlink:type="simple" xlink:href="https://vira-a-veda.webnode.cz/bohatstvi-chudoba-a-bida-/" text:style-name="Internet_20_link" text:visited-style-name="Visited_20_Internet_20_Link">https://vira-a-veda.webnode.cz/bohatstvi-chudoba-a-bida-/</text:a> <text:s/>:</text:p>
      <text:p text:style-name="P14"><text:span text:style-name="T3"> </text:span><text:span text:style-name="T4">„</text:span><text:span text:style-name="T5">Tradice křesťanského sociálního myšlení odedávna rozlišovala bídu (člověk nemá to, co nutně potřebuje), chudobu (člověk má jen to, co vskutku ke svému životu potřebuje a nic navíc) a bohatství (člověk má víc, než potřebuje</text:span><text:span text:style-name="T6">)</text:span><text:span text:style-name="T5">.</text:span></text:p>
      <text:p text:style-name="P15"><text:span text:style-name="Strong_20_Emphasis"><text:span text:style-name="T4"> </text:span></text:span><text:span text:style-name="Strong_20_Emphasis"><text:span text:style-name="T5">Bída</text:span></text:span><text:span text:style-name="T5">  je považována za zlo, které má být překonáváno či alespoň mírněno všemi rozumnými a spravedlivými prostředky.</text:span></text:p>
      <text:p text:style-name="P15"><text:span text:style-name="Strong_20_Emphasis"><text:span text:style-name="T4"> </text:span></text:span><text:span text:style-name="Strong_20_Emphasis"><text:span text:style-name="T5">Bohatství </text:span></text:span><text:span text:style-name="T5">nevidí jako zlo samo o sobě, ale jako rizikový stav který může vést k zatvrdnutí srdce.</text:span></text:p>
      <text:p text:style-name="P15"><text:span text:style-name="Strong_20_Emphasis"><text:span text:style-name="T4"> </text:span></text:span><text:span text:style-name="Strong_20_Emphasis"><text:span text:style-name="T5">Chudoba</text:span></text:span><text:span text:style-name="T5"> pak byla tradičně chápána jako ideální stav pro člověka, který se chce věnovat „duchovnímu životu“: nemusí se rozptylovat přemírou starostí ( u kněží v katolické církvi např. starostí o rodinu), ani zápasem o holé přežití, ani odpovědností za správu majetku.“</text:span></text:p>
      <text:p text:style-name="P4">Kdo na takové rozlišení dosud nezapomněl, rozumí třeba rozšířenému obratu „vymanit se z bídy“. Ten rozhodně neimplikuje, že se v té chvíli člověk stává bohatým. <text:span text:style-name="T11">Opakem je „upadnout do bídy“ – to je něco, co může nastat u mnohých chudých, u bohatých jen zřídka (otec s velkým příjmem propadne gamblingu, děti hladoví). </text:span>Hojnost dalších citátů nabízí stránka (neuvádějící definici bídy) <text:a xlink:type="simple" xlink:href="https://cs.glosbe.com/cs/cs/bída" text:style-name="Internet_20_link" text:visited-style-name="Visited_20_Internet_20_Link">https://cs.glosbe.com/cs/cs/bída</text:a>. </text:p>
      <text:p text:style-name="P6">Použití všech 3 pojmů viz dopis Hany Librové reagující na článek v Respektu, <text:a xlink:type="simple" xlink:href="https://www.respekt.cz/tydenik/2008/15/chudoba-a-bida" text:style-name="Internet_20_link" text:visited-style-name="Visited_20_Internet_20_Link">https://www.respekt.cz/tydenik/2008/15/chudoba-a-bida</text:a>.</text:p>
      <text:p text:style-name="P5">Sousloví „absolute poverty“ lze často překládat p<text:span text:style-name="T9">r</text:span>ávě slovem „bída“, ale neplatí to vždy. Zejména tehdy, když se užívá ve smyslu příjmu na osobu a den či rok. V mnohých dosud existujících <text:soft-page-break/><text:span text:style-name="T8">tradičních </text:span>společenstvích lidé získávají vše potřebné k dobrému životu <text:span text:style-name="T8">v rámci své komunity,</text:span> aniž by nakupovali. <text:span text:style-name="T8">Nežijí v bídě, někde žijí i v hojnosti.</text:span></text:p>
      <text:p text:style-name="P8">Ale i prosté poverty či Armut může být předkládáno jako <text:span text:style-name="T18">b</text:span><text:span text:style-name="T19">í</text:span><text:span text:style-name="T14">da,</text:span><text:span text:style-name="T18"> </text:span><text:span text:style-name="T19">dle </text:span><text:span text:style-name="T19">ko</text:span><text:span text:style-name="T19">n</text:span><text:span text:style-name="T19">textu</text:span>. <text:span text:style-name="T19">N</text:span><text:span text:style-name="T12">a vině je chybějící kategorie v takových jazycích. Ale ruština ji má, našel jsem ji díky Irině a jejímu ruskému textu o desertifikaci, je to niščeta:</text:span></text:p>
      <text:p text:style-name="P8"><text:a xlink:type="simple" xlink:href="https://ru.wikipedia.org/wiki/Нищета" text:style-name="Internet_20_link" text:visited-style-name="Visited_20_Internet_20_Link">https://ru.wikipedia.org/wiki/%D0%9D%D0%B8%D1%89%D0%B5%D1%82%D0%B0</text:a></text:p>
      <text:p text:style-name="P9">česky se heslo jmenuje ale hloupě… má bý<text:span text:style-name="T13">t, po nutné editaci,</text:span> Bída. </text:p>
      <text:p text:style-name="P9"><text:a xlink:type="simple" xlink:href="https://cs.wikipedia.org/wiki/Extrémní_chudoba" text:style-name="Internet_20_link" text:visited-style-name="Visited_20_Internet_20_Link">https://cs.wikipedia.org/wiki/Extr%C3%A9mn%C3%AD_chudoba</text:a> </text:p>
      <text:p text:style-name="P12">Ale ejhle, a<text:span text:style-name="T17">nglické heslo Extreme poverty začíná řadou synonym:</text:span></text:p>
      <text:p text:style-name="P10">„Extreme poverty, deep poverty, abject poverty, absolute poverty, destitution, or penury, is the most severe type of poverty, defined by the United Nations (UN) as "a condition characterized by severe deprivation of basic human needs, including food, safe drinking water, sanitation facilities, health, shelter, education and information. It depends not only on income but also on access to services" (UN 1995 report of the World Summit for Social Development).“</text:p>
      <text:p text:style-name="P11">Jak patrno, angličtina <text:span text:style-name="T25">má</text:span> pro bídu jednoslovná označení: <text:a xlink:type="simple" xlink:href="https://en.wiktionary.org/wiki/penury" text:style-name="Internet_20_link" text:visited-style-name="Visited_20_Internet_20_Link">https://en.wiktionary.org/wiki/penury</text:a> a <text:a xlink:type="simple" xlink:href="https://en.wiktionary.org/wiki/destitution" text:style-name="Internet_20_link" text:visited-style-name="Visited_20_Internet_20_Link">https://en.wiktionary.org/wiki/destitution</text:a>. To druhé se dle hledání googlem vyskytuje čtyřikrát častěji <text:span text:style-name="T24">(přitom</text:span> „poverty“ se vyskytuje 1000x častěji než „penury“<text:span text:style-name="T24">)</text:span>. <text:span text:style-name="T23">Jen se </text:span><text:span text:style-name="T24">oba pojmy </text:span><text:span text:style-name="T23">užívají </text:span><text:span text:style-name="T24">tak málo, že jako by nebyly. Například v anglické verzi encykliky Laudato si’ </text:span><text:span text:style-name="T16">se nevyskytuj</text:span><text:span text:style-name="T20">í; u 12 výskytů slova „poverty“ se většinou </text:span><text:span text:style-name="T21">dle kontextu </text:span><text:span text:style-name="T20">hodilo pro češtinu </text:span><text:span text:style-name="T21">právě </text:span><text:span text:style-name="T20">slovo „bída“, nejen u 2 výskytů ve složenin</text:span><text:span text:style-name="T21">ě</text:span><text:span text:style-name="T20"> „extreme poverty“. Viz české </text:span><text:span text:style-name="T21">2., korigované vydání: </text:span><text:a xlink:type="simple" xlink:href="https://www.paulinky.cz/obchod/produkt/Laudato-si.html" text:style-name="Internet_20_link" text:visited-style-name="Visited_20_Internet_20_Link">https://www.paulinky.cz/obchod/produkt/Laudato-si.html</text:a><text:span text:style-name="T21"> </text:span></text:p>
      <text:p text:style-name="P13"><text:span text:style-name="T21">V</text:span><text:span text:style-name="T18">e velice podrobné a důkladné práci </text:span><text:a xlink:type="simple" xlink:href="https://ourworldindata.org/extreme-poverty" text:style-name="Internet_20_link" text:visited-style-name="Visited_20_Internet_20_Link">https://ourworldindata.org/extreme-poverty</text:a><text:span text:style-name="T18"> se řetězec „destitut“ vyskytuje třikrát. „</text:span><text:span text:style-name="T22">Penur“ se tam nevyskytuje.</text:span></text:p>
      <text:p text:style-name="P13"><text:span text:style-name="T22"/></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Tahom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n Hollan</meta:initial-creator>
    <meta:creation-date>2022-02-06T13:00:01.500000000</meta:creation-date>
    <dc:date>2022-02-09T12:45:28.091000000</dc:date>
    <dc:creator>Jan Hollan</dc:creator>
    <meta:editing-duration>PT53M26S</meta:editing-duration>
    <meta:editing-cycles>10</meta:editing-cycles>
    <meta:generator>LibreOffice/7.1.8.1$Windows_X86_64 LibreOffice_project/e1f30c802c3269a1d052614453f260e49458c82c</meta:generator>
    <meta:document-statistic meta:table-count="0" meta:image-count="0" meta:object-count="0" meta:page-count="2" meta:paragraph-count="21" meta:word-count="758" meta:character-count="5356" meta:non-whitespace-character-count="4603"/>
  </office:meta>
</office:document-meta>
</file>