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rsid="0008b79b" officeooo:paragraph-rsid="0008b79b"/>
    </style:style>
    <style:style style:name="P2" style:family="paragraph" style:parent-style-name="Standard">
      <style:text-properties officeooo:rsid="0008b79b" officeooo:paragraph-rsid="0009ab07"/>
    </style:style>
    <style:style style:name="P3" style:family="paragraph" style:parent-style-name="Standard">
      <style:text-properties officeooo:rsid="00117f34" officeooo:paragraph-rsid="0014850b"/>
    </style:style>
    <style:style style:name="P4" style:family="paragraph" style:parent-style-name="Standard">
      <style:text-properties officeooo:paragraph-rsid="0019c80f"/>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Helvetica" fo:font-size="10pt" fo:letter-spacing="normal" fo:font-style="normal" fo:font-weight="normal"/>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Helvetica" fo:font-size="10pt" fo:letter-spacing="normal" fo:font-style="normal" fo:font-weight="normal" officeooo:paragraph-rsid="001192e6"/>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Helvetica" fo:font-size="10pt" fo:letter-spacing="normal" fo:font-style="normal" fo:font-weight="normal" officeooo:rsid="00117f34" officeooo:paragraph-rsid="00117f34"/>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Helvetica" fo:font-size="10pt" fo:letter-spacing="normal" fo:font-style="normal" fo:font-weight="normal" officeooo:rsid="001192e6" officeooo:paragraph-rsid="001192e6"/>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Helvetica" fo:font-size="10pt" fo:letter-spacing="normal" fo:font-style="normal" fo:font-weight="normal" officeooo:rsid="0017a6cf" officeooo:paragraph-rsid="0017a6cf"/>
    </style:style>
    <style:style style:name="P10" style:family="paragraph" style:parent-style-name="Standard">
      <style:text-properties officeooo:rsid="0009ab07" officeooo:paragraph-rsid="0010300e"/>
    </style:style>
    <style:style style:name="P11" style:family="paragraph" style:parent-style-name="Standard">
      <style:text-properties fo:font-variant="normal" fo:text-transform="none" fo:color="#222222" loext:opacity="100%" style:font-name="Helvetica" fo:font-size="10pt" fo:letter-spacing="normal" fo:language="en" fo:country="US" fo:font-style="normal" fo:font-weight="normal" officeooo:rsid="0008b79b" officeooo:paragraph-rsid="0008b79b"/>
    </style:style>
    <style:style style:name="P12" style:family="paragraph" style:parent-style-name="Standard">
      <style:text-properties officeooo:paragraph-rsid="001b8f37"/>
    </style:style>
    <style:style style:name="P13" style:family="paragraph" style:parent-style-name="Standard">
      <style:text-properties officeooo:rsid="0008b79b" officeooo:paragraph-rsid="0009ab07"/>
    </style:style>
    <style:style style:name="T1" style:family="text">
      <style:text-properties fo:language="cs" fo:country="CZ"/>
    </style:style>
    <style:style style:name="T2" style:family="text">
      <style:text-properties fo:language="cs" fo:country="CZ" officeooo:rsid="0010300e"/>
    </style:style>
    <style:style style:name="T3" style:family="text">
      <style:text-properties fo:language="cs" fo:country="CZ" officeooo:rsid="001831f5"/>
    </style:style>
    <style:style style:name="T4" style:family="text">
      <style:text-properties fo:language="cs" fo:country="CZ" officeooo:rsid="001bba39"/>
    </style:style>
    <style:style style:name="T5" style:family="text">
      <style:text-properties fo:language="cs" fo:country="CZ" officeooo:rsid="001c58fa"/>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officeooo:rsid="000e71d0" style:font-style-asian="italic" style:font-style-complex="italic"/>
    </style:style>
    <style:style style:name="T9" style:family="text">
      <style:text-properties officeooo:rsid="0009ab07"/>
    </style:style>
    <style:style style:name="T10" style:family="text">
      <style:text-properties officeooo:rsid="000b44e0"/>
    </style:style>
    <style:style style:name="T11" style:family="text">
      <style:text-properties officeooo:rsid="000c66f6"/>
    </style:style>
    <style:style style:name="T12" style:family="text">
      <style:text-properties officeooo:rsid="000e352f"/>
    </style:style>
    <style:style style:name="T13" style:family="text">
      <style:text-properties officeooo:rsid="000e71d0"/>
    </style:style>
    <style:style style:name="T14" style:family="text">
      <style:text-properties officeooo:rsid="0010300e"/>
    </style:style>
    <style:style style:name="T15" style:family="text">
      <style:text-properties officeooo:rsid="00116925"/>
    </style:style>
    <style:style style:name="T16" style:family="text">
      <style:text-properties officeooo:rsid="00117f34"/>
    </style:style>
    <style:style style:name="T17" style:family="text">
      <style:text-properties officeooo:rsid="001192e6"/>
    </style:style>
    <style:style style:name="T18" style:family="text">
      <style:text-properties officeooo:rsid="0014850b"/>
    </style:style>
    <style:style style:name="T19" style:family="text">
      <style:text-properties officeooo:rsid="00166efd"/>
    </style:style>
    <style:style style:name="T20" style:family="text">
      <style:text-properties officeooo:rsid="001831f5"/>
    </style:style>
    <style:style style:name="T21" style:family="text">
      <style:text-properties officeooo:rsid="0019c80f"/>
    </style:style>
    <style:style style:name="T22" style:family="text">
      <style:text-properties fo:font-variant="normal" fo:text-transform="none" fo:color="#222222" loext:opacity="100%" style:font-name="Helvetica" fo:font-size="10pt" fo:letter-spacing="normal" fo:font-style="normal" fo:font-weight="normal"/>
    </style:style>
    <style:style style:name="T23" style:family="text">
      <style:text-properties officeooo:rsid="001b8f37"/>
    </style:style>
    <style:style style:name="T24" style:family="text">
      <style:text-properties officeooo:rsid="001bba39"/>
    </style:style>
    <style:style style:name="T25" style:family="text">
      <style:text-properties fo:language="en" fo:country="US"/>
    </style:style>
    <style:style style:name="T26" style:family="text">
      <style:text-properties fo:language="en" fo:country="US" officeooo:rsid="001bba39"/>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p>
      <text:p text:style-name="P11"><text:span text:style-name="T1"/></text:p>
      <text:p text:style-name="P5">„<text:span text:style-name="T6">Vrátit klima do stavu příznivého pro lesy možné není</text:span>“</text:p>
      <text:p text:style-name="P5"/>
      <text:p text:style-name="P2">Ve <text:span text:style-name="T24">Stanovisku KpŽP AV a </text:span><text:span text:style-name="T4">STUŽ </text:span><text:span text:style-name="T5">k lesům z března 2022</text:span><text:span text:style-name="T4"> </text:span>uvedená věta již není, přestože je nejen pravdivá, ale i <text:span text:style-name="T9">v českém prostředí i </text:span>důležitá. <text:span text:style-name="T10">A to právě proto, že se </text:span><text:span text:style-name="T11">v Česku </text:span><text:span text:style-name="T10">občas objevuje názor, </text:span><text:span text:style-name="T11">že se klima změnilo výhradně vlivem toho, že se změnilo hospodaření v krajině. Vědecký výzkum naopak ukazuje, že vliv změny charakteru </text:span><text:span text:style-name="T24">evropské </text:span><text:span text:style-name="T11">krajiny konkrétně na statistiku počasí, tedy klima v úzkém smyslu, je velmi malý. </text:span><text:span text:style-name="T12">Lokálně se projevuje leda změnou denního chodu teplot, ne však </text:span><text:span text:style-name="T14">významnou </text:span><text:span text:style-name="T12">změnou jejich průměrů (s výjimkou urbanizace). </text:span></text:p>
      <text:p text:style-name="P2"/>
      <text:p text:style-name="Standard"><text:span text:style-name="T12">Důkladná nová práce, modelující i extrémní hypotetické změny, jako je úplné </text:span><text:span text:style-name="T14">světové odlesnění</text:span><text:span text:style-name="T13">, doplněné případně i celoplošným zavlažováním </text:span><text:span text:style-name="T14">vzniklých polí</text:span><text:span text:style-name="T13">,</text:span><text:span text:style-name="T12"> nebo naopak úplné zalesnění všech </text:span><text:span text:style-name="T14">nynějších vegetačních nelesních </text:span><text:span text:style-name="T12">území, která to dokládá, je </text:span><text:reference-mark-start text:name="ZOTERO_ITEM CSL_CITATION {&quot;citationID&quot;:&quot;WfqWoiSj&quot;,&quot;properties&quot;:{&quot;formattedCitation&quot;:&quot;(De Hertog et al. 2022)&quot;,&quot;plainCitation&quot;:&quot;(De Hertog et al. 2022)&quot;,&quot;noteIndex&quot;:0},&quot;citationItems&quot;:[{&quot;id&quot;:11158,&quot;uris&quot;:[&quot;http://zotero.org/users/369560/items/PWHZUPBK&quot;],&quot;itemData&quot;:{&quot;id&quot;:11158,&quot;type&quot;:&quot;article-journal&quot;,&quot;abstract&quot;:&quot;&lt;p&gt;&lt;strong class=\&quot;journal-contentHeaderColor\&quot;&gt;Abstract.&lt;/strong&gt; Land cover and land management change (LCLMC) has been highlighted for its critical role in mitigation scenarios, both in terms of global mitigation and local adaptation. Yet, the climate effect of individual LCLMC options, their dependence on the background climate and the local vs. non-local responses are still poorly understood across different Earth System Models (ESMs). Here we simulate the climatic effects of LCLMC using three state-of-the-art ESMs, including the Community Earth System Model (CESM), the Max Planck Institute for Meteorology Earth System Model (MPI-ESM) and the European Consortium Earth System Model (EC-EARTH). We assess the LCLMC effects using four idealized experiments: (i) a fully afforested world, (ii) a world fully covered by cropland, (ii) a fully afforested world with extensive wood harvesting, and (iv) a full cropland world with extensive irrigation. In these idealized sensitivity experiments, performed under present-day climate conditions, the effects of the different LCLMC strategies represent an upper bound for the potential of global mitigation and local adaptation. To disentangle the local and non-local effects from the LCLMC, a checkerboard-like LCLMC perturbation, i.e., alternating grid boxes with and without LCLMC, is applied. The local effects of deforestation on surface temperature are largely consistent across the ESMs and the observations, with a cooling in boreal latitudes and a warming in the tropics. However, the energy balance components driving the change in surface temperature show less consistency across the ESMs and the observations. Additionally, some biases exist in specific ESMs, such as a strong albedo response in CESM mid-latitudes and a soil thawing driven warming in boreal latitudes in EC-EARTH. The non-local effects on surface temperature are broadly consistent across ESMs for afforestation, though larger model uncertainty exists for cropland expansion. Irrigation clearly induces a cooling effect, however; the ESMs disagree whether these are mainly local or non-local effects. Wood harvesting is found to have no discernible biogeophysical effects on climate. Our results overall underline the potential of ensemble simulations to inform decision making regarding future climate consequences of land-based mitigation and adaptation strategies.&lt;/p&gt;&quot;,&quot;container-title&quot;:&quot;Earth System Dynamics Discussions&quot;,&quot;DOI&quot;:&quot;10.5194/esd-2022-5&quot;,&quot;ISSN&quot;:&quot;2190-4979&quot;,&quot;language&quot;:&quot;English&quot;,&quot;note&quot;:&quot;publisher: Copernicus GmbH&quot;,&quot;page&quot;:&quot;1-53&quot;,&quot;source&quot;:&quot;esd.copernicus.org&quot;,&quot;title&quot;:&quot;The biogeophysical effects of idealized land cover and land management changes in Earth System Models&quot;,&quot;URL&quot;:&quot;https://esd.copernicus.org/preprints/esd-2022-5/&quot;,&quot;author&quot;:[{&quot;family&quot;:&quot;De Hertog&quot;,&quot;given&quot;:&quot;Steven Johan&quot;},{&quot;family&quot;:&quot;Havermann&quot;,&quot;given&quot;:&quot;Felix&quot;},{&quot;family&quot;:&quot;Vanderkelen&quot;,&quot;given&quot;:&quot;Inne&quot;},{&quot;family&quot;:&quot;Guo&quot;,&quot;given&quot;:&quot;Suqi&quot;},{&quot;family&quot;:&quot;Luo&quot;,&quot;given&quot;:&quot;Fei&quot;},{&quot;family&quot;:&quot;Manola&quot;,&quot;given&quot;:&quot;Iris&quot;},{&quot;family&quot;:&quot;Coumou&quot;,&quot;given&quot;:&quot;Dim&quot;},{&quot;family&quot;:&quot;Davin&quot;,&quot;given&quot;:&quot;Edouard Léopold&quot;},{&quot;family&quot;:&quot;Duveiller&quot;,&quot;given&quot;:&quot;Gregory&quot;},{&quot;family&quot;:&quot;Lejeune&quot;,&quot;given&quot;:&quot;Quentin&quot;},{&quot;family&quot;:&quot;Pongratz&quot;,&quot;given&quot;:&quot;Julia&quot;},{&quot;family&quot;:&quot;Schleussner&quot;,&quot;given&quot;:&quot;Carl-Friedrich&quot;},{&quot;family&quot;:&quot;Seneviratne&quot;,&quot;given&quot;:&quot;Sonia Isabelle&quot;},{&quot;family&quot;:&quot;Thiery&quot;,&quot;given&quot;:&quot;Wim&quot;}],&quot;accessed&quot;:{&quot;date-parts&quot;:[[&quot;2022&quot;,3,25]]},&quot;issued&quot;:{&quot;date-parts&quot;:[[&quot;2022&quot;,2,21]]}}}],&quot;schema&quot;:&quot;https://github.com/citation-style-language/schema/raw/master/csl-citation.json&quot;} RNDQNmaLbpSPM"/><text:span text:style-name="T12">De Hertog et al. 2022</text:span><text:reference-mark-end text:name="ZOTERO_ITEM CSL_CITATION {&quot;citationID&quot;:&quot;WfqWoiSj&quot;,&quot;properties&quot;:{&quot;formattedCitation&quot;:&quot;(De Hertog et al. 2022)&quot;,&quot;plainCitation&quot;:&quot;(De Hertog et al. 2022)&quot;,&quot;noteIndex&quot;:0},&quot;citationItems&quot;:[{&quot;id&quot;:11158,&quot;uris&quot;:[&quot;http://zotero.org/users/369560/items/PWHZUPBK&quot;],&quot;itemData&quot;:{&quot;id&quot;:11158,&quot;type&quot;:&quot;article-journal&quot;,&quot;abstract&quot;:&quot;&lt;p&gt;&lt;strong class=\&quot;journal-contentHeaderColor\&quot;&gt;Abstract.&lt;/strong&gt; Land cover and land management change (LCLMC) has been highlighted for its critical role in mitigation scenarios, both in terms of global mitigation and local adaptation. Yet, the climate effect of individual LCLMC options, their dependence on the background climate and the local vs. non-local responses are still poorly understood across different Earth System Models (ESMs). Here we simulate the climatic effects of LCLMC using three state-of-the-art ESMs, including the Community Earth System Model (CESM), the Max Planck Institute for Meteorology Earth System Model (MPI-ESM) and the European Consortium Earth System Model (EC-EARTH). We assess the LCLMC effects using four idealized experiments: (i) a fully afforested world, (ii) a world fully covered by cropland, (ii) a fully afforested world with extensive wood harvesting, and (iv) a full cropland world with extensive irrigation. In these idealized sensitivity experiments, performed under present-day climate conditions, the effects of the different LCLMC strategies represent an upper bound for the potential of global mitigation and local adaptation. To disentangle the local and non-local effects from the LCLMC, a checkerboard-like LCLMC perturbation, i.e., alternating grid boxes with and without LCLMC, is applied. The local effects of deforestation on surface temperature are largely consistent across the ESMs and the observations, with a cooling in boreal latitudes and a warming in the tropics. However, the energy balance components driving the change in surface temperature show less consistency across the ESMs and the observations. Additionally, some biases exist in specific ESMs, such as a strong albedo response in CESM mid-latitudes and a soil thawing driven warming in boreal latitudes in EC-EARTH. The non-local effects on surface temperature are broadly consistent across ESMs for afforestation, though larger model uncertainty exists for cropland expansion. Irrigation clearly induces a cooling effect, however; the ESMs disagree whether these are mainly local or non-local effects. Wood harvesting is found to have no discernible biogeophysical effects on climate. Our results overall underline the potential of ensemble simulations to inform decision making regarding future climate consequences of land-based mitigation and adaptation strategies.&lt;/p&gt;&quot;,&quot;container-title&quot;:&quot;Earth System Dynamics Discussions&quot;,&quot;DOI&quot;:&quot;10.5194/esd-2022-5&quot;,&quot;ISSN&quot;:&quot;2190-4979&quot;,&quot;language&quot;:&quot;English&quot;,&quot;note&quot;:&quot;publisher: Copernicus GmbH&quot;,&quot;page&quot;:&quot;1-53&quot;,&quot;source&quot;:&quot;esd.copernicus.org&quot;,&quot;title&quot;:&quot;The biogeophysical effects of idealized land cover and land management changes in Earth System Models&quot;,&quot;URL&quot;:&quot;https://esd.copernicus.org/preprints/esd-2022-5/&quot;,&quot;author&quot;:[{&quot;family&quot;:&quot;De Hertog&quot;,&quot;given&quot;:&quot;Steven Johan&quot;},{&quot;family&quot;:&quot;Havermann&quot;,&quot;given&quot;:&quot;Felix&quot;},{&quot;family&quot;:&quot;Vanderkelen&quot;,&quot;given&quot;:&quot;Inne&quot;},{&quot;family&quot;:&quot;Guo&quot;,&quot;given&quot;:&quot;Suqi&quot;},{&quot;family&quot;:&quot;Luo&quot;,&quot;given&quot;:&quot;Fei&quot;},{&quot;family&quot;:&quot;Manola&quot;,&quot;given&quot;:&quot;Iris&quot;},{&quot;family&quot;:&quot;Coumou&quot;,&quot;given&quot;:&quot;Dim&quot;},{&quot;family&quot;:&quot;Davin&quot;,&quot;given&quot;:&quot;Edouard Léopold&quot;},{&quot;family&quot;:&quot;Duveiller&quot;,&quot;given&quot;:&quot;Gregory&quot;},{&quot;family&quot;:&quot;Lejeune&quot;,&quot;given&quot;:&quot;Quentin&quot;},{&quot;family&quot;:&quot;Pongratz&quot;,&quot;given&quot;:&quot;Julia&quot;},{&quot;family&quot;:&quot;Schleussner&quot;,&quot;given&quot;:&quot;Carl-Friedrich&quot;},{&quot;family&quot;:&quot;Seneviratne&quot;,&quot;given&quot;:&quot;Sonia Isabelle&quot;},{&quot;family&quot;:&quot;Thiery&quot;,&quot;given&quot;:&quot;Wim&quot;}],&quot;accessed&quot;:{&quot;date-parts&quot;:[[&quot;2022&quot;,3,25]]},&quot;issued&quot;:{&quot;date-parts&quot;:[[&quot;2022&quot;,2,21]]}}}],&quot;schema&quot;:&quot;https://github.com/citation-style-language/schema/raw/master/csl-citation.json&quot;} RNDQNmaLbpSPM"/>.</text:p>
      <text:p text:style-name="Standard"/>
      <text:p text:style-name="Standard"><text:span text:style-name="T13">Jiná práce </text:span><text:reference-mark-start text:name="ZOTERO_ITEM CSL_CITATION {&quot;citationID&quot;:&quot;HAeOH6Bs&quot;,&quot;properties&quot;:{&quot;formattedCitation&quot;:&quot;(Duveiller et al. 2021)&quot;,&quot;plainCitation&quot;:&quot;(Duveiller et al. 2021)&quot;,&quot;noteIndex&quot;:0},&quot;citationItems&quot;:[{&quot;id&quot;:10937,&quot;uris&quot;:[&quot;http://zotero.org/users/369560/items/HALMUA7F&quot;],&quot;itemData&quot;:{&quot;id&quot;:10937,&quot;type&quot;:&quot;article-journal&quot;,&quot;abstract&quot;:&quot;Forests play a key role in humanity’s current challenge to mitigate climate change thanks to their capacity to sequester carbon. Preserving and expanding forest cover is considered essential to enhance this carbon sink. However, changing the forest cover can further affect the climate system through biophysical effects. One such effect that is seldom studied is how afforestation can alter the cloud regime, which can potentially have repercussions on the hydrological cycle, the surface radiation budget and on planetary albedo itself. Here we provide a global scale assessment of this effect derived from satellite remote sensing observations. We show that for 67% of sampled areas across the world, afforestation would increase low level cloud cover, which should have a cooling effect on the planet. We further reveal a dependency of this effect on forest type, notably in Europe where needleleaf forests generate more clouds than broadleaf forests.&quot;,&quot;container-title&quot;:&quot;Nature Communications&quot;,&quot;DOI&quot;:&quot;10.1038/s41467-021-24551-5&quot;,&quot;ISSN&quot;:&quot;2041-1723&quot;,&quot;issue&quot;:&quot;1&quot;,&quot;journalAbbreviation&quot;:&quot;Nat Commun&quot;,&quot;language&quot;:&quot;en&quot;,&quot;note&quot;:&quot;Bandiera_abtest: a\nCc_license_type: cc_by\nCg_type: Nature Research Journals\nnumber: 1\nPrimary_atype: Research\npublisher: Nature Publishing Group\nSubject_term: Climate-change mitigation;Ecosystem services;Forestry\nSubject_term_id: climate-change-mitigation;ecosystem-services;forestry&quot;,&quot;page&quot;:&quot;4337&quot;,&quot;source&quot;:&quot;www.nature.com&quot;,&quot;title&quot;:&quot;Revealing the widespread potential of forests to increase low level cloud cover&quot;,&quot;URL&quot;:&quot;https://www.nature.com/articles/s41467-021-24551-5&quot;,&quot;volume&quot;:&quot;12&quot;,&quot;author&quot;:[{&quot;family&quot;:&quot;Duveiller&quot;,&quot;given&quot;:&quot;Gregory&quot;},{&quot;family&quot;:&quot;Filipponi&quot;,&quot;given&quot;:&quot;Federico&quot;},{&quot;family&quot;:&quot;Ceglar&quot;,&quot;given&quot;:&quot;Andrej&quot;},{&quot;family&quot;:&quot;Bojanowski&quot;,&quot;given&quot;:&quot;Jędrzej&quot;},{&quot;family&quot;:&quot;Alkama&quot;,&quot;given&quot;:&quot;Ramdane&quot;},{&quot;family&quot;:&quot;Cescatti&quot;,&quot;given&quot;:&quot;Alessandro&quot;}],&quot;accessed&quot;:{&quot;date-parts&quot;:[[&quot;2022&quot;,1,14]]},&quot;issued&quot;:{&quot;date-parts&quot;:[[&quot;2021&quot;,7,15]]}}}],&quot;schema&quot;:&quot;https://github.com/citation-style-language/schema/raw/master/csl-citation.json&quot;} RNDH6I86dd11Y"/><text:span text:style-name="T13">(Duveiller et al. 2021)</text:span><text:reference-mark-end text:name="ZOTERO_ITEM CSL_CITATION {&quot;citationID&quot;:&quot;HAeOH6Bs&quot;,&quot;properties&quot;:{&quot;formattedCitation&quot;:&quot;(Duveiller et al. 2021)&quot;,&quot;plainCitation&quot;:&quot;(Duveiller et al. 2021)&quot;,&quot;noteIndex&quot;:0},&quot;citationItems&quot;:[{&quot;id&quot;:10937,&quot;uris&quot;:[&quot;http://zotero.org/users/369560/items/HALMUA7F&quot;],&quot;itemData&quot;:{&quot;id&quot;:10937,&quot;type&quot;:&quot;article-journal&quot;,&quot;abstract&quot;:&quot;Forests play a key role in humanity’s current challenge to mitigate climate change thanks to their capacity to sequester carbon. Preserving and expanding forest cover is considered essential to enhance this carbon sink. However, changing the forest cover can further affect the climate system through biophysical effects. One such effect that is seldom studied is how afforestation can alter the cloud regime, which can potentially have repercussions on the hydrological cycle, the surface radiation budget and on planetary albedo itself. Here we provide a global scale assessment of this effect derived from satellite remote sensing observations. We show that for 67% of sampled areas across the world, afforestation would increase low level cloud cover, which should have a cooling effect on the planet. We further reveal a dependency of this effect on forest type, notably in Europe where needleleaf forests generate more clouds than broadleaf forests.&quot;,&quot;container-title&quot;:&quot;Nature Communications&quot;,&quot;DOI&quot;:&quot;10.1038/s41467-021-24551-5&quot;,&quot;ISSN&quot;:&quot;2041-1723&quot;,&quot;issue&quot;:&quot;1&quot;,&quot;journalAbbreviation&quot;:&quot;Nat Commun&quot;,&quot;language&quot;:&quot;en&quot;,&quot;note&quot;:&quot;Bandiera_abtest: a\nCc_license_type: cc_by\nCg_type: Nature Research Journals\nnumber: 1\nPrimary_atype: Research\npublisher: Nature Publishing Group\nSubject_term: Climate-change mitigation;Ecosystem services;Forestry\nSubject_term_id: climate-change-mitigation;ecosystem-services;forestry&quot;,&quot;page&quot;:&quot;4337&quot;,&quot;source&quot;:&quot;www.nature.com&quot;,&quot;title&quot;:&quot;Revealing the widespread potential of forests to increase low level cloud cover&quot;,&quot;URL&quot;:&quot;https://www.nature.com/articles/s41467-021-24551-5&quot;,&quot;volume&quot;:&quot;12&quot;,&quot;author&quot;:[{&quot;family&quot;:&quot;Duveiller&quot;,&quot;given&quot;:&quot;Gregory&quot;},{&quot;family&quot;:&quot;Filipponi&quot;,&quot;given&quot;:&quot;Federico&quot;},{&quot;family&quot;:&quot;Ceglar&quot;,&quot;given&quot;:&quot;Andrej&quot;},{&quot;family&quot;:&quot;Bojanowski&quot;,&quot;given&quot;:&quot;Jędrzej&quot;},{&quot;family&quot;:&quot;Alkama&quot;,&quot;given&quot;:&quot;Ramdane&quot;},{&quot;family&quot;:&quot;Cescatti&quot;,&quot;given&quot;:&quot;Alessandro&quot;}],&quot;accessed&quot;:{&quot;date-parts&quot;:[[&quot;2022&quot;,1,14]]},&quot;issued&quot;:{&quot;date-parts&quot;:[[&quot;2021&quot;,7,15]]}}}],&quot;schema&quot;:&quot;https://github.com/citation-style-language/schema/raw/master/csl-citation.json&quot;} RNDH6I86dd11Y"/><text:span text:style-name="T13"> zabývající se vznikem nízké konvektivní oblačnosti nad porosty, sice ukazuje, že by jí tak v létě mohlo </text:span><text:span text:style-name="T14">zalesněním </text:span><text:span text:style-name="T13">někde mírně přibýt (což je ochlazující účinek), jinde ale naopak ubýt. V obou případech jde ale o efekty, které pro </text:span><text:span text:style-name="T8">globální</text:span><text:span text:style-name="T13"> energetickou bilanci Země-</text:span><text:span text:style-name="T21">v</text:span><text:span text:style-name="T13">esmír nemají podstatný význam. </text:span></text:p>
      <text:p text:style-name="P10"><text:s/></text:p>
      <text:p text:style-name="P12"><text:span text:style-name="T23">Odkazy:</text:span></text:p>
      <text:p text:style-name="Standard"/>
      <text:section text:style-name="Sect1" text:name="ZOTERO_BIBL {&quot;uncited&quot;:[],&quot;omitted&quot;:[],&quot;custom&quot;:[]} CSL_BIBLIOGRAPHY RNDEWnQaD1CmI">
        <text:p text:style-name="Bibliography_20_1">De Hertog, Steven Johan, Felix Havermann, Inne Vanderkelen, Suqi Guo, Fei Luo, Iris Manola, Dim Coumou, et al. 2022. „The Biogeophysical Effects of Idealized Land Cover and Land Management Changes in Earth System Models". <text:span text:style-name="T7">Earth System Dynamics Discussions</text:span>, únor, 1–53. <text:a xlink:type="simple" xlink:href="https://doi.org/10.5194/esd-2022-5" text:style-name="Internet_20_link" text:visited-style-name="Visited_20_Internet_20_Link">https://doi.org/10.5194/esd-2022-5</text:a> .</text:p>
        <text:p text:style-name="Bibliography_20_1">Duveiller, Gregory, Federico Filipponi, Andrej Ceglar, Jędrzej Bojanowski, Ramdane Alkama, a Alessandro Cescatti. 2021. „Revealing the Widespread Potential of Forests to Increase Low Level Cloud Cover". <text:span text:style-name="T7">Nature Communications</text:span> 12 (1): 4337. <text:a xlink:type="simple" xlink:href="https://doi.org/10.1038/s41467-021-24551-5" text:style-name="Internet_20_link" text:visited-style-name="Visited_20_Internet_20_Link">https://doi.org/10.1038/s41467-021-24551-5</text:a> .</text:p>
      </text:section>
      <text:p text:style-name="P5"/>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 Hollan</meta:initial-creator>
    <meta:creation-date>2022-03-25T16:34:42.731000000</meta:creation-date>
    <dc:date>2022-03-31T11:56:26.426000000</dc:date>
    <dc:creator>Jan Hollan</dc:creator>
    <meta:editing-duration>PT49M15S</meta:editing-duration>
    <meta:editing-cycles>9</meta:editing-cycles>
    <meta:generator>LibreOffice/7.2.5.2$Windows_X86_64 LibreOffice_project/499f9727c189e6ef3471021d6132d4c694f357e5</meta:generator>
    <meta:document-statistic meta:table-count="0" meta:image-count="0" meta:object-count="0" meta:page-count="1" meta:paragraph-count="9" meta:word-count="264" meta:character-count="1795" meta:non-whitespace-character-count="1535"/>
    <meta:user-defined meta:name="ZOTERO_PREF_1">&lt;data data-version="3" zotero-version="6.0.3"&gt;&lt;session id="FuXtMTUx"/&gt;&lt;style id="http://www.zotero.org/styles/chicago-author-date" locale="cs-CZ" hasBibliography="1" bibliographyStyleHasBeenSet="1"/&gt;&lt;prefs&gt;&lt;pref name="fieldType" value="ReferenceMark"/&gt;&lt;pr</meta:user-defined>
    <meta:user-defined meta:name="ZOTERO_PREF_2">ef name="automaticJournalAbbreviations" value="true"/&gt;&lt;/prefs&gt;&lt;/data&gt;</meta:user-defined>
  </office:meta>
</office:document-meta>
</file>