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officeooo:rsid="002d268c" officeooo:paragraph-rsid="003b906d" style:font-size-asian="12pt" style:font-size-complex="12pt"/>
    </style:style>
    <style:style style:name="P2" style:family="paragraph" style:parent-style-name="Standard">
      <style:text-properties officeooo:paragraph-rsid="0044f236"/>
    </style:style>
    <style:style style:name="P3" style:family="paragraph" style:parent-style-name="Standard">
      <style:text-properties fo:font-size="13pt" fo:language="cs" fo:country="CZ" fo:font-weight="bold" officeooo:rsid="002d268c" officeooo:paragraph-rsid="002d268c" style:font-size-asian="13pt" style:font-weight-asian="bold" style:font-size-complex="13pt" style:font-weight-complex="bold"/>
    </style:style>
    <style:style style:name="P4" style:family="paragraph" style:parent-style-name="Standard">
      <style:text-properties fo:font-size="13pt" fo:language="cs" fo:country="CZ" officeooo:rsid="00313c33" officeooo:paragraph-rsid="00313c33" style:font-size-asian="13pt" style:font-size-complex="13pt"/>
    </style:style>
    <style:style style:name="P5" style:family="paragraph" style:parent-style-name="Standard">
      <style:text-properties fo:font-size="13pt" fo:language="cs" fo:country="CZ" officeooo:rsid="0032d07a" officeooo:paragraph-rsid="0032d07a" style:font-size-asian="13pt" style:font-size-complex="13pt"/>
    </style:style>
    <style:style style:name="P6" style:family="paragraph" style:parent-style-name="Standard">
      <style:text-properties fo:font-size="13pt" style:font-size-asian="13pt" style:font-size-complex="13pt"/>
    </style:style>
    <style:style style:name="P7" style:family="paragraph" style:parent-style-name="Standard">
      <style:text-properties fo:font-size="13pt" officeooo:rsid="002d268c" officeooo:paragraph-rsid="003b906d" style:font-size-asian="13pt" style:font-size-complex="13pt"/>
    </style:style>
    <style:style style:name="P8" style:family="paragraph" style:parent-style-name="Standard">
      <style:text-properties fo:font-size="13pt" officeooo:rsid="002d268c" officeooo:paragraph-rsid="002d268c" style:font-size-asian="13pt" style:font-size-complex="13pt"/>
    </style:style>
    <style:style style:name="P9" style:family="paragraph" style:parent-style-name="Standard">
      <style:text-properties fo:font-size="13pt" officeooo:rsid="002e1e01" officeooo:paragraph-rsid="002e1e01" style:font-size-asian="13pt" style:font-size-complex="13pt"/>
    </style:style>
    <style:style style:name="P10" style:family="paragraph" style:parent-style-name="Standard">
      <style:text-properties fo:font-size="13pt" officeooo:rsid="002f76c6" officeooo:paragraph-rsid="002f76c6" style:font-size-asian="13pt" style:font-size-complex="13pt"/>
    </style:style>
    <style:style style:name="P11" style:family="paragraph" style:parent-style-name="Standard">
      <style:text-properties fo:font-size="13pt" officeooo:rsid="00313c33" officeooo:paragraph-rsid="00313c33" style:font-size-asian="13pt" style:font-size-complex="13pt"/>
    </style:style>
    <style:style style:name="P12" style:family="paragraph" style:parent-style-name="Bibliography_20_1">
      <style:text-properties fo:font-size="13pt" style:font-size-asian="13pt" style:font-size-complex="13pt"/>
    </style:style>
    <style:style style:name="T1" style:family="text">
      <style:text-properties fo:language="cs" fo:country="CZ"/>
    </style:style>
    <style:style style:name="T2" style:family="text">
      <style:text-properties fo:language="cs" fo:country="CZ" officeooo:rsid="002e1e01"/>
    </style:style>
    <style:style style:name="T3" style:family="text">
      <style:text-properties fo:language="cs" fo:country="CZ" fo:font-weight="bold" officeooo:rsid="002e1e01" style:font-weight-asian="bold" style:font-weight-complex="bold"/>
    </style:style>
    <style:style style:name="T4" style:family="text">
      <style:text-properties fo:language="cs" fo:country="CZ" fo:font-weight="bold" officeooo:rsid="002f76c6" style:font-weight-asian="bold" style:font-weight-complex="bold"/>
    </style:style>
    <style:style style:name="T5" style:family="text">
      <style:text-properties fo:language="cs" fo:country="CZ" officeooo:rsid="00313c33"/>
    </style:style>
    <style:style style:name="T6" style:family="text">
      <style:text-properties fo:language="cs" fo:country="CZ" officeooo:rsid="0031be4c"/>
    </style:style>
    <style:style style:name="T7" style:family="text">
      <style:text-properties fo:language="cs" fo:country="CZ" officeooo:rsid="0032d07a"/>
    </style:style>
    <style:style style:name="T8" style:family="text">
      <style:text-properties fo:language="cs" fo:country="CZ" officeooo:rsid="00334df4"/>
    </style:style>
    <style:style style:name="T9" style:family="text">
      <style:text-properties fo:language="cs" fo:country="CZ" officeooo:rsid="003535f5"/>
    </style:style>
    <style:style style:name="T10" style:family="text">
      <style:text-properties fo:language="cs" fo:country="CZ" officeooo:rsid="0039aef0"/>
    </style:style>
    <style:style style:name="T11" style:family="text">
      <style:text-properties fo:language="cs" fo:country="CZ" officeooo:rsid="003b906d"/>
    </style:style>
    <style:style style:name="T12" style:family="text">
      <style:text-properties fo:language="cs" fo:country="CZ" officeooo:rsid="003d3076"/>
    </style:style>
    <style:style style:name="T13" style:family="text">
      <style:text-properties fo:language="cs" fo:country="CZ" officeooo:rsid="003f2beb"/>
    </style:style>
    <style:style style:name="T14" style:family="text">
      <style:text-properties fo:language="cs" fo:country="CZ" officeooo:rsid="0042cca9"/>
    </style:style>
    <style:style style:name="T15" style:family="text">
      <style:text-properties fo:language="cs" fo:country="CZ" officeooo:rsid="0043a5af"/>
    </style:style>
    <style:style style:name="T16" style:family="text">
      <style:text-properties fo:language="cs" fo:country="CZ" officeooo:rsid="004497ff"/>
    </style:style>
    <style:style style:name="T17" style:family="text">
      <style:text-properties fo:language="cs" fo:country="CZ" officeooo:rsid="0037afc9"/>
    </style:style>
    <style:style style:name="T18" style:family="text">
      <style:text-properties fo:language="cs" fo:country="CZ" officeooo:rsid="00339015"/>
    </style:style>
    <style:style style:name="T19" style:family="text">
      <style:text-properties fo:language="cs" fo:country="CZ" officeooo:rsid="003799c6"/>
    </style:style>
    <style:style style:name="T20" style:family="text">
      <style:text-properties fo:language="cs" fo:country="CZ" officeooo:rsid="00369aad"/>
    </style:style>
    <style:style style:name="T21" style:family="text">
      <style:text-properties fo:language="cs" fo:country="CZ" officeooo:rsid="0041f75e"/>
    </style:style>
    <style:style style:name="T22" style:family="text">
      <style:text-properties fo:font-size="12pt" fo:language="cs" fo:country="CZ" officeooo:rsid="0032d07a" style:font-size-asian="12pt" style:font-size-complex="12pt"/>
    </style:style>
    <style:style style:name="T23" style:family="text">
      <style:text-properties fo:font-size="12pt" fo:language="cs" fo:country="CZ" officeooo:rsid="00334df4" style:font-size-asian="12pt" style:font-size-complex="12pt"/>
    </style:style>
    <style:style style:name="T24" style:family="text">
      <style:text-properties fo:font-size="12pt" fo:language="cs" fo:country="CZ" officeooo:rsid="00339015" style:font-size-asian="12pt" style:font-size-complex="12pt"/>
    </style:style>
    <style:style style:name="T25" style:family="text">
      <style:text-properties fo:font-size="12pt" fo:language="cs" fo:country="CZ" officeooo:rsid="00369aad" style:font-size-asian="12pt" style:font-size-complex="12pt"/>
    </style:style>
    <style:style style:name="T26" style:family="text">
      <style:text-properties fo:font-size="12pt" fo:language="cs" fo:country="CZ" officeooo:rsid="003799c6" style:font-size-asian="12pt" style:font-size-complex="12pt"/>
    </style:style>
    <style:style style:name="T27" style:family="text">
      <style:text-properties fo:font-size="12pt" fo:language="cs" fo:country="CZ" officeooo:rsid="0037afc9" style:font-size-asian="12pt" style:font-size-complex="12pt"/>
    </style:style>
    <style:style style:name="T28" style:family="text">
      <style:text-properties fo:font-size="12pt" fo:language="cs" fo:country="CZ" officeooo:rsid="0041f75e" style:font-size-asian="12pt" style:font-size-complex="12pt"/>
    </style:style>
    <style:style style:name="T29" style:family="text">
      <style:text-properties fo:font-size="12pt" fo:language="cs" fo:country="CZ" officeooo:rsid="004497ff" style:font-size-asian="12pt" style:font-size-complex="12pt"/>
    </style:style>
    <style:style style:name="T30" style:family="text">
      <style:text-properties style:text-position="sub 58%" fo:language="cs" fo:country="CZ"/>
    </style:style>
    <style:style style:name="T31" style:family="text">
      <style:text-properties style:text-position="sub 58%" fo:language="cs" fo:country="CZ" officeooo:rsid="0039aef0"/>
    </style:style>
    <style:style style:name="T32" style:family="text">
      <style:text-properties style:text-position="sub 58%" fo:font-size="13pt" fo:language="cs" fo:country="CZ" style:font-size-asian="13pt" style:font-size-complex="13pt"/>
    </style:style>
    <style:style style:name="T33" style:family="text">
      <style:text-properties officeooo:rsid="003535f5"/>
    </style:style>
    <style:style style:name="T34" style:family="text">
      <style:text-properties fo:language="en" fo:country="US"/>
    </style:style>
    <style:style style:name="T35" style:family="text">
      <style:text-properties fo:language="en" fo:country="US" officeooo:rsid="0039aef0"/>
    </style:style>
    <style:style style:name="T36" style:family="text">
      <style:text-properties fo:language="en" fo:country="US" officeooo:rsid="0041f75e"/>
    </style:style>
    <style:style style:name="T37" style:family="text">
      <style:text-properties fo:language="en" fo:country="US" officeooo:rsid="0042cca9"/>
    </style:style>
    <style:style style:name="T38" style:family="text">
      <style:text-properties fo:language="en" fo:country="US" officeooo:rsid="0043a5af"/>
    </style:style>
    <style:style style:name="T39" style:family="text">
      <style:text-properties fo:language="en" fo:country="US" officeooo:rsid="004497ff"/>
    </style:style>
    <style:style style:name="T40" style:family="text">
      <style:text-properties officeooo:rsid="003d3076"/>
    </style:style>
    <style:style style:name="T41" style:family="text">
      <style:text-properties fo:font-style="italic" style:font-style-asian="italic"/>
    </style:style>
    <style:style style:name="T42" style:family="text">
      <style:text-properties officeooo:rsid="004497ff"/>
    </style:style>
    <style:style style:name="T43" style:family="text">
      <style:text-properties fo:font-size="13pt" style:font-size-asian="13pt" style:font-size-complex="13pt"/>
    </style:style>
    <style:style style:name="T44" style:family="text">
      <style:text-properties fo:font-size="13pt" officeooo:rsid="003535f5" style:font-size-asian="13pt" style:font-size-complex="13pt"/>
    </style:style>
    <style:style style:name="T45" style:family="text">
      <style:text-properties fo:font-size="13pt" fo:language="cs" fo:country="CZ" style:font-size-asian="13pt" style:font-size-complex="13pt"/>
    </style:style>
    <style:style style:name="T46" style:family="text">
      <style:text-properties fo:font-size="13pt" fo:language="cs" fo:country="CZ" officeooo:rsid="003b906d" style:font-size-asian="13pt" style:font-size-complex="13pt"/>
    </style:style>
    <style:style style:name="T47" style:family="text">
      <style:text-properties fo:font-size="13pt" fo:language="cs" fo:country="CZ" officeooo:rsid="0039aef0" style:font-size-asian="13pt" style:font-size-complex="13pt"/>
    </style:style>
    <style:style style:name="T48" style:family="text">
      <style:text-properties fo:font-size="13pt" fo:language="cs" fo:country="CZ" officeooo:rsid="0031be4c" style:font-size-asian="13pt" style:font-size-complex="13pt"/>
    </style:style>
    <style:style style:name="T49" style:family="text">
      <style:text-properties fo:font-size="13pt" fo:language="cs" fo:country="CZ" officeooo:rsid="003f2beb" style:font-size-asian="13pt" style:font-size-complex="13pt"/>
    </style:style>
    <style:style style:name="T50" style:family="text">
      <style:text-properties fo:font-size="13pt" fo:language="cs" fo:country="CZ" officeooo:rsid="003535f5" style:font-size-asian="13pt" style:font-size-complex="13pt"/>
    </style:style>
    <style:style style:name="T51" style:family="text">
      <style:text-properties fo:font-size="13pt" fo:language="cs" fo:country="CZ" officeooo:rsid="0032d07a" style:font-size-asian="13pt" style:font-size-complex="13pt"/>
    </style:style>
    <style:style style:name="T52" style:family="text">
      <style:text-properties fo:font-size="13pt" fo:language="cs" fo:country="CZ" officeooo:rsid="00334df4" style:font-size-asian="13pt" style:font-size-complex="13pt"/>
    </style:style>
    <style:style style:name="T53" style:family="text">
      <style:text-properties fo:font-size="13pt" fo:language="cs" fo:country="CZ" officeooo:rsid="0037afc9" style:font-size-asian="13pt" style:font-size-complex="13pt"/>
    </style:style>
    <style:style style:name="T54" style:family="text">
      <style:text-properties fo:font-size="13pt" fo:language="cs" fo:country="CZ" officeooo:rsid="00339015" style:font-size-asian="13pt" style:font-size-complex="13pt"/>
    </style:style>
    <style:style style:name="T55" style:family="text">
      <style:text-properties fo:font-size="13pt" fo:language="cs" fo:country="CZ" officeooo:rsid="003799c6" style:font-size-asian="13pt" style:font-size-complex="13pt"/>
    </style:style>
    <style:style style:name="T56" style:family="text">
      <style:text-properties fo:font-size="13pt" fo:language="cs" fo:country="CZ" officeooo:rsid="004497ff" style:font-size-asian="13pt" style:font-size-complex="13pt"/>
    </style:style>
    <style:style style:name="T57" style:family="text">
      <style:text-properties fo:font-size="13pt" fo:language="cs" fo:country="CZ" officeooo:rsid="00369aad" style:font-size-asian="13pt" style:font-size-complex="13pt"/>
    </style:style>
    <style:style style:name="T58" style:family="text">
      <style:text-properties fo:font-size="13pt" fo:language="cs" fo:country="CZ" officeooo:rsid="0041f75e" style:font-size-asian="13pt" style:font-size-complex="13pt"/>
    </style:style>
    <style:style style:name="T59" style:family="text">
      <style:text-properties fo:font-size="13pt" fo:language="cs" fo:country="CZ" officeooo:rsid="0043a5af" style:font-size-asian="13pt" style:font-size-complex="13pt"/>
    </style:style>
    <style:style style:name="T60" style:family="text">
      <style:text-properties fo:font-size="13pt" fo:language="en" fo:country="US" officeooo:rsid="0043a5af" style:font-size-asian="13pt" style:font-size-complex="13pt"/>
    </style:style>
    <style:style style:name="T61" style:family="text">
      <style:text-properties fo:font-size="13pt" fo:language="en" fo:country="US" officeooo:rsid="004497ff" style:font-size-asian="13pt" style:font-size-complex="13pt"/>
    </style:style>
    <style:style style:name="T62" style:family="text">
      <style:text-properties fo:font-size="13pt" fo:language="en" fo:country="US" officeooo:rsid="0041f75e" style:font-size-asian="13pt" style:font-size-complex="13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y a uhlík v nich</text:p>
      <text:p text:style-name="P7"><text:span text:style-name="T35">Z 10 Gt </text:span><text:span text:style-name="T10">uhlíku z fosilních paliv, které lidstvo ročně spálí, se více než polovina z atmosféry někam uloží. Nasnadě je, že přetlak CO</text:span><text:span text:style-name="T31">2</text:span><text:span text:style-name="T10"> v ovzduší vede k jeho rozpouštění v oceánech. Ale tímto způsobem z ovzduší odchází jen čtvrtina toho, co vzniká slučováním fosilního uhlíku s kyslíkem. Kam jde ten další díl? To víme díky přesnému měření podílu kyslíku a dusíku. Kyslíku ubývá</text:span><text:span text:style-name="T11">, </text:span><text:span text:style-name="T10">ale o něco méně, než připadá na oxidaci paliv. Vysvětlení je takové, že se nyní zvětšuje úhrn světové biomasy, a to i přes veškeré odlesňování. Zvýšená fotosyntéza uhlík z ovzduší odčerpává a kyslík, předtím spotřebovaný při oxidaci paliv, vrací zpět do atmosféry. </text:span></text:p>
      <text:p text:style-name="P1"><text:span text:style-name="T46">Onen </text:span><text:span text:style-name="T47">nárůst biomasy připadá </text:span><text:span text:style-name="T46">téměř všechen </text:span><text:span text:style-name="T47">na lesy – tropické, temperátní i boreální. </text:span><text:span text:style-name="T46">G</text:span><text:span text:style-name="T45">lobálně akumulují v </text:span><text:span text:style-name="T47">průměru </text:span><text:span text:style-name="T46">více než čtvrtinu</text:span><text:span text:style-name="T45"> uhlíku lidmi uvol</text:span><text:span text:style-name="T48">ňovaného</text:span><text:span text:style-name="T45"> do ovzduší, s </text:span><text:span text:style-name="T47">výkyvy rok od roku </text:span><text:span text:style-name="T46">závislými na chodu počasí </text:span><text:span text:style-name="T49">(viz obrázek ve článku </text:span><text:a xlink:type="simple" xlink:href="http://amper.ped.muni.cz/gw/clanky/KyslikuJeDost_dlouze.pdf" text:style-name="Internet_20_link" text:visited-style-name="Visited_20_Internet_20_Link"><text:span text:style-name="T43">http://amper.ped.muni.cz/gw/clanky/KyslikuJeDost_dlouze.pdf</text:span></text:a><text:span text:style-name="T49">)</text:span><text:span text:style-name="T46">. </text:span><text:span text:style-name="T45">To, že lesy a půda pod nimi „přibývají na uhlíkové váze“ má několik příčin: delší vegetační období, hnojení (nežádoucím…) reaktivním dusíkem antropogenního původu z ovzduší a také vyšší koncentrac</text:span><text:span text:style-name="T50">i</text:span><text:span text:style-name="T45"> CO</text:span><text:span text:style-name="T32">2</text:span><text:span text:style-name="T45">, která mimo jiné vede k menšímu výdaji vody průduchy listů.</text:span></text:p>
      <text:p text:style-name="P8"><text:span text:style-name="T1">V tom hrají roli i lesy v naší vlasti. Donedávna přibývaly na své nadzemní hmotnosti a přidávaly uhlíku i do půd. A to jak výše uvedenými mechanismy, tak i tím, že přibývaly i plošně a těžba byla výrazně menší než přírůsty nadzemn</text:span><text:span text:style-name="T6">í</text:span><text:span text:style-name="T1"> kmenoviny.</text:span></text:p>
      <text:p text:style-name="P8"><text:span text:style-name="T1">To už je minulost, především u porostů smrkových. Hojně se píše o jejich odumírání,</text:span><text:span text:style-name="T34"> </text:span><text:span text:style-name="T37">ale to</text:span><text:span text:style-name="T1"> by samo o sobě jen zastavilo akumulaci uhlíku stromy, které již neasimilují. A </text:span><text:span text:style-name="T2">tím i jeho přísun do </text:span><text:span text:style-name="T3">půd, v nichž je v naších lesích uložen</text:span><text:span text:style-name="T4">o</text:span><text:span text:style-name="T3"> až téměř tolik uhlíku, jako v nadzemní části stromů</text:span><text:span text:style-name="T2">. Respirace půdními organismy by ovšem pokračovala, takže by v nich uhlíku ubývalo do té doby, než by nově rostoucí vegetace, využívající </text:span><text:span text:style-name="T12">světelnou </text:span><text:span text:style-name="T2">niku uvolněnou stojícími odumřelými stromy, tok uhlíku do půd </text:span><text:span text:style-name="T7">doplnila na respirační úroveň (a pak ji snad </text:span><text:span text:style-name="T12">opět </text:span><text:span text:style-name="T7">převážila)</text:span><text:span text:style-name="T2">.</text:span></text:p>
      <text:p text:style-name="P9"><text:span text:style-name="T1">Horší než samotné odumírání stromů je </text:span><text:span text:style-name="T12">ovšem </text:span><text:span text:style-name="T1">jejich těžba. </text:span><text:span text:style-name="T12">M</text:span><text:span text:style-name="T1">ísto velmi pomalé oxidace jejich biomasy, která by během řady desetiletí probíhala na jejich původní lokalitě, jsou mnohdy spáleny už během několika let. </text:span><text:span text:style-name="T14">Velmi vadí i</text:span><text:span text:style-name="T1"> </text:span><text:span text:style-name="T14">t</text:span><text:span text:style-name="T1">o, že </text:span><text:span text:style-name="T8">plošným </text:span><text:span text:style-name="T1">kácením a odvezením kmenů se odhalí, prosluní a vystaví větru půda, ohřeje se a zrychlí se tím respirace uhlíku v ní. </text:span></text:p>
      <text:p text:style-name="P10"><text:span text:style-name="T1">Lesnická praxe je dosud taková, že dřevo se prostě těží. Plánovaně dle růstu i kalamitně, když už nemůže přirůstat. Z hlediska úhrnu uhlíku v lesích to není správně. Není-li dřevo z lesa opravdu nutné vzít (pro stavění, pro nábyt</text:span><text:span text:style-name="T5">ek</text:span><text:span text:style-name="T1">, papír</text:span><text:span text:style-name="T5">),</text:span><text:span text:style-name="T1"> má </text:span><text:span text:style-name="T5">tam</text:span><text:span text:style-name="T1"> zůstat. Publikace věnující se přirozenému vývoji lesů totiž ukazují, že v nich uhlík, ponechají-li se bez zásahů, </text:span><text:span text:style-name="T12">trvale </text:span><text:span text:style-name="T1">přibývá, až na krátká období po přírodních disturbancích. </text:span></text:p>
      <text:p text:style-name="P11"><text:span text:style-name="T1">Jak tu praxi změnit? Těžbu omezit a kde se to podaří, eliminovat. A to u porostů již proschlý</text:span><text:span text:style-name="T7">c</text:span><text:span text:style-name="T1">h, a</text:span><text:span text:style-name="T9">le</text:span><text:span text:style-name="T1"> především u těch dosud zdravých. Ty mohou akumulovat </text:span><text:span text:style-name="T7">stejným tempem </text:span><text:span text:style-name="T1">uhlík i dalších sto, dvě stě let. Jen se v nich nesmí plošně těžit. Mohutné staré žijící stromy jsou ve skutečnosti velkým „čerpadlem“ uhlíku do podzemí, i když jejich nadzemní přírůstky se už nezdají veliké. Ale ty staré stromy poskytují uhlík i půdě kolem sebe a tím i podmínky pro růst nových stromů.</text:span></text:p>
      <text:p text:style-name="P4">K tomu je vhodné lesy vykupovat, aby se jejich účel změnil: z cíle zisku na cíl uhlíkového „sinku“ a podpory biodiverzity. <text:span text:style-name="T40">Největší službu to může udělat u porostů, kde staré stromy dosud neuschly a jsou v budoucnu ohroženy plošnou těžbou. Ale smysl to má i u porostů se stojícími soušemi, ba i u lesů, z nichž byly kmeny již odvezeny. Úbytek uhlíku z půdy totiž lze snížit i tím, že se neodvezené zbytky ponechají v ploše, kterou pak stíní, pomáhají </text:span><text:soft-page-break/><text:span text:style-name="T40">udržovat v půdě vlhkost a posléze ji obohatí živinami – též v kontrastu s běžnou praxí, že se po těžbě plocha „vyčistí“. </text:span></text:p>
      <text:p text:style-name="P5">Zvláště škodlivá je nynější, rozvíjející se praxe <text:span text:style-name="T42">těžby přímo</text:span> pro účely vytápění (dříví, štěpka, výroba pelet). „Uhlíkové účtování“ EU ji bere jako „bezemisní“. To je ale v rozporu se skutečným počítáním toku uhlíku mezi biosférou a ovzduším a jeho časovou dimenzí.</text:p>
      <text:p text:style-name="P5">Nechat lesy bez zásahů se ukazuje jako pro ochranu klimatu to nejlepší. A pro biodiverzitu rovněž.</text:p>
      <text:p text:style-name="P2"><text:span text:style-name="T51">Je to téma </text:span><text:span text:style-name="T52">provokující, nové, s nedostatkem vědeckých podkladů. Mluví s</text:span><text:span text:style-name="T53">e o něm </text:span><text:span text:style-name="T52">už i ve staré dokumentu </text:span><text:span text:style-name="T53">Hnutí </text:span><text:span text:style-name="T52">Duh</text:span><text:span text:style-name="T53">a</text:span><text:span text:style-name="T52"> </text:span><text:a xlink:type="simple" xlink:href="https://www.hnutiduha.cz/sites/default/files/publikace/typo3/vliv_holoseci.pdf" text:style-name="Internet_20_link" text:visited-style-name="Visited_20_Internet_20_Link"><text:span text:style-name="T43">https://www.hnutiduha.cz/sites/default/files/publikace/typo3/vliv_holoseci.pdf</text:span></text:a><text:span text:style-name="T52">. Velkou </text:span><text:span text:style-name="T54">(</text:span><text:span text:style-name="T52">snad </text:span><text:span text:style-name="T55">ještě</text:span><text:span text:style-name="T52"> potlačitelnou</text:span><text:span text:style-name="T54">)</text:span><text:span text:style-name="T52"> </text:span><text:span text:style-name="T54">kalamitní </text:span><text:span text:style-name="T52">těžbu a emise jí působené až do </text:span><text:span text:style-name="T56">roku 2030</text:span><text:span text:style-name="T52"> zmiňuje studie Klimaticky neutrální Česko  společnosti  McKinsey &amp; Company z  listopadu 2020, <text:s/></text:span><text:a xlink:type="simple" xlink:href="https://www.mckinsey.com/cz/~/media/mckinsey/" text:style-name="Internet_20_link" text:visited-style-name="Visited_20_Internet_20_Link"><text:span text:style-name="T43">https://www.mckinsey.com/cz/~/media/mckinsey/</text:span></text:a><text:a xlink:type="simple" xlink:href="https://www.mckinsey.com/cz/~/media/mckinsey/locations/europe%20and%20middle%20east/czech%20republic/our%20work/decarbonization_report_cz_vf.pdf" text:style-name="Internet_20_link" text:visited-style-name="Visited_20_Internet_20_Link"><text:span text:style-name="T43"><text:line-break/>locations/europe%20and%20middle%20east/czech%20republic/our%20work/decarbonization_report_cz_vf.pdf</text:span></text:a><text:span text:style-name="T52"> </text:span><text:span text:style-name="T57">na str. 46-47.</text:span><text:span text:style-name="T52"> </text:span><text:span text:style-name="T54">Prudce vzrostlou těžbu, <text:s/>pravděpodobně podnícenou pravidly EU uvádí studie </text:span><text:reference-mark-start text:name="ZOTERO_ITEM CSL_CITATION {&quot;citationID&quot;:&quot;DXOsW7Qr&quot;,&quot;properties&quot;:{&quot;formattedCitation&quot;:&quot;(Ceccherini et al. 2020)&quot;,&quot;plainCitation&quot;:&quot;(Ceccherini et al. 2020)&quot;,&quot;noteIndex&quot;:0},&quot;citationItems&quot;:[{&quot;id&quot;:8925,&quot;uris&quot;:[&quot;http://zotero.org/users/369560/items/MIHG9W7J&quot;],&quot;uri&quot;:[&quot;http://zotero.org/users/369560/items/MIHG9W7J&quot;],&quot;itemData&quot;:{&quot;id&quot;:8925,&quot;type&quot;:&quot;article-journal&quot;,&quot;abstract&quot;:&quot;Forests provide a series of ecosystem services that are crucial to our society. In the European Union (EU), forests account for approximately 38% of the total land surface1. These forests are important carbon sinks, and their conservation efforts are vital for the EU’s vision of achieving climate neutrality by 20502. However, the increasing demand for forest services and products, driven by the bioeconomy, poses challenges for sustainable forest management. Here we use fine-scale satellite data to observe an increase in the harvested forest area (49 per cent) and an increase in biomass loss (69 per cent) over Europe for the period of 2016–2018 relative to 2011–2015, with large losses occurring on the Iberian Peninsula and in the Nordic and Baltic countries. Satellite imagery further reveals that the average patch size of harvested area increased by 34 per cent across Europe, with potential effects on biodiversity, soil erosion and water regulation. The increase in the rate of forest harvest is the result of the recent expansion of wood markets, as suggested by econometric indicators on forestry, wood-based bioenergy and international trade. If such a high rate of forest harvest continues, the post-2020 EU vision of forest-based climate mitigation may be hampered, and the additional carbon losses from forests would require extra emission reductions in other sectors in order to reach climate neutrality by 20503.&quot;,&quot;container-title&quot;:&quot;Nature&quot;,&quot;DOI&quot;:&quot;10.1038/s41586-020-2438-y&quot;,&quot;ISSN&quot;:&quot;1476-4687&quot;,&quot;issue&quot;:&quot;7814&quot;,&quot;language&quot;:&quot;en&quot;,&quot;note&quot;:&quot;number: 7814\npublisher: Nature Publishing Group&quot;,&quot;page&quot;:&quot;72-77&quot;,&quot;source&quot;:&quot;www.nature.com&quot;,&quot;title&quot;:&quot;Abrupt increase in harvested forest area over Europe after 2015&quot;,&quot;URL&quot;:&quot;https://www.nature.com/articles/s41586-020-2438-y&quot;,&quot;volume&quot;:&quot;583&quot;,&quot;author&quot;:[{&quot;family&quot;:&quot;Ceccherini&quot;,&quot;given&quot;:&quot;Guido&quot;},{&quot;family&quot;:&quot;Duveiller&quot;,&quot;given&quot;:&quot;Gregory&quot;},{&quot;family&quot;:&quot;Grassi&quot;,&quot;given&quot;:&quot;Giacomo&quot;},{&quot;family&quot;:&quot;Lemoine&quot;,&quot;given&quot;:&quot;Guido&quot;},{&quot;family&quot;:&quot;Avitabile&quot;,&quot;given&quot;:&quot;Valerio&quot;},{&quot;family&quot;:&quot;Pilli&quot;,&quot;given&quot;:&quot;Roberto&quot;},{&quot;family&quot;:&quot;Cescatti&quot;,&quot;given&quot;:&quot;Alessandro&quot;}],&quot;accessed&quot;:{&quot;date-parts&quot;:[[&quot;2020&quot;,7,2]]},&quot;issued&quot;:{&quot;date-parts&quot;:[[&quot;2020&quot;,7]]}}}],&quot;schema&quot;:&quot;https://github.com/citation-style-language/schema/raw/master/csl-citation.json&quot;} RNDrQ9WpIWETx"/><text:span text:style-name="T54">Ceccherini et al. </text:span><text:span text:style-name="T58">(</text:span><text:span text:style-name="T54">2020)</text:span><text:reference-mark-end text:name="ZOTERO_ITEM CSL_CITATION {&quot;citationID&quot;:&quot;DXOsW7Qr&quot;,&quot;properties&quot;:{&quot;formattedCitation&quot;:&quot;(Ceccherini et al. 2020)&quot;,&quot;plainCitation&quot;:&quot;(Ceccherini et al. 2020)&quot;,&quot;noteIndex&quot;:0},&quot;citationItems&quot;:[{&quot;id&quot;:8925,&quot;uris&quot;:[&quot;http://zotero.org/users/369560/items/MIHG9W7J&quot;],&quot;uri&quot;:[&quot;http://zotero.org/users/369560/items/MIHG9W7J&quot;],&quot;itemData&quot;:{&quot;id&quot;:8925,&quot;type&quot;:&quot;article-journal&quot;,&quot;abstract&quot;:&quot;Forests provide a series of ecosystem services that are crucial to our society. In the European Union (EU), forests account for approximately 38% of the total land surface1. These forests are important carbon sinks, and their conservation efforts are vital for the EU’s vision of achieving climate neutrality by 20502. However, the increasing demand for forest services and products, driven by the bioeconomy, poses challenges for sustainable forest management. Here we use fine-scale satellite data to observe an increase in the harvested forest area (49 per cent) and an increase in biomass loss (69 per cent) over Europe for the period of 2016–2018 relative to 2011–2015, with large losses occurring on the Iberian Peninsula and in the Nordic and Baltic countries. Satellite imagery further reveals that the average patch size of harvested area increased by 34 per cent across Europe, with potential effects on biodiversity, soil erosion and water regulation. The increase in the rate of forest harvest is the result of the recent expansion of wood markets, as suggested by econometric indicators on forestry, wood-based bioenergy and international trade. If such a high rate of forest harvest continues, the post-2020 EU vision of forest-based climate mitigation may be hampered, and the additional carbon losses from forests would require extra emission reductions in other sectors in order to reach climate neutrality by 20503.&quot;,&quot;container-title&quot;:&quot;Nature&quot;,&quot;DOI&quot;:&quot;10.1038/s41586-020-2438-y&quot;,&quot;ISSN&quot;:&quot;1476-4687&quot;,&quot;issue&quot;:&quot;7814&quot;,&quot;language&quot;:&quot;en&quot;,&quot;note&quot;:&quot;number: 7814\npublisher: Nature Publishing Group&quot;,&quot;page&quot;:&quot;72-77&quot;,&quot;source&quot;:&quot;www.nature.com&quot;,&quot;title&quot;:&quot;Abrupt increase in harvested forest area over Europe after 2015&quot;,&quot;URL&quot;:&quot;https://www.nature.com/articles/s41586-020-2438-y&quot;,&quot;volume&quot;:&quot;583&quot;,&quot;author&quot;:[{&quot;family&quot;:&quot;Ceccherini&quot;,&quot;given&quot;:&quot;Guido&quot;},{&quot;family&quot;:&quot;Duveiller&quot;,&quot;given&quot;:&quot;Gregory&quot;},{&quot;family&quot;:&quot;Grassi&quot;,&quot;given&quot;:&quot;Giacomo&quot;},{&quot;family&quot;:&quot;Lemoine&quot;,&quot;given&quot;:&quot;Guido&quot;},{&quot;family&quot;:&quot;Avitabile&quot;,&quot;given&quot;:&quot;Valerio&quot;},{&quot;family&quot;:&quot;Pilli&quot;,&quot;given&quot;:&quot;Roberto&quot;},{&quot;family&quot;:&quot;Cescatti&quot;,&quot;given&quot;:&quot;Alessandro&quot;}],&quot;accessed&quot;:{&quot;date-parts&quot;:[[&quot;2020&quot;,7,2]]},&quot;issued&quot;:{&quot;date-parts&quot;:[[&quot;2020&quot;,7]]}}}],&quot;schema&quot;:&quot;https://github.com/citation-style-language/schema/raw/master/csl-citation.json&quot;} RNDrQ9WpIWETx"/><text:span text:style-name="T43">. </text:span><text:span text:style-name="T59">Přehled prací k tématu bilance uhlíku při využití lesů je </text:span><text:reference-mark-start text:name="ZOTERO_ITEM CSL_CITATION {&quot;citationID&quot;:&quot;C5pZMELh&quot;,&quot;properties&quot;:{&quot;formattedCitation&quot;:&quot;(Moomaw, Law, a Goetz 2020)&quot;,&quot;plainCitation&quot;:&quot;(Moomaw, Law, a Goetz 2020)&quot;,&quot;noteIndex&quot;:0},&quot;citationItems&quot;:[{&quot;id&quot;:10015,&quot;uris&quot;:[&quot;http://zotero.org/users/369560/items/TEGSW34N&quot;],&quot;uri&quot;:[&quot;http://zotero.org/users/369560/items/TEGSW34N&quot;],&quot;itemData&quot;:{&quot;id&quot;:10015,&quot;type&quot;:&quot;article-journal&quot;,&quot;abstract&quot;:&quot;It is clear that reducing greenhouse gas emissions alone is insufficient to avoid large global temperature increases. To avoid atmospheric concentrations of greenhouse gases that result in dangerous alterations of the climate, large reductions in carbon dioxide emissions from fossil fuel combustion and land use changes must be accompanied by an increase in atmospheric carbon dioxide sequestration. Natural Climate Solutions have become a major focus of climate policy. Land and ocean ecosystems remove and store atmospheric carbon, and forests play a major role. This focus collection includes papers that address three important aspects of the role for forests in meeting climate change mitigation goals: (i) Carbon Accounting of forest sinks and reservoirs, process emissions and carbon storage in forest products, (ii) the carbon dioxide dynamics of using Forest Bioenergy and (iii) the carbon cycle of Tropical Forests.&quot;,&quot;container-title&quot;:&quot;Environmental Research Letters&quot;,&quot;DOI&quot;:&quot;10.1088/1748-9326/ab6b38&quot;,&quot;ISSN&quot;:&quot;1748-9326&quot;,&quot;issue&quot;:&quot;4&quot;,&quot;journalAbbreviation&quot;:&quot;Environ. Res. Lett.&quot;,&quot;language&quot;:&quot;en&quot;,&quot;note&quot;:&quot;publisher: IOP Publishing&quot;,&quot;page&quot;:&quot;045009&quot;,&quot;source&quot;:&quot;Institute of Physics&quot;,&quot;title&quot;:&quot;Focus on the role of forests and soils in meeting climate change mitigation goals: summary&quot;,&quot;title-short&quot;:&quot;Focus on the role of forests and soils in meeting climate change mitigation goals&quot;,&quot;URL&quot;:&quot;https://doi.org/10.1088/1748-9326/ab6b38&quot;,&quot;volume&quot;:&quot;15&quot;,&quot;author&quot;:[{&quot;family&quot;:&quot;Moomaw&quot;,&quot;given&quot;:&quot;William R.&quot;},{&quot;family&quot;:&quot;Law&quot;,&quot;given&quot;:&quot;Beverly E.&quot;},{&quot;family&quot;:&quot;Goetz&quot;,&quot;given&quot;:&quot;Scott J.&quot;}],&quot;accessed&quot;:{&quot;date-parts&quot;:[[&quot;2021&quot;,1,21]]},&quot;issued&quot;:{&quot;date-parts&quot;:[[&quot;2020&quot;,4]]}}}],&quot;schema&quot;:&quot;https://github.com/citation-style-language/schema/raw/master/csl-citation.json&quot;} RNDbLXsfuH0Zx"/><text:span text:style-name="T59">Moomaw, Law a Goetz </text:span><text:span text:style-name="T60">(</text:span><text:span text:style-name="T59">2020)</text:span><text:reference-mark-end text:name="ZOTERO_ITEM CSL_CITATION {&quot;citationID&quot;:&quot;C5pZMELh&quot;,&quot;properties&quot;:{&quot;formattedCitation&quot;:&quot;(Moomaw, Law, a Goetz 2020)&quot;,&quot;plainCitation&quot;:&quot;(Moomaw, Law, a Goetz 2020)&quot;,&quot;noteIndex&quot;:0},&quot;citationItems&quot;:[{&quot;id&quot;:10015,&quot;uris&quot;:[&quot;http://zotero.org/users/369560/items/TEGSW34N&quot;],&quot;uri&quot;:[&quot;http://zotero.org/users/369560/items/TEGSW34N&quot;],&quot;itemData&quot;:{&quot;id&quot;:10015,&quot;type&quot;:&quot;article-journal&quot;,&quot;abstract&quot;:&quot;It is clear that reducing greenhouse gas emissions alone is insufficient to avoid large global temperature increases. To avoid atmospheric concentrations of greenhouse gases that result in dangerous alterations of the climate, large reductions in carbon dioxide emissions from fossil fuel combustion and land use changes must be accompanied by an increase in atmospheric carbon dioxide sequestration. Natural Climate Solutions have become a major focus of climate policy. Land and ocean ecosystems remove and store atmospheric carbon, and forests play a major role. This focus collection includes papers that address three important aspects of the role for forests in meeting climate change mitigation goals: (i) Carbon Accounting of forest sinks and reservoirs, process emissions and carbon storage in forest products, (ii) the carbon dioxide dynamics of using Forest Bioenergy and (iii) the carbon cycle of Tropical Forests.&quot;,&quot;container-title&quot;:&quot;Environmental Research Letters&quot;,&quot;DOI&quot;:&quot;10.1088/1748-9326/ab6b38&quot;,&quot;ISSN&quot;:&quot;1748-9326&quot;,&quot;issue&quot;:&quot;4&quot;,&quot;journalAbbreviation&quot;:&quot;Environ. Res. Lett.&quot;,&quot;language&quot;:&quot;en&quot;,&quot;note&quot;:&quot;publisher: IOP Publishing&quot;,&quot;page&quot;:&quot;045009&quot;,&quot;source&quot;:&quot;Institute of Physics&quot;,&quot;title&quot;:&quot;Focus on the role of forests and soils in meeting climate change mitigation goals: summary&quot;,&quot;title-short&quot;:&quot;Focus on the role of forests and soils in meeting climate change mitigation goals&quot;,&quot;URL&quot;:&quot;https://doi.org/10.1088/1748-9326/ab6b38&quot;,&quot;volume&quot;:&quot;15&quot;,&quot;author&quot;:[{&quot;family&quot;:&quot;Moomaw&quot;,&quot;given&quot;:&quot;William R.&quot;},{&quot;family&quot;:&quot;Law&quot;,&quot;given&quot;:&quot;Beverly E.&quot;},{&quot;family&quot;:&quot;Goetz&quot;,&quot;given&quot;:&quot;Scott J.&quot;}],&quot;accessed&quot;:{&quot;date-parts&quot;:[[&quot;2021&quot;,1,21]]},&quot;issued&quot;:{&quot;date-parts&quot;:[[&quot;2020&quot;,4]]}}}],&quot;schema&quot;:&quot;https://github.com/citation-style-language/schema/raw/master/csl-citation.json&quot;} RNDbLXsfuH0Zx"/><text:span text:style-name="T59">. Studie</text:span><text:span text:style-name="T60"> </text:span><text:span text:style-name="T59">přímo k těžbě pro energetické účely v EU je </text:span><text:reference-mark-start text:name="ZOTERO_ITEM CSL_CITATION {&quot;citationID&quot;:&quot;ZTSgIbP2&quot;,&quot;properties&quot;:{&quot;formattedCitation&quot;:&quot;(Booth a Mitchell 2020)&quot;,&quot;plainCitation&quot;:&quot;(Booth a Mitchell 2020)&quot;,&quot;noteIndex&quot;:0},&quot;citationItems&quot;:[{&quot;id&quot;:10174,&quot;uris&quot;:[&quot;http://zotero.org/users/369560/items/EE477P6S&quot;],&quot;uri&quot;:[&quot;http://zotero.org/users/369560/items/EE477P6S&quot;],&quot;itemData&quot;:{&quot;id&quot;:10174,&quot;type&quot;:&quot;report&quot;,&quot;publisher&quot;:&quot;Partnership for Policy Integrity&quot;,&quot;title&quot;:&quot;Paper Tiger. Why the EU’s RED II biomass sustainability criteria fail forests and the climate&quot;,&quot;URL&quot;:&quot;http://eubiomasscase.org/wp-content/uploads/2020/07/RED-II-biomass-Paper-Tiger-July-6-2020.pdf&quot;,&quot;author&quot;:[{&quot;family&quot;:&quot;Booth&quot;,&quot;given&quot;:&quot;Mary S.&quot;},{&quot;family&quot;:&quot;Mitchell&quot;,&quot;given&quot;:&quot;Ben&quot;}],&quot;issued&quot;:{&quot;date-parts&quot;:[[&quot;2020&quot;,7,6]]}}}],&quot;schema&quot;:&quot;https://github.com/citation-style-language/schema/raw/master/csl-citation.json&quot;} RNDb0zwZrmcSz"/><text:span text:style-name="T59">Booth a Mitchell (2020)</text:span><text:reference-mark-end text:name="ZOTERO_ITEM CSL_CITATION {&quot;citationID&quot;:&quot;ZTSgIbP2&quot;,&quot;properties&quot;:{&quot;formattedCitation&quot;:&quot;(Booth a Mitchell 2020)&quot;,&quot;plainCitation&quot;:&quot;(Booth a Mitchell 2020)&quot;,&quot;noteIndex&quot;:0},&quot;citationItems&quot;:[{&quot;id&quot;:10174,&quot;uris&quot;:[&quot;http://zotero.org/users/369560/items/EE477P6S&quot;],&quot;uri&quot;:[&quot;http://zotero.org/users/369560/items/EE477P6S&quot;],&quot;itemData&quot;:{&quot;id&quot;:10174,&quot;type&quot;:&quot;report&quot;,&quot;publisher&quot;:&quot;Partnership for Policy Integrity&quot;,&quot;title&quot;:&quot;Paper Tiger. Why the EU’s RED II biomass sustainability criteria fail forests and the climate&quot;,&quot;URL&quot;:&quot;http://eubiomasscase.org/wp-content/uploads/2020/07/RED-II-biomass-Paper-Tiger-July-6-2020.pdf&quot;,&quot;author&quot;:[{&quot;family&quot;:&quot;Booth&quot;,&quot;given&quot;:&quot;Mary S.&quot;},{&quot;family&quot;:&quot;Mitchell&quot;,&quot;given&quot;:&quot;Ben&quot;}],&quot;issued&quot;:{&quot;date-parts&quot;:[[&quot;2020&quot;,7,6]]}}}],&quot;schema&quot;:&quot;https://github.com/citation-style-language/schema/raw/master/csl-citation.json&quot;} RNDb0zwZrmcSz"/><text:span text:style-name="T59">.</text:span><text:span text:style-name="T60"> </text:span><text:span text:style-name="T61">Dal</text:span><text:span text:style-name="T56">ší porovnání prací, pojednávající o příkladech ze Švédska, Kanady a USA je </text:span><text:reference-mark-start text:name="ZOTERO_ITEM CSL_CITATION {&quot;citationID&quot;:&quot;VpoMAQ3I&quot;,&quot;properties&quot;:{&quot;formattedCitation&quot;:&quot;(Giuntoli et al. 2020)&quot;,&quot;plainCitation&quot;:&quot;(Giuntoli et al. 2020)&quot;,&quot;noteIndex&quot;:0},&quot;citationItems&quot;:[{&quot;id&quot;:10021,&quot;uris&quot;:[&quot;http://zotero.org/users/369560/items/JT9ALB2U&quot;],&quot;uri&quot;:[&quot;http://zotero.org/users/369560/items/JT9ALB2U&quot;],&quot;itemData&quot;:{&quot;id&quot;:10021,&quot;type&quot;:&quot;article-journal&quot;,&quot;abstract&quot;:&quot;The demand for wood-based energy is foreseen to grow as energy and climate policies around the world promote the use of bioenergy for climate change mitigation. However, the carbon impacts of forest bioenergy range widely in the literature. The value-choices made on the response of forest management to bioenergy demand have a major influence on the results obtained from modeling exercises and may actually change the contribution of forest bioenergy from climate worsening to climate change mitigation. Despite their relevance, there is very little information, or transparency, as to the empirical basis by which these assumptions are chosen and evaluated against. This study aims to fill in this crucial knowledge gap through a mix of critical review, analysis of historical statistical data, and expert judgement. Several prominent studies reporting climate change mitigation from forest bioenergy in three countries are reviewed: Canada, Sweden, and Southeast USA. This analysis shows that the studies rely on assumptions that bioenergy demand will spur supply responses aimed at more efficient forest management and/or relative increases in forest area. Confronting literature assumptions with trends in historical data, we present the most extensive reality-check of bioenergy literature assumptions to date. We find that studies projecting a large role of forest bioenergy in climate change mitigation rely on assumptions that are too optimistic, at times outright unrealistic. We believe scientists could avoid the misinterpretation of their results and improve the policy relevance of their work by more transparent reporting of: i) value-laden assumptions, ii) their influence on the results, iii) the process and rationale behind such assumptions, especially distinguishing between assumptions that reflect incremental changes in management from assumptions requiring transformational change in several industrial sectors.&quot;,&quot;container-title&quot;:&quot;Renewable and Sustainable Energy Reviews&quot;,&quot;DOI&quot;:&quot;10.1016/j.rser.2020.110368&quot;,&quot;ISSN&quot;:&quot;1364-0321&quot;,&quot;journalAbbreviation&quot;:&quot;Renewable and Sustainable Energy Reviews&quot;,&quot;language&quot;:&quot;en&quot;,&quot;page&quot;:&quot;110368&quot;,&quot;source&quot;:&quot;ScienceDirect&quot;,&quot;title&quot;:&quot;Carbon accounting of bioenergy and forest management nexus. A reality-check of modeling assumptions and expectations&quot;,&quot;URL&quot;:&quot;http://www.sciencedirect.com/science/article/pii/S1364032120306560&quot;,&quot;volume&quot;:&quot;134&quot;,&quot;author&quot;:[{&quot;family&quot;:&quot;Giuntoli&quot;,&quot;given&quot;:&quot;J.&quot;},{&quot;family&quot;:&quot;Searle&quot;,&quot;given&quot;:&quot;S.&quot;},{&quot;family&quot;:&quot;Jonsson&quot;,&quot;given&quot;:&quot;R.&quot;},{&quot;family&quot;:&quot;Agostini&quot;,&quot;given&quot;:&quot;A.&quot;},{&quot;family&quot;:&quot;Robert&quot;,&quot;given&quot;:&quot;N.&quot;},{&quot;family&quot;:&quot;Amaducci&quot;,&quot;given&quot;:&quot;S.&quot;},{&quot;family&quot;:&quot;Marelli&quot;,&quot;given&quot;:&quot;L.&quot;},{&quot;family&quot;:&quot;Camia&quot;,&quot;given&quot;:&quot;A.&quot;}],&quot;accessed&quot;:{&quot;date-parts&quot;:[[&quot;2021&quot;,1,23]]},&quot;issued&quot;:{&quot;date-parts&quot;:[[&quot;2020&quot;,12,1]]}}}],&quot;schema&quot;:&quot;https://github.com/citation-style-language/schema/raw/master/csl-citation.json&quot;} RNDrq3zJXUuHB"/><text:span text:style-name="T56">Giuntoli et al. (2020)</text:span><text:reference-mark-end text:name="ZOTERO_ITEM CSL_CITATION {&quot;citationID&quot;:&quot;VpoMAQ3I&quot;,&quot;properties&quot;:{&quot;formattedCitation&quot;:&quot;(Giuntoli et al. 2020)&quot;,&quot;plainCitation&quot;:&quot;(Giuntoli et al. 2020)&quot;,&quot;noteIndex&quot;:0},&quot;citationItems&quot;:[{&quot;id&quot;:10021,&quot;uris&quot;:[&quot;http://zotero.org/users/369560/items/JT9ALB2U&quot;],&quot;uri&quot;:[&quot;http://zotero.org/users/369560/items/JT9ALB2U&quot;],&quot;itemData&quot;:{&quot;id&quot;:10021,&quot;type&quot;:&quot;article-journal&quot;,&quot;abstract&quot;:&quot;The demand for wood-based energy is foreseen to grow as energy and climate policies around the world promote the use of bioenergy for climate change mitigation. However, the carbon impacts of forest bioenergy range widely in the literature. The value-choices made on the response of forest management to bioenergy demand have a major influence on the results obtained from modeling exercises and may actually change the contribution of forest bioenergy from climate worsening to climate change mitigation. Despite their relevance, there is very little information, or transparency, as to the empirical basis by which these assumptions are chosen and evaluated against. This study aims to fill in this crucial knowledge gap through a mix of critical review, analysis of historical statistical data, and expert judgement. Several prominent studies reporting climate change mitigation from forest bioenergy in three countries are reviewed: Canada, Sweden, and Southeast USA. This analysis shows that the studies rely on assumptions that bioenergy demand will spur supply responses aimed at more efficient forest management and/or relative increases in forest area. Confronting literature assumptions with trends in historical data, we present the most extensive reality-check of bioenergy literature assumptions to date. We find that studies projecting a large role of forest bioenergy in climate change mitigation rely on assumptions that are too optimistic, at times outright unrealistic. We believe scientists could avoid the misinterpretation of their results and improve the policy relevance of their work by more transparent reporting of: i) value-laden assumptions, ii) their influence on the results, iii) the process and rationale behind such assumptions, especially distinguishing between assumptions that reflect incremental changes in management from assumptions requiring transformational change in several industrial sectors.&quot;,&quot;container-title&quot;:&quot;Renewable and Sustainable Energy Reviews&quot;,&quot;DOI&quot;:&quot;10.1016/j.rser.2020.110368&quot;,&quot;ISSN&quot;:&quot;1364-0321&quot;,&quot;journalAbbreviation&quot;:&quot;Renewable and Sustainable Energy Reviews&quot;,&quot;language&quot;:&quot;en&quot;,&quot;page&quot;:&quot;110368&quot;,&quot;source&quot;:&quot;ScienceDirect&quot;,&quot;title&quot;:&quot;Carbon accounting of bioenergy and forest management nexus. A reality-check of modeling assumptions and expectations&quot;,&quot;URL&quot;:&quot;http://www.sciencedirect.com/science/article/pii/S1364032120306560&quot;,&quot;volume&quot;:&quot;134&quot;,&quot;author&quot;:[{&quot;family&quot;:&quot;Giuntoli&quot;,&quot;given&quot;:&quot;J.&quot;},{&quot;family&quot;:&quot;Searle&quot;,&quot;given&quot;:&quot;S.&quot;},{&quot;family&quot;:&quot;Jonsson&quot;,&quot;given&quot;:&quot;R.&quot;},{&quot;family&quot;:&quot;Agostini&quot;,&quot;given&quot;:&quot;A.&quot;},{&quot;family&quot;:&quot;Robert&quot;,&quot;given&quot;:&quot;N.&quot;},{&quot;family&quot;:&quot;Amaducci&quot;,&quot;given&quot;:&quot;S.&quot;},{&quot;family&quot;:&quot;Marelli&quot;,&quot;given&quot;:&quot;L.&quot;},{&quot;family&quot;:&quot;Camia&quot;,&quot;given&quot;:&quot;A.&quot;}],&quot;accessed&quot;:{&quot;date-parts&quot;:[[&quot;2021&quot;,1,23]]},&quot;issued&quot;:{&quot;date-parts&quot;:[[&quot;2020&quot;,12,1]]}}}],&quot;schema&quot;:&quot;https://github.com/citation-style-language/schema/raw/master/csl-citation.json&quot;} RNDrq3zJXUuHB"/><text:span text:style-name="T56">.</text:span><text:span text:style-name="T60"> </text:span><text:span text:style-name="T50">Nová</text:span><text:span text:style-name="T44"> vyjádření k tématu: </text:span><text:reference-mark-start text:name="ZOTERO_ITEM CSL_CITATION {&quot;citationID&quot;:&quot;fd2AjCx8&quot;,&quot;properties&quot;:{&quot;formattedCitation&quot;:&quot;(Booth 2021; Baroch 2021)&quot;,&quot;plainCitation&quot;:&quot;(Booth 2021; Baroch 2021)&quot;,&quot;noteIndex&quot;:0},&quot;citationItems&quot;:[{&quot;id&quot;:10170,&quot;uris&quot;:[&quot;http://zotero.org/users/369560/items/7HU24HE7&quot;],&quot;uri&quot;:[&quot;http://zotero.org/users/369560/items/7HU24HE7&quot;],&quot;itemData&quot;:{&quot;id&quot;:10170,&quot;type&quot;:&quot;post-weblog&quot;,&quot;language&quot;:&quot;en-US&quot;,&quot;title&quot;:&quot;EU Court refuses to hear international complaint against forest-destroying renewable energy policies – EU Biomass Legal Case&quot;,&quot;URL&quot;:&quot;http://eubiomasscase.org/2021/01/28/eu-court-refuses-to-hear-international-complaint-against-forest-destroying-renewable-energy-policies/&quot;,&quot;author&quot;:[{&quot;family&quot;:&quot;Booth&quot;,&quot;given&quot;:&quot;Mary S.&quot;}],&quot;accessed&quot;:{&quot;date-parts&quot;:[[&quot;2021&quot;,2,7]]},&quot;issued&quot;:{&quot;date-parts&quot;:[[&quot;2021&quot;,1,28]]}}},{&quot;id&quot;:10172,&quot;uris&quot;:[&quot;http://zotero.org/users/369560/items/UJYK59YB&quot;],&quot;uri&quot;:[&quot;http://zotero.org/users/369560/items/UJYK59YB&quot;],&quot;itemData&quot;:{&quot;id&quot;:10172,&quot;type&quot;:&quot;webpage&quot;,&quot;abstract&quot;:&quot;Kvůli masivnímu kácení českých smrkových lesů, které napadl kůrovec, přestaly porosty fungovat jako ohromná „zásobárna“ uhlíku, a naopak se staly významným zdrojem skleníkových plynů. České vládě teď hrozí, že si bude muset nakoupit emisní povolenky za až desítky miliard korun. Vědci přitom před vysazováním a udržováním rozlehlých smrkových monokultur a na nedostatek druhově pestřejších porostů varují už více než pětadvacet let.&quot;,&quot;container-title&quot;:&quot;Obnovitelně&quot;,&quot;language&quot;:&quot;cs&quot;,&quot;title&quot;:&quot;Masakr v českých lesích má na kontě miliony tun skleníkových plynů&quot;,&quot;URL&quot;:&quot;https://www.obnovitelne.cz/clanek/1479/masakr-v-ceskych-lesich-ma-na-konte-miliony-tun-sklenikovych-plynu/&quot;,&quot;author&quot;:[{&quot;family&quot;:&quot;Baroch&quot;,&quot;given&quot;:&quot;&quot;}],&quot;accessed&quot;:{&quot;date-parts&quot;:[[&quot;2021&quot;,2,7]]},&quot;issued&quot;:{&quot;date-parts&quot;:[[&quot;2021&quot;,2,6]]}}}],&quot;schema&quot;:&quot;https://github.com/citation-style-language/schema/raw/master/csl-citation.json&quot;} RND8WGVTBIFqT"/><text:span text:style-name="T44">Booth </text:span><text:span text:style-name="T62">(</text:span><text:span text:style-name="T44">2021</text:span><text:span text:style-name="T62">)</text:span><text:span text:style-name="T44">; Baroch </text:span><text:span text:style-name="T62">(</text:span><text:span text:style-name="T44">2021).</text:span><text:reference-mark-end text:name="ZOTERO_ITEM CSL_CITATION {&quot;citationID&quot;:&quot;fd2AjCx8&quot;,&quot;properties&quot;:{&quot;formattedCitation&quot;:&quot;(Booth 2021; Baroch 2021)&quot;,&quot;plainCitation&quot;:&quot;(Booth 2021; Baroch 2021)&quot;,&quot;noteIndex&quot;:0},&quot;citationItems&quot;:[{&quot;id&quot;:10170,&quot;uris&quot;:[&quot;http://zotero.org/users/369560/items/7HU24HE7&quot;],&quot;uri&quot;:[&quot;http://zotero.org/users/369560/items/7HU24HE7&quot;],&quot;itemData&quot;:{&quot;id&quot;:10170,&quot;type&quot;:&quot;post-weblog&quot;,&quot;language&quot;:&quot;en-US&quot;,&quot;title&quot;:&quot;EU Court refuses to hear international complaint against forest-destroying renewable energy policies – EU Biomass Legal Case&quot;,&quot;URL&quot;:&quot;http://eubiomasscase.org/2021/01/28/eu-court-refuses-to-hear-international-complaint-against-forest-destroying-renewable-energy-policies/&quot;,&quot;author&quot;:[{&quot;family&quot;:&quot;Booth&quot;,&quot;given&quot;:&quot;Mary S.&quot;}],&quot;accessed&quot;:{&quot;date-parts&quot;:[[&quot;2021&quot;,2,7]]},&quot;issued&quot;:{&quot;date-parts&quot;:[[&quot;2021&quot;,1,28]]}}},{&quot;id&quot;:10172,&quot;uris&quot;:[&quot;http://zotero.org/users/369560/items/UJYK59YB&quot;],&quot;uri&quot;:[&quot;http://zotero.org/users/369560/items/UJYK59YB&quot;],&quot;itemData&quot;:{&quot;id&quot;:10172,&quot;type&quot;:&quot;webpage&quot;,&quot;abstract&quot;:&quot;Kvůli masivnímu kácení českých smrkových lesů, které napadl kůrovec, přestaly porosty fungovat jako ohromná „zásobárna“ uhlíku, a naopak se staly významným zdrojem skleníkových plynů. České vládě teď hrozí, že si bude muset nakoupit emisní povolenky za až desítky miliard korun. Vědci přitom před vysazováním a udržováním rozlehlých smrkových monokultur a na nedostatek druhově pestřejších porostů varují už více než pětadvacet let.&quot;,&quot;container-title&quot;:&quot;Obnovitelně&quot;,&quot;language&quot;:&quot;cs&quot;,&quot;title&quot;:&quot;Masakr v českých lesích má na kontě miliony tun skleníkových plynů&quot;,&quot;URL&quot;:&quot;https://www.obnovitelne.cz/clanek/1479/masakr-v-ceskych-lesich-ma-na-konte-miliony-tun-sklenikovych-plynu/&quot;,&quot;author&quot;:[{&quot;family&quot;:&quot;Baroch&quot;,&quot;given&quot;:&quot;&quot;}],&quot;accessed&quot;:{&quot;date-parts&quot;:[[&quot;2021&quot;,2,7]]},&quot;issued&quot;:{&quot;date-parts&quot;:[[&quot;2021&quot;,2,6]]}}}],&quot;schema&quot;:&quot;https://github.com/citation-style-language/schema/raw/master/csl-citation.json&quot;} RND8WGVTBIFqT"/></text:p>
      <text:p text:style-name="P4"><text:s/></text:p>
      <text:section text:style-name="Sect1" text:name="ZOTERO_BIBL {&quot;uncited&quot;:[],&quot;omitted&quot;:[],&quot;custom&quot;:[]} CSL_BIBLIOGRAPHY RNDYLI0RgMLKM">
        <text:p text:style-name="P12">Baroch. 2021. „Masakr v českých lesích má na kontě miliony tun skleníkových plynů". Obnovitelně. 6. únor 2021. <text:a xlink:type="simple" xlink:href="https://www.obnovitelne.cz/clanek/1479/masakr-v-ceskych-lesich-ma-na-konte-miliony-tun-sklenikovych-plynu/" text:style-name="Internet_20_link" text:visited-style-name="Visited_20_Internet_20_Link">https://www.obnovitelne.cz/clanek/1479/masakr-v-ceskych-lesich-ma-na-konte-miliony-tun-sklenikovych-plynu/</text:a>.</text:p>
        <text:p text:style-name="P12">Booth, Mary S. 2021. „EU Court Refuses to Hear International Complaint against Forest-Destroying Renewable Energy Policies – EU Biomass Legal Case". 28. leden 2021. <text:a xlink:type="simple" xlink:href="http://eubiomasscase.org/2021/01/28/eu-court-refuses-to-hear-international-complaint-against-forest-destroying-renewable-energy-policies/" text:style-name="Internet_20_link" text:visited-style-name="Visited_20_Internet_20_Link">http://eubiomasscase.org/2021/01/28/eu-court-refuses-to-hear-international-complaint-against-forest-destroying-renewable-energy-policies/</text:a>.</text:p>
        <text:p text:style-name="P12">Booth, Mary S., a Ben Mitchell. 2020. „Paper Tiger. Why the EU’s RED II biomass sustainability criteria fail forests and the climate". Partnership for Policy Integrity. <text:a xlink:type="simple" xlink:href="http://eubiomasscase.org/wp-content/uploads/2020/07/RED-II-biomass-Paper-Tiger-July-6-2020.pdf" text:style-name="Internet_20_link" text:visited-style-name="Visited_20_Internet_20_Link">http://eubiomasscase.org/wp-content/uploads/2020/07/RED-II-biomass-Paper-Tiger-July-6-2020.pdf</text:a>.</text:p>
        <text:p text:style-name="P12">Ceccherini, Guido, Gregory Duveiller, Giacomo Grassi, Guido Lemoine, Valerio Avitabile, Roberto Pilli, a Alessandro Cescatti. 2020. „Abrupt Increase in Harvested Forest Area over Europe after 2015". <text:span text:style-name="T41">Nature</text:span> 583 (7814): 72–77. <text:a xlink:type="simple" xlink:href="https://doi.org/10.1038/s41586-020-2438-y" text:style-name="Internet_20_link" text:visited-style-name="Visited_20_Internet_20_Link">https://doi.org/10.1038/s41586-020-2438-y</text:a>.</text:p>
        <text:p text:style-name="P12">Giuntoli, J., S. Searle, R. Jonsson, A. Agostini, N. Robert, S. Amaducci, L. Marelli, a A. Camia. 2020. „Carbon Accounting of Bioenergy and Forest Management Nexus. A Reality-Check of Modeling Assumptions and Expectations". <text:span text:style-name="T41">Renewable and Sustainable Energy Reviews</text:span> 134 (prosinec): 110368. <text:a xlink:type="simple" xlink:href="https://doi.org/10.1016/j.rser.2020.110368" text:style-name="Internet_20_link" text:visited-style-name="Visited_20_Internet_20_Link">https://doi.org/10.1016/j.rser.2020.110368</text:a>.</text:p>
        <text:p text:style-name="P12">Moomaw, William R., Beverly E. Law, a Scott J. Goetz. 2020. „Focus on the Role of Forests and Soils in Meeting Climate Change Mitigation Goals: Summary". <text:span text:style-name="T41">Environmental Research Letters</text:span> 15 (4): 045009. <text:a xlink:type="simple" xlink:href="https://doi.org/10.1088/1748-9326/ab6b38" text:style-name="Internet_20_link" text:visited-style-name="Visited_20_Internet_20_Link">https://doi.org/10.1088/1748-9326/ab6b38</text:a>.</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3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8-27T20:44:04.491000000</meta:creation-date>
    <dc:date>2021-02-09T18:42:26.846000000</dc:date>
    <meta:editing-duration>PT12H5M43S</meta:editing-duration>
    <meta:editing-cycles>33</meta:editing-cycles>
    <meta:generator>LibreOffice/6.2.2.2$Windows_X86_64 LibreOffice_project/2b840030fec2aae0fd2658d8d4f9548af4e3518d</meta:generator>
    <dc:creator>Jan Hollan</dc:creator>
    <meta:document-statistic meta:table-count="0" meta:image-count="0" meta:object-count="0" meta:page-count="2" meta:paragraph-count="19" meta:word-count="985" meta:character-count="6794" meta:non-whitespace-character-count="5815"/>
    <meta:user-defined meta:name="ZOTERO_PREF_1">&lt;data data-version="3" zotero-version="5.0.95.1"&gt;&lt;session id="Y064VFVf"/&gt;&lt;style id="http://www.zotero.org/styles/chicago-author-date" locale="cs-CZ" hasBibliography="1" bibliographyStyleHasBeenSet="1"/&gt;&lt;prefs&gt;&lt;pref name="fieldType" value="ReferenceMark"/&gt;</meta:user-defined>
    <meta:user-defined meta:name="ZOTERO_PREF_2">&lt;pref name="automaticJournalAbbreviations" value="true"/&gt;&lt;/prefs&gt;&lt;/data&gt;</meta:user-defined>
  </office:meta>
</office:document-meta>
</file>