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e759"/>
    </style:style>
    <style:style style:name="P2" style:family="paragraph" style:parent-style-name="Text_20_body">
      <style:text-properties officeooo:paragraph-rsid="000d1217"/>
    </style:style>
    <style:style style:name="P3" style:family="paragraph" style:parent-style-name="Text_20_body">
      <style:text-properties officeooo:paragraph-rsid="000e57ef"/>
    </style:style>
    <style:style style:name="P4" style:family="paragraph" style:parent-style-name="Text_20_body">
      <style:text-properties officeooo:paragraph-rsid="0011385d"/>
    </style:style>
    <style:style style:name="P5" style:family="paragraph" style:parent-style-name="Text_20_body">
      <style:text-properties officeooo:paragraph-rsid="0011ba08"/>
    </style:style>
    <style:style style:name="T1" style:family="text">
      <style:text-properties fo:language="en" fo:country="US" fo:font-weight="normal" officeooo:rsid="000e57ef" style:font-weight-asian="normal" style:font-weight-complex="normal"/>
    </style:style>
    <style:style style:name="T2" style:family="text">
      <style:text-properties fo:language="en" fo:country="US" fo:font-weight="normal" officeooo:rsid="0011ba08" style:font-weight-asian="normal" style:font-weight-complex="normal"/>
    </style:style>
    <style:style style:name="T3" style:family="text">
      <style:text-properties fo:language="en" fo:country="US" fo:font-weight="normal" officeooo:rsid="00134bda" style:font-weight-asian="normal" style:font-weight-complex="normal"/>
    </style:style>
    <style:style style:name="T4" style:family="text">
      <style:text-properties fo:language="en" fo:country="US" fo:font-weight="normal" officeooo:rsid="00155e70" style:font-weight-asian="normal" style:font-weight-complex="normal"/>
    </style:style>
    <style:style style:name="T5" style:family="text">
      <style:text-properties fo:language="cs" fo:country="CZ" fo:font-weight="normal" style:font-weight-asian="normal" style:font-weight-complex="normal"/>
    </style:style>
    <style:style style:name="T6" style:family="text">
      <style:text-properties fo:language="cs" fo:country="CZ" fo:font-weight="normal" officeooo:rsid="000d1217" style:font-weight-asian="normal" style:font-weight-complex="normal"/>
    </style:style>
    <style:style style:name="T7" style:family="text">
      <style:text-properties fo:language="cs" fo:country="CZ" fo:font-weight="normal" officeooo:rsid="000be759" style:font-weight-asian="normal" style:font-weight-complex="normal"/>
    </style:style>
    <style:style style:name="T8" style:family="text">
      <style:text-properties fo:language="cs" fo:country="CZ" fo:font-weight="normal" officeooo:rsid="000cfb71" style:font-weight-asian="normal" style:font-weight-complex="normal"/>
    </style:style>
    <style:style style:name="T9" style:family="text">
      <style:text-properties fo:language="cs" fo:country="CZ" fo:font-weight="normal" officeooo:rsid="000da0b5" style:font-weight-asian="normal" style:font-weight-complex="normal"/>
    </style:style>
    <style:style style:name="T10" style:family="text">
      <style:text-properties fo:language="cs" fo:country="CZ" fo:font-weight="normal" officeooo:rsid="000e57ef" style:font-weight-asian="normal" style:font-weight-complex="normal"/>
    </style:style>
    <style:style style:name="T11" style:family="text">
      <style:text-properties fo:language="cs" fo:country="CZ" fo:font-weight="normal" officeooo:rsid="000e8ef2" style:font-weight-asian="normal" style:font-weight-complex="normal"/>
    </style:style>
    <style:style style:name="T12" style:family="text">
      <style:text-properties fo:language="cs" fo:country="CZ" fo:font-weight="normal" officeooo:rsid="0011385d" style:font-weight-asian="normal" style:font-weight-complex="normal"/>
    </style:style>
    <style:style style:name="T13" style:family="text">
      <style:text-properties fo:language="cs" fo:country="CZ" fo:font-weight="normal" officeooo:rsid="0011ba08" style:font-weight-asian="normal" style:font-weight-complex="normal"/>
    </style:style>
    <style:style style:name="T14" style:family="text">
      <style:text-properties fo:language="cs" fo:country="CZ" fo:font-weight="normal" officeooo:rsid="00155e70" style:font-weight-asian="normal" style:font-weight-complex="normal"/>
    </style:style>
    <style:style style:name="T15" style:family="text">
      <style:text-properties fo:language="cs" fo:country="CZ" fo:font-style="italic" fo:font-weight="normal" officeooo:rsid="000e8ef2" style:font-style-asian="italic" style:font-weight-asian="normal" style:font-style-complex="italic" style:font-weight-complex="normal"/>
    </style:style>
    <style:style style:name="T16" style:family="text">
      <style:text-properties fo:language="cs" fo:country="CZ" fo:font-style="italic" fo:font-weight="normal" officeooo:rsid="000be759" style:font-style-asian="italic" style:font-weight-asian="normal" style:font-style-complex="italic" style:font-weight-complex="normal"/>
    </style:style>
    <style:style style:name="T17" style:family="text">
      <style:text-properties fo:language="cs" fo:country="CZ" fo:font-style="italic" fo:font-weight="normal" officeooo:rsid="000d1217" style:font-style-asian="italic" style:font-weight-asian="normal" style:font-style-complex="italic" style:font-weight-complex="normal"/>
    </style:style>
    <style:style style:name="T18" style:family="text">
      <style:text-properties fo:language="cs" fo:country="CZ" fo:font-weight="bold" officeooo:rsid="000be759" style:font-weight-asian="bold" style:font-weight-complex="bold"/>
    </style:style>
    <style:style style:name="T19" style:family="text">
      <style:text-properties style:text-position="super 58%" fo:language="cs" fo:country="CZ" fo:font-weight="normal" officeooo:rsid="0011385d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pan text:style-name="T5">Různá </text:span></text:span><text:span text:style-name="Strong_20_Emphasis"><text:span text:style-name="T13">konstatování</text:span></text:span><text:span text:style-name="Strong_20_Emphasis"><text:span text:style-name="T7"> o klimatickém systému Země – o </text:span></text:span><text:span text:style-name="Strong_20_Emphasis"><text:span text:style-name="T13">změně jeho teplot a sálání vlivem změny chemického složení ovzduší</text:span></text:span><text:span text:style-name="Strong_20_Emphasis"><text:span text:style-name="T7">:</text:span></text:span></text:h>
      <text:p text:style-name="P1"><text:span text:style-name="Strong_20_Emphasis"><text:span text:style-name="T18">Průměrná teplota zemského povrchu v ustáleném stavu závisí jen na koncentraci skleníkových plynů.</text:span></text:span></text:p>
      <text:p text:style-name="P1"><text:span text:style-name="Strong_20_Emphasis"><text:span text:style-name="T15">Pokud by </text:span></text:span><text:span text:style-name="Strong_20_Emphasis"><text:span text:style-name="T16">koncentrace </text:span></text:span><text:span text:style-name="Strong_20_Emphasis"><text:span text:style-name="T7">dobře promíchaných skleníkových plynů (to jsou všechny kromě vodní páry, její</text:span></text:span><text:span text:style-name="Strong_20_Emphasis"><text:span text:style-name="T6">ž</text:span></text:span><text:span text:style-name="Strong_20_Emphasis"><text:span text:style-name="T7"> maximální možná koncentrace je ostře závislá na teplotě vzduchu), </text:span></text:span><text:span text:style-name="Strong_20_Emphasis"><text:span text:style-name="T15">vzrostla skokem</text:span></text:span><text:span text:style-name="Strong_20_Emphasis"><text:span text:style-name="T11">, </text:span></text:span><text:span text:style-name="Strong_20_Emphasis"><text:span text:style-name="T7">sníž</text:span></text:span><text:span text:style-name="Strong_20_Emphasis"><text:span text:style-name="T11">ilo by</text:span></text:span><text:span text:style-name="Strong_20_Emphasis"><text:span text:style-name="T7"> se sálání Země </text:span></text:span><text:span text:style-name="Strong_20_Emphasis"><text:span text:style-name="T8">(tedy únik tepla) </text:span></text:span><text:span text:style-name="Strong_20_Emphasis"><text:span text:style-name="T7">do vesmíru a zač</text:span></text:span><text:span text:style-name="Strong_20_Emphasis"><text:span text:style-name="T11">aly</text:span></text:span><text:span text:style-name="Strong_20_Emphasis"><text:span text:style-name="T7"> </text:span></text:span><text:span text:style-name="Strong_20_Emphasis"><text:span text:style-name="T11">by </text:span></text:span><text:span text:style-name="Strong_20_Emphasis"><text:span text:style-name="T7">růst teplot</text:span></text:span><text:span text:style-name="Strong_20_Emphasis"><text:span text:style-name="T8">y</text:span></text:span><text:span text:style-name="Strong_20_Emphasis"><text:span text:style-name="T7"> povrchu i </text:span></text:span><text:a xlink:type="simple" xlink:href="http://slovnik.cmes.cz/vyklad/cs/t" text:style-name="Internet_20_link" text:visited-style-name="Visited_20_Internet_20_Link"><text:span text:style-name="Strong_20_Emphasis">troposféry</text:span></text:a><text:span text:style-name="Strong_20_Emphasis"><text:span text:style-name="T7">, </text:span></text:span><text:span text:style-name="Strong_20_Emphasis"><text:span text:style-name="T8">která je s povrchem tepelně těsně propojená (její tepelná kapacita je nevelká, odpovídá </text:span></text:span><text:span text:style-name="Strong_20_Emphasis"><text:span text:style-name="T1">dv</text:span></text:span><text:span text:style-name="Strong_20_Emphasis"><text:span text:style-name="T11">ěma</text:span></text:span><text:span text:style-name="Strong_20_Emphasis"><text:span text:style-name="T10"> </text:span></text:span><text:span text:style-name="Strong_20_Emphasis"><text:span text:style-name="T8">metrům vodního sloupce)</text:span></text:span><text:span text:style-name="Strong_20_Emphasis"><text:span text:style-name="T7">. Tempo růstu </text:span></text:span><text:span text:style-name="Strong_20_Emphasis"><text:span text:style-name="T8">teplot </text:span></text:span><text:span text:style-name="Strong_20_Emphasis"><text:span text:style-name="T11">by</text:span></text:span><text:span text:style-name="Strong_20_Emphasis"><text:span text:style-name="T7"> </text:span></text:span><text:span text:style-name="Strong_20_Emphasis"><text:span text:style-name="T8">ale </text:span></text:span><text:span text:style-name="Strong_20_Emphasis"><text:span text:style-name="T11">bylo </text:span></text:span><text:span text:style-name="Strong_20_Emphasis"><text:span text:style-name="T8">velmi </text:span></text:span><text:span text:style-name="Strong_20_Emphasis"><text:span text:style-name="T7">omezené zejména tím, </text:span></text:span><text:span text:style-name="Strong_20_Emphasis"><text:span text:style-name="T8">že </text:span></text:span><text:span text:style-name="Strong_20_Emphasis"><text:span text:style-name="T6">oteplující se povrchová voda </text:span></text:span><text:span text:style-name="Strong_20_Emphasis"><text:span text:style-name="T8">se vlivem větru i termohalinní cirkulace dostává do hloubek oceánů.</text:span></text:span></text:p>
      <text:p text:style-name="P2"><text:span text:style-name="Strong_20_Emphasis"><text:span text:style-name="T6">Kdyby se voda v oceánech nepromíchávala, teplota povrchu Země by se mnohem rychleji přizpůsobila zvýšené koncentraci skleníkových plynů.</text:span></text:span></text:p>
      <text:p text:style-name="P3"><text:span text:style-name="Strong_20_Emphasis"><text:span text:style-name="T11">Doopravdy rostl</text:span></text:span><text:span text:style-name="Strong_20_Emphasis"><text:span text:style-name="T12">y </text:span></text:span><text:span text:style-name="Strong_20_Emphasis"><text:span text:style-name="T9">ko</text:span></text:span><text:span text:style-name="Strong_20_Emphasis"><text:span text:style-name="T11">ncentrace od nástupu fosilních paliv postupně a rostou i nadále. </text:span></text:span><text:span text:style-name="Strong_20_Emphasis"><text:span text:style-name="T9">Kdyby nebylo tepelného toku do nitra oceánů, do tání ledu a prohřívání pevnin do hloubky, </text:span></text:span><text:span text:style-name="Strong_20_Emphasis"><text:span text:style-name="T11">nynější </text:span></text:span><text:span text:style-name="Strong_20_Emphasis"><text:span text:style-name="T9">globální teplotní anomálie by byla </text:span></text:span><text:span text:style-name="Strong_20_Emphasis"><text:span text:style-name="T12">až</text:span></text:span><text:span text:style-name="Strong_20_Emphasis"><text:span text:style-name="T9"> o kelvin vyšší a byla by velmi blízká hypotetickému ustálenému stavu při momentální koncentraci dobře promíchaných skleníkových plynů. Tempo oteplování by ale nebylo jiné, než je to skutečné </text:span></text:span><text:span text:style-name="Strong_20_Emphasis"><text:span text:style-name="T10">od roku 1970 </text:span></text:span><text:span text:style-name="Strong_20_Emphasis"><text:span text:style-name="T9">(0,18 K co deset let, </text:span></text:span><text:span text:style-name="Strong_20_Emphasis"><text:span text:style-name="T10">viz </text:span></text:span><text:a xlink:type="simple" xlink:href="http://www.columbia.edu/~mhs119/Temperature/" text:style-name="Internet_20_link" text:visited-style-name="Visited_20_Internet_20_Link"><text:span text:style-name="Strong_20_Emphasis">http://www.columbia.edu/~mhs119/Temperature/</text:span></text:a><text:span text:style-name="Strong_20_Emphasis"><text:span text:style-name="T10"> </text:span></text:span><text:span text:style-name="Strong_20_Emphasis"><text:span text:style-name="T9">), neboť to je působeno tím, že skleníkový efekt vinou našich emisí trvale sílí.</text:span></text:span></text:p>
      <text:p text:style-name="P4"><text:span text:style-name="Strong_20_Emphasis"><text:span text:style-name="T6">Vzroste-li </text:span></text:span><text:span text:style-name="Strong_20_Emphasis"><text:span text:style-name="T17">skokem</text:span></text:span><text:span text:style-name="Strong_20_Emphasis"><text:span text:style-name="T6"> koncentrace skleníkových plynů, zvýší se sálání ovzduší na zemský povrch. </text:span></text:span></text:p>
      <text:p text:style-name="P5"><text:span text:style-name="Strong_20_Emphasis"><text:span text:style-name="T13">Tepelný tok shora na zemský povrch je vyšší než tepelný tok z povrchu vzhůru. Poděleno obsahem Země (velikostí povrchu geoidu) činí rozdíl již od 80. let v průměru </text:span></text:span><text:span text:style-name="Strong_20_Emphasis"><text:span text:style-name="T12">0,7 W/m</text:span></text:span><text:span text:style-name="Strong_20_Emphasis"><text:span text:style-name="T19">2</text:span></text:span><text:span text:style-name="Strong_20_Emphasis"><text:span text:style-name="T12">. </text:span></text:span></text:p>
      <text:p text:style-name="P5"><text:span text:style-name="Strong_20_Emphasis"><text:span text:style-name="T12">Měrný tepelný tok zemským povrchem dolů (do vodstev, ledu a pevnin) je v dlouhodobém průměru asi 0,7 W/m</text:span></text:span><text:span text:style-name="Strong_20_Emphasis"><text:span text:style-name="T19">2</text:span></text:span><text:span text:style-name="Strong_20_Emphasis"><text:span text:style-name="T12">. </text:span></text:span><text:span text:style-name="Strong_20_Emphasis"><text:span text:style-name="T14">Stejné hodnoty nabyl rozdíl mezi měrným příkonem pohlcovaným Zemí ze slunce a měrným výkonem, který formou dlouhovlnného infračerveného záření Země do vesmíru vysílá. Tento rozdíl (radiační nerovnováha) je působen dvěma vlivy. Jednak tím, že kleslo</text:span></text:span><text:span text:style-name="Strong_20_Emphasis"><text:span text:style-name="T13"> sálání Země do vesmíru vlivem toho, že nyní jej tam méně projde z nižších, a tedy teplejších vrstev ovzduší, a také přímo </text:span></text:span><text:span text:style-name="Strong_20_Emphasis"><text:span text:style-name="T2">z</text:span></text:span><text:span text:style-name="Strong_20_Emphasis"><text:span text:style-name="T3"> </text:span></text:span><text:span text:style-name="Strong_20_Emphasis"><text:span text:style-name="T4">povrchu.</text:span></text:span><text:span text:style-name="Strong_20_Emphasis"><text:span text:style-name="T13"> </text:span></text:span><text:span text:style-name="Strong_20_Emphasis"><text:span text:style-name="T14">A za druhé tím, že Země pohlcuje více slunečního záření. To nastalo ztmavnutím pevnin a Severního ledového oceánu, a také zvýšeným množstvím vodní páry v ovzduší, která pohlcuje i část slunečního infračerveného záření.</text:span></text:span></text:p>
      <text:p text:style-name="P5"><text:span text:style-name="Strong_20_Emphasis"><text:span text:style-name="T6"/></text:span></text:p>
      <text:p text:style-name="P2"><text:span text:style-name="Strong_20_Emphasis"><text:span text:style-name="T6"><text:s/></text:span></text:span></text:p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lan</meta:initial-creator>
    <meta:creation-date>2019-10-01T15:52:15.400000000</meta:creation-date>
    <dc:date>2020-06-01T07:43:19.176000000</dc:date>
    <dc:creator>Jan Hollan</dc:creator>
    <meta:editing-duration>PT4H33M55S</meta:editing-duration>
    <meta:editing-cycles>1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371" meta:character-count="2460" meta:non-whitespace-character-count="2093"/>
  </office:meta>
</office:document-meta>
</file>