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icomoon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3pt" fo:language="cs" fo:country="CZ" officeooo:rsid="0028a2e0" officeooo:paragraph-rsid="0028a2e0" style:font-size-asian="13pt" style:font-size-complex="13pt"/>
    </style:style>
    <style:style style:name="P2" style:family="paragraph" style:parent-style-name="Text_20_body">
      <style:text-properties style:font-name="Liberation Serif" fo:font-size="13pt" fo:language="cs" fo:country="CZ" officeooo:rsid="0029a0df" officeooo:paragraph-rsid="002b4ca8" style:font-size-asian="13pt" style:font-size-complex="13pt"/>
    </style:style>
    <style:style style:name="P3" style:family="paragraph" style:parent-style-name="Text_20_body">
      <style:text-properties style:font-name="Liberation Serif" fo:font-size="13pt" fo:language="cs" fo:country="CZ" officeooo:rsid="0029a0df" officeooo:paragraph-rsid="002dd354" style:font-size-asian="13pt" style:font-size-complex="13pt"/>
    </style:style>
    <style:style style:name="P4" style:family="paragraph" style:parent-style-name="Text_20_body">
      <style:text-properties style:font-name="Liberation Serif" fo:font-size="13pt" fo:language="cs" fo:country="CZ" officeooo:rsid="0031d37d" officeooo:paragraph-rsid="003684c1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Liberation Serif" fo:font-size="13pt" fo:language="cs" fo:country="CZ" officeooo:rsid="0037571b" officeooo:paragraph-rsid="0037571b" style:font-size-asian="13pt" style:font-size-complex="13pt"/>
    </style:style>
    <style:style style:name="T1" style:family="text">
      <style:text-properties fo:font-style="italic" officeooo:rsid="002dd354" style:font-style-asian="italic" style:font-style-complex="italic"/>
    </style:style>
    <style:style style:name="T2" style:family="text">
      <style:text-properties fo:language="en" fo:country="US" officeooo:rsid="002f171e"/>
    </style:style>
    <style:style style:name="T3" style:family="text">
      <style:text-properties fo:language="en" fo:country="US" officeooo:rsid="003684c1"/>
    </style:style>
    <style:style style:name="T4" style:family="text">
      <style:text-properties fo:language="en" fo:country="US" officeooo:rsid="0037efcc"/>
    </style:style>
    <style:style style:name="T5" style:family="text">
      <style:text-properties officeooo:rsid="0029a0df"/>
    </style:style>
    <style:style style:name="T6" style:family="text">
      <style:text-properties officeooo:rsid="002b4ca8"/>
    </style:style>
    <style:style style:name="T7" style:family="text">
      <style:text-properties officeooo:rsid="002c1559"/>
    </style:style>
    <style:style style:name="T8" style:family="text">
      <style:text-properties officeooo:rsid="002dd354"/>
    </style:style>
    <style:style style:name="T9" style:family="text">
      <style:text-properties officeooo:rsid="002f171e"/>
    </style:style>
    <style:style style:name="T10" style:family="text">
      <style:text-properties officeooo:rsid="0030200e"/>
    </style:style>
    <style:style style:name="T11" style:family="text">
      <style:text-properties style:text-position="sub 58%" officeooo:rsid="002b4ca8"/>
    </style:style>
    <style:style style:name="T12" style:family="text">
      <style:text-properties officeooo:rsid="0031d37d"/>
    </style:style>
    <style:style style:name="T13" style:family="text">
      <style:text-properties officeooo:rsid="00332ee3"/>
    </style:style>
    <style:style style:name="T14" style:family="text">
      <style:text-properties officeooo:rsid="0034e9e1"/>
    </style:style>
    <style:style style:name="T15" style:family="text">
      <style:text-properties officeooo:rsid="003684c1"/>
    </style:style>
    <style:style style:name="T16" style:family="text">
      <style:text-properties officeooo:rsid="0036b4ab"/>
    </style:style>
    <style:style style:name="T17" style:family="text">
      <style:text-properties officeooo:rsid="0036f909"/>
    </style:style>
    <style:style style:name="T18" style:family="text">
      <style:text-properties officeooo:rsid="0037571b"/>
    </style:style>
    <style:style style:name="T19" style:family="text">
      <style:text-properties officeooo:rsid="0037e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Bude kalení</text:span> stratosféry <text:span text:style-name="T5">nový byznys?</text:span></text:p>
      <text:p text:style-name="P2">Globální ohřívání naší planety je způsobeno tím, že vinou zesílení skleníkového jevu nevrací Země do vesmíru tolik tepla, jako získá<text:span text:style-name="T18">vá</text:span> ze Slunce. Růst globální teplotní anomálie naštěstí skončí spolu s tím, jak skončí užívání fosilních paliv, doufejme už do poloviny století. <text:span text:style-name="T6">Bude to díky tomu, že koncentrace CO</text:span><text:span text:style-name="T11">2</text:span><text:span text:style-name="T6"> v ovzduší začne už předtím klesat, </text:span><text:span text:style-name="T12">čímž </text:span><text:span text:style-name="T6">bude slábnout i skleníkový jev. Nicméně přinejmenším do </text:span><text:span text:style-name="T18">t</text:span><text:span text:style-name="T6">é polov</text:span><text:span text:style-name="T12">i</text:span><text:span text:style-name="T6">ny století se ještě oproti dnešku značně oteplí – </text:span><text:span text:style-name="T18">podle toho</text:span><text:span text:style-name="T6">, kolik fosilního uhlíku ještě spálíme.</text:span></text:p>
      <text:p text:style-name="P3"><text:span text:style-name="T6">Zatím </text:span><text:span text:style-name="T18">ovšem </text:span><text:span text:style-name="T6">svět k úplné „dekarbonizaci“ nesměřuje, emise CO</text:span><text:span text:style-name="T11">2</text:span><text:span text:style-name="T6"> </text:span><text:span text:style-name="T7">naopak</text:span><text:span text:style-name="T6"> rostou. Někde sice klesají, </text:span><text:span text:style-name="T12">jako</text:span><text:span text:style-name="T6"> v EU, ale zdaleka </text:span><text:span text:style-name="T7">ne dost rychle. A tak se připomíná opačná možnost – místo snížení koncentrací skleníkových plynů ubrat slunečního záření. Nazývá se to Solar </text:span><text:span text:style-name="T18">g</text:span><text:span text:style-name="T7">eoingeneering, nejčastěji uváděnou metodou je </text:span><text:a xlink:type="simple" xlink:href="https://www.geoengineeringmonitor.org/wp-content/uploads/2021/04/stratospheric-aerosol-injection.pdf" text:style-name="Internet_20_link" text:visited-style-name="Visited_20_Internet_20_Link"><text:span text:style-name="T7">Stratospheric Aerosol Injection</text:span></text:a><text:span text:style-name="T7">. </text:span><text:span text:style-name="T8">Do stratosféry lze totiž přidávat mikroskopické kapénky kyseliny sírové nebo oxid siřičitý, z něhož se kyselina vytvoří. Pokud by tím <text:s/>stratosféra dostatečně zbělala a trvalou injektáží se tak </text:span><text:span text:style-name="T1">navěky</text:span><text:span text:style-name="T8"> udržovala, napodobilo by to stav trvající několik let po největších sopečných explozích – poslední taková byl </text:span><text:span text:style-name="T12">výbuch</text:span><text:span text:style-name="T8"> vulkánu Pinatubo v roce 1991. </text:span><text:span text:style-name="T9">Oslunění zemského povrchu tehdy vlivem síry ve stratosféře </text:span><text:span text:style-name="T12">na čas </text:span><text:span text:style-name="T9">vý</text:span><text:span text:style-name="T12">r</text:span><text:span text:style-name="T9">azně kleslo.</text:span></text:p>
      <text:p text:style-name="P3"><text:span text:style-name="T8">Proti takovému „boji s oteplováním“ ale mluví dvě </text:span><text:span text:style-name="T14">zřejmé </text:span><text:span text:style-name="T8">okolnosti. Jednak se ona idea užívá jako výmluva, </text:span><text:span text:style-name="T9">že s dekarbonizací není potřeba spěchat. A jednak by to byl další </text:span><text:span text:style-name="T12">obrovský </text:span><text:span text:style-name="T9">zásah do klimatického systému Země. Namodelovat vše, co by to znamenalo, nelze, jistě </text:span><text:span text:style-name="T12">by se ale </text:span><text:span text:style-name="T9">změnilo rozložení srážek, což by leckde vedlo k neúrodám atd. Některé země by možná profitovaly, jiné by byly velmi poškozeny. Téměř všichni vědci z oboru Climate Science (klimatologie je jeho malou podmnožinou) jsou proti takovému přístupu.</text:span><text:span text:style-name="T2"> </text:span><text:span text:style-name="T3">Stovky v</text:span><text:span text:style-name="T15">ědců </text:span><text:span text:style-name="T9">volají po </text:span><text:span text:style-name="T10">tom</text:span><text:span text:style-name="T9">, aby další výzkum</text:span><text:span text:style-name="T10">y</text:span><text:span text:style-name="T9"> v tomto směru, natož experimenty </text:span><text:span text:style-name="T14">a vývoj metod</text:span><text:span text:style-name="T9">, byly domluvou vlád </text:span><text:a xlink:type="simple" xlink:href="https://wires.onlinelibrary.wiley.com/doi/10.1002/wcc.754" text:style-name="Internet_20_link" text:visited-style-name="Visited_20_Internet_20_Link"><text:span text:style-name="T10">vyloučeny z veřejné podpory</text:span></text:a><text:span text:style-name="T10"> </text:span><text:span text:style-name="T14">a i </text:span><text:a xlink:type="simple" xlink:href="https://www.solargeoeng.org/non-use-agreement/open-letter/" text:style-name="Internet_20_link" text:visited-style-name="Visited_20_Internet_20_Link"><text:span text:style-name="T14">zakázány na jejich území</text:span></text:a><text:span text:style-name="T14">. American Geophysical Union, </text:span><text:span text:style-name="T18">obrovská vědecká organizace, </text:span><text:a xlink:type="simple" xlink:href="https://www.agu.org/Learn-About-AGU/About-AGU/Ethics/Ethical-Framework-for-Climate-Intervention" text:style-name="Internet_20_link" text:visited-style-name="Visited_20_Internet_20_Link"><text:span text:style-name="T19">navrhuje etický rámec</text:span></text:a><text:span text:style-name="T19"> i pro další výzkumy ohledne možných zásahů do klimatického systému.</text:span></text:p>
      <text:p text:style-name="P4"><text:span text:style-name="T14">Asi to už spěchá</text:span>. Proč? Protože se stává populární „offsetovat“ emise, které lidé či firmy svou spotřebou <text:span text:style-name="T13">fosilních paliv </text:span>působí. <text:span text:style-name="T13">Každá tuna vzniklého oxidu uhličitého přispěje k budoucímu oteplení, ale přece by mohlo stačit přidat do stratosféry za každou takovou tunu </text:span><text:span text:style-name="T16">třeba </text:span><text:span text:style-name="T13">jen gram oxidu siřičitého ročně. A jedna loni založená firma to už nabízí, </text:span><text:span text:style-name="T14">viz člán</text:span><text:span text:style-name="T15">e</text:span><text:span text:style-name="T14">k </text:span><text:a xlink:type="simple" xlink:href="https://www.theguardian.com/environment/2022/dec/25/can-controversial-geoengineering-fix-climate-crisis" text:style-name="Internet_20_link" text:visited-style-name="Visited_20_Internet_20_Link"><text:span text:style-name="T14">v Guardianu</text:span></text:a><text:span text:style-name="T14"> </text:span><text:span text:style-name="T15">a nověji ještě varovnější</text:span><text:span text:style-name="T14"> </text:span><text:a xlink:type="simple" xlink:href="https://www.washingtonpost.com/climate-environment/2023/01/09/make-sunsets-solar-geoengineering-climate/" text:style-name="Internet_20_link" text:visited-style-name="Visited_20_Internet_20_Link"><text:span text:style-name="T14">ve Washington Post</text:span></text:a><text:span text:style-name="T14">. </text:span><text:span text:style-name="T16">Vědci zatím pokus s přidáním oxidu síry do stratosféry nepodnikli, ale byznys už s tím, jednoduše, nevědecky a v maličkém měřítku v Mexiku začal a </text:span><text:a xlink:type="simple" xlink:href="https://makesunsets.com/blogs/news/january-2023-flights" text:style-name="Internet_20_link" text:visited-style-name="Visited_20_Internet_20_Link"><text:span text:style-name="T16">hodlá pokračovat</text:span></text:a><text:span text:style-name="T16">. </text:span><text:span text:style-name="T17">Není to dobrá zpráva…</text:span></text:p>
      <text:p text:style-name="P5">(Jan Hollan, CzechGlobe, 12. ledna 2023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, icomoon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style-name="Běžné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99cm" fo:margin-right="0cm" fo:margin-top="0cm" fo:margin-bottom="0.247cm" style:contextual-spacing="false" fo:line-height="115%" fo:text-indent="0cm" style:auto-text-indent="false"/>
      <style:text-properties style:font-name="Liberation Sans1" fo:font-family="'Liberation Sans'" style:font-style-name="Běžné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loext:linked-style-name="Nadpis_20_4_20_Char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ncenter</meta:initial-creator>
    <meta:editing-cycles>79</meta:editing-cycles>
    <meta:creation-date>2022-11-02T09:47:00</meta:creation-date>
    <dc:date>2023-01-12T22:45:51.736000000</dc:date>
    <meta:editing-duration>PT2H4M6S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6" meta:word-count="427" meta:character-count="2806" meta:non-whitespace-character-count="2381"/>
    <meta:user-defined meta:name="AppVersion">12.0000</meta:user-defined>
    <meta:template xlink:type="simple" xlink:actuate="onRequest" xlink:title="Normal" xlink:href=""/>
  </office:meta>
</office:document-meta>
</file>