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officeooo:rsid="00493f43" officeooo:paragraph-rsid="0059a1a2" style:font-size-asian="13pt" style:font-size-complex="13pt"/>
    </style:style>
    <style:style style:name="P2" style:family="paragraph" style:parent-style-name="Standard">
      <style:text-properties fo:font-size="13pt" officeooo:rsid="00493f43" officeooo:paragraph-rsid="004a3ff4" style:font-size-asian="13pt" style:font-size-complex="13pt"/>
    </style:style>
    <style:style style:name="P3" style:family="paragraph" style:parent-style-name="Standard">
      <style:text-properties fo:font-size="13pt" officeooo:rsid="005449c3" officeooo:paragraph-rsid="0058023d" style:font-size-asian="13pt" style:font-size-complex="13pt"/>
    </style:style>
    <style:style style:name="P4" style:family="paragraph" style:parent-style-name="Standard">
      <style:text-properties fo:font-size="13pt" officeooo:rsid="0058b9b2" style:font-size-asian="13pt" style:font-size-complex="13pt"/>
    </style:style>
    <style:style style:name="P5" style:family="paragraph" style:parent-style-name="Standard">
      <style:text-properties fo:font-size="13pt" officeooo:rsid="0058b9b2" officeooo:paragraph-rsid="0058b9b2" style:font-size-asian="13pt" style:font-size-complex="13pt"/>
    </style:style>
    <style:style style:name="P6" style:family="paragraph" style:parent-style-name="Standard">
      <style:text-properties fo:font-size="13pt" officeooo:rsid="004a3ff4" officeooo:paragraph-rsid="004bf1c1" style:font-size-asian="13pt" style:font-size-complex="13pt"/>
    </style:style>
    <style:style style:name="P7" style:family="paragraph" style:parent-style-name="Standard">
      <style:text-properties fo:font-size="13pt" officeooo:rsid="0052c477" officeooo:paragraph-rsid="0052c477" style:font-size-asian="13pt" style:font-size-complex="13pt"/>
    </style:style>
    <style:style style:name="P8" style:family="paragraph" style:parent-style-name="Standard">
      <style:text-properties fo:font-size="13pt" officeooo:rsid="00532179" officeooo:paragraph-rsid="00532179" style:font-size-asian="13pt" style:font-size-complex="13pt"/>
    </style:style>
    <style:style style:name="P9" style:family="paragraph" style:parent-style-name="Standard">
      <style:text-properties fo:font-size="13pt" officeooo:rsid="005abf05" officeooo:paragraph-rsid="005abf05" style:font-size-asian="13pt" style:font-size-complex="13pt"/>
    </style:style>
    <style:style style:name="P10" style:family="paragraph" style:parent-style-name="Standard">
      <style:text-properties fo:font-size="13pt" officeooo:rsid="004bf1c1" officeooo:paragraph-rsid="005ef1a6" style:font-size-asian="13pt" style:font-size-complex="13pt"/>
    </style:style>
    <style:style style:name="P11" style:family="paragraph" style:parent-style-name="Standard">
      <style:text-properties fo:font-size="13pt" officeooo:rsid="00493f43" officeooo:paragraph-rsid="00614944" style:font-size-asian="13pt" style:font-size-complex="13pt"/>
    </style:style>
    <style:style style:name="P12" style:family="paragraph" style:parent-style-name="Heading_20_3">
      <style:text-properties style:font-name="Liberation Serif"/>
    </style:style>
    <style:style style:name="T1" style:family="text">
      <style:text-properties fo:font-size="13pt" officeooo:rsid="004a3ff4" style:font-size-asian="13pt" style:font-size-complex="13pt"/>
    </style:style>
    <style:style style:name="T2" style:family="text">
      <style:text-properties fo:font-size="13pt" officeooo:rsid="0058b9b2" style:font-size-asian="13pt" style:font-size-complex="13pt"/>
    </style:style>
    <style:style style:name="T3" style:family="text">
      <style:text-properties fo:font-size="13pt" officeooo:rsid="005d5431" style:font-size-asian="13pt" style:font-size-complex="13pt"/>
    </style:style>
    <style:style style:name="T4" style:family="text">
      <style:text-properties fo:font-size="13pt" fo:language="en" fo:country="US" officeooo:rsid="00562243" style:font-size-asian="13pt" style:font-size-complex="13pt"/>
    </style:style>
    <style:style style:name="T5" style:family="text">
      <style:text-properties fo:font-size="13pt" fo:language="cs" fo:country="CZ" officeooo:rsid="00562243" style:font-size-asian="13pt" style:font-size-complex="13pt"/>
    </style:style>
    <style:style style:name="T6" style:family="text">
      <style:text-properties officeooo:rsid="005d5431"/>
    </style:style>
    <style:style style:name="T7" style:family="text">
      <style:text-properties officeooo:rsid="0058023d"/>
    </style:style>
    <style:style style:name="T8" style:family="text">
      <style:text-properties officeooo:rsid="004a3ff4"/>
    </style:style>
    <style:style style:name="T9" style:family="text">
      <style:text-properties officeooo:rsid="0052c477"/>
    </style:style>
    <style:style style:name="T10" style:family="text">
      <style:text-properties fo:font-weight="bold" style:font-weight-asian="bold" style:font-weight-complex="bold"/>
    </style:style>
    <style:style style:name="T11" style:family="text">
      <style:text-properties fo:font-weight="bold" officeooo:rsid="0058023d" style:font-weight-asian="bold" style:font-weight-complex="bold"/>
    </style:style>
    <style:style style:name="T12" style:family="text">
      <style:text-properties fo:font-weight="bold" officeooo:rsid="0060298c" style:font-weight-asian="bold" style:font-weight-complex="bold"/>
    </style:style>
    <style:style style:name="T13" style:family="text">
      <style:text-properties fo:font-weight="bold" officeooo:rsid="00614944" style:font-weight-asian="bold" style:font-weight-complex="bold"/>
    </style:style>
    <style:style style:name="T14" style:family="text">
      <style:text-properties fo:font-style="italic" style:font-style-asian="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officeooo:rsid="00630309" style:font-style-asian="italic" style:font-weight-asian="bold" style:font-style-complex="italic" style:font-weight-complex="bold"/>
    </style:style>
    <style:style style:name="T17" style:family="text">
      <style:text-properties officeooo:rsid="00532179"/>
    </style:style>
    <style:style style:name="T18" style:family="text">
      <style:text-properties officeooo:rsid="00562243"/>
    </style:style>
    <style:style style:name="T19" style:family="text">
      <style:text-properties officeooo:rsid="00585b0e"/>
    </style:style>
    <style:style style:name="T20" style:family="text">
      <style:text-properties officeooo:rsid="0059a1a2"/>
    </style:style>
    <style:style style:name="T21" style:family="text">
      <style:text-properties officeooo:rsid="005abf05"/>
    </style:style>
    <style:style style:name="T22" style:family="text">
      <style:text-properties officeooo:rsid="005d9964"/>
    </style:style>
    <style:style style:name="T23" style:family="text">
      <style:text-properties officeooo:rsid="005e5c81"/>
    </style:style>
    <style:style style:name="T24" style:family="text">
      <style:text-properties officeooo:rsid="0060298c"/>
    </style:style>
    <style:style style:name="T25" style:family="text">
      <style:text-properties style:text-position="sub 58%"/>
    </style:style>
    <style:style style:name="T26" style:family="text">
      <style:text-properties officeooo:rsid="0063030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O co opřít právní argumentaci, že exekutiva <text:span text:style-name="T21">selhává v </text:span>ochran<text:span text:style-name="T21">ě</text:span> klimatu</text:h>
      <text:p text:style-name="P1"/>
      <text:p text:style-name="P11">Všechn<text:span text:style-name="T6">a</text:span> jednání ohledně ochrany klimatu od roku 1992, tedy po <text:span text:style-name="T9">Summi</text:span>tu <text:span text:style-name="T9">Země v </text:span>Riu de Janeiro, vychází z dohody tam uzavřené, UNFCCC. V té se svět shodl, že <text:span text:style-name="T20">(zdůrazňujeme jednu pasáž):</text:span></text:p>
      <text:p text:style-name="Quotations">„Konečným cílem této úmluvy a jakýchkoli souvisejících právních dokumentů, které konference smluvních stran případně přijme, je dosáhnout, v souladu s odpovídajícími opatřeními úmluvy, <text:span text:style-name="T10">stabilizace koncentrací skleníkových plynů v atmosféře na úrovni, která by předešla nebezpečnému narušení klimatického systému</text:span> vlivem lidské činnosti. Této úrovně by mělo být dosaženo v takové lhůtě, která dovolí ekosystémům, aby se přirozenou cestou přizpůsobily změně klimatu, která zajistí, že nebude ohrožena produkce potravin, a která umožní, aby hospodářský rozvoj mohl pokračovat udržitelným způsobem.“</text:p>
      <text:p text:style-name="P2">Kdo by s takovou shodou nesouhlasil? Kdo by <text:span text:style-name="T8">se smířil s tím, že nebezpečně zasáhneme do klimatického systému Země?</text:span></text:p>
      <text:p text:style-name="P6">Nenašel se nikdo. Vš<text:span text:style-name="T9">e</text:span>chn<text:span text:style-name="T9">y státy</text:span> souhlasil<text:span text:style-name="T9">y</text:span>, že nebezpečný zásah nemáme připustit.</text:p>
      <text:p text:style-name="Standard"><text:span text:style-name="T1">Trvalo ale dlouho, než někdo vědecky konstatoval, jaká koncentrace skleníkových plynů by ještě onen nebezpečný zásah neznamenala. Bohužel, ukázalo se, že jsme ji už tehdy přesáhli. </text:span><text:span text:style-name="T3">Bezpečná </text:span><text:span text:style-name="T3">r</text:span><text:span text:style-name="T1">ozhodně totiž není vyšší než ta, která byla dosažená již koncem 80. let, tedy před Summitem Ze</text:span><text:span text:style-name="T4">m</text:span><text:span text:style-name="T5">ě – 350 ppm, pokud jde o samotný oxid uhličitý </text:span><text:reference-mark-start text:name="ZOTERO_ITEM CSL_CITATION {&quot;citationID&quot;:&quot;lXQCTOJu&quot;,&quot;properties&quot;:{&quot;formattedCitation&quot;:&quot;(Hansen et al. 2008)&quot;,&quot;plainCitation&quot;:&quot;(Hansen et al. 2008)&quot;,&quot;noteIndex&quot;:0},&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Z1rQRmyL1y"/>(Hansen et al. 2008).<text:reference-mark-end text:name="ZOTERO_ITEM CSL_CITATION {&quot;citationID&quot;:&quot;lXQCTOJu&quot;,&quot;properties&quot;:{&quot;formattedCitation&quot;:&quot;(Hansen et al. 2008)&quot;,&quot;plainCitation&quot;:&quot;(Hansen et al. 2008)&quot;,&quot;noteIndex&quot;:0},&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Z1rQRmyL1y"/><text:span text:style-name="T5"> </text:span></text:p>
      <text:p text:style-name="P10">Nebezpečné zasahování do klimatického systému, konkrétně zvyšováním koncentrace skleníkových plynů, už přinejmenším od té doby probíhá. Nebylo to tehdy jasné, <text:span text:style-name="T9">nejpozději </text:span>od roku 2010 už ale je, a <text:span text:style-name="T19">to ze zničujících, nebývalých dopadů, jimiž se změna klimatu vyvolaná zesílením skleníkového jevu projevuje.</text:span> Klimatický systém je <text:span text:style-name="T9">nyní </text:span>nepochybně <text:span text:style-name="T18">už značně</text:span> rozvrácený. <text:span text:style-name="T24">To je dále posilováno zpětnými vazbami, jako je tmavnutí Arktidy.</text:span></text:p>
      <text:p text:style-name="P10">Někde se klima změnilo už katastrofálně, v Česku jsme si místních projevů alespoň už všimli. <text:span text:style-name="T6">Třeba v chodu ročních období, jak se o nich učilo ve škole – ta už nejsou, jako bývala. Ale od roku 2015 až do jara 2020 se o změně klimatu postupně stále více mluvilo, pokud jde o sucho, nebývale vysoké teploty a rozpad značné části jehličnatých lesů. </text:span></text:p>
      <text:p text:style-name="P7">Nebezpečný zásah je takový, který by <text:span text:style-name="T15">mohl</text:span> vést k novým škodám působeným nebývalým průběhem počasí <text:span text:style-name="T18">nebo nebývalým stavem hydrosféry či kryosféry</text:span>. Už před Summitem Země bylo známo, jaké škody by tím mohly nastat. <text:span text:style-name="T17">Obecně jde například o větší hydrologické extrémy – záplavy a povodně či naopak sucha.</text:span> Jen se dalo těžko říci, kdy nastanou a jak rozsáhlé budou. Jde při nich totiž o extrémy, které se nedají úplně dobře modelovat. <text:span text:style-name="T17">Bylo také nepochybné, že s rostoucí teplotou se budou zvyšovat hladiny moří a oceánů. Nebyl ale prozkoumán mechanismus, jak teplejší oceán ubírá ledu v hloubce, kde se led z Antarktidy a Grónska stává plovoucím místo opřeným o horninové podloží.</text:span></text:p>
      <text:p text:style-name="P8">Nyní už je nepochybné, že se táním ledu odspodu zrychluje pohyb ledové masy pryč z pevniny a že i bez dalšího oteplení by tento proces pokračoval. Celá kryosféra se rychle mění. Samozřejmě tím vznikají i nová nebezpečí čili rizika. Ale především již nynější rozsáhlé škody, které budou nezadržitelně narůstat.</text:p>
      <text:p text:style-name="P9"><text:span text:style-name="T10">Je tomu totiž tak, že někdejší nebezpečí se již výrazně manifestovala v nastalých škodách.</text:span> <text:span text:style-name="T17">Mnohem větší škody </text:span>než ty z růstu hladiny a tání permafrostu vznikly<text:span text:style-name="T17"> v důsledku extrémně vysokých teplot a nedostatku srážek, což jsou přímé důsledky již dosavadního </text:span><text:soft-page-break/><text:span text:style-name="T17">oteplení. Jde o bezprecedentně intenzivní a rozsáhlé požáry. Ale také o záplavy, povodně, přívalové deště a sesuvy, které by bez onoho již dlouho probíhajícího nebezpečného zásahu do klimatického systému zdaleka tak devastující nebyly. Působené jsou mnohdy bezprecedentně silnými hurikány (tajfuny, cyklóny). A ovšem jde o sucho nebo i jen pouhý natolik změněný chod počasí, který vede k nefunkčnosti zemědělství a ztrátě obživy mnoha rodin v tropech a subtropech. A o tak velká horka, která zabíjejí mnoho lidí i v Evropě, ale především v oblastech, kde vzduch bývá současně velmi vlhký a již ve 20. století byly blízko teplotní hranice obyvatelnosti. </text:span></text:p>
      <text:p text:style-name="P3"><text:span text:style-name="T22">N</text:span>yní <text:span text:style-name="T22">je </text:span>už snadné si uvědomit, že stabilní klima, které globálně panovalo deset tisíc let a umožnilo vznik civilizací, <text:span text:style-name="T7">rozšíření lidské populace takřka po všech pevninách a její někdejší snad udržitelný nárůst nevyužívající fosilní paliva, jsme oním zásahem do složení ovzduší – oxidací fosilních paliv – již ztratili. Tím jsme přišli o nejvýznamnější přírodní zdroj, na němž závisejí všechny ty ostatní kromě hornin.</text:span></text:p>
      <text:p text:style-name="P3"><text:span text:style-name="T7">Přiznat si, že cíl UNFCCC je v tomto století už nedosažitelný, je „nepohodlná pravda“. Ale je ji potřeba vyslovit a opakovat. Všichni, co téma sledují, vědí, že </text:span><text:span text:style-name="T11">na úroveň koncentrace skleníkových plynů, která by nebyla nebezpečná, se </text:span><text:span text:style-name="T12">během ne</text:span><text:span text:style-name="T13">j</text:span><text:span text:style-name="T12">bližších 50 let už</text:span><text:span text:style-name="T11"> vrátit nemůžeme</text:span><text:span text:style-name="T7">. A tak se mluví jen o tom, že je potřeba alespoň přestat skleníkových plynů přidávat, čili </text:span><text:span text:style-name="T11">zastavit emise. Tím totiž globální oteplování skončí</text:span><text:span text:style-name="T7">. Zastavit emise nepůjde hned, ale ještě by snad bylo možné nepřesáhnout hodnotu globální teplotní odchylky činící 1,5 K oproti druhé polovině 19. století. Pro zdůraznění, že většímu oteplení máme s veškerým úsilím zabránit, se užívá formulace, že větší oteplení by znamenalo „nebezpečnou změnu klimatu“. To je ovšem eufemismus, </text:span><text:span text:style-name="T11">nejen nebezpečná, </text:span><text:span text:style-name="T13">ale přímo</text:span><text:span text:style-name="T11"> </text:span><text:span text:style-name="T16">ničivá</text:span><text:span text:style-name="T11"> klimatická změna již je zde</text:span><text:span text:style-name="T7">, když ona teplotní odchylka přesáhla hodnotu 1,0 K. Další půlkelvin (čili Celsiův stupeň), tedy </text:span><text:span text:style-name="T11">oteplení až na úroveň 1,5 K bude mít proto za následek „ještě mnohem nebezpečnější změnu klimatu“</text:span><text:span text:style-name="T7">, které se bohužel ani při sebevětším světovém úsilí nelze vyhnout. Pařížská dohoda, na níž se shodly prakticky všechny státy, proto jen konstatuje, že se má vyvíjet úsilí nad tuto hranici se nedostat. </text:span></text:p>
      <text:p text:style-name="P5">Žádná vláda jakéhokoliv státu se nechovala ve shodě s cílem UNFCCC, všechny jej ignorovaly a nevzaly vážně ani poté, co se klimatický rozvrat již začal projevovat. A těch, které se chovají alespoň dle cíle Pařížské dohody, přeloženého fyzikálně do toho, kolik fosilních paliv by ještě bylo možné spálit, aniž by oteplení onoho 1,5 K přesáhlo, je jen hrstka. <text:span text:style-name="T23">Tento</text:span> cíl vyžadoval, aby antropogenní emise CO<text:span text:style-name="T25">2</text:span> rychle klesaly<text:span text:style-name="T26"> do</text:span> roku 2030 na polovinu <text:span text:style-name="T26">těch v roce 2018 a pak </text:span>do roku 2050 <text:span text:style-name="T26">až </text:span>na nulu. Rozumí se, že bohaté státy s velkými současnými, ale též historickými emisemi v tom <text:span text:style-name="T23">musí </text:span>postupovat rychleji – to ony tu patálii s devastujícím zasahováním do klimatického systému Země způsobily a <text:span text:style-name="T23">zároveň mají zdroje na realizaci transformace.</text:span></text:p>
      <text:p text:style-name="P5"/>
      <text:section text:style-name="Sect1" text:name="ZOTERO_BIBL {&quot;uncited&quot;:[],&quot;omitted&quot;:[],&quot;custom&quot;:[]} CSL_BIBLIOGRAPHY RNDhjwEDz10tZ">
        <text:p text:style-name="P4"/>
      </text:section>
      <text:p text:style-name="Bibliography_20_1"><text:span text:style-name="T2">Hansen, James, Makiko Sato, Pushker Kharecha, David Beerling, Robert Berner, Valerie Masson-Delmotte, Mark Pagani, Maureen Raymo, Dana L. Royer, a James C. Zachos. 2008. </text:span>„Target Atmospheric CO: Where Should Humanity Aim?" <text:span text:style-name="T14">The Open Atmospheric Science Journal</text:span> 2 (1). <text:a xlink:type="simple" xlink:href="https://doi.org/10.2174/1874282300802010217" text:style-name="Internet_20_link" text:visited-style-name="Visited_20_Internet_20_Link">https://doi.org/10.2174/1874282300802010217</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3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8-27T20:44:04.491000000</meta:creation-date>
    <dc:date>2021-02-15T14:23:26.292000000</dc:date>
    <meta:editing-duration>PT13H1M8S</meta:editing-duration>
    <meta:editing-cycles>44</meta:editing-cycles>
    <meta:generator>LibreOffice/6.2.2.2$Windows_X86_64 LibreOffice_project/2b840030fec2aae0fd2658d8d4f9548af4e3518d</meta:generator>
    <dc:creator>Jan Hollan</dc:creator>
    <meta:document-statistic meta:table-count="0" meta:image-count="0" meta:object-count="0" meta:page-count="2" meta:paragraph-count="15" meta:word-count="1030" meta:character-count="6733" meta:non-whitespace-character-count="5707"/>
    <meta:user-defined meta:name="ZOTERO_PREF_1">&lt;data data-version="3" zotero-version="5.0.95.1"&gt;&lt;session id="QVOB3cS8"/&gt;&lt;style id="http://www.zotero.org/styles/chicago-author-date" locale="cs-CZ" hasBibliography="1" bibliographyStyleHasBeenSet="1"/&gt;&lt;prefs&gt;&lt;pref name="fieldType" value="ReferenceMark"/&gt;</meta:user-defined>
    <meta:user-defined meta:name="ZOTERO_PREF_2">&lt;pref name="automaticJournalAbbreviations" value="true"/&gt;&lt;/prefs&gt;&lt;/data&gt;</meta:user-defined>
  </office:meta>
</office:document-meta>
</file>