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5.1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Vzor_20_připomínek">
      <style:table-properties table:display="true" style:writing-mode="lr-tb"/>
    </style:style>
    <number:date-style style:name="N8037" number:language="cs" number:country="CZ">
      <number:day/>
      <number:text>.</number:text>
      <number:month/>
      <number:text>.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zor připomínek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Vzor připomínek Návrh vnitrostátního plánu v oblasti energetiky a klimatu České republiky (ve verzi zveřejněné 19.12.2018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Jméno a příjmení</text:p>
          </table:table-cell>
          <table:table-cell table:style-name="ce3" office:value-type="string">
            <text:p>Institutce<text:span text:style-name="T3">1</text:span></text:p>
          </table:table-cell>
          <table:table-cell table:style-name="ce3" office:value-type="string">
            <text:p>Příslušná část materiálu<text:span text:style-name="T3">2</text:span></text:p>
          </table:table-cell>
          <table:table-cell table:style-name="ce3" office:value-type="string">
            <text:p>Připomínka<text:span text:style-name="T3">3</text:span>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1" table:number-rows-spanned="6">
            <text:p>Jan Hollan</text:p>
          </table:table-cell>
          <table:table-cell table:style-name="ce3" office:value-type="string" table:number-columns-spanned="1" table:number-rows-spanned="6">
            <text:p>fyzická osoba</text:p>
          </table:table-cell>
          <table:table-cell table:style-name="ce7" office:value-type="date" office:date-value="2001-01-02">
            <text:p>2.1.2001</text:p>
          </table:table-cell>
          <table:table-cell table:style-name="ce8" office:value-type="string">
            <text:p>tedy už ke 2.1.1. (ne 2001, to doplnil spreadsheet...), ohledně Pařížské dohody. Ta neobsahuje jen INDC, kličový je naopak její cíl, tj. zabrzdit oteplování výrazně pod laťkou dvou kelvinů. Viz k tomu úvod komentáře <text:a xlink:href="http://amper.ped.muni.cz/gw/GapReport/kNavrhu_Utf8.txt">http://amper.ped.muni.cz/gw/GapReport/kNavrhu_Utf8.txt</text:a> 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2" table:style-name="ce4"/>
          <table:table-cell table:style-name="ce8" office:value-type="string">
            <text:p>celý</text:p>
          </table:table-cell>
          <table:table-cell table:style-name="ce8" office:value-type="string">
            <text:p>obsahuje hodně chybek (překlepy, slovakismy, čárky nadbytečné nebo chybějící – bez nich se někdy mění význam věty). Při čtení pdf verze jsem vyznačoval postřehnuté chybky do dokumentu VnitroPlanKor.odt. Exportovaný do *.doc a *.pdf jsou korektury v adresáři <text:a xlink:href="http://amper.ped.muni.cz/gw/GapReport/">http://amper.ped.muni.cz/gw/GapReport/</text:a>. Řadu pasáží jsem přeskočil (např. podrobnosti o přepravě plynu, ale i pasáže o VaV) </text:p>
          </table:table-cell>
          <table:table-cell table:number-columns-repeated="1019"/>
        </table:table-row>
        <table:table-row table:style-name="ro1">
          <table:table-cell/>
          <table:covered-table-cell table:number-columns-repeated="2" table:style-name="ce4"/>
          <table:table-cell table:style-name="ce8" table:number-columns-repeated="2"/>
          <table:table-cell table:number-columns-repeated="1019"/>
        </table:table-row>
        <table:table-row table:style-name="ro1">
          <table:table-cell/>
          <table:covered-table-cell table:number-columns-repeated="2" table:style-name="ce4"/>
          <table:table-cell table:style-name="ce8" table:number-columns-repeated="2"/>
          <table:table-cell table:number-columns-repeated="1019"/>
        </table:table-row>
        <table:table-row table:style-name="ro1">
          <table:table-cell/>
          <table:covered-table-cell table:number-columns-repeated="2" table:style-name="ce4"/>
          <table:table-cell table:style-name="ce8" table:number-columns-repeated="2"/>
          <table:table-cell table:number-columns-repeated="1019"/>
        </table:table-row>
        <table:table-row table:style-name="ro1">
          <table:table-cell/>
          <table:covered-table-cell table:number-columns-repeated="2" table:style-name="ce5"/>
          <table:table-cell table:style-name="ce8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<text:span text:style-name="T1">1 </text:span><text:span text:style-name="T2">V případě, že zastupujete sebe jako fyzickou osobu, uveďte "fyzická osoba". </text:span>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<text:span text:style-name="T1">2</text:span><text:span text:style-name="T2"> Zde prosím uveďte specifikaci, ke které konrétní části materiálu se připomínka vztahuje (kupříkladu číslo stánky, číslo kapitoly atd.).</text:span>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<text:span text:style-name="T1">3</text:span><text:span text:style-name="T2"> Zde uveďte konkrétní připomínku. V případě, že se jedná o více připomínek, prosíme oddělte je do jednotlivých řádků.</text:span>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.01.2019</text:date>, <text:time>15:13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zor_20_připomínek" style:display-name="PageStyle_Vzor připomíne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1T15:13:00.68</dc:date>
    <dc:creator>Jan Hollan</dc:creator>
    <meta:document-statistic meta:table-count="1" meta:cell-count="14" meta:object-count="0"/>
    <meta:generator>OpenOffice/4.1.4$Win32 OpenOffice.org_project/414m5$Build-9788</meta:generator>
  </office:meta>
</office:document-meta>
</file>