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 style:master-page-name="HTML">
      <style:paragraph-properties fo:text-align="center" style:justify-single-word="false" style:page-number="auto"/>
      <style:text-properties fo:font-size="14pt" fo:font-weight="bold" style:font-weight-asian="bold" style:font-weight-complex="bold"/>
    </style:style>
    <style:style style:name="P4" style:family="paragraph" style:parent-style-name="Text_20_body" style:list-style-name="L1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 style:list-style-name="L2">
      <style:paragraph-properties fo:margin-top="0in" fo:margin-bottom="0in"/>
    </style:style>
    <style:style style:name="P10" style:family="paragraph" style:parent-style-name="Heading_20_3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/>
    </style:style>
    <style:style style:name="T5" style:family="text">
      <style:text-properties style:text-position="-33% 80%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 aktivity v roce 2008 ve dvou oborech aplikované astronomie: </text:p>
      <text:list text:style-name="L1">
        <text:list-item>
          <text:list>
            <text:list-item>
              <text:p text:style-name="P4">osvětě o změně klimatu,</text:p>
            </text:list-item>
            <text:list-item>
              <text:p text:style-name="P4">osvětě a výzkumu v oboru obnovy nočního prostředí</text:p>
            </text:list-item>
          </text:list>
        </text:list-item>
      </text:list>
      <text:p text:style-name="P2"/>
      <text:p text:style-name="P2">RNDr. Jan Hollan, Hvězdárna a planetárium Mikuláše Koperníka v Brně</text:p>
      <text:p text:style-name="P2">na Tři krále, v roce 2009</text:p>
      <text:p text:style-name="P5"/>
      <text:h text:style-name="P10" text:outline-level="3" text:is-list-header="true">Úvod</text:h>
      <text:p text:style-name="P7">O obou tématech jsem šířeji, se zdůvodněním, proč jsou obě tato témata pro brněnskou hvězdárnu velmi podstatná, psal před rokem: viz <text:a xlink:type="simple" xlink:href="http://amper.ped.muni.cz/light/texty_pdf/2007.cz.pdf">http://amper.ped.muni.cz/light/texty_pdf/2007.cz.pdf</text:a> nebo <text:a xlink:type="simple" xlink:href="http://amper.ped.muni.cz/light/texty_html/2007.cz.htm">http://amper.ped.muni.cz/light/texty_html/2007.cz.htm</text:a>. Z onoho textu je též řada hypertextových odkazů, které zde nebudu všechny opakovat. Další důvody jsou uvedeny v mém návrhu Koncepce činnosti Hvězdárny, viz <text:a xlink:type="simple" xlink:href="http://amper.ped.muni.cz/jhollan/hv/">http://amper.ped.muni.cz/jhollan/hv/</text:a>.</text:p>
      <text:h text:style-name="Heading_20_3" text:outline-level="3" text:is-list-header="true">Astrofyzika Země</text:h>
      <text:h text:style-name="Heading_20_4" text:outline-level="4" text:is-list-header="true">Další české překlady dokumentů IPCC</text:h>
      <text:p text:style-name="Text_20_body">V roce 2008 byla publikována definitivní verze Souhrnné zprávy, jako čtvrtého dílu Čtvrté hodnotící zprávy Mezivládního panelu pro změnu klimatu, nazvané Změna klimatu 2007 (viz <text:a xlink:type="simple" xlink:href="http://www.ipcc.ch/">http://www.ipcc.ch</text:a>). Podle ní jsem zkorigoval překlad <text:s/>jejího Shrnutí pro politické představitele, ten pak vyšel ve Zpravodaji Ministerstva životního prostředí. Další korekturu jsem provedl v říjnu, s důsledným rozlišováním pojmu <text:span text:style-name="T2">projekce</text:span> od pojmu <text:span text:style-name="T2">předpověď.</text:span><text:span text:style-name="T3"> Viz </text:span><text:a xlink:type="simple" xlink:href="http://amper.ped.muni.cz/gw/ipcc_cz/Souhrnna.pdf"><text:span text:style-name="T3">http://amper.ped.muni.cz/gw/ipcc_cz/Souhrnna.pdf</text:span></text:a><text:span text:style-name="T3">. Jak důležité ta­kové rozlišování je, jsem si uvědomil při práci na dalších dokumentech ze Čtvrté hodnotící zprávy, jak mi koncepty jejich českých překladů připravili Jiří Došek (Glosář, publikovaný dvojjazyčně i jen v češ­tině, viz </text:span><text:a xlink:type="simple" xlink:href="http://amper.ped.muni.cz/gw/ipcc_cz/glos_cz.htm"><text:span text:style-name="T3">http://amper.ped.muni.cz/gw/ipcc_cz/glos_cz.htm</text:span></text:a><text:span text:style-name="T3">, již v únoru) a Alexander Ač (Téma 6 ze Sou­hrnné zprávy, </text:span><text:a xlink:type="simple" xlink:href="http://amper.ped.muni.cz/gw/ipcc_cz/Souhrnna_tema6.pdf"><text:span text:style-name="T3">http://amper.ped.muni.cz/gw/ipcc_cz/Souhrnna_tema6.pdf</text:span></text:a><text:span text:style-name="T3">). Glosář jsem pak v prosinci za­čal opravovat dle doporučení Pavla Šťastného z Evropské agentury pro životní prostředí (EEA), opravy jsou zatím jen v pdf verzi </text:span><text:a xlink:type="simple" xlink:href="http://amper.ped.muni.cz/gw/ipcc_cz/gloss_en_cz.pdf"><text:span text:style-name="T3">http://amper.ped.muni.cz/gw/ipcc_cz/gloss_en_cz.pdf</text:span></text:a><text:span text:style-name="T3">, do její polovi­ny.</text:span></text:p>
      <text:p text:style-name="Text_20_body">Platí loňské konstatování, že na stránkách <text:a xlink:type="simple" xlink:href="http://www.ipcc.ch/">http://www.ipcc.ch</text:a> je dosud překlad čtvrtého Shrnutí jedinou neanglickou verzí mimo oficiální jazyky OSN. Všechny čtyři ofici­ální překlady Shrnutí obsahují na první straně konstatování, že jejich redakce probíhala na Hvězdárně a planetáriu Mikuláše Koperníka v Brně. </text:p>
      <text:p text:style-name="Text_20_body">IPCC vydal v červnu 2008 ještě další dokument, zvaný Změna klimatu a voda. Opět s využitím základu překladu pořízeného Jiřím Doškem jsem pak zveřejnil jeho dvoustránkové Exekutivní shrnutí, viz <text:a xlink:type="simple" xlink:href="http://amper.ped.muni.cz/gw/ipcc_cz/zk_a_voda.pdf">http://amper.ped.muni.cz/gw/ipcc_cz/zk_a_voda.pdf</text:a>. </text:p>
      <text:h text:style-name="Heading_20_4" text:outline-level="4">Překlady zásadních nových dokumentů o změně klimatu</text:h>
      <text:p text:style-name="Text_20_body">Díky iniciativě tohoto mého spolupracovníka, studenta klimatologie z MFF UK, jsme pak připravili i ně­kolik dalších, ještě aktuálnějších dokumentů. V říjnu to byla <text:a xlink:type="simple" xlink:href="http://amper.ped.muni.cz/gw/wwf">Studie WWF shrnující poznatky po AR4</text:a>.a pak <text:a xlink:type="simple" xlink:href="http://amper.ped.muni.cz/gw/wbgu"><text:span text:style-name="T8">Změna klimatu jako bezpečnostní riziko</text:span></text:a>, zpráva Vědeckého poradního sboru spolkové vlády Ně­mecka – překlad Shrnutí pro politické představitele, a nakonec text <text:a xlink:type="simple" xlink:href="http://amper.ped.muni.cz/gw/hansen">Body zvratu nadosah</text:a> – překlad vy­stoupení Jamese Hansena v Kongresu v červnu 2008 (v listopadu k tomu přibyl překlad „fólií“ k této přednášce. S Dr. Hansenem, zřejmě nejvýznamnějším světovým klimatologem, jsem pak navázal kontakt a přispěl ke zlepšení úpravy zásadní vědecké práce, kterou publikoval na podzim spolu s dalšími vedou­cími světovými klimatology.</text:p>
      <text:p text:style-name="Text_20_body">Zpřístupnění závěrů týmu Dr. Hansena v češtině považuji za klíčové pro rok 2009, pokud jde o české předsednictví EU. Ukazuje totiž, proč je nutné co nejdříve snížit koncentraci CO<text:span text:style-name="T7">2</text:span> pod 350 ppm z dnešních 386 ppm – to je astrofyzikálně nesmírně závažné sdělení, jehož komunikaci čes­ké veřejnosti, samosprávě i exekutivě bychom se během letošního Mezinárodního roku astronomie maxi­málně věnovat. <text:s/></text:p>
      <text:p text:style-name="Text_20_body"><text:soft-page-break/>V prosinci to nakonec byla Zpráva EEA <text:a xlink:type="simple" xlink:href="http://amper.ped.muni.cz/gw/eea">Dopady měnícího se podnebí Evropy – hodnocení 2008 za­ložené na ukazatelích</text:a>, konkrétně opět její Exekutivní shrnutí.</text:p>
      <text:h text:style-name="Heading_20_4" text:outline-level="4" text:is-list-header="true">Podklady pro město Brno</text:h>
      <text:p text:style-name="Text_20_body">Nejdůležitější iniciativou EU, pokud jde o <text:s/>aktivity uvnitř EU, je výzva, aby se evropská města připojila k Úmluvě starostů a primátorů a zavázala se tím ke snižování emisí oxidu uhličitého i angažování svých občanů v tomto úsilí. Podílel jsem se velkou měrou na přípravě rozsáhlých českých podkladů pro sta­tutární město Brno. Výsledek je veřejně dostupný v adresáři <text:a xlink:type="simple" xlink:href="http://amper.ped.muni.cz/gw/umluvaSP">http://amper.ped.muni.cz/gw/umluvaSP</text:a>.</text:p>
      <text:h text:style-name="Heading_20_4" text:outline-level="4">Související aktivity</text:h>
      <text:p text:style-name="Text_20_body">Kromě odborné práce na překladech jsem o astrofyzice Země a ochraně klimatu přednášel v roce 2008 na různých fórech.</text:p>
      <text:p text:style-name="Text_20_body">Řadu oznámení, komentářů, odkazů a vysvětlení jsem adresoval nemnoha svým spolupracovníkům v tomto oboru, archiv viz <text:a xlink:type="simple" xlink:href="http://amper.ped.muni.cz/glot/2008/date.html">http://amper.ped.muni.cz/glot/2008/date.html</text:a>. Zásadní z těchto sdělení jsem ale dodával i vybraným českým europoslancům, senátorům a Ministerstvu životního prostředí. Viz též archiv mých vybraných dopisů, <text:a xlink:type="simple" xlink:href="http://amper.ped.muni.cz/jhollan/letters/public/">http://amper.ped.muni.cz/jhollan/letters/public/</text:a>.</text:p>
      <text:h text:style-name="Heading_20_3" text:outline-level="3">Světlo jako jed</text:h>
      <text:h text:style-name="Heading_20_4" text:outline-level="4" text:is-list-header="true">Monitoring</text:h>
      <text:p text:style-name="Text_20_body">Pokračoval jsem v kontinuálním záznamu světla i dalších meteorologických veličin na naší hvězdárně, viz stránka <text:a xlink:type="simple" xlink:href="http://amper.ped.muni.cz/weather/">http://amper.ped.muni.cz/weather/</text:a>. Tu jsem obohatil o snímek z kamery na kopuli našeho velkého planetária, s dodanými úda­ji o úhlové výšce Slunce. Přidání snímku bylo ale jen menším produktem rozsáhlejšího programování, díky němuž začala kamera poskytovat noční panoramatická videa. Na videu z rána 2. července se poprvé podařilo z Brna zachytit pohyb mezosférických oblaků, zvaných též noční svítící mraky. Další série jsou pak z noci ze 21. na 22. července, viz <text:a xlink:type="simple" xlink:href="http://amper.ped.muni.cz/nlc/">http://amper.ped.muni.cz/nlc/</text:a>. Otáčení kamery se později bohužel pokazilo, pořizování nočních videosekvencí, ač ne panoramatických, ale pokračovalo. Lepší využití toho­to rozsáhlého materiálu, dostupného v podadresáři tmp, je otázkou pro budoucnost.</text:p>
      <text:p text:style-name="Text_20_body">V neděli 3. února jsem provedl měření několika metodami nejen v Brně, ale též na hvězdárně ve Vyš­kově a mezi nimi. To prokázalo, že vyjádřeno jasem oblohy, je světelné znečištění na vyškovské hvězdárně osmkrát menší než na brněnské. Viz <text:a xlink:type="simple" xlink:href="http://amper.ped.muni.cz/light/luminance/sites/brno-vyskov/">http://amper.ped.muni.cz/light/luminance/sites/brno-vys­kov/</text:a>. Další měření jsem provedl v dubnu v Troskotovicích, pozorovacím stanovišti Ing. Karla Trutnovského (<text:a xlink:type="simple" xlink:href="http://amper.ped.muni.cz/light/luminance/sites/troskotovice/080427.htm">http://amper.ped.muni.cz/light/luminance/sites/troskotovice/080427.htm</text:a>). Umělý příspě­vek k jasu oblohy tam byl zjištěn jako alespoň třicetkrát menší než na Kraví hoře v Brně. </text:p>
      <text:h text:style-name="Heading_20_4" text:outline-level="4" text:is-list-header="true">Publikace</text:h>
      <text:p text:style-name="Text_20_body">Byl jsem členem vědeckého výboru konference Darksky 2009, viz <text:a xlink:type="simple" xlink:href="http://darksky2008.kuffner-sternwarte.at/">http://darksky2008.kuffner-sternwar­te.at/</text:a>, která se uskutečnila v srpnu ve Vídni. Pro konferenci jsem připravil jednu přednášku a dva workshopy. V návaznosti na jeden z workshopů jsem s podporou kolegů z Velké Británie připravil defi­nitivní znění <text:a xlink:type="simple" xlink:href="http://amper.ped.muni.cz/light/lp_what_is.pdf">textu detailně popisujícího, co je světelné znečištění a jak se vyjadřuje a měří</text:a> (první verze textu spadá ovšem už do roku 2006). Text pro druhý workshop pak poprvé anglicky popisuje metodu měření jasů, kterou jsem vypracoval, <text:a xlink:type="simple" xlink:href="http://amper.ped.muni.cz/light/luminance/english/rgbr.pdf">http://amper.ped.muni.cz/light/luminance/english/rgbr.pdf</text:a>.</text:p>
      <text:p text:style-name="Text_20_body">Starší aktivity v tomto oboru shrnuje zpráva pro International Darksky Association za rok 2007, <text:a xlink:type="simple" xlink:href="http://amper.ped.muni.cz/light/ida/2007.en.pdf">http://amper.ped.muni.cz/light/ida/2007.en.pdf</text:a> . </text:p>
      <text:p text:style-name="Text_20_body">Komplexní český souhrn problematiky denního a nočního interiérového osvětlování obsahuje můj příspě­vek na konferenci Juniorstav 2009, <text:a xlink:type="simple" xlink:href="http://amper.ped.muni.cz/light/texty_pdf/paradigma.pdf">http://amper.ped.muni.cz/light/texty_pdf/paradigma.pdf</text:a>. Ten lze chá­pat i jako návod, kterak má v tomto ohledu postupovat Hvězdárna. Článek odkazuje i na práci z jara, Tepelná optimalizace okenních výplní, kterou jsem připravil společně s doc. Šťastníkem pro konferenci Construmat 2008, <text:a xlink:type="simple" xlink:href="http://amper.ped.muni.cz/pasiv/windows/construmat/optimalizace.pdf">http://amper.ped.muni.cz/pasiv/windows/construmat/optimalizace.pdf</text:a>. Ta je z hlediska ochrany nočního prostředí významná doporučením užívat pokovených fóliových rolet, bránících prostu­pu světla oknem v noční době.</text:p>
      <text:p text:style-name="Text_20_body"><text:soft-page-break/>Další novinky jsou dostupné v archivu dopisů <text:a xlink:type="simple" xlink:href="http://amper.ped.muni.cz/jhollan/letters/radiometry/">http://amper.ped.muni.cz/jhollan/letters/radiometry/</text:a> a v dopisech<text:line-break/><text:a xlink:type="simple" xlink:href="http://amper.ped.muni.cz/jhollan/letters/public/msg00257.html">http://amper.ped.muni.cz/jhollan/letters/public/msg00257.html</text:a>, <text:a xlink:type="simple" xlink:href="http://amper.ped.muni.cz/jhollan/letters/public/msg00264.html">http://amper.ped.muni.cz/jhollan/letters/public/msg00264.html</text:a>, <text:a xlink:type="simple" xlink:href="http://amper.ped.muni.cz/jhollan/letters/public/msg00263.html">http://amper.ped.muni.cz/jhollan/letters/public/msg00263.html</text:a>.<text:line-break/>První z nich zmiňuje i optimalizaci rekonstrukce osvětlení v Peci pod Sněžkou vypočítanou pro zastupi­tele Luboše Bráta. </text:p>
      <text:p text:style-name="Text_20_body">Zveřejnil jsem též novou verzi práce Dr. Clarka, <text:a xlink:type="simple" xlink:href="http://amper.ped.muni.cz/bajc/lp181.pdf">http://amper.ped.muni.cz/bajc/lp181.pdf</text:a> zvané <text:span text:style-name="Emphasis">A Ratio­nale for the Mandatory Limitation of Outdoor Lighting.</text:span></text:p>
      <text:h text:style-name="Heading_20_4" text:outline-level="4" text:is-list-header="true">Reprezentace</text:h>
      <text:p text:style-name="Text_20_body">Na přelomu srpna a září jsem se jako přednášející zúčastnil 1. International Dark Sky Camp na chorvat­ském ostrově Lastovo, viz <text:a xlink:type="simple" xlink:href="http://amper.ped.muni.cz/light/cal/Lastovo2008-InvitationENG.pdf">http://amper.ped.muni.cz/light/cal/Lastovo2008-InvitationENG.pdf</text:a> – dalšími účastníky byli zejména reprezentanti národních parků ze Slovinska a Maďarska. </text:p>
      <text:p text:style-name="Text_20_body">Nemálo úsilí jsem věnoval korespondenci s Dr. Fernley Symonsem, pracujícímu pro Department for En­vironment, Food and Rural Affairs aneb britské ministerstvo životního prostředí (korespondence dosud nebyla zveřejněna). Neveřejná korespondence probíhala i s předsedy evropských sekcí International Dark Sky Association.</text:p>
      <text:h text:style-name="Heading_20_4" text:outline-level="4" text:is-list-header="true">Výuka</text:h>
      <text:p text:style-name="Text_20_body">O zdravotních důsledcích nedostatku tmy jsem přednášel po celý rok studentům 5. ročníků Lékařské fa­kulty MU v Brně. Měl jsem též řadu přednášek pro jiné okruhy posluchačů (např. na semináři Amatérské prohlídky oblohy). Konzultoval či vedl jsem několik bakalářských prací, oponoval jsem práci Marie Michlovské <text:span text:style-name="T2">Světlo v krajině</text:span><text:span text:style-name="T3">, viz </text:span><text:a xlink:type="simple" xlink:href="http://amper.ped.muni.cz/jenik/dirs/posudky/sv_kraj.pdf"><text:span text:style-name="T3">http://amper.ped.muni.cz/jenik/dirs/posudky/sv_kraj.pdf</text:span></text:a><text:span text:style-name="T3">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Verdana" style:font-size-asian="12pt" style:language-asian="zxx" style:country-asian="none" style:font-name-complex="Verdan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799in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098in" fo:margin-bottom="0.0598in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598in" fo:margin-bottom="0in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55in" fo:margin-bottom="0.4098in" fo:margin-left="0.6098in" fo:margin-right="0.6098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3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footer>
        <text:p text:style-name="P1"><text:page-number text:select-page="current">3</text:page-number> / <text:page-count>3</text:page-count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1-31T18:11:51</meta:creation-date>
    <dc:creator>Jenik Hollan</dc:creator>
    <dc:date>2009-01-06T22:14:51</dc:date>
    <dc:language>cs-CZ</dc:language>
    <meta:editing-cycles>15</meta:editing-cycles>
    <meta:editing-duration>PT7H5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1280" meta:character-count="9053"/>
  </office:meta>
</office:document-meta>
</file>