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EC0000047E476A1477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Heading_20_1">
      <style:text-properties style:font-name="Nimbus Sans L"/>
    </style:style>
    <style:style style:name="P4" style:family="paragraph" style:parent-style-name="Heading_20_2">
      <style:text-properties style:font-name="Nimbus Sans L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Významné indikátory globálních změn – výsledky</text:h>
      <text:h text:style-name="P4" text:outline-level="2"><draw:frame draw:style-name="fr2" draw:name="obrázky2" text:anchor-type="paragraph" svg:width="17cm" svg:height="15.515cm" draw:z-index="1"><draw:image xlink:href="Pictures/10000000000004EC0000047E476A1477.jp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8-31T17:50:09</dc:date>
    <meta:editing-duration>PT04H52M34S</meta:editing-duration>
    <meta:editing-cycles>12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2" meta:object-count="0" meta:page-count="1" meta:paragraph-count="3" meta:word-count="42" meta:character-count="275"/>
  </office:meta>
</office:document-meta>
</file>