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F000000E9000000E95FBE8439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Tamil" svg:font-family="'Lohit Tamil'" style:font-family-generic="system" style:font-pitch="variable"/>
  </office:font-face-decls>
  <office:automatic-styles>
    <style:style style:name="co1" style:family="table-column">
      <style:table-column-properties fo:break-before="auto" style:column-width="14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3.425cm"/>
    </style:style>
    <style:style style:name="co4" style:family="table-column">
      <style:table-column-properties fo:break-before="auto" style:column-width="3.2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/>
    </style:style>
    <style:style style:name="ce2" style:family="table-cell" style:parent-style-name="Default">
      <style:table-cell-properties fo:border="0.002cm solid #000000"/>
      <style:text-properties fo:font-size="12pt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fo:font-size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Klimogra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row table:style-name="ro1">
          <table:table-cell>
            <draw:frame table:end-cell-address="Klimogram.A28" table:end-x="13.001cm" table:end-y="0.423cm" draw:z-index="0" draw:style-name="gr1" svg:width="13.001cm" svg:height="13.001cm" svg:x="0cm" svg:y="0cm">
              <draw:object draw:notify-on-update-of-ranges="Klimogram.B1:Klimogram.B1 Klimogram.B2:Klimogram.B13 Klimogram.C1:Klimogram.C1 Klimogram.C2:Klimogram.C13 Klimogram.D1:Klimogram.D1 Klimogram.D2:Klimogram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office:value-type="string">
            <text:p>Měsíc</text:p>
          </table:table-cell>
          <table:table-cell table:style-name="ce1" office:value-type="string">
            <text:p>Srážky [mm]</text:p>
          </table:table-cell>
          <table:table-cell table:style-name="ce1" office:value-type="string">
            <text:p>Teplota [˚C]</text:p>
          </table:table-cell>
        </table:table-row>
        <table:table-row table:style-name="ro1">
          <table:table-cell/>
          <table:table-cell office:value-type="string">
            <text:p>leden</text:p>
          </table:table-cell>
          <table:table-cell office:value-type="float" office:value="24.7">
            <text:p>24,7</text:p>
          </table:table-cell>
          <table:table-cell office:value-type="float" office:value="-2.2">
            <text:p>-2,2</text:p>
          </table:table-cell>
        </table:table-row>
        <table:table-row table:style-name="ro1">
          <table:table-cell/>
          <table:table-cell office:value-type="string">
            <text:p>únor</text:p>
          </table:table-cell>
          <table:table-cell office:value-type="float" office:value="23">
            <text:p>23,0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/>
          <table:table-cell office:value-type="string">
            <text:p>březen</text:p>
          </table:table-cell>
          <table:table-cell office:value-type="float" office:value="24.2">
            <text:p>24,2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/>
          <table:table-cell office:value-type="string">
            <text:p>duben</text:p>
          </table:table-cell>
          <table:table-cell office:value-type="float" office:value="32.5">
            <text:p>32,5</text:p>
          </table:table-cell>
          <table:table-cell office:value-type="float" office:value="8.8">
            <text:p>8,8</text:p>
          </table:table-cell>
        </table:table-row>
        <table:table-row table:style-name="ro1">
          <table:table-cell/>
          <table:table-cell office:value-type="string">
            <text:p>květen</text:p>
          </table:table-cell>
          <table:table-cell office:value-type="float" office:value="56.9">
            <text:p>56,9</text:p>
          </table:table-cell>
          <table:table-cell office:value-type="float" office:value="13.8">
            <text:p>13,8</text:p>
          </table:table-cell>
        </table:table-row>
        <table:table-row table:style-name="ro1">
          <table:table-cell/>
          <table:table-cell office:value-type="string">
            <text:p>červen</text:p>
          </table:table-cell>
          <table:table-cell office:value-type="float" office:value="77.7">
            <text:p>77,7</text:p>
          </table:table-cell>
          <table:table-cell office:value-type="float" office:value="17">
            <text:p>17,0</text:p>
          </table:table-cell>
        </table:table-row>
        <table:table-row table:style-name="ro1">
          <table:table-cell/>
          <table:table-cell office:value-type="string">
            <text:p>červenec</text:p>
          </table:table-cell>
          <table:table-cell office:value-type="float" office:value="69.1">
            <text:p>69,1</text:p>
          </table:table-cell>
          <table:table-cell office:value-type="float" office:value="18.6">
            <text:p>18,6</text:p>
          </table:table-cell>
        </table:table-row>
        <table:table-row table:style-name="ro1">
          <table:table-cell/>
          <table:table-cell office:value-type="string">
            <text:p>srpen</text:p>
          </table:table-cell>
          <table:table-cell office:value-type="float" office:value="57">
            <text:p>57,0</text:p>
          </table:table-cell>
          <table:table-cell office:value-type="float" office:value="18.1">
            <text:p>18,1</text:p>
          </table:table-cell>
        </table:table-row>
        <table:table-row table:style-name="ro1">
          <table:table-cell/>
          <table:table-cell office:value-type="string">
            <text:p>září</text:p>
          </table:table-cell>
          <table:table-cell office:value-type="float" office:value="37.8">
            <text:p>37,8</text:p>
          </table:table-cell>
          <table:table-cell office:value-type="float" office:value="14.2">
            <text:p>14,2</text:p>
          </table:table-cell>
        </table:table-row>
        <table:table-row table:style-name="ro1">
          <table:table-cell/>
          <table:table-cell office:value-type="string">
            <text:p>říjen</text:p>
          </table:table-cell>
          <table:table-cell office:value-type="float" office:value="30.5">
            <text:p>30,5</text:p>
          </table:table-cell>
          <table:table-cell office:value-type="float" office:value="9.1">
            <text:p>9,1</text:p>
          </table:table-cell>
        </table:table-row>
        <table:table-row table:style-name="ro1">
          <table:table-cell/>
          <table:table-cell office:value-type="string">
            <text:p>listopad</text:p>
          </table:table-cell>
          <table:table-cell office:value-type="float" office:value="34.5">
            <text:p>34,5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/>
          <table:table-cell office:value-type="string">
            <text:p>prosinec</text:p>
          </table:table-cell>
          <table:table-cell office:value-type="float" office:value="29.2">
            <text:p>29,2</text:p>
          </table:table-cell>
          <table:table-cell office:value-type="float" office:value="-0.1">
            <text:p>-0,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Tamil" svg:font-family="'Lohit Tami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ta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ta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Lohit Tami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.05.2011</text:date>, <text:time>16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Tomas Miler</meta:initial-creator>
    <meta:creation-date>2007-09-08T06:59:44</meta:creation-date>
    <dc:creator>Tomáš Miléř</dc:creator>
    <dc:date>2011-05-19T16:56:48</dc:date>
    <dc:language>cs-CZ</dc:language>
    <meta:editing-cycles>23</meta:editing-cycles>
    <meta:editing-duration>PT02H39M58S</meta:editing-duration>
    <meta:document-statistic meta:table-count="1" meta:cell-count="3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24pt" style:font-size-asian="24pt" style:font-family-complex="'Lohit Tamil'" style:font-size-complex="24pt"/>
    </style:style>
    <style:style style:name="ch3" style:family="chart">
      <style:chart-properties style:rotation-angle="90"/>
      <style:graphic-properties draw:fill-color="#ffffff"/>
      <style:text-properties fo:font-family="'DejaVu Sans'" fo:font-size="17.1000003814697pt" style:font-size-asian="20.3999996185303pt" style:font-family-complex="'Lohit Tamil'" style:font-size-complex="20.3999996185303pt"/>
    </style:style>
    <style:style style:name="ch4" style:family="chart">
      <style:chart-properties chart:symbol-type="automatic"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minimum" chart:tick-mark-position="at-labels" style:rotation-angle="90"/>
      <style:text-properties fo:font-family="'DejaVu Sans'" fo:font-size="13.3000001907349pt" style:font-size-asian="12.6999998092651pt" style:font-family-complex="'Lohit Tamil'" style:font-size-complex="12.6999998092651pt"/>
    </style:style>
    <style:style style:name="ch6" style:family="chart" style:data-style-name="N1">
      <style:chart-properties chart:display-label="true" chart:tick-marks-minor-inner="false" chart:tick-marks-minor-outer="true" chart:logarithmic="false" chart:minimum="0" chart:maximum="500" chart:origin="0" chart:reverse-direction="false" text:line-break="false" chart:label-arrangement="side-by-side" chart:link-data-style-to-source="false" chart:axis-position="start"/>
      <style:text-properties fo:font-family="'DejaVu Sans'" fo:font-size="13.3000001907349pt" style:font-size-asian="12.6999998092651pt" style:font-family-complex="'Lohit Tamil'" style:font-size-complex="12.6999998092651pt"/>
    </style:style>
    <style:style style:name="ch7" style:family="chart">
      <style:chart-properties style:rotation-angle="90"/>
      <style:graphic-properties draw:fill-color="#ffffff"/>
      <style:text-properties fo:font-family="'DejaVu Sans'" fo:font-size="17.1000003814697pt" style:font-size-asian="16.6000003814697pt" style:font-family-complex="'Lohit Tamil'" style:font-size-complex="16.6000003814697pt"/>
    </style:style>
    <style:style style:name="ch8" style:family="chart" style:data-style-name="N1">
      <style:chart-properties chart:display-label="true" chart:tick-marks-minor-inner="false" chart:tick-marks-minor-outer="true" chart:logarithmic="false" chart:minimum="-50" chart:maximum="50" chart:origin="0" chart:reverse-direction="false" text:line-break="false" chart:label-arrangement="side-by-side" chart:link-data-style-to-source="false" chart:axis-position="end"/>
      <style:text-properties fo:font-family="'DejaVu Sans'" fo:font-size="13.3000001907349pt" style:font-size-asian="12.6999998092651pt" style:font-family-complex="'Lohit Tamil'" style:font-size-complex="12.6999998092651pt"/>
    </style:style>
    <style:style style:name="ch9" style:family="chart" style:data-style-name="N1">
      <style:chart-properties chart:symbol-type="automatic" chart:symbol-width="0.26cm" chart:symbol-height="0.26cm"/>
      <style:graphic-properties draw:fill-color="#0000ff"/>
      <style:text-properties fo:font-family="'DejaVu Sans'" fo:font-size="10.8000001907349pt" style:font-size-asian="10.8000001907349pt" style:font-family-complex="'Lohit Tamil'" style:font-size-complex="10.8000001907349pt"/>
    </style:style>
    <style:style style:name="ch10" style:family="chart" style:data-style-name="N1">
      <style:chart-properties chart:symbol-type="none">
        <chart:symbol-image xlink:href="Pictures/2000000F000000E9000000E95FBE8439.svm" xlink:type="simple" xlink:actuate="onLoad"/>
      </style:chart-properties>
      <style:graphic-properties svg:stroke-width="0.1cm" svg:stroke-color="#ff0000" draw:fill-color="#ff0000"/>
      <style:text-properties fo:color="#ff0000" fo:font-family="'DejaVu Sans'" fo:font-size="10.8000001907349pt" style:text-underline-style="solid" style:text-underline-width="bold" style:text-underline-color="#ff0000" style:font-size-asian="10.8000001907349pt" style:font-family-complex="'Lohit Tamil'" style:font-size-complex="10.800000190734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3.002cm" svg:height="13.002cm" xlink:href=".." chart:class="chart:bar" chart:style-name="ch1">
        <chart:title svg:x="3.527cm" svg:y="0cm" chart:style-name="ch2">
          <text:p>Brno - Tuřany</text:p>
        </chart:title>
        <chart:subtitle svg:x="11.723cm" svg:y="7.518cm" chart:style-name="ch3">
          <text:p>Teplota [˚C]</text:p>
        </chart:subtitle>
        <chart:plot-area chart:style-name="ch4" table:cell-range-address="Klimogram.B1:Klimogram.D13" chart:data-source-has-labels="both" svg:x="0.609cm" svg:y="1.084cm" svg:width="10.989cm" svg:height="11.725cm">
          <chart:axis chart:dimension="x" chart:name="primary-x" chart:style-name="ch5">
            <chart:categories table:cell-range-address="Klimogram.B2:Klimogram.B13"/>
            <chart:grid chart:class="major"/>
          </chart:axis>
          <chart:axis chart:dimension="y" chart:name="primary-y" chart:style-name="ch6">
            <chart:title svg:x="0.471cm" svg:y="7.58cm" chart:style-name="ch7">
              <text:p>Srážky [mm]</text:p>
            </chart:title>
            <chart:grid chart:class="major"/>
          </chart:axis>
          <chart:axis chart:dimension="y" chart:name="secondary-y" chart:style-name="ch8"/>
          <chart:series chart:attached-axis="primary-y" chart:style-name="ch9" chart:values-cell-range-address="Klimogram.C2:Klimogram.C13" chart:label-cell-address="Klimogram.C1:Klimogram.C1" chart:class="chart:bar">
            <chart:data-point chart:repeated="12"/>
          </chart:series>
          <chart:series chart:attached-axis="secondary-y" chart:style-name="ch10" chart:values-cell-range-address="Klimogram.D2:Klimogram.D13" chart:label-cell-address="Klimogram.D1:Klimogram.D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Klimogram.C1:Klimogram.C1">Srážky [mm]</text:p>
              </table:table-cell>
              <table:table-cell office:value-type="string">
                <text:p text:id="Klimogram.D1:Klimogram.D1">Teplota [˚C]</text:p>
              </table:table-cell>
            </table:table-row>
          </table:table-header-rows>
          <table:table-rows>
            <table:table-row>
              <table:table-cell office:value-type="string">
                <text:p text:id="Klimogram.B2:Klimogram.B13">leden</text:p>
              </table:table-cell>
              <table:table-cell office:value-type="float" office:value="24.7">
                <text:p text:id="Klimogram.C2:Klimogram.C13">24.7</text:p>
              </table:table-cell>
              <table:table-cell office:value-type="float" office:value="-2.2">
                <text:p text:id="Klimogram.D2:Klimogram.D13">-2.2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23">
                <text:p>2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24.2">
                <text:p>24.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32.5">
                <text:p>32.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56.9">
                <text:p>56.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77.7">
                <text:p>77.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69.1">
                <text:p>69.1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57">
                <text:p>57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37.8">
                <text:p>37.8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30.5">
                <text:p>30.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34.5">
                <text:p>34.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29.2">
                <text:p>29.2</text:p>
              </table:table-cell>
              <table:table-cell office:value-type="float" office:value="-0.1">
                <text:p>-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