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60000022697CDCE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999999" style:font-name="Tahoma"/>
    </style:style>
    <style:style style:name="P2" style:family="paragraph" style:parent-style-name="Footer">
      <style:text-properties fo:color="#999999" style:font-name="Tahoma"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8.573cm"/>
          <style:tab-stop style:position="13.891cm"/>
        </style:tab-stops>
      </style:paragraph-properties>
      <style:text-properties style:font-name="Nimbus Sans L" fo:language="cs" fo:country="CZ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999999" style:font-name="Tahoma"/>
    </style:style>
    <style:style style:name="MP2" style:family="paragraph" style:parent-style-name="Footer">
      <style:text-properties fo:color="#999999" style:font-name="Tahom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paragraph" svg:x="-0.09cm" svg:y="-1.311cm" svg:width="2.041cm" svg:height="2.041cm" draw:z-index="0"><draw:image xlink:href="Pictures/10000000000002260000022697CDCECE.png" xlink:type="simple" xlink:show="embed" xlink:actuate="onLoad"/></draw:frame>ZŠ a MŠ Brno, Křídlovická 30 b</text:p>
      </style:header>
      <style:footer>
        <text:p text:style-name="MP2">Materiál byl vytvořen v rámci projektu EU - Operační program Vzdělávání pro konkurenceschopnost (OP VK), prioritní osa 1 – Počáteční vzdělávání, oblast podpory 1.4 – Zlepšení podmínek pro vzdělávání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3T15:34:53.31</meta:creation-date>
    <dc:date>2011-05-19T16:45:14</dc:date>
    <meta:editing-duration>PT00H17M15S</meta:editing-duration>
    <meta:editing-cycles>6</meta:editing-cycles>
    <meta:generator>OpenOffice.org/3.2$Linux OpenOffice.org_project/320m19$Build-9505</meta:generator>
    <meta:print-date>2010-12-13T15:42:17.18</meta:print-date>
    <dc:creator>Tomáš Miléř</dc:creator>
    <meta:document-statistic meta:table-count="0" meta:image-count="1" meta:object-count="0" meta:page-count="1" meta:paragraph-count="2" meta:word-count="36" meta:character-count="229"/>
  </office:meta>
</office:document-meta>
</file>