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C000000B5BD718F8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-0.513cm" svg:y="-0.166cm" svg:width="12.171cm" svg:height="4.789cm" draw:z-index="0"><draw:image xlink:href="Pictures/10000000000001CC000000B5BD718F8D.jpg" xlink:type="simple" xlink:show="embed" xlink:actuate="onLoad"/></draw:frame><draw:frame draw:style-name="fr1" draw:name="obrázky2" text:anchor-type="paragraph" svg:x="-0.349cm" svg:y="5.842cm" svg:width="12.171cm" svg:height="4.789cm" draw:z-index="1"><draw:image xlink:href="Pictures/10000000000001CC000000B5BD718F8D.jpg" xlink:type="simple" xlink:show="embed" xlink:actuate="onLoad"/></draw:frame><draw:frame draw:style-name="fr1" draw:name="obrázky3" text:anchor-type="paragraph" svg:x="-0.513cm" svg:y="12.017cm" svg:width="12.171cm" svg:height="4.789cm" draw:z-index="2"><draw:image xlink:href="Pictures/10000000000001CC000000B5BD718F8D.jpg" xlink:type="simple" xlink:show="embed" xlink:actuate="onLoad"/></draw:frame><draw:frame draw:style-name="fr1" draw:name="obrázky4" text:anchor-type="paragraph" svg:x="13.377cm" svg:y="-0.275cm" svg:width="12.171cm" svg:height="4.789cm" draw:z-index="3"><draw:image xlink:href="Pictures/10000000000001CC000000B5BD718F8D.jpg" xlink:type="simple" xlink:show="embed" xlink:actuate="onLoad"/></draw:frame><draw:frame draw:style-name="fr1" draw:name="obrázky5" text:anchor-type="paragraph" svg:x="13.487cm" svg:y="6.119cm" svg:width="12.171cm" svg:height="4.789cm" draw:z-index="4"><draw:image xlink:href="Pictures/10000000000001CC000000B5BD718F8D.jpg" xlink:type="simple" xlink:show="embed" xlink:actuate="onLoad"/></draw:frame><draw:frame draw:style-name="fr1" draw:name="obrázky6" text:anchor-type="paragraph" svg:x="13.6cm" svg:y="12.072cm" svg:width="12.171cm" svg:height="4.789cm" draw:z-index="5"><draw:image xlink:href="Pictures/10000000000001CC000000B5BD718F8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lý Bobeš</meta:initial-creator>
    <meta:creation-date>2010-01-25T10:10:21.78</meta:creation-date>
    <dc:date>2010-01-25T10:16:17.14</dc:date>
    <dc:creator>Malý Bobeš</dc:creator>
    <meta:editing-duration>PT00H05M55S</meta:editing-duration>
    <meta:editing-cycles>2</meta:editing-cycles>
    <meta:generator>OpenOffice.org/3.0$Win32 OpenOffice.org_project/300m9$Build-9358</meta:generator>
    <meta:document-statistic meta:table-count="0" meta:image-count="6" meta:object-count="0" meta:page-count="1" meta:paragraph-count="0" meta:word-count="0" meta:character-count="0"/>
  </office:meta>
</office:document-meta>
</file>