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Verdana" svg:font-family="Verdana" style:font-family-generic="roman" style:font-pitch="variable"/>
    <style:font-face style:name="Tahoma" svg:font-family="Tahoma" style:font-family-generic="swiss" style:font-pitch="variable"/>
    <style:font-face style:name="Verdana1" svg:font-family="Verdana" style:font-family-generic="swiss" style:font-pitch="variable"/>
    <style:font-face style:name="Verdana2" svg:font-family="Verdan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Contents_20_3">
      <style:paragraph-properties>
        <style:tab-stops>
          <style:tab-stop style:position="5.9661in" style:type="right" style:leader-style="dotted" style:leader-text="."/>
        </style:tab-stops>
      </style:paragraph-properties>
    </style:style>
    <style:style style:name="P3" style:family="paragraph" style:parent-style-name="Contents_20_2">
      <style:paragraph-properties>
        <style:tab-stops>
          <style:tab-stop style:position="6.1327in" style:type="right" style:leader-style="dotted" style:leader-text="."/>
        </style:tab-stops>
      </style:paragraph-properties>
    </style:style>
    <style:style style:name="P4" style:family="paragraph" style:parent-style-name="Heading_20_1">
      <style:paragraph-properties fo:text-align="center" style:justify-single-word="false"/>
    </style:style>
    <style:style style:name="P5" style:family="paragraph" style:parent-style-name="Heading_20_1">
      <style:paragraph-properties fo:text-align="center" style:justify-single-word="false"/>
      <style:text-properties fo:font-size="18pt" style:font-size-asian="18pt"/>
    </style:style>
    <style:style style:name="P6" style:family="paragraph" style:parent-style-name="Normální_20__28_síť_20_WWW_29_">
      <style:paragraph-properties fo:text-align="center" style:justify-single-word="false"/>
    </style:style>
    <style:style style:name="P7" style:family="paragraph" style:parent-style-name="Normální_20__28_síť_20_WWW_29_">
      <style:text-properties fo:font-weight="bold" style:font-weight-asian="bold" style:font-weight-complex="bold"/>
    </style:style>
    <style:style style:name="P8" style:family="paragraph" style:parent-style-name="Normální_20__28_síť_20_WWW_29_">
      <style:paragraph-properties fo:margin-left="0.25in" fo:margin-right="0in" fo:text-indent="0.2417in" style:auto-text-indent="false"/>
    </style:style>
    <style:style style:name="P9" style:family="paragraph" style:parent-style-name="Footnote">
      <style:paragraph-properties fo:margin-top="0in" fo:margin-bottom="0.1945in"/>
    </style:style>
    <style:style style:name="P10" style:family="paragraph" style:parent-style-name="Heading_20_3">
      <style:paragraph-properties fo:text-align="center" style:justify-single-word="false"/>
    </style:style>
    <style:style style:name="P11" style:family="paragraph" style:parent-style-name="Heading_20_3">
      <style:text-properties fo:font-style="italic" fo:font-weight="normal" style:font-style-asian="italic" style:font-weight-asian="normal" style:font-style-complex="italic" style:font-weight-complex="normal"/>
    </style:style>
    <style:style style:name="P12" style:family="paragraph" style:parent-style-name="Contents_20_1">
      <style:text-properties fo:font-weight="bold" style:font-weight-asian="bold" style:font-weight-complex="bold"/>
    </style:style>
    <style:style style:name="P13" style:family="paragraph" style:parent-style-name="Contents_20_1">
      <style:paragraph-properties>
        <style:tab-stops>
          <style:tab-stop style:position="6.2992in" style:type="right" style:leader-style="dotted" style:leader-text="."/>
        </style:tab-stops>
      </style:paragraph-properties>
    </style:style>
    <style:style style:name="P14" style:family="paragraph" style:parent-style-name="Heading_20_2">
      <style:text-properties fo:font-size="16pt" style:font-size-asian="16pt"/>
    </style:style>
    <style:style style:name="P15" style:family="paragraph" style:parent-style-name="Heading_20_2">
      <style:paragraph-properties fo:text-align="center" style:justify-single-word="false"/>
    </style:style>
    <style:style style:name="P16" style:family="paragraph" style:parent-style-name="Heading_20_2">
      <style:paragraph-properties fo:text-align="center" style:justify-single-word="false"/>
      <style:text-properties fo:font-style="italic" style:font-style-asian="italic" style:font-style-complex="italic"/>
    </style:style>
    <style:style style:name="P17" style:family="paragraph" style:parent-style-name="Heading_20_2">
      <style:paragraph-properties>
        <style:tab-stops>
          <style:tab-stop style:position="2.8854in"/>
        </style:tab-stops>
      </style:paragraph-properties>
    </style:style>
    <style:style style:name="P18" style:family="paragraph" style:parent-style-name="Heading_20_2">
      <style:paragraph-properties fo:break-before="page"/>
      <style:text-properties fo:font-size="16pt" style:font-size-asian="16pt"/>
    </style:style>
    <style:style style:name="P19" style:family="paragraph" style:parent-style-name="Heading_20_2">
      <style:paragraph-properties fo:break-before="page">
        <style:tab-stops>
          <style:tab-stop style:position="2.8854in"/>
        </style:tab-stops>
      </style:paragraph-properties>
    </style:style>
    <style:style style:name="P20" style:family="paragraph" style:parent-style-name="Standard">
      <style:paragraph-properties fo:text-align="center" style:justify-single-word="false"/>
    </style:style>
    <style:style style:name="P21" style:family="paragraph" style:parent-style-name="Standard">
      <style:paragraph-properties fo:margin-left="0.25in" fo:margin-right="0in" fo:text-indent="0in" style:auto-text-indent="false"/>
    </style:style>
    <style:style style:name="P22" style:family="paragraph" style:parent-style-name="Standard">
      <style:paragraph-properties fo:margin-left="0.4925in" fo:margin-right="0in" fo:text-indent="0in" style:auto-text-indent="false"/>
    </style:style>
    <style:style style:name="P23" style:family="paragraph" style:parent-style-name="Text_20_body_20_indent">
      <style:paragraph-properties fo:margin-left="0.4925in" fo:margin-right="0in" fo:margin-top="0in" fo:margin-bottom="0in" fo:text-indent="0in" style:auto-text-indent="false"/>
    </style:style>
    <style:style style:name="P24" style:family="paragraph" style:parent-style-name="Standard">
      <style:paragraph-properties fo:margin-left="0.4917in" fo:margin-right="0in" fo:text-indent="0in" style:auto-text-indent="false"/>
    </style:style>
    <style:style style:name="P25" style:family="paragraph" style:parent-style-name="Standard">
      <style:paragraph-properties fo:margin-left="0.2083in" fo:margin-right="0in" fo:text-indent="0in" style:auto-text-indent="false"/>
    </style:style>
    <style:style style:name="P26" style:family="paragraph" style:parent-style-name="Standard">
      <style:paragraph-properties fo:margin-top="0.1945in" fo:margin-bottom="0.1945in"/>
    </style:style>
    <style:style style:name="P27" style:family="paragraph" style:parent-style-name="Text_20_body_20_indent">
      <style:paragraph-properties fo:margin-left="0in" fo:margin-right="0in" fo:text-indent="0in" style:auto-text-indent="false"/>
    </style:style>
    <style:style style:name="P28" style:family="paragraph" style:parent-style-name="Standard" style:master-page-name="Standard">
      <style:paragraph-properties fo:text-align="center" style:justify-single-word="false"/>
    </style:style>
    <style:style style:name="P29" style:family="paragraph" style:parent-style-name="Standard" style:list-style-name="WW8Num6"/>
    <style:style style:name="P30" style:family="paragraph" style:parent-style-name="Standard" style:list-style-name="WW8Num6"/>
    <style:style style:name="P31" style:family="paragraph" style:parent-style-name="Standard" style:list-style-name="WW8Num6"/>
    <style:style style:name="P32" style:family="paragraph" style:parent-style-name="Standard" style:list-style-name="WW8Num6"/>
    <style:style style:name="P33" style:family="paragraph" style:parent-style-name="Standard" style:list-style-name="WW8Num6"/>
    <style:style style:name="P34" style:family="paragraph" style:parent-style-name="Standard" style:list-style-name="WW8Num11"/>
    <style:style style:name="P35" style:family="paragraph" style:parent-style-name="Standard" style:list-style-name="WW8Num11"/>
    <style:style style:name="P36" style:family="paragraph" style:parent-style-name="Standard" style:list-style-name="WW8Num11"/>
    <style:style style:name="P37" style:family="paragraph" style:parent-style-name="Standard" style:list-style-name="WW8Num11"/>
    <style:style style:name="P38" style:family="paragraph" style:parent-style-name="Standard" style:list-style-name="WW8Num11"/>
    <style:style style:name="P39" style:family="paragraph" style:parent-style-name="Standard" style:list-style-name="WW8Num11"/>
    <style:style style:name="P40" style:family="paragraph" style:parent-style-name="Standard" style:list-style-name="WW8Num33"/>
    <style:style style:name="P41" style:family="paragraph" style:parent-style-name="Standard" style:list-style-name="WW8Num33"/>
    <style:style style:name="P42" style:family="paragraph" style:parent-style-name="Standard" style:list-style-name="WW8Num33"/>
    <style:style style:name="P43" style:family="paragraph" style:parent-style-name="Standard" style:list-style-name="WW8Num33"/>
    <style:style style:name="P44" style:family="paragraph" style:parent-style-name="Standard" style:list-style-name="WW8Num33"/>
    <style:style style:name="P45" style:family="paragraph" style:parent-style-name="Standard" style:list-style-name="WW8Num33"/>
    <style:style style:name="P46" style:family="paragraph" style:parent-style-name="Standard" style:list-style-name="WW8Num33"/>
    <style:style style:name="P47" style:family="paragraph" style:parent-style-name="Standard" style:list-style-name="WW8Num33"/>
    <style:style style:name="P48" style:family="paragraph" style:parent-style-name="Standard" style:list-style-name="WW8Num36"/>
    <style:style style:name="P49" style:family="paragraph" style:parent-style-name="Standard" style:list-style-name="WW8Num36"/>
    <style:style style:name="P50" style:family="paragraph" style:parent-style-name="Standard" style:list-style-name="WW8Num36"/>
    <style:style style:name="P51" style:family="paragraph" style:parent-style-name="Standard" style:list-style-name="WW8Num2"/>
    <style:style style:name="P52" style:family="paragraph" style:parent-style-name="Standard" style:list-style-name="WW8Num2"/>
    <style:style style:name="P53" style:family="paragraph" style:parent-style-name="Standard" style:list-style-name="WW8Num2"/>
    <style:style style:name="P54" style:family="paragraph" style:parent-style-name="Standard" style:list-style-name="WW8Num14"/>
    <style:style style:name="P55" style:family="paragraph" style:parent-style-name="Standard" style:list-style-name="WW8Num14"/>
    <style:style style:name="P56" style:family="paragraph" style:parent-style-name="Standard" style:list-style-name="WW8Num12"/>
    <style:style style:name="P57" style:family="paragraph" style:parent-style-name="Standard" style:list-style-name="WW8Num12"/>
    <style:style style:name="P58" style:family="paragraph" style:parent-style-name="Standard" style:list-style-name="WW8Num12"/>
    <style:style style:name="P59" style:family="paragraph" style:parent-style-name="Standard" style:list-style-name="WW8Num12"/>
    <style:style style:name="P60" style:family="paragraph" style:parent-style-name="Standard" style:list-style-name="WW8Num12"/>
    <style:style style:name="P61" style:family="paragraph" style:parent-style-name="Standard" style:list-style-name="WW8Num12"/>
    <style:style style:name="P62" style:family="paragraph" style:parent-style-name="Standard" style:list-style-name="WW8Num29"/>
    <style:style style:name="P63" style:family="paragraph" style:parent-style-name="Standard" style:list-style-name="WW8Num29"/>
    <style:style style:name="P64" style:family="paragraph" style:parent-style-name="Standard" style:list-style-name="WW8Num19">
      <style:paragraph-properties fo:margin-top="0.1945in" fo:margin-bottom="0.1945in"/>
    </style:style>
    <style:style style:name="P65" style:family="paragraph" style:parent-style-name="Standard" style:list-style-name="WW8Num18">
      <style:paragraph-properties fo:margin-top="0.1945in" fo:margin-bottom="0in"/>
    </style:style>
    <style:style style:name="P66" style:family="paragraph" style:parent-style-name="Standard" style:list-style-name="WW8Num5">
      <style:paragraph-properties fo:margin-top="0.1945in" fo:margin-bottom="0in"/>
    </style:style>
    <style:style style:name="P67" style:family="paragraph" style:parent-style-name="Standard" style:list-style-name="WW8Num18">
      <style:paragraph-properties fo:margin-top="0in" fo:margin-bottom="0in"/>
    </style:style>
    <style:style style:name="P68" style:family="paragraph" style:parent-style-name="Standard" style:list-style-name="WW8Num5">
      <style:paragraph-properties fo:margin-top="0in" fo:margin-bottom="0in"/>
    </style:style>
    <style:style style:name="P69" style:family="paragraph" style:parent-style-name="Standard" style:list-style-name="WW8Num5">
      <style:paragraph-properties fo:margin-top="0in" fo:margin-bottom="0in"/>
    </style:style>
    <style:style style:name="P70" style:family="paragraph" style:parent-style-name="Standard" style:list-style-name="WW8Num5">
      <style:paragraph-properties fo:margin-top="0in" fo:margin-bottom="0in"/>
    </style:style>
    <style:style style:name="P71" style:family="paragraph" style:parent-style-name="Standard" style:list-style-name="WW8Num5">
      <style:paragraph-properties fo:margin-top="0in" fo:margin-bottom="0in"/>
    </style:style>
    <style:style style:name="P72" style:family="paragraph" style:parent-style-name="Standard" style:list-style-name="WW8Num5">
      <style:paragraph-properties fo:margin-top="0in" fo:margin-bottom="0in"/>
    </style:style>
    <style:style style:name="P73" style:family="paragraph" style:parent-style-name="Standard" style:list-style-name="WW8Num5">
      <style:paragraph-properties fo:margin-top="0in" fo:margin-bottom="0in"/>
    </style:style>
    <style:style style:name="P74" style:family="paragraph" style:parent-style-name="Standard" style:list-style-name="WW8Num5">
      <style:paragraph-properties fo:margin-top="0in" fo:margin-bottom="0in"/>
    </style:style>
    <style:style style:name="P75" style:family="paragraph" style:parent-style-name="Standard" style:list-style-name="WW8Num5">
      <style:paragraph-properties fo:margin-top="0in" fo:margin-bottom="0in"/>
    </style:style>
    <style:style style:name="P76" style:family="paragraph" style:parent-style-name="Standard" style:list-style-name="WW8Num5">
      <style:paragraph-properties fo:margin-top="0in" fo:margin-bottom="0in"/>
    </style:style>
    <style:style style:name="P77" style:family="paragraph" style:parent-style-name="Standard" style:list-style-name="WW8Num5">
      <style:paragraph-properties fo:margin-top="0in" fo:margin-bottom="0in"/>
    </style:style>
    <style:style style:name="P78" style:family="paragraph" style:parent-style-name="Standard" style:list-style-name="WW8Num5">
      <style:paragraph-properties fo:margin-top="0in" fo:margin-bottom="0in"/>
    </style:style>
    <style:style style:name="P79" style:family="paragraph" style:parent-style-name="Standard" style:list-style-name="WW8Num18">
      <style:paragraph-properties fo:margin-top="0in" fo:margin-bottom="0.1945in"/>
    </style:style>
    <style:style style:name="P80" style:family="paragraph" style:parent-style-name="Standard" style:list-style-name="WW8Num5">
      <style:paragraph-properties fo:margin-top="0in" fo:margin-bottom="0.1945in"/>
    </style:style>
    <style:style style:name="P81" style:family="paragraph" style:parent-style-name="Standard">
      <style:paragraph-properties fo:margin-top="0in" fo:margin-bottom="0.1in"/>
    </style:style>
    <style:style style:name="P82" style:family="paragraph" style:parent-style-name="písmeno" style:list-style-name="WW8Num25"/>
    <style:style style:name="P83" style:family="paragraph" style:parent-style-name="písmeno" style:list-style-name="WW8Num35"/>
    <style:style style:name="P84" style:family="paragraph" style:parent-style-name="písmeno" style:list-style-name="WW8Num25">
      <style:paragraph-properties fo:margin-top="0in" fo:margin-bottom="0.1665in"/>
    </style:style>
    <style:style style:name="P85" style:family="paragraph" style:parent-style-name="písmeno" style:list-style-name="WW8Num35">
      <style:paragraph-properties fo:margin-top="0in" fo:margin-bottom="0.1665in"/>
    </style:style>
    <style:style style:name="P86" style:family="paragraph" style:parent-style-name="písmeno" style:list-style-name="WW8Num25">
      <style:paragraph-properties fo:margin-top="0in" fo:margin-bottom="0.1945in"/>
    </style:style>
    <style:style style:name="P87" style:family="paragraph" style:parent-style-name="písmeno" style:list-style-name="WW8Num35">
      <style:paragraph-properties fo:margin-top="0in" fo:margin-bottom="0.1945in"/>
    </style:style>
    <style:style style:name="T1" style:family="text">
      <style:text-properties fo:font-size="16pt" style:font-size-asian="16pt"/>
    </style:style>
    <style:style style:name="T2" style:family="text">
      <style:text-properties fo:font-size="14pt" style:font-size-asian="14pt"/>
    </style:style>
    <style:style style:name="T3" style:family="text">
      <style:text-properties fo:font-size="14pt" fo:font-weight="normal" style:font-size-asian="14pt" style:font-weight-asian="normal" style:font-weight-complex="normal"/>
    </style:style>
    <style:style style:name="T4" style:family="text">
      <style:text-properties fo:font-weight="bold" style:font-weight-asian="bold" style:font-weight-complex="bold"/>
    </style:style>
    <style:style style:name="T5" style:family="text">
      <style:text-properties style:font-weight-complex="bold"/>
    </style:style>
    <style:style style:name="T6" style:family="text">
      <style:text-properties style:font-name-asian="MS Mincho"/>
    </style:style>
    <style:style style:name="T7" style:family="text">
      <style:text-properties style:text-position="super 58%"/>
    </style:style>
    <style:style style:name="T8" style:family="text"/>
    <style:style style:name="Sect1" style:family="section">
      <style:section-properties style:editable="false">
        <style:columns fo:column-count="1" fo:column-gap="0in"/>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bookmark-start text:name="SECTION00010000000000000000"/><text:span text:style-name="textbf"><text:span text:style-name="T1">Návrh novely</text:span></text:span><text:span text:style-name="T1"><text:line-break/></text:span></text:p>
      <text:p text:style-name="P20"><text:span text:style-name="textbf"><text:span text:style-name="T2">zákona č. 86/2002 Sb., o ochraně ovzduší a o změně některých dalších zákonů (zákon o ochraně ovzduší), ve znění pozdějších předpisů</text:span></text:span> <text:line-break/><text:span text:style-name="textbf"> </text:span><text:line-break/><text:span text:style-name="textbf"><text:span text:style-name="T3"> </text:span></text:span><text:bookmark-end text:name="SECTION00010000000000000000"/></text:p>
      <text:p text:style-name="Normální_20__28_síť_20_WWW_29_">Novela je předkládána na základě snahy <text:span text:style-name="T4">chránit ovzduší (a tím i zdraví občanů a přírodu) před specifickým nočním znečištěním působeným umělým osvětlováním</text:span>.</text:p>
      <text:p text:style-name="P12"/>
      <text:p text:style-name="P12">Obsah</text:p>
      <text:table-of-content text:style-name="Sect1" text:name="Table of Contents1">
        <text:table-of-content-source text:outline-level="3" text:use-index-marks="false" text:index-scope="chapter">
          <text:index-title-template text:style-name="Contents_5f_5f_5f_20_5f_5f_5f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nadpis_20_zákona"/>
          </text:index-source-styles>
          <text:index-source-styles text:outline-level="2">
            <text:index-source-style text:style-name="paragraf"/>
            <text:index-source-style text:style-name="HLAVA"/>
          </text:index-source-styles>
          <text:index-source-styles text:outline-level="3">
            <text:index-source-style text:style-name="odstavec"/>
          </text:index-source-styles>
        </text:table-of-content-source>
        <text:index-body>
          <text:p text:style-name="P3">Vlastní text návrhu<text:tab/>1</text:p>
          <text:p text:style-name="P3">Stručné vysvětlivky<text:tab/>4</text:p>
          <text:p text:style-name="P3">Důvodová zpráva<text:tab/>5</text:p>
          <text:p text:style-name="P3">Precedentní legislativa platná v Lombardii<text:tab/>6</text:p>
        </text:index-body>
      </text:table-of-content>
      <text:h text:style-name="Heading_20_2" text:outline-level="2">Vlastní text návrhu</text:h>
      <text:p text:style-name="P7"><text:bookmark-start text:name="zmeny"/>Zákon se mění takto: <text:bookmark-end text:name="zmeny"/></text:p>
      <text:p text:style-name="P8">Za dosavadní hlavu IV se vsune nová hlava IVa. Tato hlava zní: <text:line-break/><text:line-break/></text:p>
      <text:p text:style-name="HLAVA"><text:bookmark-start text:name="dodatky"/>„HLAVA IVa<text:line-break/><text:line-break/>OCHRANA NOČNÍHO OVZDUŠÍ</text:p>
      <text:p text:style-name="paragraf"><text:bookmark-end text:name="dodatky"/><text:bookmark-start text:name="SECTION000636000000000000000"/><text:span text:style-name="arabic">§ 35a</text:span><text:line-break/><text:line-break/>Umělé zdroje světla<text:bookmark-end text:name="SECTION000636000000000000000"/> </text:p>
      <text:p text:style-name="Standard">Umělé zdroje světla a svítidla, v nichž jsou tyto umělé zdroje umístěny, s výjimkou světelného vybavení vozidel, se považují za malé stacionární zdroje znečišťování ovzduší. </text:p>
      <text:p text:style-name="paragraf"><text:bookmark-start text:name="SECTION000638000000000000000"/><text:span text:style-name="arabic">§ 35b</text:span><text:line-break/><text:line-break/>Opatření ke snižování světelného znečištění<text:bookmark-end text:name="SECTION000638000000000000000"/> </text:p>
      <text:p text:style-name="odstavec"><text:bookmark-start text:name="SECTION000638100000000000000"/>(1) Vzhledem k povaze světla jako znečišťující látky se kromě nebo místo veličin uvedených v § 2 odst. 1 používají obdobné veličiny fotometrické: znečišťování, emisní limity a stropy se vyjadřují v jednotkách světelného toku, svítivosti nebo jasu; úroveň znečištění ovzduší, imise a imisní limity v jednotkách jasu, intenzity osvětlení nebo hustoty světelného toku.</text:p>
      <text:p text:style-name="odstavec">(<text:span text:style-name="arabic">2</text:span>) <text:bookmark-end text:name="SECTION000638100000000000000"/>Veškerá svítidla a jejich soustavy, které se od 1. ledna 2009 instalují na území České republiky, musejí vyhovět pravidlům dle odstavců 3 až 6 tohoto paragrafu. </text:p>
      <text:p text:style-name="odstavec"><text:bookmark-start text:name="SECTION000638200000000000000"/>(3) <text:bookmark-end text:name="SECTION000638200000000000000"/>Svítidla a jejich soustavy musejí </text:p>
      <text:list text:style-name="WW8Num25">
        <text:list-item>
          <text:p text:style-name="P82">svítit výhradně dolů, s výjimkou případu uvedeného v odst. 6; za svítidlo, které svítí <text:s/>jen dolů se považuje i každé takové, jehož měrná svítivost směrem vodorovně a výše je méně než půl kandely na tisíc lumenů světelného toku vznikajícího uvnitř něj, </text:p>
        </text:list-item>
        <text:list-item>
          <text:p text:style-name="P84">být používány tak, aby intenzita osvětlení cílových ploch nepřekračovala úroveň vyžadovanou bezpečnostními normami, pokud existují, při absenci takových norem pak aby intenzita osvětlení cílové plochy nepřekročila hodnotu 10 luxů nebo aby alespoň jas cílové plochy nepřekročil hodnotu jedné kandely na metr čtvereční; jde-li ale o plochu <text:span text:style-name="T6">přinášející </text:span>textové informace či obrazové pokyny, povoluje se její <text:span text:style-name="T6">svítivost až dvě stě kandel, případně tři sta kandel pro plochu o velikosti nad 5 </text:span>m<text:span text:style-name="T7">2</text:span><text:span text:style-name="T6">, případně pět set kandel</text:span><text:span text:style-name="T7"> </text:span><text:span text:style-name="T6">pro plochu o velikosti nad 30 </text:span>m<text:span text:style-name="T7">2</text:span>,</text:p>
        </text:list-item>
        <text:list-item>
          <text:p text:style-name="P86">být vybaveny zařízeními schopnými snížit množství vyzařovaného světla alespoň o třicet procent oproti plnému výkonu; takové snížení množství světla se uplatňuje, když podmínky užívání osvětleného povrchu jsou takové, že bezpečnost není ohrožena. </text:p>
        </text:list-item>
      </text:list>
      <text:p text:style-name="odstavec"><text:bookmark-start text:name="SECTION000638300000000000000"/>(<text:span text:style-name="arabic">4</text:span>) <text:bookmark-end text:name="SECTION000638300000000000000"/>Vlastnosti uvedené v odstavci 3 nejsou závazné pro svítidla, která splňují alespoň jednu z následujících tří podmínek: </text:p>
      <text:list text:style-name="WW8Num35">
        <text:list-item>
          <text:p text:style-name="P83">obsahují jen světelné zdroje, jejichž světelný tok nepřekračuje 1500 lumenů, pokud souhrnný tok ze svítidel umístěných v libovolné oblasti o poloměru dva metry nepřekročí směrem nahoru hodnotu 2250 lumenů, </text:p>
        </text:list-item>
        <text:list-item>
          <text:p text:style-name="P85">jsou provozována nejdéle po dobu tří týdnů v jednom roce a jsou mimo provoz v době od 23:00 do 5:00, </text:p>
        </text:list-item>
        <text:list-item>
          <text:p text:style-name="P87">jsou používána pro světelnou signalizaci pro účely zajištění bezpečnosti dopravy, obrany a bezpečnosti státu. </text:p>
        </text:list-item>
      </text:list>
      <text:p text:style-name="odstavec"><text:bookmark-start text:name="SECTION000638500000000000000"/>(<text:span text:style-name="arabic">5</text:span>) <text:bookmark-end text:name="SECTION000638500000000000000"/>Osvětlení staveb a uměleckých předmětů musí být po dobu od 23:00 do 5:00 vypnuto nebo ztlumeno alespoň o polovinu. Pro jejich osvětlení může být výjimečně použito i svítidel, která svítí i nahoru, pokud o potřebě takového způsobu osvětlení konkrétní plochy rozhodne zastupitelstvo obce; v případě takového osvětlení je nutno dodržet podmínku, že předmět je osvětlován svazkem, jehož hranice přesahují nanejvýš velmi málo obrys osvětlovaného předmětu a že imise za obrys předmětu nesmí přesáhnout pět luxů. </text:p>
      <text:p text:style-name="odstavec"><text:bookmark-start text:name="SECTION000638600000000000000"/>(<text:span text:style-name="arabic">6</text:span>) <text:bookmark-end text:name="SECTION000638600000000000000"/><text:span text:style-name="T6">Výrobci a dovozci svítidel jsou povinni od 1. září 2009 </text:span>certifikovat spolu s ostatními technickými parametry prodávaných svítidel též to, že jednotlivé výrobky odpovídají tomuto zákonu a technickým prováděcím normám, a sice tak, že přiloží jednak prohlášení o shodě, vydané k tomu oprávněnými národními a mezinárodními instituty, které pracují v oblasti bezpečnosti a kvality výrobků, jednak návod ke správné instalaci a užívání.</text:p>
      <text:p text:style-name="odstavec">(<text:span text:style-name="arabic">7) Z</text:span>a zvláště velké světelné znečištění se považuje používání vzhůru, jen do ovzduší mířících otočných nebo pevných svazků paprsků jakéhokoliv typu, pokud tok jejich světelného zdroje překračuje 1500 lumenů nebo jde o laser s výkonem přes 5 mW. Takové svazky nesmějí být používány, pokud zvláštní předpis nestanoví jinak.<text:span text:style-name="Footnote_20_Symbol"><text:note text:id="ftn1" text:note-class="footnote"><text:note-citation>1</text:note-citation><text:note-body><text:p text:style-name="P9"><text:s/>Zákon č. 49/1997 Sb., o civilním letectví a o změně a doplnění zákona č. 455/1991 Sb., o živnostenském podnikání (živnostenský zákon), ve znění pozdějších předpisů. </text:p></text:note-body></text:note></text:span> </text:p>
      <text:p text:style-name="paragraf"><text:bookmark-start text:name="SECTION000639000000000000000"/><text:span text:style-name="arabic">§ 35c</text:span><text:line-break/><text:line-break/>Ochrana zvláště citlivých lokalit<text:bookmark-end text:name="SECTION000639000000000000000"/></text:p>
      <text:p text:style-name="odstavec"><text:bookmark-start text:name="SECTION000639100000000000000"/>(<text:span text:style-name="arabic">1</text:span>) <text:bookmark-end text:name="SECTION000639100000000000000"/>Světelné znečištění se podle tohoto zákona snižuje v „maloplošných zvláště chráněných územích“ definovaných ve zvláštním předpisu<text:span text:style-name="Footnote_20_Symbol"><text:note text:id="ftn2" text:note-class="footnote"><text:note-citation>2</text:note-citation><text:note-body><text:p text:style-name="P9"><text:s/>Zákon 114/1992 Sb. o ochraně přírody, ve znění pozdějších předpisů</text:p></text:note-body></text:note></text:span> (jde o národní přírodní rezervace, přírodní rezervace, národní přírodní památky a přírodní památky) a dále kolem staveb, které jsou kolaudovány jako hvězdárny. </text:p>
      <text:p text:style-name="odstavec"><text:bookmark-start text:name="SECTION000639200000000000000"/>(<text:span text:style-name="arabic">2</text:span>) <text:bookmark-end text:name="SECTION000639200000000000000"/>Svítidla nacházející se uvnitř uzemí uvedených v odstavci 1 nebo v jejich okolí či okolí staveb uvedených v odst. 1, pokud se nacházejí blíže než 1 km od nich, musejí splňovat podmínku, že intenzita osvětlení od kteréhokoliv ze svítidel nepřesáhne při pohledu z dané lokality jednu tisícinu luxu. Pokud ji nesplňují, musejí být do 1. ledna 2010 zacloněna nebo vyměněna tak, aby ji splňovala. Svítidla vzdálenější než 1 km, ale bližší než 5 km, musejí tuto podmínku splnit do 1. července 2012. </text:p>
      <text:p text:style-name="odstavec"><text:bookmark-start text:name="SECTION000639300000000000000"/>(<text:span text:style-name="arabic">3</text:span>) <text:bookmark-end text:name="SECTION000639300000000000000"/>Během doby od 23:00 do 5:00 nesmějí být v provozu svítidla, která jsou k dané lokalitě blíže než 1 km, pokud jejich provoz není nutný z bezpečnostních důvodů. </text:p>
      <text:p text:style-name="odstavec">(<text:span text:style-name="arabic">4</text:span>) Obec může vydat obecně závaznou vyhlášku, v níž stanoví další opatření ke snížení světelného znečištění, kromě těch, která jsou uvedena v § 35b. Důvodem pro přijetí takových opatření může být ochrana účastníků silničního provozu proti oslňování, ochrana občanů v jejich obydlích, ochrana přírody. Obec může v této vyhlášce také určit lokality a v nich stanovit omezení přímé viditelnosti svítidel a noční doby používání svítidel.“</text:p>
      <text:h text:style-name="P18" text:outline-level="2">Stručné vysvětlivky</text:h>
      <text:p text:style-name="Standard">V § 35b odst. 3 písmeni b) se objevuje málo známá veličina, totiž jas vyjádřený v kandelách na metr čtvereční. Jde zde ale jen o výjimku z obecně srozumitelného a většinou dostatečného limitu deseti luxů. Takto formulovaná výjimka je lidem z oboru osvětlování dobře srozumitelná, stejně jako další výjimka týkající se osvětlování vývěsních štítů, billboardů apod. (ta povoluje hojné množství světla dostatečné pro nápadnost reklamy a čitelnost nápisů, nicméně účinně omezuje oslňování).</text:p>
      <text:p text:style-name="Standard"/>
      <text:p text:style-name="Standard">V odst. 4 písm. a) se vyskytuje údaj „světelný tok nepřekračuje 1500 lumenů“. Do běžné řeči to lze přeložit tak, že jde o žárovky o příkonu menším než 100 W nebo zářivky o příkonu menším než 25 W. Do textu zákona se ale takový opis nehodí. Světelný tok je ostatně na obalech žárovek i zářivek běžně udáván.</text:p>
      <text:p text:style-name="Standard"/>
      <text:p text:style-name="Standard">Hodnota použitá v § 35c, totiž „jedna tisícina luxu“ se může zdát neměřitelná, její demonstrování je ale snadné: tisícinu luxu poskytuje svíčka vzdálená třicet metrů. Nejde o nepatrnou intenzitu světla: běžné jasné hvězdy, v neznečištěné přírodě dominantní, jsou tisíckrát slabší. V praxi není tuto hodnotu nutné měřit, stačí (a je samozřejmě vhodné) zaclonit svítidla tak, aby přestala být z chráněných lokalit sama vidět. Benevolentní limit tisíciny luxu jen umožní, aby některá nápadná svítidla mohla zůstat i bez úprav (např. v okolí brněnské hvězdárny tento limit splňují všechna, ač jsou dosti rušivá).</text:p>
      <text:p text:style-name="Standard"/>
      <text:p text:style-name="Standard">Text nově vkládané hlavy zabírá pouhé dvě strany. To se může zdát nepřiměřeně málo ve srovnání s osvědčenou, vloni doplněnou legislativou lombardskou, z níž vycházíme – ta zabírá stran devět (viz str. 6 až 15). Přesto věříme, že i takto minimalizovaný text bude pro nejbližší léta dostatečný. Krátkost zde může i prospívat. Další zestručnění by ovšem již učinilo tuto část zákona děravou a neúčinnou.</text:p>
      <text:p text:style-name="Standard"/>
      <text:p text:style-name="Standard">Stručná nová hlava neobsahuje zvláštní sankce. Stačí zatím ony slabé sankce, které zákon zmiňuje pro malé stacionární zdroje znečišťování ovzduší. Cílem nové hlavy zákona není občany a obce zatěžovat nějakou hrozbou, ale stanovit jednoduchá pravidla pro venkovní osvětlování. Svítit dle uvedených pravidel je totiž natolik výhodné, že lze dle italských zkušeností očekávat, že budou v praxi respektována.</text:p>
      <text:p text:style-name="Standard"/>
      <text:p text:style-name="Standard">Podrobné vysvětlivky ke každému bodu návrhu i zdůvodnění, proč je použito právě takových hodnot či formulací, jsou uvedeny v souboru <text:a xlink:type="simple" xlink:href="http://www.veronica.cz/noc/noc5koment.pdf"><text:span text:style-name="Internet_20_link">http://www.veronica.cz/noc/noc5koment.pdf</text:span></text:a>. </text:p>
      <text:p text:style-name="Standard"/>
      <text:p text:style-name="Standard">Rozsáhlé informace o stupni znečištění nočního ovzduší uměle přidaným světlem, o metodách jeho měření, dopadech na přírodu a na zdraví, stejně jako o způsobech a možnostech zlepšení čistoty nočního ovzduší jsou uvedeny v závěrečné zprávě grantu MŽP VaV/740/3/03, dostupné v plném rozsahu na adrese <text:a xlink:type="simple" xlink:href="http://amper.ped.muni.cz/noc/"><text:span text:style-name="Internet_20_link">http://amper.ped.muni.cz/noc/</text:span></text:a> (nově jsou tam též informace o stavu nočního prostředí Krkonoš a vlivech svícení na přírodu, v adresáři krnap).</text:p>
      <text:h text:style-name="P18" text:outline-level="2">Důvodová zpráva</text:h>
      <text:p text:style-name="P81">Začlenění <text:span text:style-name="T4">ochrany venkovního ovzduší před uměle produkovaným světlem jako polutantem uplatňujícím se v noční době</text:span> bylo záměrem zákonodárce již během přípravy zákona v roce 2001. Tehdejší delegování konkrétních opatření na exekutivu se ukázalo jako nešťastné a neúčinné. Ta je pod tlakem různých lobby, které mají zájem ponechat venkovní osvětlování bez jakékoliv regulace, rozhodování se odehrává mimo oblast veřejné kontroly. </text:p>
      <text:p text:style-name="P81">Účinná regulace venkovního osvětlování, aby jeho přínosy vzrostly (nebo, ve vzácných případech, že je navrženo a provozováno již dnes dobře, zůstaly zachovány) a nežádoucí dopady se výrazně snížily, je přitom jednoduchá a jsou s ní výborné zkušenosti. Ty hlavní jsou z několika italských regionů. První <text:span text:style-name="T4">účinná komplexní legislativa</text:span> byla přijata v roce 2000 v Lombardii, regionu s devíti miliony obyvatel. Velmi podobnou přijalo pak i sedm dalších regiony (Emilia-Romagna, Marche, Umbria, Abruzzo, Puglia, Liguria, Friuli-Venezia Julia). <text:span text:style-name="T4">Celkem tam platí pro oblast se 24 milióny obyvatel a s rozlohou větší, než má Česká republika</text:span> (jde o téměř souvislou oblast od Ligurského moře ke Švýcarsku a podél téměř celého jaderského pobřeží až po Iónské moře). Na konci roku 2004 se legislativa v Lombardii ještě rozšířila a zpřísnila, hlavní změnou je důsledná ochrana všech chráněných přírodních území. Od 22. září 2007 platí <text:a xlink:type="simple" xlink:href="http://amper.ped.muni.cz/light/Slovinsko">obdobný zákon</text:a> také ve Slovinsku.</text:p>
      <text:p text:style-name="P81">Základním požadavkem účinné legislativy je požadavek, <text:span text:style-name="T4">aby nová světla</text:span> nesvítila, kam nemají. Minimálním vyjádřením toho je, aby <text:span text:style-name="T4">nesvítila vodorovně a nahoru</text:span> – taková svítidla jsou totiž dávno na trhu a už toto jednoduché pravidlo ohromně pomáhá. Italské regiony limitují také intenzitu osvětlení. Cílem legislativy je kromě bezprostřední ochrany ovzduší též snížení jeho zátěže výrobou elektřiny – dnešní osvětlení je většinou velmi neúsporné.</text:p>
      <text:p text:style-name="P81"><text:span text:style-name="T4">Předlohou pro náš návrh je zákon z Lombardie ve znění po r. 2004</text:span>, který následuje na str. 6 až 15. Náš návrh je mnohem skromnější a stručnější. Je myšlen jako minimální možný první krok o ochraně ovzduší před doposud opomíjeným, velmi škodlivým polutantem. Nesporné jsou závažné dopady tohoto polutantu – světla na <text:span text:style-name="T4">zhoršený spánek statisíců českých obyvatel</text:span>, velmi pravděpodobná je velká redukce noční entomofauny s rozsáhlými důsledky pro celou přírodu. Osídlená česká krajina, ve dne většinou půvabná, se v noci mění v systém dominujících oranžových a bílých světel znemožňujících její vnímání. Jde i o ztrátu její významné složky, totiž hvězdného nebe, a to leckde do té míry, kdy si stěží někdo nějakých hvězd všimne – jsou miliónkrát slabší než <text:s/>vzdálené nepatřičně viditelné lampy. Množství světla činí i v odlehlých oblastech běžně desetinásobek až stonásobek přírodních nočních hodnot – dopad této velké změny na přírodu je málo prozkoumaný, ale stěží zanedbatelný.</text:p>
      <text:p text:style-name="P81">Povědomí o toxicitě světla v noční době je poměrně novým poznatkem. V roce 2004 se jí zabývala řada vědeckých konferencí. Většinou jde sice o silnější interiérové osvětlování, ale ani venkovní prostředí nelze pominout. Jeho ochrana je nesrovnatelně jednodušší, neklade na obyvatele či administrativu žádné velké nároky, neznamená finanční zatížení (naopak, přináší úspory). Organicky zapadá do celkové ochrany ovzduší před nežádoucími látkami. </text:p>
      <text:p text:style-name="P81">Jediná část návrhu, která vyžaduje nějaké bezprostřední investice, je požadavek zaclonění <text:s/>existujících svítidel, která silně ruší v místech, kde to nejvíce vadí: na hvězdárnách a v maloplošných chráněných územích. Počet případů, kdy je nutné zasáhnout, je menší než jeden tisíc, díky „měkkosti“ požadované ochrany a minimalizované velikosti zón, kde se má uplatnit (<text:span text:style-name="T4">v Lombardii jde o plochy stonásobné</text:span>). <text:span text:style-name="T4">Náklady z toho vyplývající nepřesáhnou jeden milión korun.</text:span> Je to spíše pobídka, aby se problémem začaly obce ve svém zájmu zabývat, těm k tomu poskytuje další zmocnění.</text:p>
      <text:h text:style-name="P14" text:outline-level="2"><text:bookmark-start text:name="SECTION00002000000000000000"/>Precedentní legislativa platná v Lombardii</text:h>
      <text:h text:style-name="P10" text:outline-level="3">Obsah</text:h>
      <text:table-of-content text:style-name="Sect1" text:name="Table of Contents2">
        <text:table-of-content-source text:outline-level="3" text:use-index-marks="false">
          <text:index-title-template text:style-name="Contents_5f_5f_5f_20_5f_5f_5f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nadpis_20_zákona"/>
          </text:index-source-styles>
          <text:index-source-styles text:outline-level="2">
            <text:index-source-style text:style-name="paragraf"/>
            <text:index-source-style text:style-name="HLAVA"/>
          </text:index-source-styles>
          <text:index-source-styles text:outline-level="3">
            <text:index-source-style text:style-name="odstavec"/>
          </text:index-source-styles>
        </text:table-of-content-source>
        <text:index-body>
          <text:p text:style-name="P3">Regionální zákon Lombardie 20. března 2000, č. 17 <text:line-break/>„Naléhavá opatření ve věci úspor energie při užití venkovního osvětlení a boje proti světelnému znečištění“ ve znění regionálního zákona 21. prosince 2004, č. 38<text:tab/>6</text:p>
          <text:p text:style-name="P3">Čl. 1. Účel <text:tab/>7</text:p>
          <text:p text:style-name="P3">Čl. 1b. Definice <text:tab/>7</text:p>
          <text:p text:style-name="P3">Čl. 2. Úkoly Regionu <text:tab/>7</text:p>
          <text:p text:style-name="P3">Čl. 3. Úkoly okresů <text:tab/>8</text:p>
          <text:p text:style-name="P3">Čl. 4. Úkoly obcí <text:tab/>8</text:p>
          <text:p text:style-name="P3">Čl. 5. Pokyny ve věci astronomických observatoří <text:tab/>9</text:p>
          <text:p text:style-name="P3">Čl. 6. Regulace světelných zdrojů a užití elektrické energie pro venkovní osvětlování <text:tab/>10</text:p>
          <text:p text:style-name="P3">Čl. 7. Finanční pravidlo <text:tab/>11</text:p>
          <text:p text:style-name="P3">Čl. 8. Sankce<text:tab/>11</text:p>
          <text:p text:style-name="P3">Čl. 9. Obecná ustanovení <text:tab/>12</text:p>
          <text:p text:style-name="P3">Čl. 10. Seznam observatoří <text:tab/>13</text:p>
          <text:p text:style-name="P3">Čl. 11. Závěrečná ustanovení <text:tab/>13</text:p>
          <text:p text:style-name="P3">Čl. 12. Vstup zákona v platnost <text:tab/>14</text:p>
          <text:p text:style-name="P13">Regionální zákon 21. prosince 2004 č. 38<text:tab/>14</text:p>
          <text:p text:style-name="P2">„Změny a doplňky regionálního zákona 27  března 2000, č. 17 (urgentní opatření v oblasti úspory energie užívané k venkovnímu osvětlení a v oblasti boje proti světelnému znečištění) a další nařízení.“<text:tab/>14</text:p>
          <text:p text:style-name="P2">Čl. 10 (Plán osvětlení)<text:tab/>14</text:p>
          <text:p text:style-name="P2">Čl. 11 (Poskytování finančních příspěvků)<text:tab/>15</text:p>
          <text:p text:style-name="P2">Čl. 12 (Zrušení odstavce 6 čl. 9 regionálního zákona 27. března 2000, č. 17. Pozměnění usnesení Regionální rady VII/6162)<text:tab/>15</text:p>
          <text:p text:style-name="P2">Čl. 13 (Normy financování)<text:tab/>15</text:p>
        </text:index-body>
      </text:table-of-content>
      <text:h text:style-name="Heading_20_2" text:outline-level="2"/>
      <text:h text:style-name="Heading_20_2" text:outline-level="2"/>
      <text:h text:style-name="P15" text:outline-level="2">Regionální zákon Lombardie 20. března 2000, č. 17 <text:line-break/></text:h>
      <text:h text:style-name="P15" text:outline-level="2">„Naléhavá opatření ve věci úspor energie při užití venkovního osvětlení a boje proti světelnému znečištění“ <text:line-break/><text:bookmark-end text:name="SECTION00002000000000000000"/></text:h>
      <text:h text:style-name="P16" text:outline-level="2">ve znění regionálního zákona 21. prosince 2004, č. 38</text:h>
      <text:h text:style-name="P17" text:outline-level="2"/>
      <text:h text:style-name="P19" text:outline-level="2"><text:bookmark-start text:name="SECTION00003000000000000000"/>Čl. <text:span text:style-name="arabic">1</text:span>. Účel<text:bookmark-end text:name="SECTION00003000000000000000"/> </text:h>
      <text:p text:style-name="Standard"><text:bookmark-start text:name="SECTION00003100000000000000"/><text:span text:style-name="T4">1.</text:span> Účelem tohoto zákona je:</text:p>
      <text:p text:style-name="P21"/>
      <text:list text:style-name="WW8Num6">
        <text:list-item>
          <text:p text:style-name="P29">snížení světelného a optického znečištění na území regionu prostřednictvím zlepšení konstrukčních charakteristik a efektivnosti svítidel, používání světelných zdrojů o nízké spotřebě a vysoké výkonnosti a zavedení různých opatření proti oslnění;</text:p>
        </text:list-item>
        <text:list-item>
          <text:p text:style-name="P29">racionalizace spotřeby energie u osvětlovacích zařízení, obzvláště venkovních, optimalizace nákladů na jejich provoz a údržbu;</text:p>
        </text:list-item>
        <text:list-item>
          <text:p text:style-name="P29">snížení zátěže zraku a zlepšení bezpečnosti silničního provozu;</text:p>
        </text:list-item>
        <text:list-item>
          <text:p text:style-name="P29">ochrana vědeckého výzkumu a popularizační činnosti astronomických a astrofyzikálních observatoří, jak profesionálních, tak amatérských, jakož i dalších observatoří, které správa okresu eviduje;</text:p>
        </text:list-item>
        <text:list-item>
          <text:p text:style-name="P29">zachování a ochrana ekologické rovnováhy jak uvnitř, tak vně chráněných přírodních území.</text:p>
        </text:list-item>
      </text:list>
      <text:h text:style-name="P17" text:outline-level="2"><text:bookmark-end text:name="SECTION00003100000000000000"/><text:bookmark-start text:name="SECTION00004000000000000000"/>Čl. <text:span text:style-name="arabic">1b</text:span>. Definice </text:h>
      <text:p text:style-name="Standard"><text:span text:style-name="T4">1.</text:span> pro potřeby tohoto zákona rozumíme</text:p>
      <text:p text:style-name="Standard"/>
      <text:list text:style-name="WW8Num11">
        <text:list-item>
          <text:p text:style-name="P34">pod světelným znečištěním každou formu umělého vyzařování světla, které se rozptyluje mimo prostory, pro které je funkčně určeno, a to obzvláště nad úroveň horizontu;</text:p>
        </text:list-item>
        <text:list-item>
          <text:p text:style-name="P34">pod optickým znečištěním či obtěžujícím světlem každou formu přímého umělého vyzařování zaměřeného na povrchy či věci, pro něž není funkčně určeno, či pro něž se žádné osvětlení nevyžaduje; </text:p>
        </text:list-item>
        <text:list-item>
          <text:p text:style-name="P34">pod plánem osvětlení plán, zpracovaný jednotlivými obecními úřady, který slouží k evidenci existujících osvětlovacích zařízení a jejich stavu na území, které spadá do jejich kompetence, a k dodržování kázně v případě nových instalací, stejně jako k určení termínů a způsobů přizpůsobení, údržby a nahrazení existujících instalací;</text:p>
        </text:list-item>
        <text:list-item>
          <text:p text:style-name="P34">pod astronomickou a astrofyzikální observatoří stavba, která je zařízena specifickým způsobem pro astronomické pozorování k vědeckým a popularizačním účelům, vybavená přístroji určenými pro noční pozorování;</text:p>
        </text:list-item>
        <text:list-item>
          <text:p text:style-name="P34">pod ochrannou zónou oblast kolem observatoře, jejíž rozsah je určen podle kategorie příslušné observatoře;</text:p>
        </text:list-item>
        <text:list-item>
          <text:p text:style-name="P34">pod chráněnými přírodními oblastmi území o vysoké ekologické a sociálně-kulturní hodnotě, jichž se týkají opatření k jejich ochraně na celonárodní, regionální či místní úrovni.</text:p>
        </text:list-item>
      </text:list>
      <text:h text:style-name="Heading_20_2" text:outline-level="2">Čl. <text:span text:style-name="arabic">2</text:span>. Úkoly Regionu<text:bookmark-end text:name="SECTION00004000000000000000"/> </text:h>
      <text:p text:style-name="Standard"><text:bookmark-start text:name="SECTION00004100000000000000"/><text:span text:style-name="arabic"><text:span text:style-name="T4">1</text:span></text:span><text:span text:style-name="T4">. </text:span><text:bookmark-end text:name="SECTION00004100000000000000"/>Region podněcuje k úpravě existujících instalací venkovního osvětlení též ve vztahu k zákonům z 9. ledna 1991, č. 9 (Pravidla k uskutečnění Národního energetického plánu: institucionální aspekty, vodní elektrárny a elektrická vedení, uhlovodíky a geotermální zdroje, vlastní produkce a fiskální nařízení) a z 9 ledna 1991, č. 10 (Pravidla k uskutečnění Národního energetického plánu ve věci rozumného užívání energie, energetických úspor a vývoje obnovitelných zdrojů energie) k uskutečnění Národního energetického plánu. </text:p>
      <text:p text:style-name="Normální_20__28_síť_20_WWW_29_"><text:bookmark-start text:name="SECTION00004200000000000000"/><text:span text:style-name="arabic"><text:span text:style-name="T4">2</text:span></text:span><text:span text:style-name="T4">. </text:span><text:bookmark-end text:name="SECTION00004200000000000000"/>Všechny smlouvy vztahující se k veřejnému a soukromému osvětlení musí být v souladu s cíly tohoto zákona. </text:p>
      <text:p text:style-name="Standard"><text:span text:style-name="T4">2b</text:span>. Region při aplikaci Regionálního energetického programu, schváleného rozhodnutím Regionální rady 21. března 2003, 4. VII/12467, prosazuje financování třetími osobami, pokud jde o projektování, realizaci a zajišťování provozu zařízení pro venkovní osvětlení; k tomuto účelu budou vypsány konkursy, které umožní přijetí nových řešení smluvních vztahů.</text:p>
      <text:p text:style-name="Standard"/>
      <text:p text:style-name="Standard"><text:span text:style-name="T4">2c</text:span>. Region ve spolupráci s asociacemi, které jsou zainteresovány na omezení světelného znečištění, s profesními skupinami a různými institucemi a orgány, kterých se různým způsobem tato nařízení týkají, podporuje vytváření profesních profilů, které budou zaměřeny na vzdělávání pracovníků v příslušném sektoru. Dále bude podporovat zřizování příslušných studijních oborů a programů v různých vzdělávacích institucích regionu Lombardie.</text:p>
      <text:p text:style-name="Standard"/>
      <text:p text:style-name="Standard"><text:span text:style-name="T4">2d</text:span>. Region podporuje různé formy sdružování obcí s cílem zlepšení aplikace těchto nařízení, také pokud jde o ekonomickou úspornost příslušných zásahů.</text:p>
      <text:h text:style-name="Heading_20_2" text:outline-level="2"><text:bookmark-start text:name="SECTION00005000000000000000"/>Čl. <text:span text:style-name="arabic">3</text:span>. Úkoly okresů<text:bookmark-end text:name="SECTION00005000000000000000"/> </text:h>
      <text:p text:style-name="Normální_20__28_síť_20_WWW_29_"><text:bookmark-start text:name="SECTION00005100000000000000"/><text:span text:style-name="arabic"><text:span text:style-name="T4">1</text:span></text:span><text:span text:style-name="T4">. </text:span><text:bookmark-end text:name="SECTION00005100000000000000"/>Okresy: </text:p>
      <text:p text:style-name="P23">a) vykonávají kontrolu nad správným a rozumným užitím elektrické energie pro     venkovní osvětlování a zajišťují šíření zásad ustanovených tímto zákonem; </text:p>
      <text:p text:style-name="P22">b) starají se o sepsání a publikování seznamu obcí, na jejichž území existuje     astronomická observatoř, kterou je potřeba chránit; takový seznam zahrnuje i obce     mimo území okresu, pokud spadají do vymezených ochranných pásem. </text:p>
      <text:p text:style-name="P22">b-b) přizpůsobují zařízení venkovního osvětlení, pro něž vznikly situace přímé     kompetence, kritériím regionálních zákonů v příslušném sektoru;</text:p>
      <text:p text:style-name="P24">b-c) vykonávají funkce dozoru nad jednotlivými obcemi, pokud jde o dodržování     nařízení tohoto zákona;</text:p>
      <text:p text:style-name="P24">b-d) ukládají, pokud se prokáže nedodržování těchto zákonných nařízení ze strany     obcí, administrativní sankce podle čl. 8, odstavce 3.</text:p>
      <text:h text:style-name="Heading_20_2" text:outline-level="2"><text:bookmark-start text:name="SECTION00006000000000000000"/>Čl. <text:span text:style-name="arabic">4</text:span>. Úkoly obcí<text:bookmark-end text:name="SECTION00006000000000000000"/> </text:h>
      <text:p text:style-name="Standard"><text:bookmark-start text:name="SECTION00006100000000000000"/><text:span text:style-name="arabic"><text:span text:style-name="T4">1</text:span></text:span><text:span text:style-name="T4">. </text:span><text:bookmark-end text:name="SECTION00006100000000000000"/>Obce: </text:p>
      <text:list text:style-name="WW8Num33">
        <text:list-item>
          <text:p text:style-name="P40">vypracují do 31 prosince 2005 plány osvětlení podle písmene c odstavce 1 čl. 1b;</text:p>
        </text:list-item>
        <text:list-item>
          <text:p text:style-name="P40">postarají se o integrování plánu osvětlení do organismu urbanistického plánování;</text:p>
        </text:list-item>
        <text:list-item>
          <text:p text:style-name="P40">budou prosazovat formy sdružování za účelem lepší aplikace těchto norem;</text:p>
        </text:list-item>
        <text:list-item>
          <text:p text:style-name="P40">vydávají prostřednictvím dekretu starosty povolení pro všechna zařízení venkovního osvětlení, včetně zařízení pro reklamní účely, která nesplňují podmínky výjimky podle čl. 6, odstavce 3. Projekt osvětlovací techniky objektu, který má být budován, musí být vypracován osobami, které mají speciální odbornou kvalifikaci v oboru a jednoznačným způsobem potvrdí, že tento projekt odpovídá nařízením tohoto zákona, také prostřednictvím dokumentace o konstrukčních a výkonových charakteristikách zařízení a lamp, která bude vydána zákonem uznaným certifikačním institutem. Po skončení prací firma, která osvětlení instaluje, musí vystavit zákazníkovi současně s certifikáty, které se týkají kolaudace, prohlášení o shodě s nařízeními tohoto zákona, pokud jde o zařízení, realizované podle schváleného projektu;</text:p>
        </text:list-item>
        <text:list-item>
          <text:p text:style-name="P40">budou vydávat úřední informace o správném projektování a realizaci osvětlovacích zařízení, které budou sloužit příslušným orgánům při schvalovacím řízení;</text:p>
        </text:list-item>
        <text:list-item>
          <text:p text:style-name="P40">zasáhnou buď přímo nebo na žádost astronomických observatoří či organizací zainteresovaných na omezení světelného znečištění, a prověří, zda jsou uvedená zákonná opatření na území, spadajícím do jejich kompetence, respektována a aplikována;</text:p>
        </text:list-item>
        <text:list-item>
          <text:p text:style-name="P40">uplatní v případě, že bude zjištěno nedodržování těchto zákonných opatření, ať už ze strany soukromých či veřejných subjektů, úřední opatření k tomu, aby do 12 měsíců od data, kdy byly závady zjištěny, byla osvětlovací zařízení přizpůsobena zákonem určeným kritériím. Do té doby, než k tomu dojde, musí být tato osvětlovací zařízení používána tak, aby byl světelný tok maximálně omezen, popřípadě musí být zcela zhasnuta, pokud to neohrozí veřejnou či soukromou bezpečnost;</text:p>
        </text:list-item>
        <text:list-item>
          <text:p text:style-name="P40">uvalí administrativní sankce podle článku 8, odst. 1 a příslušný finanční výtěžek použijí k účelům, o nichž se mluví ve stejném článku.</text:p>
        </text:list-item>
      </text:list>
      <text:p text:style-name="Standard"/>
      <text:p text:style-name="Standard"><text:span text:style-name="T4">2.</text:span> Obce se při plnění zmíněných úkolů, které jsou v jejich kompetenci, mohou opírat o technickou podporu ARPA della Lombardia.</text:p>
      <text:h text:style-name="Heading_20_2" text:outline-level="2"><text:bookmark-start text:name="SECTION00007000000000000000"/>Čl. <text:span text:style-name="arabic">5</text:span>. Pokyny ve věci astronomických observatoří<text:bookmark-end text:name="SECTION00007000000000000000"/> </text:h>
      <text:p text:style-name="Standard"><text:bookmark-start text:name="SECTION00008000000000000000"/><text:span text:style-name="T4">1.</text:span> Tímto zákonem jsou chráněny astronomické a astrofyzikální observatoře, státní, profesionální a neprofesionální, které mají regionální či okresní význam a provádějí vědecký výzkum a popularizační činnost, a též chráněná přírodní území, o nichž se píše pod písmenem f odstavce 1 článku 1b.</text:p>
      <text:p text:style-name="Standard"/>
      <text:p text:style-name="Standard"><text:span text:style-name="T4">2.</text:span> Astronomické observatoře a sdružení zainteresovaná na omezení světelného znečištění spolupracují s územními orgány za účelem lepšího a přesnějšího uplatňování tohoto zákona dle své kompetence a upozorňují kompetentní územní orgány na případy jeho porušování.</text:p>
      <text:p text:style-name="Standard"/>
      <text:p text:style-name="Standard"><text:span text:style-name="T4">3.</text:span> Regionální rada každoročně aktualizuje seznam observatoří, též na návrh Italské astronomické společnosti a Svazu italských amatérských astronomů, či na žádost samotných observatoří.</text:p>
      <text:p text:style-name="Standard"/>
      <text:p text:style-name="Standard"><text:span text:style-name="T4">4.</text:span> Regionální rada zařídí mimo jiné kartografické vymezení ochranných zón a jejich znázornění ve vhodném měřítku a zašle obcím, jichž se to týká, kopie kartografické dokumentace.</text:p>
      <text:p text:style-name="Standard"/>
      <text:p text:style-name="Standard"><text:span text:style-name="T4">5.</text:span> Ochranné zóny, chápané jako poloměr kruhu, opsaného kolem příslušné observatoře, jsou pro různé kategorie observatoří definovány takto:</text:p>
      <text:list text:style-name="WW8Num36">
        <text:list-item>
          <text:p text:style-name="P48">minimálně 25 km pro observatoře národního významu;</text:p>
        </text:list-item>
        <text:list-item>
          <text:p text:style-name="P48">minimálně 15 km pro observatoře regionálního významu;</text:p>
        </text:list-item>
        <text:list-item>
          <text:p text:style-name="P48">minimálně 10 km pro observatoře okresního významu.</text:p>
        </text:list-item>
      </text:list>
      <text:p text:style-name="P25"/>
      <text:p text:style-name="Standard"><text:span text:style-name="T4">6.</text:span> Na základě vědecko-technických informací, získaných v národních či mezinárodních odborných kruzích, se může Regionální rada usnést, že ochranné zóny, o nichž se praví v čl. 5, budou rozšířeny.</text:p>
      <text:p text:style-name="Standard"/>
      <text:p text:style-name="Standard"><text:span text:style-name="T4">7.</text:span> Ochranné zóny chráněných přírodních území, o nichž se píše pod písmenem f odst. 1 článku 1b, jsou totožné s vnějšími hranicemi těchto území.</text:p>
      <text:h text:style-name="Heading_20_2" text:outline-level="2">Čl. <text:span text:style-name="arabic">6</text:span>. Regulace světelných zdrojů a užití elektrické energie pro venkovní osvětlování<text:bookmark-end text:name="SECTION00008000000000000000"/> </text:h>
      <text:p text:style-name="P26"><text:bookmark-start text:name="SECTION00008100000000000000"/><text:span text:style-name="arabic"><text:span text:style-name="T4">1</text:span></text:span><text:span text:style-name="T4">. </text:span><text:bookmark-end text:name="SECTION00008100000000000000"/>Aby se uskutečnilo to, co stanovuje článek 1, počínaje datem vstupu tohoto zákona v platnost, veškeré instalace umělého venkovního osvětlení, veřejného nebo soukromého, ať ve fázi plánování nebo dodavatelského kontraktu, musí být provedeny podle pravidel omezujících světelné znečištění a požadavků na sníženou spotřebu energie; ty, které jsou již ve fázi provádění, mají za povinnost nepoužívat soustav rozptylujících světlo do výšky, pokud možno okamžitě nebo následně postupnými úpravami, podle měřítek tohoto článku. </text:p>
      <text:p text:style-name="Normální_20__28_síť_20_WWW_29_"><text:bookmark-start text:name="SECTION00008200000000000000"/><text:span text:style-name="arabic"><text:span text:style-name="T4">2</text:span></text:span><text:span text:style-name="T4">. </text:span><text:bookmark-end text:name="SECTION00008200000000000000"/>Pouze soustavy, složené ze svítidel, která mají svítivost 0 cd na 1000 lumenů do směru 90° a výše, jsou považovány za neprodukující světelné znečištění a za mající sníženou spotřebu energie; takové soustavy musí být vybaveny světelnými zdroji, které mají nejvyšší možnou účinnost dle stavu rozvoje techniky; takové soustavy musí být dále realizovány tak, aby osvětlené plochy nepřekračovaly minimální úroveň středního udržovaného jasu vyžadovanou bezpečnostními normami, pokud existují, a musí být vybaveny zařízeními schopnými snížit množství vyzařovaného světla ne méně než o třicet procent oproti plnému výkonu, v době po dvacáté čtvrté hodině. Takové snížení množství světla se uplatňuje, když podmínky užívání osvětleného povrchu jsou takové, že bezpečnost není ohrožena; direktiva, týkající se takových ovládacích zařízení jen z důvodu snížení spotřeby, je fakultativní pro struktury v nichž jsou provozovány aktivity týkající se veřejného pořádku, výkonu práva a obrany. </text:p>
      <text:p text:style-name="Normální_20__28_síť_20_WWW_29_"><text:bookmark-start text:name="SECTION00008300000000000000"/><text:span text:style-name="arabic"><text:span text:style-name="T4">3</text:span></text:span><text:span text:style-name="T4">. </text:span><text:bookmark-end text:name="SECTION00008300000000000000"/>Výjimky platí pro interiérové zdroje světla a tudíž neznečišťující, pro zdroje se světelným tokem nepřekračujícím 1500 lumenů v soustavách s malým výkonem (až do třech zdrojů pro jedno světelné místo), pro takové dočasně používané zdroje, které se vypínají po dvacáté hodině v období platnosti běžného času a po dvacáté druhé hodině v období platnosti letního času. </text:p>
      <text:p text:style-name="Normální_20__28_síť_20_WWW_29_"><text:bookmark-start text:name="SECTION00008400000000000000"/><text:span text:style-name="arabic"><text:span text:style-name="T4">4</text:span></text:span><text:span text:style-name="T4">. </text:span><text:bookmark-end text:name="SECTION00008400000000000000"/>Osvětlení informačních tabulí nevybavených vlastním osvětlovacím zařízením musí být realizováno svícením směrem shora dolů. U informační tabule s vlastním osvětlovacím zařízením nesmí celkový vyzařovaný světelný tok překročit 4500 lumenů.</text:p>
      <text:p text:style-name="Normální_20__28_síť_20_WWW_29_"><text:bookmark-start text:name="SECTION00008500000000000000"/><text:span text:style-name="arabic"><text:span text:style-name="T4">5</text:span></text:span><text:span text:style-name="T4">. </text:span><text:bookmark-end text:name="SECTION00008500000000000000"/>Použití reflektorů, světelných svazků a osvětlovacích věží musí souhlasit, na celém území regionu, s tím, co požaduje článek 9. </text:p>
      <text:p text:style-name="Normální_20__28_síť_20_WWW_29_"><text:bookmark-start text:name="SECTION00008600000000000000"/><text:span text:style-name="arabic"><text:span text:style-name="T4">6</text:span></text:span><text:span text:style-name="T4">. </text:span><text:bookmark-end text:name="SECTION00008600000000000000"/>Při osvětlení sportovišť a velkých areálů všech typů musí být uplatněna kritéria a prostředky s cílem vyhnout se jevu rozptylu světla směrem vzhůru a mimo výše uvedená zařízení. Povoluje se výjimka z nařízení odstavce 2, pokud jde o maximální svítivost, pro sportovní zařízení nad 5000 sedadel pod podmínkou, že osvětlovací zařízení budou zhasnuta před 24. hodinou a budou vybavena nejlepšími opatřeními pro zamezení světelného toku směrem vzhůru a do prostoru kolem zmíněných sportovišť.</text:p>
      <text:p text:style-name="Normální_20__28_síť_20_WWW_29_"><text:bookmark-start text:name="SECTION00008700000000000000"/><text:span text:style-name="arabic"><text:span text:style-name="T4">7</text:span></text:span><text:span text:style-name="T4">. </text:span><text:bookmark-end text:name="SECTION00008700000000000000"/>Přizpůsobení náklonu svítidel, ať jsou uvnitř či vně ochranných zón, musí být provedeno do 31. 12. 2006, toto nařízení platí i pro osvětlovací zařízení, která jsou v kompetenci okresů.</text:p>
      <text:p text:style-name="Normální_20__28_síť_20_WWW_29_"><text:bookmark-start text:name="SECTION00008800000000000000"/><text:span text:style-name="arabic"><text:span text:style-name="T4">8</text:span></text:span><text:span text:style-name="T4">. </text:span><text:bookmark-end text:name="SECTION00008800000000000000"/>Firmy, které vyrábějí, importují či prodávají svítidla, musejí certifikovat spolu s ostatními technickými parametry prodávaných výrobků též to, že jednotlivé výrobky odpovídají tomuto zákonu a technickým prováděcím normám, a sice tak, že přiloží jednak prohlášení o shodě, vydané k tomu oprávněnými národními a mezinárodními instituty, které pracují v oblasti bezpečnosti a kvality výrobků, jednak návod ke správné instalaci a užívání.</text:p>
      <text:p text:style-name="Normální_20__28_síť_20_WWW_29_"><text:bookmark-start text:name="SECTION00008900000000000000"/><text:span text:style-name="arabic"><text:span text:style-name="T4">9</text:span></text:span><text:span text:style-name="T4">. </text:span><text:bookmark-end text:name="SECTION00008900000000000000"/>Je výslovně zakázáno používat, pro pouhé propagační účely, otočné nebo pevné svazky paprsků jakéhokoliv typu. </text:p>
      <text:p text:style-name="Normální_20__28_síť_20_WWW_29_"><text:bookmark-start text:name="SECTION000081000000000000000"/><text:span text:style-name="arabic"><text:span text:style-name="T4">10</text:span></text:span><text:span text:style-name="T4">. </text:span><text:bookmark-end text:name="SECTION000081000000000000000"/>Osvětlení budov a památek kromě toho, že se řídí nařízeními obsaženými v odstavci 2, pokud jde o maximální světelnou intenzitu, musí být klesající, směrované shora dolů; pouze v případech, kdy se prokáže, že tuto metodu nelze aplikovat a jde o stavby s prokázanou velkou uměleckou, architektonickou a historickou hodnotou, jsou přípustné jiné formy osvětlení, pokud světelné svazky zůstanou v obvodu staveb, intenzita osvětlení nepřesáhne 15 luxů, maximální emise mimo obrys, který se má osvětlit, nepřesáhne 5 luxů a zařízení bude před 24 hodinou zhasnuto.</text:p>
      <text:p text:style-name="Standard"><text:span text:style-name="T4">10a.</text:span> Region Lombardie za účelem energetické úspory při veřejném a soukromém osvětlení venkovních prostor:</text:p>
      <text:list text:style-name="WW8Num2">
        <text:list-item>
          <text:p text:style-name="P51">podporuje užívání <text:span text:style-name="T5">fotovoltaických technologií;</text:span></text:p>
        </text:list-item>
        <text:list-item>
          <text:p text:style-name="P51">podporuje, též za účelem zvýšení bezpečnosti silničního provozu, nahrazení a doplnění tradičního osvětlení pasivními značkovými a výstražnými systémy, jako jsou zpětně odrazné plochy, silniční odrazky apod., či aktivními systémy, jako jsou stálé či blikající LED, ukazatele přiblížení, světelné linie apod.;</text:p>
        </text:list-item>
        <text:list-item>
          <text:p text:style-name="P51">nařizuje užití svítidel, která pro dosažení téhož jasu vyžadují menší elektrický příkon, optimální vzdálenosti mezi stožáry a nízké náklady na údržbu. Nařizuje zvláště, že u nově instalovaného silničního osvětlení tradičního typu musí být dodržen nejen požadavek užití světelných zdrojů s co nejnižším instalovaným výkonem ve vztahu k typu silnice, ale též poměr mezi rozestupem a výškou světelných zdrojů minimálně 3,7. Alternativní řešení jsou povolena, jen pokud se prokáže, že slouží k lepší celkové účinnosti zařízení.</text:p>
        </text:list-item>
      </text:list>
      <text:p text:style-name="Standard"/>
      <text:p text:style-name="Standard"><text:span text:style-name="T4">10b.</text:span> Osvětlovací zařízení, určená k venkovnímu osvětlení, jak veřejnému, tak soukromému, zvláště pokud nejsou svou funkcí určena pro silniční provoz, nesmějí rušit řidiče a také interiéry příbytků, proto každý projev optického znečištění nesmí přesahovat limity hodnot, uvedených v italských a evropských technických a bezpečnostních normách.</text:p>
      <text:h text:style-name="Heading_20_2" text:outline-level="2"><text:bookmark-start text:name="SECTION00009000000000000000"/>Čl. <text:span text:style-name="arabic">7</text:span>. Finanční pravidlo<text:bookmark-end text:name="SECTION00009000000000000000"/> </text:h>
      <text:p text:style-name="Normální_20__28_síť_20_WWW_29_"><text:bookmark-start text:name="SECTION00009100000000000000"/><text:span text:style-name="arabic"><text:span text:style-name="T4">1</text:span></text:span><text:span text:style-name="T4">. </text:span><text:bookmark-end text:name="SECTION00009100000000000000"/>Zmocnění k výdajům uvedeným v tomto zákoně bude zajištěno následujícím zákonným opatřením. </text:p>
      <text:h text:style-name="Heading_20_2" text:outline-level="2"><text:bookmark-start text:name="SECTION000010000000000000000"/>Čl. <text:span text:style-name="arabic">8</text:span>. Sankce<text:bookmark-end text:name="SECTION000010000000000000000"/></text:h>
      <text:p text:style-name="P27"><text:bookmark-start text:name="SECTION000011000000000000000"/><text:span text:style-name="T4">1.</text:span> Kdokoli se nebude řídit úředním nařízením, obsaženým v čl. 4, odstavci 1, písmeni g), je postihován správní pokutou od 100 do 300 euro za každé světelné místo. Pokud se porušení předpisů děje na území, které spadá do ochranných zón observatoří, pokuta se zvyšuje na 200 až 600 euro za každé světelné místo, a v případě vysokého světelného znečištění až na 350 až 1050 za každé světelné místo.</text:p>
      <text:p text:style-name="Standard"><text:span text:style-name="T4">2.</text:span> Pokud obce nedodrží termín, uvedený v čl. 4 odstavci 1, písmeni a), budou vyloučeny z přidělování příspěvků regionu pro tento sektor po 24 následujících měsíců.</text:p>
      <text:p text:style-name="P21"/>
      <text:p text:style-name="Standard"><text:span text:style-name="T4">3.</text:span> Okresy, pokud budou prokázána neplnění těchto nařízení ze strany obcí, udělují tyto administrativní sankce:</text:p>
      <text:list text:style-name="WW8Num14">
        <text:list-item>
          <text:p text:style-name="P54">od 2000 do 6000 euro za nedodržení nařízení, která se týkají nových osvětlovacích zařízení podle čl. 6 odstavce 1, s maximální výší 10 000 eur tam, kde takové osvětlovací zařízení ruší observatoř;</text:p>
        </text:list-item>
        <text:list-item>
          <text:p text:style-name="P54">od 600 do 1800 euro za každý měsíc či jeho část, kdy trvá nedodržování nařízení čl. 6, odstavců 4 a 7.</text:p>
        </text:list-item>
      </text:list>
      <text:p text:style-name="P21"/>
      <text:p text:style-name="Standard"><text:span text:style-name="T4">4.</text:span> K sankcím, o nichž se píše v odst. 3, přistupuje vyloučení z přidělování příspěvků regionu pro tento sektor po následujících 36 resp. 24 měsíců.</text:p>
      <text:p text:style-name="P21"/>
      <text:p text:style-name="Standard"><text:span text:style-name="T4">5.</text:span> Pokud se neplnění budou týkat okresů, region uplatní případ od případu nejvhodnější postupy, které povedou k co nejrychlejší aplikaci zákona.</text:p>
      <text:p text:style-name="P21"/>
      <text:p text:style-name="Standard"><text:span text:style-name="T4">6.</text:span> Výnosy z pokut, o nichž se píše v odst. 3, budou okresy použity k přizpůsobení osvětlovacích zařízení, umístěných na silniční síti, která spadá do jejich kompetence, kritériím tohoto zákona.</text:p>
      <text:h text:style-name="Heading_20_2" text:outline-level="2">Čl. <text:span text:style-name="arabic">9</text:span>. Obecná ustanovení<text:bookmark-end text:name="SECTION000011000000000000000"/> </text:h>
      <text:p text:style-name="Normální_20__28_síť_20_WWW_29_"><text:bookmark-start text:name="SECTION000011100000000000000"/><text:span text:style-name="arabic"><text:span text:style-name="T4">1</text:span></text:span><text:span text:style-name="T4">. </text:span><text:bookmark-end text:name="SECTION000011100000000000000"/>Přizpůsobení a nahrazení osvětlovacích zařízení podle kritérií, uvedených v tomto článku, bude provedeno do 31 prosince 2006; pokud to technické a bezpečnostní normy umožňují, bude se prioritně přistupovat k přizpůsobení osvětlovacích zařízení k využití svítidel s vysokou účinností a nízkým instalovaným příkonem.</text:p>
      <text:p text:style-name="Normální_20__28_síť_20_WWW_29_"><text:bookmark-start text:name="SECTION000011200000000000000"/><text:span text:style-name="arabic"><text:span text:style-name="T4">2</text:span></text:span><text:span text:style-name="T4">. </text:span><text:bookmark-end text:name="SECTION000011200000000000000"/>Pro úpravu osvětlovacích soustav uvedených v odstavci 1 mohou soukromé subjekty okamžitě přistoupit k instalaci vhodných clon na tělesa svítidel nebo k výměně ochranných průhledných krytů lamp, případně celých svítidel, za podmínky, že úpravy budou odpovídat požadavkům tohoto článku a článku 6. </text:p>
      <text:p text:style-name="Normální_20__28_síť_20_WWW_29_"><text:bookmark-start text:name="SECTION000011300000000000000"/><text:span text:style-name="arabic"><text:span text:style-name="T4">3</text:span></text:span><text:span text:style-name="T4">. </text:span><text:bookmark-end text:name="SECTION000011300000000000000"/>Za účelem snížení spotřeby energie mohou zainteresované subjekty postupovat při chybějícím zařízení ke snížení světelného toku tak, že vypnou 50 procent světelných zdrojů v době po dvacáté třetí hodině v období platnosti běžného času a po dvacáté čtvrté hodině v období platnosti letního času; ustanovení týkající se snížení spotřeby energie jsou fakultativní pro struktury sloužící k aktivitám udržující veřejný pořádek, pro účely justice a obrany. </text:p>
      <text:p text:style-name="Normální_20__28_síť_20_WWW_29_"><text:bookmark-start text:name="SECTION000011400000000000000"/><text:span text:style-name="arabic"><text:span text:style-name="T4">4</text:span></text:span><text:span text:style-name="T4">. </text:span><text:bookmark-end text:name="SECTION000011400000000000000"/>Veškerá stávající světelná zařízení produkující velké znečištění, jako koule, lucerny a podobně, musí být zacloněna nebo v každém případě vybavena vhodným stínícím zařízením schopným omezit a nasměrovat světelný tok směrem k zemi, aby svítivost nepřesáhla 15 cd na 1000 lumenů směrem do 90° a výše, a dále vybavena průhledným ochranným krytem. Výjimky platí po dohodě mezi obcí a kompetentními astronomickými observatořemi, pro interiérové, neznečišťující zdroje světla, pro takové, jejichž světelný tok nepřesáhne 1500 lumenů (až tři zdroje v jednom světelném místě), pro ty dočasně užívané, které se vypínají do dvaceti hodin v období platnosti běžného času a do dvaceti dvou hodin v období platnosti letního času a pro takové, jejichž náhrada je plánována během čtyř let od vstupu tohoto zákona v platnost. Osvětlení informačních tabulí nevybavených vlastním světelným systémem musí být realizováno směrem shora dolů. V každém případě všechny typy informační tabulí, které nemají specifické a nezbytné noční použití, musí být zhasnuty po 23. hodině v období platnosti letního času a po 22. hodině v období platnosti běžného času. </text:p>
      <text:p text:style-name="Normální_20__28_síť_20_WWW_29_"><text:bookmark-start text:name="SECTION000011500000000000000"/><text:span text:style-name="arabic"><text:span text:style-name="T4">5</text:span></text:span><text:span text:style-name="T4">. </text:span><text:bookmark-end text:name="SECTION000011500000000000000"/>Světelné svazky, osvětlovací věže a reflektory používané k osvětlení parkovišť, železnic a ulic, velkých náměstí, dvorů, průmyslových závodů, sportovních arén a území všech typu musí mít takový náklon, vzhledem k danému terénu, aby nevyzařovaly více než 0 cd na 1000 lumenů do směru 90° a dále. </text:p>
      <text:h text:style-name="Heading_20_2" text:outline-level="2"><text:bookmark-start text:name="SECTION000012000000000000000"/>Čl. <text:span text:style-name="arabic">10</text:span>. Seznam observatoří<text:bookmark-end text:name="SECTION000012000000000000000"/> </text:h>
      <text:p text:style-name="Normální_20__28_síť_20_WWW_29_"><text:bookmark-start text:name="SECTION000012100000000000000"/><text:span text:style-name="arabic"><text:span text:style-name="T4">1</text:span></text:span><text:span text:style-name="T4">. </text:span><text:bookmark-end text:name="SECTION000012100000000000000"/>Profesionální astronomické a astrofyzikální observatoře, které mají být chráněny, jsou: </text:p>
      <text:list text:style-name="WW8Num19">
        <text:list-item>
          <text:p text:style-name="P64">Osservatorio astronomico Brera di Merate (LC) </text:p>
        </text:list-item>
      </text:list>
      <text:p text:style-name="Normální_20__28_síť_20_WWW_29_"><text:bookmark-start text:name="SECTION000012200000000000000"/><text:span text:style-name="arabic"><text:span text:style-name="T4">2</text:span></text:span><text:span text:style-name="T4">. </text:span><text:bookmark-end text:name="SECTION000012200000000000000"/>Neprofesionální astronomické observatoře regionálního významu, mající velký kulturní, vědecký a popularizační význam, které mají být chráněny, jsou: </text:p>
      <text:list text:style-name="WW8Num18">
        <text:list-item>
          <text:p text:style-name="P65">Osservatorio astronomico Serafino Zani di Lumezzane(BS) </text:p>
        </text:list-item>
        <text:list-item>
          <text:p text:style-name="P67">Osservatorio astronomico G.V. Schiapparelli di Campo dei Fiori (VA) </text:p>
        </text:list-item>
        <text:list-item>
          <text:p text:style-name="P79">Osservatorio astronomico di Sormano (CO) </text:p>
        </text:list-item>
      </text:list>
      <text:p text:style-name="Normální_20__28_síť_20_WWW_29_"><text:bookmark-start text:name="SECTION000012300000000000000"/><text:span text:style-name="arabic"><text:span text:style-name="T4">3</text:span></text:span><text:span text:style-name="T4">. </text:span><text:bookmark-end text:name="SECTION000012300000000000000"/>Neprofesionální astronomické a astrofyzikální observatoře okresního významu, vykonávající vědeckou činnost nebo popularizaci, které mají být chráněny, jsou: </text:p>
      <text:list text:style-name="WW8Num5">
        <text:list-item>
          <text:p text:style-name="P66">Osservatorio Astronomico delle Prealpi Orobiche di Aviatico (BG) </text:p>
        </text:list-item>
        <text:list-item>
          <text:p text:style-name="P68">Osservatorio Astronomico «Presolana» di Castione della Presolana (BG) </text:p>
        </text:list-item>
        <text:list-item>
          <text:p text:style-name="P68">Osservatorio Astronomico Sharru di Covo (BG) </text:p>
        </text:list-item>
        <text:list-item>
          <text:p text:style-name="P68">Civica Specola Cidnea di Brescia (BS) </text:p>
        </text:list-item>
        <text:list-item>
          <text:p text:style-name="P68">Osservatorio Privato di Bassano Bresciano (BS) </text:p>
        </text:list-item>
        <text:list-item>
          <text:p text:style-name="P68">Osservatorio di Cima Rest - Magasa (BS) (2) </text:p>
        </text:list-item>
        <text:list-item>
          <text:p text:style-name="P68">Osservatorio sociale del Gruppo Astrofili Cremonesi di Cremona (CR) </text:p>
        </text:list-item>
        <text:list-item>
          <text:p text:style-name="P68">Osservatorio Pubblico di Soresina </text:p>
        </text:list-item>
        <text:list-item>
          <text:p text:style-name="P68">Osservatorio astronomico Provinciale del Lodigiano (LO) </text:p>
        </text:list-item>
        <text:list-item>
          <text:p text:style-name="P68">Osservatorio sociale «A. Grosso» di Brugherio (MI) </text:p>
        </text:list-item>
        <text:list-item>
          <text:p text:style-name="P68">Osservatorio Citt`a di Legnano (MI) </text:p>
        </text:list-item>
        <text:list-item>
          <text:p text:style-name="P68">Osservatorio Astronomico Pubblico di Gorgo San Benedetto Po (MN) </text:p>
        </text:list-item>
        <text:list-item>
          <text:p text:style-name="P80">Osservatorio Pubblico Giuseppe Piazzi di Ponte in Valtellina (SO) </text:p>
        </text:list-item>
      </text:list>
      <text:h text:style-name="Heading_20_2" text:outline-level="2"><text:bookmark-start text:name="SECTION000013000000000000000"/>Čl. <text:span text:style-name="arabic">11</text:span>. Závěrečná ustanovení<text:bookmark-end text:name="SECTION000013000000000000000"/> </text:h>
      <text:p text:style-name="P26"><text:bookmark-start text:name="SECTION000013100000000000000"/><text:span text:style-name="arabic"><text:span text:style-name="T4">1</text:span></text:span><text:span text:style-name="T4">. </text:span><text:bookmark-end text:name="SECTION000013100000000000000"/>Do 180 dní od vstupu tohoto zákona v platnost vydá Regionální rada kritéria aplikace tohoto zákona. </text:p>
      <text:p text:style-name="Normální_20__28_síť_20_WWW_29_"><text:bookmark-start text:name="SECTION000013200000000000000"/><text:span text:style-name="arabic"><text:span text:style-name="T4">2</text:span></text:span><text:span text:style-name="T4">. </text:span><text:bookmark-end text:name="SECTION000013200000000000000"/>Obce mimo ochranné zóny, na něž se vztahuje článek 9, odstavec 1, mohou přijmout celek požadavků onoho článku schválením příslušných předpisů. </text:p>
      <text:h text:style-name="Heading_20_2" text:outline-level="2"><text:bookmark-start text:name="SECTION000014000000000000000"/>Čl. <text:span text:style-name="arabic">12</text:span>. Vstup zákona v platnost<text:bookmark-end text:name="SECTION000014000000000000000"/> </text:h>
      <text:p text:style-name="Normální_20__28_síť_20_WWW_29_"><text:bookmark-start text:name="SECTION000014100000000000000"/><text:span text:style-name="arabic"><text:span text:style-name="T4">1</text:span></text:span><text:span text:style-name="T4">. </text:span><text:bookmark-end text:name="SECTION000014100000000000000"/>Tento zákon vstupuje v platnost šedesát dní po uveřejnění v Oficiálním zpravodaji Regionu Lombardie. </text:p>
      <text:p text:style-name="P6"/>
      <text:p text:style-name="P6">---------------------------------------------------------------</text:p>
      <text:p text:style-name="Normální_20__28_síť_20_WWW_29_">Poznámka překladatele: </text:p>
      <text:p text:style-name="Normální_20__28_síť_20_WWW_29_">zákon v původním znění vstoupil v platnost 30. května 2000. V novelizovaném znění je platný od 24. prosince 2004. Toto znění doplňují další nařízení regionálního zákona 21. prosince 2004, č. 38, které zde pro lepší orientaci též uvádíme, jde o jeho závěrečné čtyři články:</text:p>
      <text:p text:style-name="P6">---------------------------------------------------------------</text:p>
      <text:h text:style-name="P4" text:outline-level="1"/>
      <text:h text:style-name="P5" text:outline-level="1">Regionální zákon 21. prosince 2004 č. 38</text:h>
      <text:p text:style-name="Standard"/>
      <text:h text:style-name="P11" text:outline-level="3">„Změny a doplňky regionálního zákona 27  března 2000, č. 17 (urgentní opatření v oblasti úspory energie užívané k venkovnímu osvětlení a v oblasti boje proti světelnému znečištění) a další nařízení.“</text:h>
      <text:p text:style-name="Standard"/>
      <text:p text:style-name="Standard">……………</text:p>
      <text:h text:style-name="Heading_20_3" text:outline-level="3">Čl. 10 (Plán osvětlení)</text:h>
      <text:p text:style-name="Standard"/>
      <text:p text:style-name="Standard"><text:span text:style-name="T4">1.</text:span> Plán osvětlení definovaný písmenem c) článku 1b regionálního zákona 27. března 2000, č. 17, zavedený nynějším zákonem, je schvalován obcemi podle procedur, stanovených v regionálním zákoně z 23. června 1997, č. 23 (Urychlení schvalovacího řízení urbanistických nástrojů obce a disciplina výstavby) a je doplňkem k obecnému urbanistickému nástroji.</text:p>
      <text:p text:style-name="P21"/>
      <text:p text:style-name="Standard"><text:span text:style-name="T4">2.</text:span> Plán zahrnuje celkovou úvodní zprávu, grafické a planimetrické zpracování, normy aplikace a ekonomický odhad prací, které se mají realizovat, je v souladu se zákonnými principy regionu, s pravidly silničního provozu, s technickými normami, které platí pro tento sektor, s městským a mimoměstským kontextem, a respektuje eventuální další omezení.</text:p>
      <text:p text:style-name="P21"/>
      <text:p text:style-name="Standard"><text:span text:style-name="T4">3.</text:span> Cíle plánu jsou:</text:p>
      <text:list text:style-name="WW8Num12">
        <text:list-item>
          <text:p text:style-name="P56">omezení světelného a optického znečištění;</text:p>
        </text:list-item>
        <text:list-item>
          <text:p text:style-name="P56">úspora při provozu a údržbě zařízení prostřednictvím racionalizace cen, také s využitím místních a obnovitelných zdrojů energie;</text:p>
        </text:list-item>
        <text:list-item>
          <text:p text:style-name="P56">energetická úspora prostřednictvím použití svítidel a světelných zdrojů o vysoké účinnosti, takových, která umožňují snížení instalovaného výkonu na kilometr a zvětšení rozestupu mezi jednotlivými světelnými místy, dále prostřednictvím použití zařízení pro kontrolu a regulaci světelného toku;</text:p>
        </text:list-item>
        <text:list-item>
          <text:p text:style-name="P56">bezpečnost osob a vozidel prostřednictvím správného a racionálního osvětlení a předcházení jevům oslnění;</text:p>
        </text:list-item>
        <text:list-item>
          <text:p text:style-name="P56">lepší využívání městských center a veřejných prostranství, krajinných, památkových a architektonických hodnot;</text:p>
        </text:list-item>
        <text:list-item>
          <text:p text:style-name="P56">realizace pro tento účel specifického elektrického vedení.</text:p>
        </text:list-item>
      </text:list>
      <text:p text:style-name="P21"/>
      <text:h text:style-name="Heading_20_3" text:outline-level="3">Čl. 11 (Poskytování finančních příspěvků)</text:h>
      <text:p text:style-name="Standard"/>
      <text:p text:style-name="Standard"><text:span text:style-name="T4">1.</text:span> Region v souladu se zdroji rozpočtu a s ohledem na úkoly přidělené okresům a obcím poskytuje přímo nebo formou zvýhodněné půjčky příspěvky na:</text:p>
      <text:p text:style-name="Standard"/>
      <text:list text:style-name="WW8Num29">
        <text:list-item>
          <text:p text:style-name="P62">přípravu plánu veřejného osvětlení podle čl. 5 odst. 1 písmene a) ve výši maximálně 65 procent celkových přípustných nákladů, maximálně 10 000 euro;</text:p>
        </text:list-item>
        <text:list-item>
          <text:p text:style-name="P62">přizpůsobení stávajících zařízení veřejného venkovního osvětlení kritériím regionálního zákona či jejich úplné předělání.</text:p>
        </text:list-item>
      </text:list>
      <text:p text:style-name="Standard"/>
      <text:p text:style-name="Standard"><text:span text:style-name="T4">2.</text:span> Způsoby a termíny žádostí o  financování upravuje zvláštní rozhodnutí Regionální rady.</text:p>
      <text:p text:style-name="P21"/>
      <text:h text:style-name="Heading_20_3" text:outline-level="3">Čl. 12 (Zrušení odstavce 6 čl. 9 regionálního zákona 27. března 2000, č. 17. Pozměnění usnesení Regionální rady VII/6162)</text:h>
      <text:p text:style-name="P21"/>
      <text:p text:style-name="Standard"><text:span text:style-name="T4">1.</text:span> Odstavec 6 článku 9 regionálního zákona 27. března 2000, č. 17.se ruší.</text:p>
      <text:p text:style-name="Standard"/>
      <text:p text:style-name="Standard"><text:span text:style-name="T4">2.</text:span> Usnesení Regionální rady č. VII/6162 ze 20 září 2001 se pozměňuje v souladu s ustanoveními, obsaženými v článcích 4, 6, 8 a 9 reg. zák. 27. března 2000, č. 17, tak, jak je mění nynější zákon.</text:p>
      <text:p text:style-name="Standard"/>
      <text:h text:style-name="Heading_20_3" text:outline-level="3">Čl. 13 (Normy financování)</text:h>
      <text:p text:style-name="Standard"/>
      <text:p text:style-name="Standard"><text:span text:style-name="T4">1.</text:span> Ke schválení předpokládaných výdajů, které vzniknou v souvislosti s předchozími články, se přistoupí v dalším regionálním zákoně.</text:p>
      <text:p text:style-name="Normální_20__28_síť_20_WWW_29_"/>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Verdana" svg:font-family="Verdana" style:font-family-generic="roman" style:font-pitch="variable"/>
    <style:font-face style:name="Tahoma" svg:font-family="Tahoma" style:font-family-generic="swiss" style:font-pitch="variable"/>
    <style:font-face style:name="Verdana1" svg:font-family="Verdana" style:font-family-generic="swiss" style:font-pitch="variable"/>
    <style:font-face style:name="Verdana2" svg:font-family="Verdan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17in" style:writing-mode="lr-tb"/>
      <style:text-properties style:use-window-font-color="true" style:font-name="Verdana" fo:font-size="12pt" fo:language="en" fo:country="GB" style:font-name-asian="Verdana2" style:font-size-asian="10.5pt" style:language-asian="zxx" style:country-asian="none" style:font-name-complex="Verdana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cs" fo:country="CZ"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text-align="center" style:justify-single-word="false"/>
      <style:text-properties fo:font-size="16pt" style:font-size-asian="16pt"/>
    </style:style>
    <style:style style:name="Text_20_body_20_indent" style:display-name="Text body indent" style:family="paragraph" style:parent-style-name="Standard" style:class="text">
      <style:paragraph-properties fo:margin-left="0.5in" fo:margin-right="0in" fo:margin-top="0.1945in" fo:margin-bottom="0.1945in" fo:text-indent="0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Verdana1" fo:font-size="14pt" style:font-name-asian="Verdana2" style:font-size-asian="14pt" style:font-name-complex="Verdana2" style:font-size-complex="14pt"/>
    </style:style>
    <style:style style:name="Heading_20_1" style:display-name="Heading 1" style:family="paragraph" style:parent-style-name="Standard" style:next-style-name="Text_20_body" style:class="text" style:default-outline-level="1">
      <style:paragraph-properties fo:margin-top="0.1945in" fo:margin-bottom="0.1945in"/>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class="text" style:default-outline-level="2">
      <style:paragraph-properties fo:margin-top="0.1945in" fo:margin-bottom="0.1945in"/>
      <style:text-properties fo:font-size="18pt" fo:font-weight="bold" style:font-size-asian="18pt" style:font-weight-asian="bold" style:font-size-complex="18pt" style:font-weight-complex="bold"/>
    </style:style>
    <style:style style:name="Heading_20_3" style:display-name="Heading 3" style:family="paragraph" style:parent-style-name="Standard" style:next-style-name="Text_20_body" style:class="text" style:default-outline-level="3">
      <style:paragraph-properties fo:margin-top="0.1945in" fo:margin-bottom="0.1945in"/>
      <style:text-properties fo:font-size="13.5pt" fo:font-weight="bold" style:font-size-asian="13.5pt" style:font-weight-asian="bold" style:font-size-complex="13.5pt" style:font-weight-complex="bold"/>
    </style:style>
    <style:style style:name="Heading_20_4" style:display-name="Heading 4" style:family="paragraph" style:parent-style-name="Standard" style:next-style-name="Text_20_body" style:class="text" style:default-outline-level="4">
      <style:paragraph-properties fo:margin-top="0.1945in" fo:margin-bottom="0.1945in"/>
      <style:text-properties fo:font-weight="bold" style:font-weight-asian="bold" style:font-weight-complex="bold"/>
    </style:style>
    <style:style style:name="List" style:family="paragraph" style:parent-style-name="Text_20_body" style:class="list">
      <style:text-properties style:font-size-asian="12pt"/>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Footnote" style:family="paragraph" style:parent-style-name="Standard" style:class="extra">
      <style:paragraph-properties fo:margin-top="0.1945in" fo:margin-bottom="0.1945in"/>
      <style:text-properties fo:color="#000000"/>
    </style:style>
    <style:style style:name="Index" style:family="paragraph" style:parent-style-name="Standard" style:class="index">
      <style:paragraph-properties text:number-lines="false" text:line-number="0"/>
      <style:text-properties style:font-size-asian="12pt"/>
    </style:style>
    <style:style style:name="Contents_20_1" style:display-name="Contents 1" style:family="paragraph" style:parent-style-name="Standard" style:next-style-name="Standard" style:class="index">
      <style:paragraph-properties fo:text-align="center" style:justify-single-word="false">
        <style:tab-stops>
          <style:tab-stop style:position="6.2929in" style:type="right" style:leader-style="dotted" style:leader-text="."/>
        </style:tab-stops>
      </style:paragraph-properties>
      <style:text-properties fo:font-size="14pt" style:font-size-asian="14pt"/>
    </style:style>
    <style:style style:name="Contents_20_2" style:display-name="Contents 2" style:family="paragraph" style:parent-style-name="Standard" style:next-style-name="Standard" style:class="index">
      <style:paragraph-properties fo:margin-left="0.1665in" fo:margin-right="0in" fo:text-indent="0in" style:auto-text-indent="false">
        <style:tab-stops>
          <style:tab-stop style:position="6.1264in" style:type="right" style:leader-style="dotted" style:leader-text="."/>
        </style:tab-stops>
      </style:paragraph-properties>
      <style:text-properties fo:language="zxx" fo:country="none" style:language-asian="zxx" style:country-asian="non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Contents_20_5" style:display-name="Contents 5" style:family="paragraph" style:parent-style-name="Standard" style:next-style-name="Standard" style:class="index">
      <style:paragraph-properties fo:margin-left="0.6665in" fo:margin-right="0in" fo:text-indent="0in" style:auto-text-indent="false"/>
    </style:style>
    <style:style style:name="Contents_20_6" style:display-name="Contents 6" style:family="paragraph" style:parent-style-name="Standard" style:next-style-name="Standard" style:class="index">
      <style:paragraph-properties fo:margin-left="0.8335in" fo:margin-right="0in" fo:text-indent="0in" style:auto-text-indent="false"/>
    </style:style>
    <style:style style:name="Contents_20_7" style:display-name="Contents 7" style:family="paragraph" style:parent-style-name="Standard" style:next-style-name="Standard" style:class="index">
      <style:paragraph-properties fo:margin-left="1in" fo:margin-right="0in" fo:text-indent="0in" style:auto-text-indent="false"/>
    </style:style>
    <style:style style:name="Contents_20_8" style:display-name="Contents 8" style:family="paragraph" style:parent-style-name="Standard" style:next-style-name="Standard" style:class="index">
      <style:paragraph-properties fo:margin-left="1.1665in" fo:margin-right="0in" fo:text-indent="0in" style:auto-text-indent="false"/>
    </style:style>
    <style:style style:name="Contents_20_9" style:display-name="Contents 9" style:family="paragraph" style:parent-style-name="Standard" style:next-style-name="Standard" style:class="index">
      <style:paragraph-properties fo:margin-left="1.3335in" fo:margin-right="0in" fo:text-indent="0in" style:auto-text-indent="false"/>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9236in" style:type="right" style:leader-style="dotted" style:leader-text="."/>
        </style:tab-stops>
      </style:paragraph-properties>
    </style:style>
    <style:style style:name="Title" style:family="paragraph" style:parent-style-name="Standard" style:next-style-name="Subtitle" style:class="chapter">
      <style:paragraph-properties fo:margin-top="0.0835in" fo:margin-bottom="0in" fo:text-align="center" style:justify-single-word="false"/>
      <style:text-properties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ormální_20__28_síť_20_WWW_29_" style:display-name="Normální (síť WWW)" style:family="paragraph" style:parent-style-name="Standard">
      <style:paragraph-properties fo:margin-top="0.1945in" fo:margin-bottom="0.1945in"/>
    </style:style>
    <style:style style:name="Rozvržení_20_dokumentu" style:display-name="Rozvržení dokumentu" style:family="paragraph" style:parent-style-name="Standard">
      <style:paragraph-properties fo:background-color="#000080">
        <style:background-image/>
      </style:paragraph-properties>
      <style:text-properties style:font-name="Tahoma" style:font-name-complex="Tahoma"/>
    </style:style>
    <style:style style:name="Prostý_20_text" style:display-name="Prostý text" style:family="paragraph" style:parent-style-name="Standard">
      <style:text-properties style:font-name="Courier New" fo:font-size="10pt" style:font-size-asian="10pt" style:font-name-complex="Courier New" style:font-size-complex="10pt"/>
    </style:style>
    <style:style style:name="nadpis_20_zákona" style:display-name="nadpis zákona" style:family="paragraph" style:parent-style-name="Standard" style:next-style-name="Standard">
      <style:paragraph-properties fo:margin-top="0.0835in" fo:margin-bottom="0in" fo:text-align="center" style:justify-single-word="false" fo:keep-together="always" fo:keep-with-next="always"/>
      <style:text-properties fo:font-weight="bold" style:font-weight-asian="bold" style:font-size-complex="10pt"/>
    </style:style>
    <style:style style:name="Plain_20_Text" style:display-name="Plain Text" style:family="paragraph" style:parent-style-name="Standard">
      <style:text-properties style:font-name="Courier New" fo:font-size="10pt" fo:letter-spacing="-0.002in" style:font-size-asian="10pt" style:font-size-complex="10pt"/>
    </style:style>
    <style:style style:name="Novelizační_20_bod" style:display-name="Novelizační bod" style:family="paragraph" style:parent-style-name="Standard" style:next-style-name="Standard" style:list-style-name="WW8Num9">
      <style:paragraph-properties fo:margin-left="0in" fo:margin-right="0in" fo:margin-top="0.3335in" fo:margin-bottom="0.0835in" fo:text-align="justify" style:justify-single-word="false" fo:keep-together="always" fo:text-indent="0in" style:auto-text-indent="false" fo:keep-with-next="always">
        <style:tab-stops>
          <style:tab-stop style:position="0.5909in"/>
        </style:tab-stops>
      </style:paragraph-properties>
      <style:text-properties style:font-size-complex="10pt"/>
    </style:style>
    <style:style style:name="Základní_20_text_20_2" style:display-name="Základní text 2" style:family="paragraph" style:parent-style-name="Standard">
      <style:paragraph-properties fo:text-align="center" style:justify-single-word="false"/>
      <style:text-properties fo:font-size="20pt" style:font-size-asian="20pt"/>
    </style:style>
    <style:style style:name="Základní_20_text_20_3" style:display-name="Základní text 3" style:family="paragraph" style:parent-style-name="Standard">
      <style:text-properties fo:font-style="italic" style:font-style-asian="italic" style:font-style-complex="italic"/>
    </style:style>
    <style:style style:name="paragraf" style:family="paragraph" style:parent-style-name="Heading_20_2">
      <style:paragraph-properties fo:text-align="center" style:justify-single-word="false"/>
      <style:text-properties fo:font-size="12pt" style:font-size-asian="12pt"/>
    </style:style>
    <style:style style:name="odstavec" style:family="paragraph" style:parent-style-name="Heading_20_3">
      <style:paragraph-properties fo:margin-left="0in" fo:margin-right="0in" fo:text-indent="0.4925in" style:auto-text-indent="false"/>
      <style:text-properties fo:font-size="12pt" fo:font-weight="normal" style:font-size-asian="12pt" style:font-weight-asian="normal"/>
    </style:style>
    <style:style style:name="písmeno" style:family="paragraph" style:parent-style-name="Heading_20_4">
      <style:paragraph-properties fo:margin-top="0.1945in" fo:margin-bottom="0.1665in"/>
      <style:text-properties fo:font-weight="normal" style:font-weight-asian="normal"/>
    </style:style>
    <style:style style:name="HLAVA" style:family="paragraph" style:parent-style-name="Heading_20_2">
      <style:paragraph-properties fo:text-align="center" style:justify-single-word="false"/>
      <style:text-properties fo:font-size="12pt" fo:font-weight="normal" style:font-size-asian="12pt" style:font-weight-asian="normal"/>
    </style:style>
    <style:style style:name="Footnote_20_Symbol" style:display-name="Footnote Symbol" style:family="text" style:parent-style-name="Standardní_20_písmo_20_odstavce">
      <style:text-properties fo:color="#333333" style:text-position="super 58%"/>
    </style:style>
    <style:style style:name="Page_20_Number" style:display-name="Page Number" style:family="text" style:parent-style-name="Standardní_20_písmo_20_odstavce"/>
    <style:style style:name="Numbering_20_Symbols" style:display-name="Numbering Symbols" style:family="text"/>
    <style:style style:name="Internet_20_link" style:display-name="Internet link" style:family="text" style:parent-style-name="Standardní_20_písmo_20_odstavce">
      <style:text-properties fo:color="#0000ff" style:text-underline-style="solid" style:text-underline-width="auto" style:text-underline-color="font-color"/>
    </style:style>
    <style:style style:name="Visited_20_Internet_20_Link" style:display-name="Visited Internet Link" style:family="text" style:parent-style-name="Standardní_20_písmo_20_odstavce">
      <style:text-properties fo:color="#0000ff" style:text-underline-style="solid" style:text-underline-width="auto" style:text-underline-color="font-color"/>
    </style:style>
    <style:style style:name="Footnote_20_anchor" style:display-name="Footnote anchor" style:family="text">
      <style:text-properties style:text-position="super 58%"/>
    </style:style>
    <style:style style:name="WW8Num3z0" style:family="text">
      <style:text-properties style:font-name="Symbol" fo:font-size="10pt" style:font-size-asian="10pt"/>
    </style:style>
    <style:style style:name="WW8Num3z1" style:family="text">
      <style:text-properties style:font-name="Courier New" fo:font-size="10pt" style:font-size-asian="10pt"/>
    </style:style>
    <style:style style:name="WW8Num3z2" style:family="text">
      <style:text-properties style:font-name="Wingdings" fo:font-size="10pt" style:font-size-asian="10pt"/>
    </style:style>
    <style:style style:name="WW8Num5z0" style:family="text">
      <style:text-properties style:font-name="Symbol" fo:font-size="10pt" style:font-size-asian="10pt"/>
    </style:style>
    <style:style style:name="WW8Num5z1" style:family="text">
      <style:text-properties style:font-name="Courier New" fo:font-size="10pt" style:font-size-asian="10pt"/>
    </style:style>
    <style:style style:name="WW8Num5z2" style:family="text">
      <style:text-properties style:font-name="Wingdings" fo:font-size="10pt" style:font-size-asian="10pt"/>
    </style:style>
    <style:style style:name="WW8Num7z0" style:family="text">
      <style:text-properties style:font-name="Symbol" fo:font-size="10pt" style:font-size-asian="10pt"/>
    </style:style>
    <style:style style:name="WW8Num7z1" style:family="text">
      <style:text-properties style:font-name="Courier New" fo:font-size="10pt" style:font-size-asian="10pt" style:font-name-complex="Times New Roman"/>
    </style:style>
    <style:style style:name="WW8Num8z0" style:family="text">
      <style:text-properties style:font-name="Symbol" fo:font-size="10pt" style:font-size-asian="10pt"/>
    </style:style>
    <style:style style:name="WW8Num8z1" style:family="text">
      <style:text-properties style:font-name="Courier New" fo:font-size="10pt" style:font-size-asian="10pt"/>
    </style:style>
    <style:style style:name="WW8Num8z2" style:family="text">
      <style:text-properties style:font-name="Wingdings" fo:font-size="10pt" style:font-size-asian="10pt"/>
    </style:style>
    <style:style style:name="WW8Num9z0" style:family="text">
      <style:text-properties fo:font-style="normal" fo:font-weight="bold" style:font-style-asian="normal" style:font-weight-asian="bold"/>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8z0" style:family="text">
      <style:text-properties style:font-name="Symbol" fo:font-size="10pt" style:font-size-asian="10pt"/>
    </style:style>
    <style:style style:name="WW8Num18z1" style:family="text">
      <style:text-properties style:font-name="Courier New" fo:font-size="10pt" style:font-size-asian="10pt"/>
    </style:style>
    <style:style style:name="WW8Num18z2" style:family="text">
      <style:text-properties style:font-name="Wingdings" fo:font-size="10pt" style:font-size-asian="10pt"/>
    </style:style>
    <style:style style:name="WW8Num19z0" style:family="text">
      <style:text-properties style:font-name="Symbol" fo:font-size="10pt" style:font-size-asian="10pt"/>
    </style:style>
    <style:style style:name="WW8Num19z1" style:family="text">
      <style:text-properties style:font-name="Courier New" fo:font-size="10pt" style:font-size-asian="10pt"/>
    </style:style>
    <style:style style:name="WW8Num19z2" style:family="text">
      <style:text-properties style:font-name="Wingdings" fo:font-size="10pt" style:font-size-asian="10pt"/>
    </style:style>
    <style:style style:name="WW8Num23z0" style:family="text">
      <style:text-properties fo:font-style="normal" fo:font-weight="bold" style:font-style-asian="normal" style:font-weight-asian="bold"/>
    </style:style>
    <style:style style:name="WW8Num24z0" style:family="text">
      <style:text-properties fo:font-size="12pt" fo:font-style="normal" fo:font-weight="normal" style:font-size-asian="12pt" style:font-style-asian="normal" style:font-weight-asian="normal"/>
    </style:style>
    <style:style style:name="WW8Num27z0" style:family="text">
      <style:text-properties style:font-name="Symbol" fo:font-size="10pt" style:font-size-asian="10pt"/>
    </style:style>
    <style:style style:name="WW8Num27z1" style:family="text">
      <style:text-properties style:font-name="Courier New" fo:font-size="10pt" style:font-size-asian="10pt"/>
    </style:style>
    <style:style style:name="WW8Num27z2" style:family="text">
      <style:text-properties style:font-name="Wingdings" fo:font-size="10pt" style:font-size-asian="10pt"/>
    </style:style>
    <style:style style:name="Standardní_20_písmo_20_odstavce" style:display-name="Standardní písmo odstavce" style:family="text"/>
    <style:style style:name="textit" style:family="text" style:parent-style-name="Standardní_20_písmo_20_odstavce">
      <style:text-properties fo:font-style="italic" style:font-style-asian="italic" style:font-style-complex="italic"/>
    </style:style>
    <style:style style:name="textbf" style:family="text" style:parent-style-name="Standardní_20_písmo_20_odstavce">
      <style:text-properties fo:font-weight="bold" style:font-weight-asian="bold" style:font-weight-complex="bold"/>
    </style:style>
    <style:style style:name="arabic" style:family="text" style:parent-style-name="Standardní_20_písmo_20_odstavc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a" style:num-letter-sync="true">
        <style:list-level-properties text:space-before="1.25in" text:min-label-width="0.25in"/>
      </text:list-level-style-number>
      <text:list-level-style-number text:level="4" style:num-suffix="." style:num-format="a" style:num-letter-sync="true">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a" style:num-letter-sync="true">
        <style:list-level-properties text:space-before="2.75in" text:min-label-width="0.25in"/>
      </text:list-level-style-number>
      <text:list-level-style-number text:level="7" style:num-suffix="." style:num-format="a" style:num-letter-sync="true">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a" style:num-letter-sync="true">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 text:consecutive-numbering="true">
      <text:list-level-style-bullet text:level="1" text:style-name="WW8Num3z0" style:num-suffix="." text:bullet-char="">
        <style:list-level-properties text:space-before="0.25in" text:min-label-width="0.25in"/>
        <style:text-properties style:font-name="Symbol"/>
      </text:list-level-style-bullet>
      <text:list-level-style-bullet text:level="2" text:style-name="WW8Num3z1" style:num-suffix="." text:bullet-char="o">
        <style:list-level-properties text:space-before="0.75in" text:min-label-width="0.25in"/>
        <style:text-properties style:font-name="Courier New1"/>
      </text:list-level-style-bullet>
      <text:list-level-style-bullet text:level="3" text:style-name="WW8Num3z2" style:num-suffix="." text:bullet-char="">
        <style:list-level-properties text:space-before="1.25in" text:min-label-width="0.25in"/>
        <style:text-properties style:font-name="Wingdings"/>
      </text:list-level-style-bullet>
      <text:list-level-style-bullet text:level="4" text:style-name="WW8Num3z2" style:num-suffix="." text:bullet-char="">
        <style:list-level-properties text:space-before="1.75in" text:min-label-width="0.25in"/>
        <style:text-properties style:font-name="Wingdings"/>
      </text:list-level-style-bullet>
      <text:list-level-style-bullet text:level="5" text:style-name="WW8Num3z2" style:num-suffix="." text:bullet-char="">
        <style:list-level-properties text:space-before="2.25in" text:min-label-width="0.25in"/>
        <style:text-properties style:font-name="Wingdings"/>
      </text:list-level-style-bullet>
      <text:list-level-style-bullet text:level="6" text:style-name="WW8Num3z2" style:num-suffix="." text:bullet-char="">
        <style:list-level-properties text:space-before="2.75in" text:min-label-width="0.25in"/>
        <style:text-properties style:font-name="Wingdings"/>
      </text:list-level-style-bullet>
      <text:list-level-style-bullet text:level="7" text:style-name="WW8Num3z2" style:num-suffix="." text:bullet-char="">
        <style:list-level-properties text:space-before="3.25in" text:min-label-width="0.25in"/>
        <style:text-properties style:font-name="Wingdings"/>
      </text:list-level-style-bullet>
      <text:list-level-style-bullet text:level="8" text:style-name="WW8Num3z2" style:num-suffix="." text:bullet-char="">
        <style:list-level-properties text:space-before="3.75in" text:min-label-width="0.25in"/>
        <style:text-properties style:font-name="Wingdings"/>
      </text:list-level-style-bullet>
      <text:list-level-style-bullet text:level="9" text:style-name="WW8Num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0.25in" text:min-label-width="0.25in"/>
        <style:text-properties style:font-name="Symbol"/>
      </text:list-level-style-bullet>
      <text:list-level-style-bullet text:level="2" text:style-name="WW8Num5z1" style:num-suffix="." text:bullet-char="o">
        <style:list-level-properties text:space-before="0.75in" text:min-label-width="0.25in"/>
        <style:text-properties style:font-name="Courier New1"/>
      </text:list-level-style-bullet>
      <text:list-level-style-bullet text:level="3" text:style-name="WW8Num5z2" style:num-suffix="." text:bullet-char="">
        <style:list-level-properties text:space-before="1.25in" text:min-label-width="0.25in"/>
        <style:text-properties style:font-name="Wingdings"/>
      </text:list-level-style-bullet>
      <text:list-level-style-bullet text:level="4" text:style-name="WW8Num5z2" style:num-suffix="." text:bullet-char="">
        <style:list-level-properties text:space-before="1.75in" text:min-label-width="0.25in"/>
        <style:text-properties style:font-name="Wingdings"/>
      </text:list-level-style-bullet>
      <text:list-level-style-bullet text:level="5" text:style-name="WW8Num5z2" style:num-suffix="." text:bullet-char="">
        <style:list-level-properties text:space-before="2.25in" text:min-label-width="0.25in"/>
        <style:text-properties style:font-name="Wingdings"/>
      </text:list-level-style-bullet>
      <text:list-level-style-bullet text:level="6" text:style-name="WW8Num5z2" style:num-suffix="." text:bullet-char="">
        <style:list-level-properties text:space-before="2.75in" text:min-label-width="0.25in"/>
        <style:text-properties style:font-name="Wingdings"/>
      </text:list-level-style-bullet>
      <text:list-level-style-bullet text:level="7" text:style-name="WW8Num5z2" style:num-suffix="." text:bullet-char="">
        <style:list-level-properties text:space-before="3.25in" text:min-label-width="0.25in"/>
        <style:text-properties style:font-name="Wingdings"/>
      </text:list-level-style-bullet>
      <text:list-level-style-bullet text:level="8" text:style-name="WW8Num5z2" style:num-suffix="." text:bullet-char="">
        <style:list-level-properties text:space-before="3.75in" text:min-label-width="0.25in"/>
        <style:text-properties style:font-name="Wingdings"/>
      </text:list-level-style-bullet>
      <text:list-level-style-bullet text:level="9" text:style-name="WW8Num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 text:consecutive-numbering="true">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25in" text:min-label-width="0.25in"/>
        <style:text-properties style:font-name="Symbol"/>
      </text:list-level-style-bullet>
      <text:list-level-style-bullet text:level="2" text:style-name="WW8Num7z1" style:num-suffix="." text:bullet-char="o">
        <style:list-level-properties text:space-before="0.75in" text:min-label-width="0.25in"/>
        <style:text-properties style:font-name="Courier New1"/>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bullet text:level="2" text:style-name="WW8Num8z1" style:num-suffix="." text:bullet-char="o">
        <style:list-level-properties text:space-before="0.75in" text:min-label-width="0.25in"/>
        <style:text-properties style:font-name="Courier New1"/>
      </text:list-level-style-bullet>
      <text:list-level-style-bullet text:level="3" text:style-name="WW8Num8z2" style:num-suffix="." text:bullet-char="">
        <style:list-level-properties text:space-before="1.25in" text:min-label-width="0.25in"/>
        <style:text-properties style:font-name="Wingdings"/>
      </text:list-level-style-bullet>
      <text:list-level-style-bullet text:level="4" text:style-name="WW8Num8z2" style:num-suffix="." text:bullet-char="">
        <style:list-level-properties text:space-before="1.75in" text:min-label-width="0.25in"/>
        <style:text-properties style:font-name="Wingdings"/>
      </text:list-level-style-bullet>
      <text:list-level-style-bullet text:level="5" text:style-name="WW8Num8z2" style:num-suffix="." text:bullet-char="">
        <style:list-level-properties text:space-before="2.25in" text:min-label-width="0.25in"/>
        <style:text-properties style:font-name="Wingdings"/>
      </text:list-level-style-bullet>
      <text:list-level-style-bullet text:level="6" text:style-name="WW8Num8z2" style:num-suffix="." text:bullet-char="">
        <style:list-level-properties text:space-before="2.75in" text:min-label-width="0.25in"/>
        <style:text-properties style:font-name="Wingdings"/>
      </text:list-level-style-bullet>
      <text:list-level-style-bullet text:level="7" text:style-name="WW8Num8z2" style:num-suffix="." text:bullet-char="">
        <style:list-level-properties text:space-before="3.25in" text:min-label-width="0.25in"/>
        <style:text-properties style:font-name="Wingdings"/>
      </text:list-level-style-bullet>
      <text:list-level-style-bullet text:level="8" text:style-name="WW8Num8z2" style:num-suffix="." text:bullet-char="">
        <style:list-level-properties text:space-before="3.75in" text:min-label-width="0.25in"/>
        <style:text-properties style:font-name="Wingdings"/>
      </text:list-level-style-bullet>
      <text:list-level-style-bullet text:level="9" text:style-name="WW8Num8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9" text:consecutive-numbering="true">
      <text:list-level-style-number text:level="1" text:style-name="WW8Num9z0" style:num-suffix="." style:num-format="1">
        <style:list-level-properties text:min-label-width="0.3937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space-before="0.25in" text:min-label-width="0.25in"/>
        <style:text-properties style:font-name="Symbol"/>
      </text:list-level-style-bullet>
      <text:list-level-style-bullet text:level="2" text:style-name="WW8Num10z1" style:num-suffix="." text:bullet-char="o">
        <style:list-level-properties text:space-before="0.75in" text:min-label-width="0.25in"/>
        <style:text-properties style:font-name="Courier New1"/>
      </text:list-level-style-bullet>
      <text:list-level-style-bullet text:level="3" text:style-name="WW8Num10z2" style:num-suffix="." text:bullet-char="">
        <style:list-level-properties text:space-before="1.25in" text:min-label-width="0.25in"/>
        <style:text-properties style:font-name="Wingdings"/>
      </text:list-level-style-bullet>
      <text:list-level-style-bullet text:level="4" text:style-name="WW8Num10z2" style:num-suffix="." text:bullet-char="">
        <style:list-level-properties text:space-before="1.75in" text:min-label-width="0.25in"/>
        <style:text-properties style:font-name="Wingdings"/>
      </text:list-level-style-bullet>
      <text:list-level-style-bullet text:level="5" text:style-name="WW8Num10z2" style:num-suffix="." text:bullet-char="">
        <style:list-level-properties text:space-before="2.25in" text:min-label-width="0.25in"/>
        <style:text-properties style:font-name="Wingdings"/>
      </text:list-level-style-bullet>
      <text:list-level-style-bullet text:level="6" text:style-name="WW8Num10z2" style:num-suffix="." text:bullet-char="">
        <style:list-level-properties text:space-before="2.75in" text:min-label-width="0.25in"/>
        <style:text-properties style:font-name="Wingdings"/>
      </text:list-level-style-bullet>
      <text:list-level-style-bullet text:level="7" text:style-name="WW8Num10z2" style:num-suffix="." text:bullet-char="">
        <style:list-level-properties text:space-before="3.25in" text:min-label-width="0.25in"/>
        <style:text-properties style:font-name="Wingdings"/>
      </text:list-level-style-bullet>
      <text:list-level-style-bullet text:level="8" text:style-name="WW8Num10z2" style:num-suffix="." text:bullet-char="">
        <style:list-level-properties text:space-before="3.75in" text:min-label-width="0.25in"/>
        <style:text-properties style:font-name="Wingdings"/>
      </text:list-level-style-bullet>
      <text:list-level-style-bullet text:level="9" text:style-name="WW8Num1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consecutive-numbering="true">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a" style:num-letter-sync="true">
        <style:list-level-properties text:space-before="1.25in" text:min-label-width="0.25in"/>
      </text:list-level-style-number>
      <text:list-level-style-number text:level="4" style:num-suffix="." style:num-format="a" style:num-letter-sync="true">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a" style:num-letter-sync="true">
        <style:list-level-properties text:space-before="2.75in" text:min-label-width="0.25in"/>
      </text:list-level-style-number>
      <text:list-level-style-number text:level="7" style:num-suffix="." style:num-format="a" style:num-letter-sync="true">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a" style:num-letter-sync="true">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14" text:consecutive-numbering="true">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16" text:consecutive-numbering="true">
      <text:list-level-style-number text:level="1" style:num-suffix="." style:num-format="a" style:num-letter-sync="true"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space-before="0.25in" text:min-label-width="0.25in"/>
        <style:text-properties style:font-name="Symbol"/>
      </text:list-level-style-bullet>
      <text:list-level-style-bullet text:level="2" text:style-name="WW8Num18z1" style:num-suffix="." text:bullet-char="o">
        <style:list-level-properties text:space-before="0.75in" text:min-label-width="0.25in"/>
        <style:text-properties style:font-name="Courier New1"/>
      </text:list-level-style-bullet>
      <text:list-level-style-bullet text:level="3" text:style-name="WW8Num18z2" style:num-suffix="." text:bullet-char="">
        <style:list-level-properties text:space-before="1.25in" text:min-label-width="0.25in"/>
        <style:text-properties style:font-name="Wingdings"/>
      </text:list-level-style-bullet>
      <text:list-level-style-bullet text:level="4" text:style-name="WW8Num18z2" style:num-suffix="." text:bullet-char="">
        <style:list-level-properties text:space-before="1.75in" text:min-label-width="0.25in"/>
        <style:text-properties style:font-name="Wingdings"/>
      </text:list-level-style-bullet>
      <text:list-level-style-bullet text:level="5" text:style-name="WW8Num18z2" style:num-suffix="." text:bullet-char="">
        <style:list-level-properties text:space-before="2.25in" text:min-label-width="0.25in"/>
        <style:text-properties style:font-name="Wingdings"/>
      </text:list-level-style-bullet>
      <text:list-level-style-bullet text:level="6" text:style-name="WW8Num18z2" style:num-suffix="." text:bullet-char="">
        <style:list-level-properties text:space-before="2.75in" text:min-label-width="0.25in"/>
        <style:text-properties style:font-name="Wingdings"/>
      </text:list-level-style-bullet>
      <text:list-level-style-bullet text:level="7" text:style-name="WW8Num18z2" style:num-suffix="." text:bullet-char="">
        <style:list-level-properties text:space-before="3.25in" text:min-label-width="0.25in"/>
        <style:text-properties style:font-name="Wingdings"/>
      </text:list-level-style-bullet>
      <text:list-level-style-bullet text:level="8" text:style-name="WW8Num18z2" style:num-suffix="." text:bullet-char="">
        <style:list-level-properties text:space-before="3.75in" text:min-label-width="0.25in"/>
        <style:text-properties style:font-name="Wingdings"/>
      </text:list-level-style-bullet>
      <text:list-level-style-bullet text:level="9" text:style-name="WW8Num18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space-before="0.25in" text:min-label-width="0.25in"/>
        <style:text-properties style:font-name="Symbol"/>
      </text:list-level-style-bullet>
      <text:list-level-style-bullet text:level="2" text:style-name="WW8Num19z1" style:num-suffix="." text:bullet-char="o">
        <style:list-level-properties text:space-before="0.75in" text:min-label-width="0.25in"/>
        <style:text-properties style:font-name="Courier New1"/>
      </text:list-level-style-bullet>
      <text:list-level-style-bullet text:level="3" text:style-name="WW8Num19z2" style:num-suffix="." text:bullet-char="">
        <style:list-level-properties text:space-before="1.25in" text:min-label-width="0.25in"/>
        <style:text-properties style:font-name="Wingdings"/>
      </text:list-level-style-bullet>
      <text:list-level-style-bullet text:level="4" text:style-name="WW8Num19z2" style:num-suffix="." text:bullet-char="">
        <style:list-level-properties text:space-before="1.75in" text:min-label-width="0.25in"/>
        <style:text-properties style:font-name="Wingdings"/>
      </text:list-level-style-bullet>
      <text:list-level-style-bullet text:level="5" text:style-name="WW8Num19z2" style:num-suffix="." text:bullet-char="">
        <style:list-level-properties text:space-before="2.25in" text:min-label-width="0.25in"/>
        <style:text-properties style:font-name="Wingdings"/>
      </text:list-level-style-bullet>
      <text:list-level-style-bullet text:level="6" text:style-name="WW8Num19z2" style:num-suffix="." text:bullet-char="">
        <style:list-level-properties text:space-before="2.75in" text:min-label-width="0.25in"/>
        <style:text-properties style:font-name="Wingdings"/>
      </text:list-level-style-bullet>
      <text:list-level-style-bullet text:level="7" text:style-name="WW8Num19z2" style:num-suffix="." text:bullet-char="">
        <style:list-level-properties text:space-before="3.25in" text:min-label-width="0.25in"/>
        <style:text-properties style:font-name="Wingdings"/>
      </text:list-level-style-bullet>
      <text:list-level-style-bullet text:level="8" text:style-name="WW8Num19z2" style:num-suffix="." text:bullet-char="">
        <style:list-level-properties text:space-before="3.75in" text:min-label-width="0.25in"/>
        <style:text-properties style:font-name="Wingdings"/>
      </text:list-level-style-bullet>
      <text:list-level-style-bullet text:level="9" text:style-name="WW8Num19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suffix="." style:num-format="a" style:num-letter-sync="true">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21" text:consecutive-numbering="true">
      <text:list-level-style-number text:level="1" style:num-suffix="." style:num-format="a" style:num-letter-sync="true"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a" style:num-letter-sync="true">
        <style:list-level-properties text:space-before="1.25in" text:min-label-width="0.25in"/>
      </text:list-level-style-number>
      <text:list-level-style-number text:level="4" style:num-suffix="." style:num-format="a" style:num-letter-sync="true">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a" style:num-letter-sync="true">
        <style:list-level-properties text:space-before="2.75in" text:min-label-width="0.25in"/>
      </text:list-level-style-number>
      <text:list-level-style-number text:level="7" style:num-suffix="." style:num-format="a" style:num-letter-sync="true">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a" style:num-letter-sync="true">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23" text:consecutive-numbering="true">
      <text:list-level-style-number text:level="1" text:style-name="WW8Num23z0"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text:style-name="WW8Num24z0" style:num-suffix="." style:num-format="a" style:num-letter-sync="true">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a" style:num-letter-sync="true">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26" text:consecutive-numbering="true">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a" style:num-letter-sync="true">
        <style:list-level-properties text:space-before="1.25in" text:min-label-width="0.25in"/>
      </text:list-level-style-number>
      <text:list-level-style-number text:level="4" style:num-suffix="." style:num-format="a" style:num-letter-sync="true">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a" style:num-letter-sync="true">
        <style:list-level-properties text:space-before="2.75in" text:min-label-width="0.25in"/>
      </text:list-level-style-number>
      <text:list-level-style-number text:level="7" style:num-suffix="." style:num-format="a" style:num-letter-sync="true">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a" style:num-letter-sync="true">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25in" text:min-label-width="0.25in"/>
        <style:text-properties style:font-name="Symbol"/>
      </text:list-level-style-bullet>
      <text:list-level-style-bullet text:level="2" text:style-name="WW8Num27z1" style:num-suffix="." text:bullet-char="o">
        <style:list-level-properties text:space-before="0.75in" text:min-label-width="0.25in"/>
        <style:text-properties style:font-name="Courier New1"/>
      </text:list-level-style-bullet>
      <text:list-level-style-bullet text:level="3" text:style-name="WW8Num27z2" style:num-suffix="." text:bullet-char="">
        <style:list-level-properties text:space-before="1.25in" text:min-label-width="0.25in"/>
        <style:text-properties style:font-name="Wingdings"/>
      </text:list-level-style-bullet>
      <text:list-level-style-bullet text:level="4" text:style-name="WW8Num27z2" style:num-suffix="." text:bullet-char="">
        <style:list-level-properties text:space-before="1.75in" text:min-label-width="0.25in"/>
        <style:text-properties style:font-name="Wingdings"/>
      </text:list-level-style-bullet>
      <text:list-level-style-bullet text:level="5" text:style-name="WW8Num27z2" style:num-suffix="." text:bullet-char="">
        <style:list-level-properties text:space-before="2.25in" text:min-label-width="0.25in"/>
        <style:text-properties style:font-name="Wingdings"/>
      </text:list-level-style-bullet>
      <text:list-level-style-bullet text:level="6" text:style-name="WW8Num27z2" style:num-suffix="." text:bullet-char="">
        <style:list-level-properties text:space-before="2.75in" text:min-label-width="0.25in"/>
        <style:text-properties style:font-name="Wingdings"/>
      </text:list-level-style-bullet>
      <text:list-level-style-bullet text:level="7" text:style-name="WW8Num27z2" style:num-suffix="." text:bullet-char="">
        <style:list-level-properties text:space-before="3.25in" text:min-label-width="0.25in"/>
        <style:text-properties style:font-name="Wingdings"/>
      </text:list-level-style-bullet>
      <text:list-level-style-bullet text:level="8" text:style-name="WW8Num27z2" style:num-suffix="." text:bullet-char="">
        <style:list-level-properties text:space-before="3.75in" text:min-label-width="0.25in"/>
        <style:text-properties style:font-name="Wingdings"/>
      </text:list-level-style-bullet>
      <text:list-level-style-bullet text:level="9" text:style-name="WW8Num2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consecutive-numbering="true">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a" style:num-letter-sync="true">
        <style:list-level-properties text:space-before="1.25in" text:min-label-width="0.25in"/>
      </text:list-level-style-number>
      <text:list-level-style-number text:level="4" style:num-suffix="." style:num-format="a" style:num-letter-sync="true">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a" style:num-letter-sync="true">
        <style:list-level-properties text:space-before="2.75in" text:min-label-width="0.25in"/>
      </text:list-level-style-number>
      <text:list-level-style-number text:level="7" style:num-suffix="." style:num-format="a" style:num-letter-sync="true">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a" style:num-letter-sync="true">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31" text:consecutive-numbering="true">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a" style:num-letter-sync="true">
        <style:list-level-properties text:space-before="1.25in" text:min-label-width="0.25in"/>
      </text:list-level-style-number>
      <text:list-level-style-number text:level="4" style:num-suffix="." style:num-format="a" style:num-letter-sync="true">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a" style:num-letter-sync="true">
        <style:list-level-properties text:space-before="2.75in" text:min-label-width="0.25in"/>
      </text:list-level-style-number>
      <text:list-level-style-number text:level="7" style:num-suffix="." style:num-format="a" style:num-letter-sync="true">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a" style:num-letter-sync="true">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32" text:consecutive-numbering="true">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4" text:consecutive-numbering="true">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a" style:num-letter-sync="true">
        <style:list-level-properties text:space-before="1.25in" text:min-label-width="0.25in"/>
      </text:list-level-style-number>
      <text:list-level-style-number text:level="4" style:num-suffix="." style:num-format="a" style:num-letter-sync="true">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a" style:num-letter-sync="true">
        <style:list-level-properties text:space-before="2.75in" text:min-label-width="0.25in"/>
      </text:list-level-style-number>
      <text:list-level-style-number text:level="7" style:num-suffix="." style:num-format="a" style:num-letter-sync="true">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a" style:num-letter-sync="true">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35" text:consecutive-numbering="true">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6" text:consecutive-numbering="true">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quare-mode="false"/>
    </style:default-page-layout>
  </office:styles>
  <office:automatic-styles>
    <style:style style:name="P1" style:family="paragraph" style:parent-style-name="Footer">
      <style:paragraph-properties fo:text-align="center" style:justify-single-word="false"/>
    </style:style>
    <style:style style:name="T1" style:family="text"/>
    <style:page-layout style:name="pm1">
      <style:page-layout-properties fo:page-width="8.2701in" fo:page-height="11.6902in" style:num-format="1" style:print-orientation="portrait" fo:margin-top="0.8402in" fo:margin-bottom="0.5in" fo:margin-left="0.9839in" fo:margin-right="0.9839in" style:writing-mode="lr-tb" style:layout-grid-color="#c0c0c0" style:layout-grid-lines="44" style:layout-grid-base-height="0.25in" style:layout-grid-ruby-height="0in" style:layout-grid-mode="none" style:layout-grid-ruby-below="false" style:layout-grid-print="false" style:layout-grid-display="false" style:layout-grid-base-width="0.1665in" style:layout-grid-snap-to-characters="true" style:layout-grid-square-mode="false" style:footnote-max-height="0in">
        <style:footnote-sep style:width="0.0071in" style:distance-before-sep="0.0398in" style:distance-after-sep="0.0398in" style:adjustment="left" style:rel-width="25%" style:color="#000000"/>
      </style:page-layout-properties>
      <style:header-style/>
      <style:footer-style>
        <style:header-footer-properties fo:min-height="0.4839in" fo:margin-left="0in" fo:margin-right="0in" fo:margin-top="0.4453in" style:dynamic-spacing="true"/>
      </style:footer-style>
    </style:page-layout>
  </office:automatic-styles>
  <office:master-styles>
    <style:master-page style:name="Standard" style:page-layout-name="pm1">
      <style:footer>
        <text:p text:style-name="P1"><text:span text:style-name="Page_20_Number"><text:page-number text:select-page="current">15</text:page-number></text:span><text:span text:style-name="Page_20_Number">/</text:span><text:span text:style-name="Page_20_Number"><text:page-count style:num-format="1">1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8$Build-9161</meta:generator>
    <dc:title>lp_cz</dc:title>
    <meta:initial-creator>Hvězdárna a planetárium M.Koper</meta:initial-creator>
    <meta:creation-date>2005-08-15T18:41:00</meta:creation-date>
    <dc:date>2007-12-05T13:12:12</dc:date>
    <meta:print-date>2005-06-17T19:43:00</meta:print-date>
    <dc:language>en-GB</dc:language>
    <meta:editing-cycles>7</meta:editing-cycles>
    <meta:editing-duration>PT1H21M37S</meta:editing-duration>
    <meta:user-defined meta:name="Info 1"/>
    <meta:user-defined meta:name="Info 2"/>
    <meta:user-defined meta:name="Info 3"/>
    <meta:user-defined meta:name="Info 4"/>
    <meta:user-defined meta:name="_ExportToHTMLPath" meta:value-type="string">C:\temp\noc\zakon\noc2vse.htm</meta:user-defined>
    <meta:document-statistic meta:table-count="0" meta:image-count="0" meta:object-count="0" meta:page-count="15" meta:paragraph-count="212" meta:word-count="5317" meta:character-count="36600"/>
  </office:meta>
</office:document-meta>
</file>