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ulka3" style:family="table">
      <style:table-properties style:width="4.997cm" fo:margin-left="5.491cm" fo:margin-right="5.51cm" table:align="margins" style:writing-mode="lr-tb"/>
    </style:style>
    <style:style style:name="Tabulka3.A" style:family="table-column">
      <style:table-column-properties style:column-width="2.489cm" style:rel-column-width="32640*"/>
    </style:style>
    <style:style style:name="Tabulka3.B" style:family="table-column">
      <style:table-column-properties style:column-width="2.508cm" style:rel-column-width="32895*"/>
    </style:style>
    <style:style style:name="Tabulka3.1" style:family="table-row">
      <style:table-row-properties style:keep-together="true" fo:keep-together="auto"/>
    </style:style>
    <style:style style:name="Tabulka3.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ulka3.B1"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ulka3.A2" style:family="table-cell" style:data-style-name="N0">
      <style:table-cell-properties style:vertical-align="top" fo:padding-left="0.123cm" fo:padding-right="0.123cm" fo:padding-top="0cm" fo:padding-bottom="0cm" fo:border-left="0.035cm solid #000000" fo:border-right="none" fo:border-top="none" fo:border-bottom="0.018cm solid #000000" style:writing-mode="lr-tb"/>
    </style:style>
    <style:style style:name="Tabulka3.B2" style:family="table-cell" style:data-style-name="N0">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ulka3.A3"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ulka3.B3" style:family="table-cell" style:data-style-name="N0">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ulka3.A4" style:family="table-cell" style:data-style-name="N0">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ulka3.B4"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ulka3.A6" style:family="table-cell" style:data-style-name="N0">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ulka3.B6"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ulka3.A7" style:family="table-cell" style:data-style-name="N0">
      <style:table-cell-properties style:vertical-align="top" fo:padding-left="0.123cm" fo:padding-right="0.123cm" fo:padding-top="0cm" fo:padding-bottom="0cm" fo:border-left="0.035cm solid #000000" fo:border-right="none" fo:border-top="none" fo:border-bottom="0.035cm solid #000000" style:writing-mode="lr-tb"/>
    </style:style>
    <style:style style:name="Tabulka3.B7"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ulka3.A8"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P1" style:family="paragraph" style:parent-style-name="Header">
      <style:paragraph-properties fo:text-align="center" style:justify-single-word="false"/>
      <style:text-properties fo:language="cs" fo:country="CZ" fo:font-weight="bold" style:font-weight-asian="bold" style:font-weight-complex="bold"/>
    </style:style>
    <style:style style:name="P2" style:family="paragraph" style:parent-style-name="Header">
      <style:paragraph-properties fo:text-align="center" style:justify-single-word="false"/>
      <style:text-properties fo:font-size="6pt" fo:language="cs" fo:country="CZ" style:font-size-asian="6pt"/>
    </style:style>
    <style:style style:name="P3" style:family="paragraph" style:parent-style-name="Header">
      <style:paragraph-properties fo:margin-top="0.106cm" fo:margin-bottom="0cm" fo:text-align="center" style:justify-single-word="false"/>
      <style:text-properties fo:font-size="10pt" fo:language="cs" fo:country="CZ" fo:font-style="italic" style:font-size-asian="10pt" style:font-style-asian="italic" style:font-style-complex="italic"/>
    </style:style>
    <style:style style:name="P4" style:family="paragraph" style:parent-style-name="NTF-Author">
      <style:text-properties fo:language="en" fo:country="GB"/>
    </style:style>
    <style:style style:name="P5" style:family="paragraph" style:parent-style-name="NTF-Affiliation">
      <style:text-properties fo:language="en" fo:country="GB"/>
    </style:style>
    <style:style style:name="P6" style:family="paragraph" style:parent-style-name="NTF-Abstract">
      <style:text-properties fo:language="en" fo:country="GB"/>
    </style:style>
    <style:style style:name="P7" style:family="paragraph" style:parent-style-name="NTF-Body_20_text">
      <style:text-properties fo:language="en" fo:country="GB"/>
    </style:style>
    <style:style style:name="P8" style:family="paragraph" style:parent-style-name="NTF-Body_20_text_20_0">
      <style:text-properties fo:language="en" fo:country="GB"/>
    </style:style>
    <style:style style:name="P9" style:family="paragraph" style:parent-style-name="NTF-Heading_20_1_20_nonum">
      <style:text-properties fo:language="en" fo:country="GB"/>
    </style:style>
    <style:style style:name="P10" style:family="paragraph" style:parent-style-name="NTF-Keywords">
      <style:text-properties fo:language="en" fo:country="GB"/>
    </style:style>
    <style:style style:name="P11" style:family="paragraph" style:parent-style-name="NTF-Body_20_text">
      <style:paragraph-properties fo:margin-top="0cm" fo:margin-bottom="0.101cm"/>
      <style:text-properties fo:language="en" fo:country="GB"/>
    </style:style>
    <style:style style:name="P12" style:family="paragraph" style:parent-style-name="NTF-Table">
      <style:paragraph-properties fo:text-align="center" style:justify-single-word="false" style:snap-to-layout-grid="false"/>
      <style:text-properties fo:language="en" fo:country="GB" fo:font-weight="bold" style:font-weight-asian="bold"/>
    </style:style>
    <style:style style:name="P13" style:family="paragraph" style:parent-style-name="NTF-Table">
      <style:paragraph-properties fo:text-align="center" style:justify-single-word="false" style:snap-to-layout-grid="false"/>
      <style:text-properties fo:language="en" fo:country="GB"/>
    </style:style>
    <style:style style:name="P14" style:family="paragraph" style:parent-style-name="NTF-Caption">
      <style:text-properties fo:language="en" fo:country="GB"/>
    </style:style>
    <style:style style:name="P15" style:family="paragraph" style:parent-style-name="Bibliography_20_1">
      <style:paragraph-properties fo:margin-left="0.6cm" fo:margin-right="0cm" fo:text-indent="-0.6cm" style:auto-text-indent="false">
        <style:tab-stops>
          <style:tab-stop style:position="1.101cm"/>
        </style:tab-stops>
      </style:paragraph-properties>
    </style:style>
    <style:style style:name="P16" style:family="paragraph" style:parent-style-name="Bibliography_20_1">
      <style:paragraph-properties fo:margin-left="0.6cm" fo:margin-right="0cm" fo:text-indent="-0.6cm" style:auto-text-indent="false">
        <style:tab-stops>
          <style:tab-stop style:position="1.101cm"/>
        </style:tab-stops>
      </style:paragraph-properties>
      <style:text-properties fo:font-size="10pt" style:font-size-asian="10pt" style:font-size-complex="10pt"/>
    </style:style>
    <style:style style:name="P17" style:family="paragraph" style:parent-style-name="NTF-Title" style:master-page-name="First_20_Page">
      <style:paragraph-properties style:page-number="auto"/>
      <style:text-properties fo:language="en" fo:country="GB"/>
    </style:style>
    <style:style style:name="P18" style:family="paragraph" style:parent-style-name="NTF-Heading_20_1">
      <style:text-properties fo:language="en" fo:country="GB"/>
    </style:style>
    <style:style style:name="P19" style:family="paragraph" style:parent-style-name="Footer">
      <style:paragraph-properties fo:text-align="center" style:justify-single-word="false"/>
      <style:text-properties fo:font-size="10pt" style:font-size-asian="10pt" style:font-size-complex="10pt"/>
    </style:style>
    <style:style style:name="P20" style:family="paragraph" style:parent-style-name="NTF-Table">
      <style:paragraph-properties fo:text-align="center" style:justify-single-word="false" style:snap-to-layout-grid="false"/>
      <style:text-properties fo:language="en" fo:country="GB" fo:font-weight="bold" style:font-weight-asian="bold"/>
    </style:style>
    <style:style style:name="P21" style:family="paragraph">
      <style:paragraph-properties fo:text-align="center" style:writing-mode="lr-tb"/>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font-weight-asian="bold"/>
    </style:style>
    <style:style style:name="T4" style:family="text">
      <style:text-properties style:font-name="Symbol" fo:font-weight="bold" style:font-weight-asian="bold"/>
    </style:style>
    <style:style style:name="T5" style:family="text">
      <style:text-properties fo:language="en" fo:country="GB"/>
    </style:style>
    <style:style style:name="T6" style:family="text">
      <style:text-properties fo:language="en" fo:country="GB" fo:font-style="italic" style:font-style-asian="italic" style:font-style-complex="italic"/>
    </style:style>
    <style:style style:name="T7" style:family="text">
      <style:text-properties fo:language="en" fo:country="GB" fo:font-style="normal" fo:font-weight="normal" style:font-style-asian="normal" style:font-weight-asian="normal" style:font-style-complex="normal" style:font-weight-complex="normal"/>
    </style:style>
    <style:style style:name="T8" style:family="text">
      <style:text-properties style:text-position="super 58%"/>
    </style:style>
    <style:style style:name="T9" style:family="text">
      <style:text-properties style:text-position="super 58%" fo:language="en" fo:country="GB"/>
    </style:style>
    <style:style style:name="T10" style:family="text">
      <style:text-properties style:text-position="super 58%" fo:font-weight="bold" style:font-weight-asian="bold"/>
    </style:style>
    <style:style style:name="T11" style:family="text">
      <style:text-properties style:font-name="Times New Roman1" style:font-name-asian="Times New Roman" style:font-name-complex="Times New Roman"/>
    </style:style>
    <style:style style:name="T12" style:family="text">
      <style:text-properties fo:language="en" fo:country="US"/>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ize="10pt" fo:language="en" fo:country="GB" style:font-size-asian="10pt" style:font-style-asian="normal" style:font-weight-asian="normal" style:font-size-complex="10pt" style:font-style-complex="normal" style:font-weight-complex="normal"/>
    </style:style>
    <style:style style:name="T17" style:family="text">
      <style:text-properties fo:font-size="10pt" fo:language="en" fo:country="GB" fo:font-style="italic" style:font-size-asian="10pt" style:font-style-asian="italic" style:font-weight-asian="normal" style:font-size-complex="10pt" style:font-style-complex="italic" style:font-weight-complex="normal"/>
    </style:style>
    <style:style style:name="T18" style:family="text">
      <style:text-properties fo:font-size="10pt" fo:language="en" fo:country="GB" fo:font-style="normal" style:font-size-asian="10pt" style:font-style-asian="normal" style:font-weight-asian="normal" style:font-size-complex="10pt" style:font-style-complex="normal" style:font-weight-complex="normal"/>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ight as a disruptor to be quantified</text:p>
      <text:p text:style-name="P4">J. Hollan</text:p>
      <text:p text:style-name="P5">CzechGlobe - Global Change Research Centre of the Acad. Sci. Czech Rep.;<text:line-break/>AdMaS - Advanced Materials, Structures and Technologies Centre of the Brno University of Technology;<text:line-break/>Masaryk University, Faculty of Medicine, Dept. of Preventive <text:span text:style-name="T12">Medicine</text:span>;<text:line-break/>E-mail: hollan@ped.muni.cz</text:p>
      <text:p text:style-name="P4"/>
      <text:p text:style-name="P6">Day and night cycle, what's more natural than that? And what aspect of nature has been lost more than this one, in our civilisation? It appears, that the present light amounts we're using at night ‘thanks’ to electric lighting are far over the safe levels. Not only wildlife, but our own health is damaged a lot. Bad and shorter sleep, reduced melatonin production controlling the night-mode metabolism result. The very roots of our civilisation vanish. However, hard numbers are a must in debating those issues. And a broad citizen involvement. Bringing light-at-night photometry to everybody's hands is feasible, instru­ments for that exist now. We present an overview of technologies, results and their implications. Restor­ing healthy darkness and still being able to live comfortably is well within our reach. Quantitative ap­proach helps to overcome the business parole ‘the more light the better’. Light can be a good servant again, not a bad lord.</text:p>
      <text:p text:style-name="P10"><text:span text:style-name="T1">Keywords</text:span>: darkness, circadian cycle, sleep disruption, radiometry, photometry, faint light</text:p>
      <text:list xml:id="list33512219" text:style-name="WW8Num12">
        <text:list-item>
          <text:p text:style-name="P18">Introduction</text:p>
        </text:list-item>
      </text:list>
      <text:p text:style-name="NTF-Body_20_text_20_0"><text:span text:style-name="T5">Alteration of day and night was a matter of course during all geologic history of the Earth. Humans began to change it by using fire at night, from about 200 ka ago </text:span><text:reference-mark-start text:name="ZOTERO_ITEM CSL_CITATION {&quot;citationID&quot;:&quot;O0Qs4XZF&quot;,&quot;properties&quot;:{&quot;formattedCitation&quot;:&quot;[1]&quot;,&quot;plainCitation&quot;:&quot;[1]&quot;},&quot;citationItems&quot;:[{&quot;id&quot;:2277,&quot;uris&quot;:[&quot;http://zotero.org/users/369560/items/83VZSPG6&quot;],&quot;uri&quot;:[&quot;http://zotero.org/users/369560/items/83VZSPG6&quot;],&quot;itemData&quot;:{&quot;id&quot;:2277,&quot;type&quot;:&quot;entry-encyclopedia&quot;,&quot;title&quot;:&quot;Control of fire by early humans&quot;,&quot;container-title&quot;:&quot;Wikipedia, the free encyclopedia&quot;,&quot;abstract&quot;:&quot;The control of fire by early humans was a turning point in the cultural aspect of human evolution that allowed humans to cook food and obtain warmth and protection. Making fire also allowed the expansion of human activity into the colder hours of the night, and provided protection from predators and insects.[1]&quot;,&quot;URL&quot;:&quot;http://en.wikipedia.org/w/index.php?title=Control_of_fire_by_early_humans&amp;oldid=513026718&quot;,&quot;note&quot;:&quot;Page Version ID: 513026718&quot;,&quot;language&quot;:&quot;en&quot;,&quot;issued&quot;:{&quot;year&quot;:2012,&quot;month&quot;:9,&quot;day&quot;:18},&quot;accessed&quot;:{&quot;year&quot;:2012,&quot;month&quot;:9,&quot;day&quot;:25}}}],&quot;schema&quot;:&quot;https://github.com/citation-style-language/schema/raw/master/csl-citation.json&quot;} RNDqeKmHCCSIW"/><text:span text:style-name="T5">[1]</text:span><text:reference-mark-end text:name="ZOTERO_ITEM CSL_CITATION {&quot;citationID&quot;:&quot;O0Qs4XZF&quot;,&quot;properties&quot;:{&quot;formattedCitation&quot;:&quot;[1]&quot;,&quot;plainCitation&quot;:&quot;[1]&quot;},&quot;citationItems&quot;:[{&quot;id&quot;:2277,&quot;uris&quot;:[&quot;http://zotero.org/users/369560/items/83VZSPG6&quot;],&quot;uri&quot;:[&quot;http://zotero.org/users/369560/items/83VZSPG6&quot;],&quot;itemData&quot;:{&quot;id&quot;:2277,&quot;type&quot;:&quot;entry-encyclopedia&quot;,&quot;title&quot;:&quot;Control of fire by early humans&quot;,&quot;container-title&quot;:&quot;Wikipedia, the free encyclopedia&quot;,&quot;abstract&quot;:&quot;The control of fire by early humans was a turning point in the cultural aspect of human evolution that allowed humans to cook food and obtain warmth and protection. Making fire also allowed the expansion of human activity into the colder hours of the night, and provided protection from predators and insects.[1]&quot;,&quot;URL&quot;:&quot;http://en.wikipedia.org/w/index.php?title=Control_of_fire_by_early_humans&amp;oldid=513026718&quot;,&quot;note&quot;:&quot;Page Version ID: 513026718&quot;,&quot;language&quot;:&quot;en&quot;,&quot;issued&quot;:{&quot;year&quot;:2012,&quot;month&quot;:9,&quot;day&quot;:18},&quot;accessed&quot;:{&quot;year&quot;:2012,&quot;month&quot;:9,&quot;day&quot;:25}}}],&quot;schema&quot;:&quot;https://github.com/citation-style-language/schema/raw/master/csl-citation.json&quot;} RNDqeKmHCCSIW"/><text:span text:style-name="T5">. However, only after the invention of petroleum, gas and electric lamps, artificial lighting at night was able to offer daylight intensities indoors and large-scale illumination outdoors.</text:span></text:p>
      <text:p text:style-name="P7">Light amounts we use are unsustainable in several aspects. Electricity consumption for lighting, relying on fossil-fuel power plants, contributes to the global climate disruption and has to be diminished by an order of magnitude – also to avoid a bad example for poor coun­tries lacking electric grid. Electricity-based light should not be the very symbol of welfare. Alteration of day and night is far from being obsolete. Light at night is a problem, disrupting our metabolic day-night cycle, sleep, wildlife habitats, and the night landscape in general, in­cluding its worse visibility due to glare.</text:p>
      <text:p text:style-name="P7">The old wish of ‘seeing light in darkness’, based in fear of darkness led to a world where many people don't know and appreciate the natural night environment at all. This has huge consequences for our culture and civilization.</text:p>
      <text:p text:style-name="P7">Much lower amounts of light than those used in rich countries would give us the needed services entirely well. However, such sustainable lighting is to be administered by educated citizens and competent environmentalists, not by industry, whose business concern is to sell ever more. To control it, people should understand various quantities concerning light and should be able to measure them.</text:p>
      <text:list xml:id="list34531055" text:continue-numbering="true" text:style-name="WW8Num12">
        <text:list-item>
          <text:p text:style-name="P18"><text:soft-page-break/>Light as a pollutant</text:p>
        </text:list-item>
      </text:list>
      <text:p text:style-name="NTF-Body_20_text_20_0"><text:span text:style-name="T5">There is no doubt that artificial lighting is needed in modern society. However, when we add anything to the environment, altering its state from a natural one, we have to denote it as pol­lution. It's but a technical term with no moral aspect. Some kinds and levels of pollution may be innocent, some disastrous, in many cases we don't know. See a thorough discussion of the definition of light pollution in </text:span><text:reference-mark-start text:name="ZOTERO_ITEM CSL_CITATION {&quot;citationID&quot;:&quot;BQyxdlu9&quot;,&quot;properties&quot;:{&quot;formattedCitation&quot;:&quot;[2]&quot;,&quot;plainCitation&quot;:&quot;[2]&quot;},&quot;citationItems&quot;:[{&quot;id&quot;:700,&quot;uris&quot;:[&quot;http://zotero.org/users/369560/items/DJM94UMB&quot;],&quot;uri&quot;:[&quot;http://zotero.org/users/369560/items/DJM94UMB&quot;],&quot;itemData&quot;:{&quot;id&quot;:700,&quot;type&quot;:&quot;paper-conference&quot;,&quot;title&quot;:&quot;What is light pollution, and how do we quantify it?&quot;,&quot;publisher-place&quot;:&quot;Vienna&quot;,&quot;event&quot;:&quot;Darksky 2008, 8th European Symposium for the Protection of the Night Sky&quot;,&quot;event-place&quot;:&quot;Vienna&quot;,&quot;URL&quot;:&quot;http://amper.ped.muni.cz/light/lp_what_is.pdf&quot;,&quot;call-number&quot;:&quot;0000&quot;,&quot;author&quot;:[{&quot;family&quot;:&quot;Hollan&quot;,&quot;given&quot;:&quot;Jan&quot;}],&quot;issued&quot;:{&quot;year&quot;:2009}}}],&quot;schema&quot;:&quot;https://github.com/citation-style-language/schema/raw/master/csl-citation.json&quot;} RND5BowrK4wqA"/><text:span text:style-name="T5">[2]</text:span><text:reference-mark-end text:name="ZOTERO_ITEM CSL_CITATION {&quot;citationID&quot;:&quot;BQyxdlu9&quot;,&quot;properties&quot;:{&quot;formattedCitation&quot;:&quot;[2]&quot;,&quot;plainCitation&quot;:&quot;[2]&quot;},&quot;citationItems&quot;:[{&quot;id&quot;:700,&quot;uris&quot;:[&quot;http://zotero.org/users/369560/items/DJM94UMB&quot;],&quot;uri&quot;:[&quot;http://zotero.org/users/369560/items/DJM94UMB&quot;],&quot;itemData&quot;:{&quot;id&quot;:700,&quot;type&quot;:&quot;paper-conference&quot;,&quot;title&quot;:&quot;What is light pollution, and how do we quantify it?&quot;,&quot;publisher-place&quot;:&quot;Vienna&quot;,&quot;event&quot;:&quot;Darksky 2008, 8th European Symposium for the Protection of the Night Sky&quot;,&quot;event-place&quot;:&quot;Vienna&quot;,&quot;URL&quot;:&quot;http://amper.ped.muni.cz/light/lp_what_is.pdf&quot;,&quot;call-number&quot;:&quot;0000&quot;,&quot;author&quot;:[{&quot;family&quot;:&quot;Hollan&quot;,&quot;given&quot;:&quot;Jan&quot;}],&quot;issued&quot;:{&quot;year&quot;:2009}}}],&quot;schema&quot;:&quot;https://github.com/citation-style-language/schema/raw/master/csl-citation.json&quot;} RND5BowrK4wqA"/><text:span text:style-name="T5">; there is also a list of quantities by which this type of pollu­tion can be expressed. Shortly, for outdoor environment, pollution is always the change from the state which would exist without introducing the pollutant, i.e., light from artificial sources. It can be measured in absolute terms, but in many cases, relative change is more important, being much larger at night. For indoors, there is mostly no natural environment, and it is com­mon to speak about pollution just in case that health is compromised. </text:span></text:p>
      <text:p text:style-name="NTF-Body_20_text"><text:span text:style-name="T5">Traditional approach for artificial lighting has been: the more light the better. Cen­turies ago, most people stayed outdoors during the day, having plenty of natural light. Nowadays, most people stay in buildings all working days; offering them as much daylight as possible even indoors had been considered desirable, therefore the large, tall win­dows of schools etc. And whenever the technology enabled stronger lighting to sup­plement or replace daylight, it had been employed or even made obligatory. During daytime, it has no drawback apart from electricity consumption. But as twilight deepens toward night, usual indoor lighting becomes too strong. Much more than really needed to perform various tasks, so strong, that it prevents the onset of melatonin production. It was not until this mil­lenium that it has been recognized as a serious problem. There is evidence that it causes in­creased occurrence of several types of cancer (breast, prostate) in humans. And it's certain it works this way for small short-lived animals, like mice. For humans, obesity and 2</text:span><text:span text:style-name="T9">nd</text:span><text:span text:style-name="T5"> type diabetes are further probable consequences. For them, shorter sleep duration may be the causal link; the delayed moment of going to bed is probably partly due to reduced production of melatonin, the sleep hormone (another cause being, there are so many possible nighttime activities thanks to cheap lighting, TV and now especially Internet). Average sleep is hours shorter than a century ago </text:span><text:reference-mark-start text:name="ZOTERO_ITEM CSL_CITATION {&quot;citationID&quot;:&quot;cAbJoAza&quot;,&quot;properties&quot;:{&quot;formattedCitation&quot;:&quot;[3]&quot;,&quot;plainCitation&quot;:&quot;[3]&quot;},&quot;citationItems&quot;:[{&quot;id&quot;:1336,&quot;uris&quot;:[&quot;http://zotero.org/users/369560/items/RQPBXCH7&quot;],&quot;uri&quot;:[&quot;http://zotero.org/users/369560/items/RQPBXCH7&quot;],&quot;itemData&quot;:{&quot;id&quot;:1336,&quot;type&quot;:&quot;article-journal&quot;,&quot;title&quot;:&quot;Limiting the impact of light pollution on human health, environment and stellar visibility&quot;,&quot;container-title&quot;:&quot;Journal of Environmental Management&quot;,&quot;page&quot;:&quot;2714-2722&quot;,&quot;volume&quot;:&quot;92&quot;,&quot;issue&quot;:&quot;10&quot;,&quot;DOI&quot;:&quot;doi: 10.1016/j.jenvman.2011.06.029&quot;,&quot;author&quot;:[{&quot;family&quot;:&quot;Falchi&quot;,&quot;given&quot;:&quot;Fabio&quot;},{&quot;family&quot;:&quot;Cinzano&quot;,&quot;given&quot;:&quot;Pierantonio&quot;},{&quot;family&quot;:&quot;Elvidge&quot;,&quot;given&quot;:&quot;Christopher D.&quot;},{&quot;family&quot;:&quot;Keith&quot;,&quot;given&quot;:&quot;David M.&quot;},{&quot;family&quot;:&quot;Haim&quot;,&quot;given&quot;:&quot;Abraham&quot;}],&quot;issued&quot;:{&quot;year&quot;:2011,&quot;month&quot;:10},&quot;page-first&quot;:&quot;2714&quot;}}],&quot;schema&quot;:&quot;https://github.com/citation-style-language/schema/raw/master/csl-citation.json&quot;} RNDso1ETWwhtc"/><text:span text:style-name="T5">[3]</text:span><text:reference-mark-end text:name="ZOTERO_ITEM CSL_CITATION {&quot;citationID&quot;:&quot;cAbJoAza&quot;,&quot;properties&quot;:{&quot;formattedCitation&quot;:&quot;[3]&quot;,&quot;plainCitation&quot;:&quot;[3]&quot;},&quot;citationItems&quot;:[{&quot;id&quot;:1336,&quot;uris&quot;:[&quot;http://zotero.org/users/369560/items/RQPBXCH7&quot;],&quot;uri&quot;:[&quot;http://zotero.org/users/369560/items/RQPBXCH7&quot;],&quot;itemData&quot;:{&quot;id&quot;:1336,&quot;type&quot;:&quot;article-journal&quot;,&quot;title&quot;:&quot;Limiting the impact of light pollution on human health, environment and stellar visibility&quot;,&quot;container-title&quot;:&quot;Journal of Environmental Management&quot;,&quot;page&quot;:&quot;2714-2722&quot;,&quot;volume&quot;:&quot;92&quot;,&quot;issue&quot;:&quot;10&quot;,&quot;DOI&quot;:&quot;doi: 10.1016/j.jenvman.2011.06.029&quot;,&quot;author&quot;:[{&quot;family&quot;:&quot;Falchi&quot;,&quot;given&quot;:&quot;Fabio&quot;},{&quot;family&quot;:&quot;Cinzano&quot;,&quot;given&quot;:&quot;Pierantonio&quot;},{&quot;family&quot;:&quot;Elvidge&quot;,&quot;given&quot;:&quot;Christopher D.&quot;},{&quot;family&quot;:&quot;Keith&quot;,&quot;given&quot;:&quot;David M.&quot;},{&quot;family&quot;:&quot;Haim&quot;,&quot;given&quot;:&quot;Abraham&quot;}],&quot;issued&quot;:{&quot;year&quot;:2011,&quot;month&quot;:10},&quot;page-first&quot;:&quot;2714&quot;}}],&quot;schema&quot;:&quot;https://github.com/citation-style-language/schema/raw/master/csl-citation.json&quot;} RNDso1ETWwhtc"/><text:span text:style-name="T5"> </text:span><text:reference-mark-start text:name="ZOTERO_ITEM CSL_CITATION {&quot;citationID&quot;:&quot;avn9sRiL&quot;,&quot;properties&quot;:{&quot;formattedCitation&quot;:&quot;[4]&quot;,&quot;plainCitation&quot;:&quot;[4]&quot;},&quot;citationItems&quot;:[{&quot;id&quot;:2311,&quot;uris&quot;:[&quot;http://zotero.org/users/369560/items/FHZVWPI5&quot;],&quot;uri&quot;:[&quot;http://zotero.org/users/369560/items/FHZVWPI5&quot;],&quot;itemData&quot;:{&quot;id&quot;:2311,&quot;type&quot;:&quot;webpage&quot;,&quot;title&quot;:&quot;University of Haifa » Lights out?&quot;,&quot;URL&quot;:&quot;http://newmedia-eng.haifa.ac.il/?p=6005&quot;,&quot;issued&quot;:{&quot;year&quot;:2012,&quot;month&quot;:9,&quot;day&quot;:10},&quot;accessed&quot;:{&quot;year&quot;:2012,&quot;month&quot;:9,&quot;day&quot;:26}}}],&quot;schema&quot;:&quot;https://github.com/citation-style-language/schema/raw/master/csl-citation.json&quot;} RND8bg67gexKm"/><text:span text:style-name="T5">[4]</text:span><text:reference-mark-end text:name="ZOTERO_ITEM CSL_CITATION {&quot;citationID&quot;:&quot;avn9sRiL&quot;,&quot;properties&quot;:{&quot;formattedCitation&quot;:&quot;[4]&quot;,&quot;plainCitation&quot;:&quot;[4]&quot;},&quot;citationItems&quot;:[{&quot;id&quot;:2311,&quot;uris&quot;:[&quot;http://zotero.org/users/369560/items/FHZVWPI5&quot;],&quot;uri&quot;:[&quot;http://zotero.org/users/369560/items/FHZVWPI5&quot;],&quot;itemData&quot;:{&quot;id&quot;:2311,&quot;type&quot;:&quot;webpage&quot;,&quot;title&quot;:&quot;University of Haifa » Lights out?&quot;,&quot;URL&quot;:&quot;http://newmedia-eng.haifa.ac.il/?p=6005&quot;,&quot;issued&quot;:{&quot;year&quot;:2012,&quot;month&quot;:9,&quot;day&quot;:10},&quot;accessed&quot;:{&quot;year&quot;:2012,&quot;month&quot;:9,&quot;day&quot;:26}}}],&quot;schema&quot;:&quot;https://github.com/citation-style-language/schema/raw/master/csl-citation.json&quot;} RND8bg67gexKm"/><text:span text:style-name="T5">.</text:span></text:p>
      <text:p text:style-name="P7">Sleep itself is disturbed by lack of darkness for almost half of the population – this is not due to interior lighting, but to outdoor lighting penetrating the bedrooms. Most people don't realize there is little if any reason to leave all outdoor lighting on late at night.</text:p>
      <text:p text:style-name="NTF-Body_20_text"><text:span text:style-name="T5">Why do people use so much light almost everywhere at night? Two superstitions are behind it. The first one: ‘dim light harms your eyes’. No, it may just cause fatigue when read­ing a long time with very little light, and a desire to go to sleep – not bad </text:span><text:reference-mark-start text:name="ZOTERO_ITEM CSL_CITATION {&quot;citationID&quot;:&quot;LMcgMp4Q&quot;,&quot;properties&quot;:{&quot;formattedCitation&quot;:&quot;[5]&quot;,&quot;plainCitation&quot;:&quot;[5]&quot;},&quot;citationItems&quot;:[{&quot;id&quot;:2308,&quot;uris&quot;:[&quot;http://zotero.org/users/369560/items/KTXG6UWR&quot;],&quot;uri&quot;:[&quot;http://zotero.org/users/369560/items/KTXG6UWR&quot;],&quot;itemData&quot;:{&quot;id&quot;:2308,&quot;type&quot;:&quot;article&quot;,&quot;title&quot;:&quot;Eye Care Facts and Myths&quot;,&quot;publisher&quot;:&quot;American Academy of Opthalmology&quot;,&quot;URL&quot;:&quot;http://store.aao.org/media/resources/17041/051104-1_EyeCareFacts_09-11_wWM.pdf&quot;,&quot;issued&quot;:{&quot;year&quot;:2011,&quot;month&quot;:10,&quot;day&quot;:4}}}],&quot;schema&quot;:&quot;https://github.com/citation-style-language/schema/raw/master/csl-citation.json&quot;} RNDcaNAfoCJaI"/><text:span text:style-name="T5">[5]</text:span><text:reference-mark-end text:name="ZOTERO_ITEM CSL_CITATION {&quot;citationID&quot;:&quot;LMcgMp4Q&quot;,&quot;properties&quot;:{&quot;formattedCitation&quot;:&quot;[5]&quot;,&quot;plainCitation&quot;:&quot;[5]&quot;},&quot;citationItems&quot;:[{&quot;id&quot;:2308,&quot;uris&quot;:[&quot;http://zotero.org/users/369560/items/KTXG6UWR&quot;],&quot;uri&quot;:[&quot;http://zotero.org/users/369560/items/KTXG6UWR&quot;],&quot;itemData&quot;:{&quot;id&quot;:2308,&quot;type&quot;:&quot;article&quot;,&quot;title&quot;:&quot;Eye Care Facts and Myths&quot;,&quot;publisher&quot;:&quot;American Academy of Opthalmology&quot;,&quot;URL&quot;:&quot;http://store.aao.org/media/resources/17041/051104-1_EyeCareFacts_09-11_wWM.pdf&quot;,&quot;issued&quot;:{&quot;year&quot;:2011,&quot;month&quot;:10,&quot;day&quot;:4}}}],&quot;schema&quot;:&quot;https://github.com/citation-style-language/schema/raw/master/csl-citation.json&quot;} RNDcaNAfoCJaI"/><text:span text:style-name="T5"> </text:span><text:reference-mark-start text:name="ZOTERO_ITEM CSL_CITATION {&quot;citationID&quot;:&quot;L1rqQJDa&quot;,&quot;properties&quot;:{&quot;formattedCitation&quot;:&quot;[6]&quot;,&quot;plainCitation&quot;:&quot;[6]&quot;},&quot;citationItems&quot;:[{&quot;id&quot;:2309,&quot;uris&quot;:[&quot;http://zotero.org/users/369560/items/6D8MNPI5&quot;],&quot;uri&quot;:[&quot;http://zotero.org/users/369560/items/6D8MNPI5&quot;],&quot;itemData&quot;:{&quot;id&quot;:2309,&quot;type&quot;:&quot;webpage&quot;,&quot;title&quot;:&quot;Monday's medical myth: reading in dim light ruins your eyesight&quot;,&quot;container-title&quot;:&quot;The Conversation&quot;,&quot;abstract&quot;:&quot;The idea that reading in dim light ruins your eyes isn’t my favourite wives' tale about “leisure activities” causing blindness, nor is it the most obscene! In any case, it’s simply not true.I’ll begin…&quot;,&quot;URL&quot;:&quot;http://theconversation.edu.au/mondays-medical-myth-reading-in-dim-light-ruins-your-eyesight-3149&quot;,&quot;shortTitle&quot;:&quot;Monday's medical myth&quot;,&quot;author&quot;:[{&quot;family&quot;:&quot;Weisinger&quot;,&quot;given&quot;:&quot;Harrison&quot;}],&quot;issued&quot;:{&quot;year&quot;:2011,&quot;month&quot;:11,&quot;day&quot;:18},&quot;accessed&quot;:{&quot;year&quot;:2012,&quot;month&quot;:9,&quot;day&quot;:26}}}],&quot;schema&quot;:&quot;https://github.com/citation-style-language/schema/raw/master/csl-citation.json&quot;} RNDNEDgEZ3ob4"/><text:span text:style-name="T5">[6]</text:span><text:reference-mark-end text:name="ZOTERO_ITEM CSL_CITATION {&quot;citationID&quot;:&quot;L1rqQJDa&quot;,&quot;properties&quot;:{&quot;formattedCitation&quot;:&quot;[6]&quot;,&quot;plainCitation&quot;:&quot;[6]&quot;},&quot;citationItems&quot;:[{&quot;id&quot;:2309,&quot;uris&quot;:[&quot;http://zotero.org/users/369560/items/6D8MNPI5&quot;],&quot;uri&quot;:[&quot;http://zotero.org/users/369560/items/6D8MNPI5&quot;],&quot;itemData&quot;:{&quot;id&quot;:2309,&quot;type&quot;:&quot;webpage&quot;,&quot;title&quot;:&quot;Monday's medical myth: reading in dim light ruins your eyesight&quot;,&quot;container-title&quot;:&quot;The Conversation&quot;,&quot;abstract&quot;:&quot;The idea that reading in dim light ruins your eyes isn’t my favourite wives' tale about “leisure activities” causing blindness, nor is it the most obscene! In any case, it’s simply not true.I’ll begin…&quot;,&quot;URL&quot;:&quot;http://theconversation.edu.au/mondays-medical-myth-reading-in-dim-light-ruins-your-eyesight-3149&quot;,&quot;shortTitle&quot;:&quot;Monday's medical myth&quot;,&quot;author&quot;:[{&quot;family&quot;:&quot;Weisinger&quot;,&quot;given&quot;:&quot;Harrison&quot;}],&quot;issued&quot;:{&quot;year&quot;:2011,&quot;month&quot;:11,&quot;day&quot;:18},&quot;accessed&quot;:{&quot;year&quot;:2012,&quot;month&quot;:9,&quot;day&quot;:26}}}],&quot;schema&quot;:&quot;https://github.com/citation-style-language/schema/raw/master/csl-citation.json&quot;} RNDNEDgEZ3ob4"/><text:span text:style-name="T5">. There is no mechanism how diminished light amounts could harm the vision system. People lived under much lower light intensities at night before, without being impaired from it.</text:span></text:p>
      <text:p text:style-name="NTF-Body_20_text"><text:span text:style-name="T5">The second myth is ‘light reduces crime’. No, crime is not close to zero in broad daylight. And outdoor lighting seems to promote crime rather then reduce it. Switching light off diminishes crime, an extreme example being large blackouts </text:span><text:reference-mark-start text:name="ZOTERO_ITEM CSL_CITATION {&quot;citationID&quot;:&quot;Ee19krls&quot;,&quot;properties&quot;:{&quot;formattedCitation&quot;:&quot;[7]&quot;,&quot;plainCitation&quot;:&quot;[7]&quot;},&quot;citationItems&quot;:[{&quot;id&quot;:497,&quot;uris&quot;:[&quot;http://zotero.org/users/369560/items/9S9NUQND&quot;],&quot;uri&quot;:[&quot;http://zotero.org/users/369560/items/9S9NUQND&quot;],&quot;itemData&quot;:{&quot;id&quot;:497,&quot;type&quot;:&quot;book&quot;,&quot;title&quot;:&quot;A Rationale for the Mandatory Limitation of Outdoor Lighting&quot;,&quot;publisher&quot;:&quot;Astronomical Society of Victoria Inc&quot;,&quot;publisher-place&quot;:&quot;Australia&quot;,&quot;number-of-pages&quot;:&quot;111&quot;,&quot;event-place&quot;:&quot;Australia&quot;,&quot;abstract&quot;:&quot;The great value of artificial outdoor lighting has largely obscured\nthe social, ecological and environmental problems resulting from\npresent lighting practice. Exponential growth of outdoor lighting\nhas been observed in many countries. It is unsustainable and\ngreatly at odds with the need to reduce greenhouse gas emissions.\nArtificial skyglow resulting largely from wasteful lighting design\nand overuse of lighting is increasingly hampering astronomical\nresearch, recreation and education and destroying indigenous\ncultural heritage. Stray light entering bedrooms at night disturbs\nsleep and contributes to sleepiness and fatigue, known factors in\ntraffic and industrial accidents. Exposure to artificial light at night\nis a substantial risk factor for prostate and breast cancers, and it\nappears to be a contributing factor in the obesity epidemic.\nOutdoor lighting does not inhibit crime but increases it. Even faint\nlight pollution can degrade habitat and affect the food chain over\nlarge areas. Drastic reductions in outdoor ambient light levels from\nall sources, in some indoor lighting and in the associated energy use\nare justified and will require legislation to be achieved. Present\nlighting practice needs to be completely rethought. Architecture\nand urban design need to change course accordingly.&quot;,&quot;URL&quot;:&quot;http://amper.ped.muni.cz/bajc/lp181.pdf&quot;,&quot;call-number&quot;:&quot;0001&quot;,&quot;shortTitle&quot;:&quot;mandatory_limitation&quot;,&quot;author&quot;:[{&quot;family&quot;:&quot;Clark&quot;,&quot;given&quot;:&quot;BAJ&quot;}],&quot;issued&quot;:{&quot;year&quot;:2009}}}],&quot;schema&quot;:&quot;https://github.com/citation-style-language/schema/raw/master/csl-citation.json&quot;} RNDqjfPrqWpkI"/><text:span text:style-name="T5">[7]</text:span><text:reference-mark-end text:name="ZOTERO_ITEM CSL_CITATION {&quot;citationID&quot;:&quot;Ee19krls&quot;,&quot;properties&quot;:{&quot;formattedCitation&quot;:&quot;[7]&quot;,&quot;plainCitation&quot;:&quot;[7]&quot;},&quot;citationItems&quot;:[{&quot;id&quot;:497,&quot;uris&quot;:[&quot;http://zotero.org/users/369560/items/9S9NUQND&quot;],&quot;uri&quot;:[&quot;http://zotero.org/users/369560/items/9S9NUQND&quot;],&quot;itemData&quot;:{&quot;id&quot;:497,&quot;type&quot;:&quot;book&quot;,&quot;title&quot;:&quot;A Rationale for the Mandatory Limitation of Outdoor Lighting&quot;,&quot;publisher&quot;:&quot;Astronomical Society of Victoria Inc&quot;,&quot;publisher-place&quot;:&quot;Australia&quot;,&quot;number-of-pages&quot;:&quot;111&quot;,&quot;event-place&quot;:&quot;Australia&quot;,&quot;abstract&quot;:&quot;The great value of artificial outdoor lighting has largely obscured\nthe social, ecological and environmental problems resulting from\npresent lighting practice. Exponential growth of outdoor lighting\nhas been observed in many countries. It is unsustainable and\ngreatly at odds with the need to reduce greenhouse gas emissions.\nArtificial skyglow resulting largely from wasteful lighting design\nand overuse of lighting is increasingly hampering astronomical\nresearch, recreation and education and destroying indigenous\ncultural heritage. Stray light entering bedrooms at night disturbs\nsleep and contributes to sleepiness and fatigue, known factors in\ntraffic and industrial accidents. Exposure to artificial light at night\nis a substantial risk factor for prostate and breast cancers, and it\nappears to be a contributing factor in the obesity epidemic.\nOutdoor lighting does not inhibit crime but increases it. Even faint\nlight pollution can degrade habitat and affect the food chain over\nlarge areas. Drastic reductions in outdoor ambient light levels from\nall sources, in some indoor lighting and in the associated energy use\nare justified and will require legislation to be achieved. Present\nlighting practice needs to be completely rethought. Architecture\nand urban design need to change course accordingly.&quot;,&quot;URL&quot;:&quot;http://amper.ped.muni.cz/bajc/lp181.pdf&quot;,&quot;call-number&quot;:&quot;0001&quot;,&quot;shortTitle&quot;:&quot;mandatory_limitation&quot;,&quot;author&quot;:[{&quot;family&quot;:&quot;Clark&quot;,&quot;given&quot;:&quot;BAJ&quot;}],&quot;issued&quot;:{&quot;year&quot;:2009}}}],&quot;schema&quot;:&quot;https://github.com/citation-style-language/schema/raw/master/csl-citation.json&quot;} RNDqjfPrqWpkI"/><text:span text:style-name="T5">.</text:span></text:p>
      <text:p text:style-name="P7">Lights visible from large distances, but even the illuminances due to terrestrial light dispersed in the atmosphere, disrupt behaviour of many species. Attraction of insects and even birds, followed with fatalities, is an example. Declines, extinctions of whole populations have been recorded. The reduced visibility of natural phenomena like the starry heavens affect also us. All human cultures stem from its availability on cloud­less nights. And all nations have fairy tales about fireflies – unfortunately, children don't see plenty of them every midsummer evening any more. Fireflies need darkness to have their light signals visible, to be able to mate. Their populations did not survive in environments with no night.</text:p>
      <text:p text:style-name="NTF-Body_20_text"><text:span text:style-name="T5">For a set of basic recommendation for outdoor lighting see </text:span><text:reference-mark-start text:name="ZOTERO_ITEM CSL_CITATION {&quot;citationID&quot;:&quot;TFHN5tx5&quot;,&quot;properties&quot;:{&quot;formattedCitation&quot;:&quot;[8]&quot;,&quot;plainCitation&quot;:&quot;[8]&quot;},&quot;citationItems&quot;:[{&quot;id&quot;:2301,&quot;uris&quot;:[&quot;http://zotero.org/users/369560/items/US4X7SIX&quot;],&quot;uri&quot;:[&quot;http://zotero.org/users/369560/items/US4X7SIX&quot;],&quot;itemData&quot;:{&quot;id&quot;:2301,&quot;type&quot;:&quot;webpage&quot;,&quot;title&quot;:&quot;Declaration on Light Pollution&quot;,&quot;abstract&quot;:&quot;Scientific definition of Light Pollution be is to be used. \nAt night no other than fully shielded lighting be \nallowed outdoors, light amounts should be reduced when possible, \nglare be avoided and illuminance of windows kept below 0.2 lx&quot;,&quot;URL&quot;:&quot;http://amper.ped.muni.cz/light/declaration/Declaration.htm&quot;,&quot;author&quot;:[{&quot;family&quot;:&quot;Hollan&quot;,&quot;given&quot;:&quot;Jan&quot;}],&quot;issued&quot;:{&quot;year&quot;:2012,&quot;month&quot;:9,&quot;day&quot;:25},&quot;accessed&quot;:{&quot;year&quot;:2012,&quot;month&quot;:9,&quot;day&quot;:26}}}],&quot;schema&quot;:&quot;https://github.com/citation-style-language/schema/raw/master/csl-citation.json&quot;} RNDEVXqTZ195J"/><text:span text:style-name="T5">[8]</text:span><text:reference-mark-end text:name="ZOTERO_ITEM CSL_CITATION {&quot;citationID&quot;:&quot;TFHN5tx5&quot;,&quot;properties&quot;:{&quot;formattedCitation&quot;:&quot;[8]&quot;,&quot;plainCitation&quot;:&quot;[8]&quot;},&quot;citationItems&quot;:[{&quot;id&quot;:2301,&quot;uris&quot;:[&quot;http://zotero.org/users/369560/items/US4X7SIX&quot;],&quot;uri&quot;:[&quot;http://zotero.org/users/369560/items/US4X7SIX&quot;],&quot;itemData&quot;:{&quot;id&quot;:2301,&quot;type&quot;:&quot;webpage&quot;,&quot;title&quot;:&quot;Declaration on Light Pollution&quot;,&quot;abstract&quot;:&quot;Scientific definition of Light Pollution be is to be used. \nAt night no other than fully shielded lighting be \nallowed outdoors, light amounts should be reduced when possible, \nglare be avoided and illuminance of windows kept below 0.2 lx&quot;,&quot;URL&quot;:&quot;http://amper.ped.muni.cz/light/declaration/Declaration.htm&quot;,&quot;author&quot;:[{&quot;family&quot;:&quot;Hollan&quot;,&quot;given&quot;:&quot;Jan&quot;}],&quot;issued&quot;:{&quot;year&quot;:2012,&quot;month&quot;:9,&quot;day&quot;:25},&quot;accessed&quot;:{&quot;year&quot;:2012,&quot;month&quot;:9,&quot;day&quot;:26}}}],&quot;schema&quot;:&quot;https://github.com/citation-style-language/schema/raw/master/csl-citation.json&quot;} RNDEVXqTZ195J"/><text:span text:style-name="T5">. At night, an oppos­ite rule should hold for lighting: </text:span><text:span text:style-name="T6">the less the better</text:span><text:span text:style-name="T5"> – provided the visual task can still be ac­</text:span><text:soft-page-break/><text:span text:style-name="T5">complished with proper aids. And its shortwave part below 500 nm should be avoided as much as possible, to enable melatonin production, i.e., light should be deep yellow, not white.</text:span></text:p>
      <text:list xml:id="list34551773" text:continue-numbering="true" text:style-name="WW8Num12">
        <text:list-item>
          <text:p text:style-name="P18">Measuring light at night</text:p>
        </text:list-item>
      </text:list>
      <text:p text:style-name="P8">People don't perceive absolute amounts of light, just the relative changes of luminance, con­trasts. Having 10 lx, 1000 lx or 50000 lx at the book makes little difference of its readability. Just the eye pupil grows twice or thrice larger from day to night, what implies a need for more precise accommodation in dim light, similarly as when using cameras at full opening. People over 50 have to do that by using glasses proper for the distance of <text:s/>the observed scene, as their ability to change dioptric power of their eyes vanishes. Very low illuminances allow us to read, down to decilux level when we keep the text close enough to our eyes. How low? Moonlight is one of the checks, being below 0.3 lx all the time.</text:p>
      <text:p text:style-name="NTF-Body_20_text"><text:span text:style-name="T5">Illuminances are commonly measured by luxmeters; their analog types gave hardly any signal at 1 lx or less. Modern devices have a step of 1 clx in dim light, and can be relied on from a decilux level upwards. They are able to register illuminances provided by full Moon. The cheapest ones cost about 100 euro. It is easy to get luminance estimates using them. Holding the sensor close to a screen of a computer, a first guess of its luminance is the reading divided by 3.14 steradians; this assumes that the luminance of the screen is the same in all directions. For old CRTs it was almost the case, for modern flat screens the luminance is lower for large aspect angles, they are so non-lambertian </text:span><text:reference-mark-start text:name="ZOTERO_ITEM CSL_CITATION {&quot;citationID&quot;:&quot;1ZltdZAw&quot;,&quot;properties&quot;:{&quot;formattedCitation&quot;:&quot;[9]&quot;,&quot;plainCitation&quot;:&quot;[9]&quot;},&quot;citationItems&quot;:[{&quot;id&quot;:2313,&quot;uris&quot;:[&quot;http://zotero.org/users/369560/items/DCFGUTET&quot;],&quot;uri&quot;:[&quot;http://zotero.org/users/369560/items/DCFGUTET&quot;],&quot;itemData&quot;:{&quot;id&quot;:2313,&quot;type&quot;:&quot;entry-encyclopedia&quot;,&quot;title&quot;:&quot;Lambert's cosine law&quot;,&quot;container-title&quot;:&quot;Wikipedia, the free encyclopedia&quot;,&quot;abstract&quot;:&quot;In optics, Lambert's cosine law says that the radiant intensity or luminous intensity observed from an ideal diffusely reflecting surface or ideal diffuse radiator is directly proportional to the cosine of the angle θ between the observer's line of sight and the surface normal.[1][2] The law is also known as the cosine emission law or Lambert's emission law. It is named after Johann Heinrich Lambert, from his Photometria, published in 1760.&quot;,&quot;URL&quot;:&quot;http://en.wikipedia.org/w/index.php?title=Lambert%27s_cosine_law&amp;oldid=513315910&quot;,&quot;note&quot;:&quot;Page Version ID: 513315910&quot;,&quot;language&quot;:&quot;en&quot;,&quot;issued&quot;:{&quot;year&quot;:2012,&quot;month&quot;:9,&quot;day&quot;:18},&quot;accessed&quot;:{&quot;year&quot;:2012,&quot;month&quot;:9,&quot;day&quot;:26}}}],&quot;schema&quot;:&quot;https://github.com/citation-style-language/schema/raw/master/csl-citation.json&quot;} RND3hiG0963ov"/><text:span text:style-name="T5">[9]</text:span><text:reference-mark-end text:name="ZOTERO_ITEM CSL_CITATION {&quot;citationID&quot;:&quot;1ZltdZAw&quot;,&quot;properties&quot;:{&quot;formattedCitation&quot;:&quot;[9]&quot;,&quot;plainCitation&quot;:&quot;[9]&quot;},&quot;citationItems&quot;:[{&quot;id&quot;:2313,&quot;uris&quot;:[&quot;http://zotero.org/users/369560/items/DCFGUTET&quot;],&quot;uri&quot;:[&quot;http://zotero.org/users/369560/items/DCFGUTET&quot;],&quot;itemData&quot;:{&quot;id&quot;:2313,&quot;type&quot;:&quot;entry-encyclopedia&quot;,&quot;title&quot;:&quot;Lambert's cosine law&quot;,&quot;container-title&quot;:&quot;Wikipedia, the free encyclopedia&quot;,&quot;abstract&quot;:&quot;In optics, Lambert's cosine law says that the radiant intensity or luminous intensity observed from an ideal diffusely reflecting surface or ideal diffuse radiator is directly proportional to the cosine of the angle θ between the observer's line of sight and the surface normal.[1][2] The law is also known as the cosine emission law or Lambert's emission law. It is named after Johann Heinrich Lambert, from his Photometria, published in 1760.&quot;,&quot;URL&quot;:&quot;http://en.wikipedia.org/w/index.php?title=Lambert%27s_cosine_law&amp;oldid=513315910&quot;,&quot;note&quot;:&quot;Page Version ID: 513315910&quot;,&quot;language&quot;:&quot;en&quot;,&quot;issued&quot;:{&quot;year&quot;:2012,&quot;month&quot;:9,&quot;day&quot;:18},&quot;accessed&quot;:{&quot;year&quot;:2012,&quot;month&quot;:9,&quot;day&quot;:26}}}],&quot;schema&quot;:&quot;https://github.com/citation-style-language/schema/raw/master/csl-citation.json&quot;} RND3hiG0963ov"/><text:span text:style-name="T5">, that the factor may decline to 2 sr. Overcast sky is a similar case. But a large facade, under overcast sky, is lambertian enough. Or a terrain covered by snow.</text:span></text:p>
      <text:p text:style-name="P7">For quantifying light pollution at night, illuminances down to of mi­crolux level are to be measured. Or luminances from several cd/m<text:span text:style-name="T8">2</text:span> to <text:span text:style-name="T11">μ</text:span>cd/m<text:span text:style-name="T8">2</text:span>. What options do we have?</text:p>
      <text:p text:style-name="NTF-Body_20_text"><text:span text:style-name="T5">For luminance, it is simple: lots of modern CCD or CMOS cameras can give proxies of luminance, of integrals of filtered spectral radiance; actually, they give photon counts through a spectral filter. Even uncooled chips give usable data at the bottom limit of the span given above, those which offer raw data from their A/D conversion. The crude way: take the green pixels, apply exposure settings and find a coefficient of proportion using a luxmeter and some lambertian surface. See more at </text:span><text:reference-mark-start text:name="ZOTERO_ITEM CSL_CITATION {&quot;citationID&quot;:&quot;LQvOAyTR&quot;,&quot;properties&quot;:{&quot;formattedCitation&quot;:&quot;[10]&quot;,&quot;plainCitation&quot;:&quot;[10]&quot;},&quot;citationItems&quot;:[{&quot;id&quot;:2321,&quot;uris&quot;:[&quot;http://zotero.org/users/369560/items/B3GJE6P9&quot;],&quot;uri&quot;:[&quot;http://zotero.org/users/369560/items/B3GJE6P9&quot;],&quot;itemData&quot;:{&quot;id&quot;:2321,&quot;type&quot;:&quot;webpage&quot;,&quot;title&quot;:&quot;Luminance and Radiance measurement using raw formats of common cameras&quot;,&quot;URL&quot;:&quot;http://amper.ped.muni.cz/light/luminance/&quot;,&quot;author&quot;:[{&quot;family&quot;:&quot;Hollan&quot;,&quot;given&quot;:&quot;Jan&quot;}],&quot;issued&quot;:{&quot;year&quot;:2006},&quot;accessed&quot;:{&quot;year&quot;:2012,&quot;month&quot;:9,&quot;day&quot;:26}}}],&quot;schema&quot;:&quot;https://github.com/citation-style-language/schema/raw/master/csl-citation.json&quot;} RND8UtohHsglQ"/><text:span text:style-name="T5">[10]</text:span><text:reference-mark-end text:name="ZOTERO_ITEM CSL_CITATION {&quot;citationID&quot;:&quot;LQvOAyTR&quot;,&quot;properties&quot;:{&quot;formattedCitation&quot;:&quot;[10]&quot;,&quot;plainCitation&quot;:&quot;[10]&quot;},&quot;citationItems&quot;:[{&quot;id&quot;:2321,&quot;uris&quot;:[&quot;http://zotero.org/users/369560/items/B3GJE6P9&quot;],&quot;uri&quot;:[&quot;http://zotero.org/users/369560/items/B3GJE6P9&quot;],&quot;itemData&quot;:{&quot;id&quot;:2321,&quot;type&quot;:&quot;webpage&quot;,&quot;title&quot;:&quot;Luminance and Radiance measurement using raw formats of common cameras&quot;,&quot;URL&quot;:&quot;http://amper.ped.muni.cz/light/luminance/&quot;,&quot;author&quot;:[{&quot;family&quot;:&quot;Hollan&quot;,&quot;given&quot;:&quot;Jan&quot;}],&quot;issued&quot;:{&quot;year&quot;:2006},&quot;accessed&quot;:{&quot;year&quot;:2012,&quot;month&quot;:9,&quot;day&quot;:26}}}],&quot;schema&quot;:&quot;https://github.com/citation-style-language/schema/raw/master/csl-citation.json&quot;} RND8UtohHsglQ"/><text:span text:style-name="T5">. Using blue pixels is a good proxy for light affecting melatonin production </text:span><text:reference-mark-start text:name="ZOTERO_ITEM CSL_CITATION {&quot;citationID&quot;:&quot;agWxf13O&quot;,&quot;properties&quot;:{&quot;formattedCitation&quot;:&quot;[11]&quot;,&quot;plainCitation&quot;:&quot;[11]&quot;},&quot;citationItems&quot;:[{&quot;id&quot;:2323,&quot;uris&quot;:[&quot;http://zotero.org/users/369560/items/3MZ55CUJ&quot;],&quot;uri&quot;:[&quot;http://zotero.org/users/369560/items/3MZ55CUJ&quot;],&quot;itemData&quot;:{&quot;id&quot;:2323,&quot;type&quot;:&quot;paper-conference&quot;,&quot;title&quot;:&quot;Metabolism-influencing light: measurement by digital cameras&quot;,&quot;publisher-place&quot;:&quot;Graz&quot;,&quot;event&quot;:&quot;Cancer and Rhythm&quot;,&quot;event-place&quot;:&quot;Graz&quot;,&quot;author&quot;:[{&quot;family&quot;:&quot;Hollan&quot;,&quot;given&quot;:&quot;Jan&quot;}],&quot;issued&quot;:{&quot;year&quot;:2004,&quot;month&quot;:10,&quot;day&quot;:20}}}],&quot;schema&quot;:&quot;https://github.com/citation-style-language/schema/raw/master/csl-citation.json&quot;} RNDhKYfjkc8gM"/><text:span text:style-name="T5">[11]</text:span><text:reference-mark-end text:name="ZOTERO_ITEM CSL_CITATION {&quot;citationID&quot;:&quot;agWxf13O&quot;,&quot;properties&quot;:{&quot;formattedCitation&quot;:&quot;[11]&quot;,&quot;plainCitation&quot;:&quot;[11]&quot;},&quot;citationItems&quot;:[{&quot;id&quot;:2323,&quot;uris&quot;:[&quot;http://zotero.org/users/369560/items/3MZ55CUJ&quot;],&quot;uri&quot;:[&quot;http://zotero.org/users/369560/items/3MZ55CUJ&quot;],&quot;itemData&quot;:{&quot;id&quot;:2323,&quot;type&quot;:&quot;paper-conference&quot;,&quot;title&quot;:&quot;Metabolism-influencing light: measurement by digital cameras&quot;,&quot;publisher-place&quot;:&quot;Graz&quot;,&quot;event&quot;:&quot;Cancer and Rhythm&quot;,&quot;event-place&quot;:&quot;Graz&quot;,&quot;author&quot;:[{&quot;family&quot;:&quot;Hollan&quot;,&quot;given&quot;:&quot;Jan&quot;}],&quot;issued&quot;:{&quot;year&quot;:2004,&quot;month&quot;:10,&quot;day&quot;:20}}}],&quot;schema&quot;:&quot;https://github.com/citation-style-language/schema/raw/master/csl-citation.json&quot;} RNDhKYfjkc8gM"/><text:span text:style-name="T5">. Cameras with fish eye may give the best overview of light pollution; however, computer processing of their data is needed. Examples see at </text:span><text:reference-mark-start text:name="ZOTERO_ITEM CSL_CITATION {&quot;citationID&quot;:&quot;99zwiSbE&quot;,&quot;properties&quot;:{&quot;formattedCitation&quot;:&quot;[12]&quot;,&quot;plainCitation&quot;:&quot;[12]&quot;},&quot;citationItems&quot;:[{&quot;id&quot;:702,&quot;uris&quot;:[&quot;http://zotero.org/users/369560/items/C3XWV5NA&quot;],&quot;uri&quot;:[&quot;http://zotero.org/users/369560/items/C3XWV5NA&quot;],&quot;itemData&quot;:{&quot;id&quot;:702,&quot;type&quot;:&quot;report&quot;,&quot;title&quot;:&quot;Vyhodnocení vlivu umělého osvětlení vybraných lyžařských areálů na přírodu a krajinu území KRNAP a jeho ochranného pásma&quot;,&quot;page&quot;:&quot;70&quot;,&quot;URL&quot;:&quot;http://amper.ped.muni.cz/noc/krnap/&quot;,&quot;call-number&quot;:&quot;0000&quot;,&quot;language&quot;:&quot;Czech&quot;,&quot;author&quot;:[{&quot;family&quot;:&quot;Brychtová&quot;,&quot;given&quot;:&quot;Jitka&quot;},{&quot;family&quot;:&quot;Hollan&quot;,&quot;given&quot;:&quot;Jan&quot;},{&quot;family&quot;:&quot;Krause&quot;,&quot;given&quot;:&quot;Josef&quot;}],&quot;issued&quot;:{&quot;year&quot;:2005,&quot;month&quot;:6,&quot;day&quot;:30},&quot;page-first&quot;:&quot;70&quot;}}],&quot;schema&quot;:&quot;https://github.com/citation-style-language/schema/raw/master/csl-citation.json&quot;} RNDqChZNZN2QP"/><text:span text:style-name="T5">[12]</text:span><text:reference-mark-end text:name="ZOTERO_ITEM CSL_CITATION {&quot;citationID&quot;:&quot;99zwiSbE&quot;,&quot;properties&quot;:{&quot;formattedCitation&quot;:&quot;[12]&quot;,&quot;plainCitation&quot;:&quot;[12]&quot;},&quot;citationItems&quot;:[{&quot;id&quot;:702,&quot;uris&quot;:[&quot;http://zotero.org/users/369560/items/C3XWV5NA&quot;],&quot;uri&quot;:[&quot;http://zotero.org/users/369560/items/C3XWV5NA&quot;],&quot;itemData&quot;:{&quot;id&quot;:702,&quot;type&quot;:&quot;report&quot;,&quot;title&quot;:&quot;Vyhodnocení vlivu umělého osvětlení vybraných lyžařských areálů na přírodu a krajinu území KRNAP a jeho ochranného pásma&quot;,&quot;page&quot;:&quot;70&quot;,&quot;URL&quot;:&quot;http://amper.ped.muni.cz/noc/krnap/&quot;,&quot;call-number&quot;:&quot;0000&quot;,&quot;language&quot;:&quot;Czech&quot;,&quot;author&quot;:[{&quot;family&quot;:&quot;Brychtová&quot;,&quot;given&quot;:&quot;Jitka&quot;},{&quot;family&quot;:&quot;Hollan&quot;,&quot;given&quot;:&quot;Jan&quot;},{&quot;family&quot;:&quot;Krause&quot;,&quot;given&quot;:&quot;Josef&quot;}],&quot;issued&quot;:{&quot;year&quot;:2005,&quot;month&quot;:6,&quot;day&quot;:30},&quot;page-first&quot;:&quot;70&quot;}}],&quot;schema&quot;:&quot;https://github.com/citation-style-language/schema/raw/master/csl-citation.json&quot;} RNDqChZNZN2QP"/><text:span text:style-name="T5">.</text:span></text:p>
      <text:p text:style-name="P11">A direct proxy for luminance gives the Sky Quality Meter, <text:s/><text:a xlink:type="simple" xlink:href="http://unihedron.com/">http://unihedron.com/</text:a>, offered in a filter-and-photodiode version and in a ver­sion including a lens, sensing from a cone of about 20<text:span text:style-name="T11">º</text:span> diameter. The device collects light, up to one minute at dark night, before reporting a result. Its output is given in a logarithmic inverse scale ‘how many magnitudes has a square arc-second’; its conversion to SI units is (the top and bottom line is out of SQM range):</text:p>
      <table:table table:name="Tabulka3" table:style-name="Tabulka3">
        <table:table-column table:style-name="Tabulka3.A"/>
        <table:table-column table:style-name="Tabulka3.B"/>
        <table:table-row table:style-name="Tabulka3.1">
          <table:table-cell table:style-name="Tabulka3.A1" office:value-type="string">
            <text:p text:style-name="P12">SQM reading </text:p>
            <text:p text:style-name="P12">/ 1 mag</text:p>
          </table:table-cell>
          <table:table-cell table:style-name="Tabulka3.B1" office:value-type="string">
            <text:p text:style-name="P12">luminance </text:p>
            <text:p text:style-name="P13"><text:span text:style-name="T3">/ 1 cd/m</text:span><text:span text:style-name="T10">2</text:span><text:span text:style-name="T4"> </text:span></text:p>
          </table:table-cell>
        </table:table-row>
        <table:table-row table:style-name="Tabulka3.1">
          <table:table-cell table:style-name="Tabulka3.A2" office:value-type="float" office:value="5">
            <text:p text:style-name="P13">5</text:p>
          </table:table-cell>
          <table:table-cell table:style-name="Tabulka3.B2" office:value-type="float" office:value="1080">
            <text:p text:style-name="P13">1080</text:p>
          </table:table-cell>
        </table:table-row>
        <table:table-row table:style-name="Tabulka3.1">
          <table:table-cell table:style-name="Tabulka3.A3" office:value-type="string">
            <text:p text:style-name="P13"> 7.5 </text:p>
          </table:table-cell>
          <table:table-cell table:style-name="Tabulka3.B3" office:value-type="float" office:value="108">
            <text:p text:style-name="P13">108</text:p>
          </table:table-cell>
        </table:table-row>
        <table:table-row table:style-name="Tabulka3.1">
          <table:table-cell table:style-name="Tabulka3.A4" office:value-type="float" office:value="10">
            <text:p text:style-name="P13">10</text:p>
          </table:table-cell>
          <table:table-cell table:style-name="Tabulka3.B4" office:value-type="string">
            <text:p text:style-name="P13">11</text:p>
          </table:table-cell>
        </table:table-row>
        <table:table-row table:style-name="Tabulka3.1">
          <table:table-cell table:style-name="Tabulka3.A3" office:value-type="string">
            <text:p text:style-name="P13"> 12.5 </text:p>
          </table:table-cell>
          <table:table-cell table:style-name="Tabulka3.B3" office:value-type="float" office:value="1">
            <text:p text:style-name="P13">1</text:p>
          </table:table-cell>
        </table:table-row>
        <table:table-row table:style-name="Tabulka3.1">
          <table:table-cell table:style-name="Tabulka3.A6" office:value-type="float" office:value="15">
            <text:p text:style-name="P13">15</text:p>
          </table:table-cell>
          <table:table-cell table:style-name="Tabulka3.B6" office:value-type="string">
            <text:p text:style-name="P13">0.1</text:p>
          </table:table-cell>
        </table:table-row>
        <table:table-row table:style-name="Tabulka3.1">
          <table:table-cell table:style-name="Tabulka3.A7" office:value-type="float" office:value="20">
            <text:p text:style-name="P13">20</text:p>
          </table:table-cell>
          <table:table-cell table:style-name="Tabulka3.B7" office:value-type="string">
            <text:p text:style-name="P13">0.01</text:p>
          </table:table-cell>
        </table:table-row>
        <table:table-row table:style-name="Tabulka3.1">
          <table:table-cell table:style-name="Tabulka3.A8" office:value-type="string">
            <text:p text:style-name="P13"> 22.5 </text:p>
          </table:table-cell>
          <table:table-cell table:style-name="Tabulka3.B7" office:value-type="string">
            <text:p text:style-name="P13">0.001</text:p>
          </table:table-cell>
        </table:table-row>
        <table:table-row table:style-name="Tabulka3.1">
          <table:table-cell table:style-name="Tabulka3.A7" office:value-type="float" office:value="25">
            <text:p text:style-name="P13">25</text:p>
          </table:table-cell>
          <table:table-cell table:style-name="Tabulka3.B7" office:value-type="string">
            <text:p text:style-name="P13">0.0001</text:p>
          </table:table-cell>
        </table:table-row>
      </table:table>
      <text:p text:style-name="P14">Tab. 1. Conversion of ‘faintness’ of 1 square second of arc to candelas per square metre.</text:p>
      <text:p text:style-name="P7"><text:soft-page-break/>SQM is about 100<text:span text:style-name="T11">×</text:span> more sensitive than cheap luxmeters. To be able to measure larger lu­minances, a gray filter can be put over its entrance, e.g. <text:a xlink:type="simple" xlink:href="http://www.dimm-it.com/">http://www.dimm-it.com/</text:a> (each layer of it dims light about 5<text:span text:style-name="T11">×</text:span>). lum.php at <text:a xlink:type="simple" xlink:href="http://amper.ped.muni.cz/jenik/astro/">http://amper.ped.muni.cz/jenik/astro/</text:a> provides units con­version.</text:p>
      <text:p text:style-name="NTF-Body_20_text"><text:span text:style-name="T5">Even more sensitive is an amorphous silicon PV cell equipped with electronics measuring its current, as described at </text:span><text:a xlink:type="simple" xlink:href="http://lightmeter.astronomy2009.at/">http://lightmeter.astronomy2009.at</text:a><text:span text:style-name="T5">. This is due to its large area. The signal is a photon flux filtered by the spectral sensitivity of the cell, going about twice further toward UV than the photopic sensitivity of the eye. The instrument has no display, a computer has to log its output via USB. Used as a proxy for illuminance, it registers down to a microlux level, like in a large room with small windows in a dark night. This lightmeter and cheap versions of SQM cost some 100 euro, too.</text:span></text:p>
      <text:p text:style-name="NTF-Body_20_text"><text:span text:style-name="T5">Neither of them is suitable to register illuminance of human face continuously. Knowing this quantity as a function of time is needed to investigate its influence on melatonin produc­tion. An instrument with a small sensor, which can be attached to glasses, with a logger to be held in a shirt pocket, has been developed recently for the author </text:span><text:reference-mark-start text:name="ZOTERO_ITEM CSL_CITATION {&quot;citationID&quot;:&quot;vDHe57oT&quot;,&quot;properties&quot;:{&quot;formattedCitation&quot;:&quot;[13]&quot;,&quot;plainCitation&quot;:&quot;[13]&quot;},&quot;citationItems&quot;:[{&quot;id&quot;:2324,&quot;uris&quot;:[&quot;http://zotero.org/users/369560/items/XMW5FJW3&quot;],&quot;uri&quot;:[&quot;http://zotero.org/users/369560/items/XMW5FJW3&quot;],&quot;itemData&quot;:{&quot;id&quot;:2324,&quot;type&quot;:&quot;webpage&quot;,&quot;title&quot;:&quot;LuxmetrSD [MLAB-Wiki]&quot;,&quot;URL&quot;:&quot;http://wiki.mlab.cz/doku.php?id=cs:luxmetrsd&quot;,&quot;author&quot;:[{&quot;family&quot;:&quot;Kákona&quot;,&quot;given&quot;:&quot;Jakub&quot;}],&quot;issued&quot;:{&quot;year&quot;:2012},&quot;accessed&quot;:{&quot;year&quot;:2012,&quot;month&quot;:9,&quot;day&quot;:27}}}],&quot;schema&quot;:&quot;https://github.com/citation-style-language/schema/raw/master/csl-citation.json&quot;} RNDDJJEwo3NFW"/><text:span text:style-name="T5">[13]</text:span><text:reference-mark-end text:name="ZOTERO_ITEM CSL_CITATION {&quot;citationID&quot;:&quot;vDHe57oT&quot;,&quot;properties&quot;:{&quot;formattedCitation&quot;:&quot;[13]&quot;,&quot;plainCitation&quot;:&quot;[13]&quot;},&quot;citationItems&quot;:[{&quot;id&quot;:2324,&quot;uris&quot;:[&quot;http://zotero.org/users/369560/items/XMW5FJW3&quot;],&quot;uri&quot;:[&quot;http://zotero.org/users/369560/items/XMW5FJW3&quot;],&quot;itemData&quot;:{&quot;id&quot;:2324,&quot;type&quot;:&quot;webpage&quot;,&quot;title&quot;:&quot;LuxmetrSD [MLAB-Wiki]&quot;,&quot;URL&quot;:&quot;http://wiki.mlab.cz/doku.php?id=cs:luxmetrsd&quot;,&quot;author&quot;:[{&quot;family&quot;:&quot;Kákona&quot;,&quot;given&quot;:&quot;Jakub&quot;}],&quot;issued&quot;:{&quot;year&quot;:2012},&quot;accessed&quot;:{&quot;year&quot;:2012,&quot;month&quot;:9,&quot;day&quot;:27}}}],&quot;schema&quot;:&quot;https://github.com/citation-style-language/schema/raw/master/csl-citation.json&quot;} RNDDJJEwo3NFW"/><text:span text:style-name="T5">. An example of its out­put (tiny dots in the ¼ lx to over klx range) is at p. 14 of </text:span><text:reference-mark-start text:name="ZOTERO_ITEM CSL_CITATION {&quot;citationID&quot;:&quot;4C5kM9GZ&quot;,&quot;properties&quot;:{&quot;formattedCitation&quot;:&quot;[14]&quot;,&quot;plainCitation&quot;:&quot;[14]&quot;},&quot;citationItems&quot;:[{&quot;id&quot;:2326,&quot;uris&quot;:[&quot;http://zotero.org/users/369560/items/9BS3K5WM&quot;],&quot;uri&quot;:[&quot;http://zotero.org/users/369560/items/9BS3K5WM&quot;],&quot;itemData&quot;:{&quot;id&quot;:2326,&quot;type&quot;:&quot;speech&quot;,&quot;title&quot;:&quot;Measuring both strong  and faint light  and understanding the  quantities&quot;,&quot;publisher-place&quot;:&quot;Bielsko-Biala&quot;,&quot;event&quot;:&quot;12. Symposium for the Protection of Night Sky&quot;,&quot;event-place&quot;:&quot;Bielsko-Biala&quot;,&quot;URL&quot;:&quot;http://amper.ped.muni.cz/light/declaration/Light_quanti.pdf&quot;,&quot;author&quot;:[{&quot;family&quot;:&quot;Hollan&quot;,&quot;given&quot;:&quot;Jan&quot;}],&quot;issued&quot;:{&quot;year&quot;:2012,&quot;month&quot;:9,&quot;day&quot;:15}}}],&quot;schema&quot;:&quot;https://github.com/citation-style-language/schema/raw/master/csl-citation.json&quot;} RNDaMlfHhDzM7"/><text:span text:style-name="T5">[14]</text:span><text:reference-mark-end text:name="ZOTERO_ITEM CSL_CITATION {&quot;citationID&quot;:&quot;4C5kM9GZ&quot;,&quot;properties&quot;:{&quot;formattedCitation&quot;:&quot;[14]&quot;,&quot;plainCitation&quot;:&quot;[14]&quot;},&quot;citationItems&quot;:[{&quot;id&quot;:2326,&quot;uris&quot;:[&quot;http://zotero.org/users/369560/items/9BS3K5WM&quot;],&quot;uri&quot;:[&quot;http://zotero.org/users/369560/items/9BS3K5WM&quot;],&quot;itemData&quot;:{&quot;id&quot;:2326,&quot;type&quot;:&quot;speech&quot;,&quot;title&quot;:&quot;Measuring both strong  and faint light  and understanding the  quantities&quot;,&quot;publisher-place&quot;:&quot;Bielsko-Biala&quot;,&quot;event&quot;:&quot;12. Symposium for the Protection of Night Sky&quot;,&quot;event-place&quot;:&quot;Bielsko-Biala&quot;,&quot;URL&quot;:&quot;http://amper.ped.muni.cz/light/declaration/Light_quanti.pdf&quot;,&quot;author&quot;:[{&quot;family&quot;:&quot;Hollan&quot;,&quot;given&quot;:&quot;Jan&quot;}],&quot;issued&quot;:{&quot;year&quot;:2012,&quot;month&quot;:9,&quot;day&quot;:15}}}],&quot;schema&quot;:&quot;https://github.com/citation-style-language/schema/raw/master/csl-citation.json&quot;} RNDaMlfHhDzM7"/><text:span text:style-name="T5">.</text:span></text:p>
      <text:p text:style-name="P9">Acknowledgements</text:p>
      <text:p text:style-name="P8">The contribution has been prepared within a grant Moduly jako prostředek inovace v integraci výuky moderní fyziky a chemie, reg. č.: CZ.1.07/2.2.00/28.0182, obtained by Masaryk Uni­versity, Faculty of <text:s/>Education, Brno.</text:p>
      <text:p text:style-name="P9">References</text:p>
      <text:section text:style-name="Sect1" text:name="ZOTERO_BIBL {&quot;custom&quot;:[]} CSL_BIBLIOGRAPHY RNDwDL3nMkX0K">
        <text:p text:style-name="P15"><text:span text:style-name="T16">[1] <text:tab/>“Control of fire by early humans,” in </text:span><text:span text:style-name="T17">Wikipedia, the free encyclopedia</text:span><text:span text:style-name="T18"> (2012).</text:span></text:p>
        <text:p text:style-name="P16">[2] <text:tab/>J. Hollan, “What is light pollution, and how do we quantify it?,” presented at Darksky 2008, 8th European Symposium for the Protection of the Night Sky, Vienna. &lt;<text:a xlink:type="simple" xlink:href="http://amper.ped.muni.cz/light/lp_what_is.pdf">http://amper.ped.muni.cz/light/lp_what_is.pdf</text:a>&gt;</text:p>
        <text:p text:style-name="P16"><text:span text:style-name="T13">[3] <text:tab/>F. Falchi, P. Cinzano, C. D. Elvidge, D. M. Keith, and A. Haim, “Limiting the impact of light pollution on human health, environment and stellar visibility,” </text:span><text:span text:style-name="T1">Journal of Environmental Management</text:span><text:span text:style-name="T13"> </text:span><text:span text:style-name="T14">92</text:span><text:span text:style-name="T15">(10), 2714–2722 (2011) [doi:doi: 10.1016/j.jenvman.2011.06.029]</text:span><text:span text:style-name="T15">.</text:span></text:p>
        <text:p text:style-name="P16">[4] <text:tab/>“University of Haifa » Lights out?,” 10 September 2012, &lt;<text:a xlink:type="simple" xlink:href="http://newmedia-eng.haifa.ac.il/?p=6005">http://newmedia-eng.haifa.ac.il/?p=6005</text:a>&gt;.</text:p>
        <text:p text:style-name="P16">[5] <text:tab/>“Eye Care Facts and Myths,” American Academy of Opthalmology (2011). <text:s/>&lt;<text:a xlink:type="simple" xlink:href="http://store.aao.org/media/resources/17041/051104-1_EyeCareFacts_09-11_wWM.pdf">http://store.aao.org/media/resources/17041/051104-1_EyeCareFacts_09-11_wWM.pdf</text:a>&gt;</text:p>
        <text:p text:style-name="P16"><text:span text:style-name="T15">[6] <text:tab/>H. Weisinger, “Monday’s medical myth: reading in dim light ruins your eyesight,” </text:span><text:span text:style-name="T2">The Conversation</text:span><text:span text:style-name="T15">, 18 November 2011, &lt;</text:span><text:a xlink:type="simple" xlink:href="http://theconversation.edu.au/mondays-medical-myth-reading-in-dim-light-ruins-your-eyesight-3149"><text:span text:style-name="T15">http://theconversation.edu.au/mondays-medical-myth-reading-in-dim-light-ruins-your-eyesight-3149</text:span></text:a><text:span text:style-name="T15">&gt;</text:span></text:p>
        <text:p text:style-name="P16"><text:span text:style-name="T15">[7] <text:tab/>B. Clark, </text:span><text:span text:style-name="T2">A Rationale for the Mandatory Limitation of Outdoor Lighting</text:span><text:span text:style-name="T15">, Astronomical Society of Victoria Inc, Australia (2009). &lt;</text:span><text:a xlink:type="simple" xlink:href="http://amper.ped.muni.cz/bajc/lp181.pdf"><text:span text:style-name="T15">http://amper.ped.muni.cz/bajc/lp181.pdf</text:span></text:a><text:span text:style-name="T15"> &gt;</text:span></text:p>
        <text:p text:style-name="P16">[8] <text:tab/>J. Hollan, “Declaration on Light Pollution,” &lt;<text:a xlink:type="simple" xlink:href="http://amper.ped.muni.cz/light/declaration/Declaration.htm">http://amper.ped.muni.cz/light/declaration/Declaration.htm</text:a>&gt; (26 September 2012).</text:p>
        <text:p text:style-name="P16"><text:span text:style-name="T15">[9] <text:tab/>“Lambert’s cosine law,” in </text:span><text:span text:style-name="T2">Wikipedia, the free encyclopedia</text:span><text:span text:style-name="T15"> (2012)</text:span><text:span text:style-name="T15">.</text:span></text:p>
        <text:p text:style-name="P16">[10] J. Hollan, “Luminance and Radiance measurement using raw formats of common cameras,” 2006, &lt;<text:a xlink:type="simple" xlink:href="http://amper.ped.muni.cz/light/luminance/">http://amper.ped.muni.cz/light/luminance/</text:a>&gt;.</text:p>
        <text:p text:style-name="P16">[11] J. Hollan, “Metabolism-influencing light: measurement by digital cameras,” presented at Cancer and Rhythm, 20 October 2004, Graz. &lt;<text:a xlink:type="simple" xlink:href="http://amper.ped.muni.cz/noc/english/canc_rhythm/g_camer.pdf">http://amper.ped.muni.cz/noc/english/canc_rhythm/g_camer.pdf</text:a>&gt;</text:p>
        <text:p text:style-name="P16">[12] J. Brychtová, J. Hollan, and J. Krause, “Vyhodnocení vlivu umělého osvětlení vybraných lyžařských areálů na přírodu a krajinu území KRNAP a jeho ochranného pásma,” (2005). &lt;<text:a xlink:type="simple" xlink:href="http://amper.ped.muni.cz/noc/krnap/">http://amper.ped.muni.cz/noc/krnap/</text:a>&gt;</text:p>
        <text:p text:style-name="P16">[13] J. Kákona, “LuxmetrSD [MLAB-Wiki],” 2012, &lt;http://wiki.mlab.cz/doku.php?id=cs:luxmetrsd&gt; </text:p>
        <text:p text:style-name="P16"><text:span text:style-name="T15">[14] J. Hollan, “Measuring both strong <text:s/>and faint light <text:s/>and understanding the <text:s/>quantities,” Bielsko-Biala (2012). &lt;</text:span><text:a xlink:type="simple" xlink:href="http://amper.ped.muni.cz/light/declaration/Declaration.htm"><text:span text:style-name="T15">http://amper.ped.muni.cz/light/declaration/Declaration.htm</text:span></text:a><text:span text:style-name="T15">&g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language="cs" fo:country="CZ" fo:font-weight="bold" style:font-size-asian="14pt" style:font-weight-asian="bold"/>
    </style:style>
    <style:style style:name="Heading_20_2" style:display-name="Heading 2" style:family="paragraph" style:parent-style-name="Heading_20_1" style:next-style-name="Standard" style:default-outline-level="2" style:class="text">
      <style:paragraph-properties fo:margin-top="0.388cm" fo:margin-bottom="0.141cm" fo:text-align="start" style:justify-single-word="false" fo:keep-together="always" fo:hyphenation-ladder-count="no-limit" style:text-autospace="none"/>
      <style:text-properties fo:font-size="10pt" fo:language="en" fo:country="US" fo:font-style="italic" style:font-size-asian="10pt" style:font-style-asian="italic" fo:hyphenate="false" fo:hyphenation-remain-char-count="2" fo:hyphenation-push-char-count="2"/>
    </style:style>
    <style:style style:name="Heading_20_3" style:display-name="Heading 3" style:family="paragraph" style:parent-style-name="Heading_20_2" style:next-style-name="Standard" style:default-outline-level="3" style:class="text">
      <style:text-properties fo:font-weight="normal" style:font-weight-asian="norm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language="cs" fo:country="CZ" fo:font-style="italic"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TF-Title" style:family="paragraph" style:parent-style-name="Standard" style:next-style-name="NTF-Author">
      <style:paragraph-properties fo:margin-top="1.693cm" fo:margin-bottom="0.635cm" fo:text-align="center" style:justify-single-word="false" fo:keep-together="always" fo:hyphenation-ladder-count="no-limit" fo:keep-with-next="always"/>
      <style:text-properties fo:text-transform="uppercase" fo:font-weight="bold" style:font-weight-asian="bold" fo:hyphenate="false" fo:hyphenation-remain-char-count="2" fo:hyphenation-push-char-count="2"/>
    </style:style>
    <style:style style:name="NTF-Author" style:family="paragraph" style:parent-style-name="Standard" style:next-style-name="NTF-Affiliation">
      <style:paragraph-properties fo:text-align="center" style:justify-single-word="false" fo:keep-together="always" fo:hyphenation-ladder-count="no-limit" fo:keep-with-next="always"/>
      <style:text-properties fo:text-transform="uppercase" fo:font-size="11pt" style:font-size-asian="11pt" fo:hyphenate="false" fo:hyphenation-remain-char-count="2" fo:hyphenation-push-char-count="2"/>
    </style:style>
    <style:style style:name="NTF-Affiliation" style:family="paragraph" style:parent-style-name="Standard" style:next-style-name="NTF-Abstract">
      <style:paragraph-properties fo:margin-top="0.106cm" fo:margin-bottom="0.423cm" fo:text-align="center" style:justify-single-word="false"/>
      <style:text-properties fo:font-size="11pt" fo:font-style="italic" style:font-size-asian="11pt" style:font-style-asian="italic"/>
    </style:style>
    <style:style style:name="NTF-Abstract" style:family="paragraph" style:parent-style-name="Standard" style:next-style-name="NTF-Keywords">
      <style:paragraph-properties fo:margin-left="0.63cm" fo:margin-right="0.63cm" fo:text-align="justify" style:justify-single-word="false" fo:text-indent="0cm" style:auto-text-indent="false"/>
      <style:text-propertie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TF-Heading_20_1" style:display-name="NTF-Heading 1" style:family="paragraph" style:parent-style-name="Standard" style:next-style-name="NTF-Body_20_text_20_0" style:list-style-name="WW8Num12">
      <style:paragraph-properties fo:margin-left="0cm" fo:margin-right="0.63cm" fo:margin-top="0.847cm" fo:margin-bottom="0.423cm" fo:keep-together="always" fo:hyphenation-ladder-count="no-limit" fo:text-indent="0cm" style:auto-text-indent="false" fo:keep-with-next="always"/>
      <style:text-properties fo:font-weight="bold" style:font-weight-asian="bold" fo:hyphenate="false" fo:hyphenation-remain-char-count="2" fo:hyphenation-push-char-count="2"/>
    </style:style>
    <style:style style:name="NTF-Body_20_text" style:display-name="NTF-Body text" style:family="paragraph" style:parent-style-name="Standard">
      <style:paragraph-properties fo:margin-left="0cm" fo:margin-right="0cm" fo:text-align="justify" style:justify-single-word="false" fo:text-indent="0.63cm" style:auto-text-indent="false"/>
    </style:style>
    <style:style style:name="NTF-List_20_bullet" style:display-name="NTF-List bullet" style:family="paragraph" style:parent-style-name="Standard">
      <style:paragraph-properties fo:text-align="justify" style:justify-single-word="false">
        <style:tab-stops/>
      </style:paragraph-properties>
    </style:style>
    <style:style style:name="NTF-Table" style:family="paragraph" style:parent-style-name="Standard">
      <style:paragraph-properties fo:keep-together="always" fo:keep-with-next="always"/>
      <style:text-properties fo:font-size="10pt" style:font-size-asian="10pt"/>
    </style:style>
    <style:style style:name="NTF-Caption" style:family="paragraph" style:parent-style-name="Standard" style:next-style-name="NTF-Body_20_text">
      <style:paragraph-properties fo:margin-top="0.423cm" fo:margin-bottom="0.423cm" fo:text-align="center" style:justify-single-word="false" fo:keep-together="always"/>
    </style:style>
    <style:style style:name="NTF-Body_20_text_20_0" style:display-name="NTF-Body text 0" style:family="paragraph" style:parent-style-name="Standard" style:next-style-name="NTF-Body_20_text">
      <style:paragraph-properties fo:text-align="justify" style:justify-single-word="false"/>
    </style:style>
    <style:style style:name="NTF-List_20_number" style:display-name="NTF-List number" style:family="paragraph" style:parent-style-name="Standard" style:list-style-name="WW8Num5">
      <style:paragraph-properties fo:text-align="justify" style:justify-single-word="false"/>
    </style:style>
    <style:style style:name="NTF-References" style:family="paragraph" style:parent-style-name="Standard" style:list-style-name="WW8Num8">
      <style:paragraph-properties fo:text-align="justify" style:justify-single-word="false"/>
    </style:style>
    <style:style style:name="NTF-Heading_20_2" style:display-name="NTF-Heading 2" style:family="paragraph" style:parent-style-name="Standard" style:next-style-name="NTF-Body_20_text_20_0" style:list-style-name="WW8Num15">
      <style:paragraph-properties fo:margin-left="0cm" fo:margin-right="0.63cm" fo:margin-top="0.635cm" fo:margin-bottom="0.212cm" fo:keep-together="always" fo:hyphenation-ladder-count="no-limit" fo:text-indent="0cm" style:auto-text-indent="false" fo:keep-with-next="always"/>
      <style:text-properties fo:font-style="italic" style:font-style-asian="italic" fo:hyphenate="false" fo:hyphenation-remain-char-count="2" fo:hyphenation-push-char-count="2"/>
    </style:style>
    <style:style style:name="NTF-Heading_20_3" style:display-name="NTF-Heading 3" style:family="paragraph" style:parent-style-name="Standard" style:next-style-name="NTF-Body_20_text_20_0" style:list-style-name="WW8Num7">
      <style:paragraph-properties fo:margin-left="0cm" fo:margin-right="0.63cm" fo:margin-top="0.423cm" fo:margin-bottom="0.212cm" fo:keep-together="always" fo:hyphenation-ladder-count="no-limit" fo:text-indent="0cm" style:auto-text-indent="false" fo:keep-with-next="always"/>
      <style:text-properties fo:hyphenate="false" fo:hyphenation-remain-char-count="2" fo:hyphenation-push-char-count="2"/>
    </style:style>
    <style:style style:name="NTF-Equation" style:family="paragraph" style:parent-style-name="Standard" style:next-style-name="NTF-Body_20_text">
      <style:paragraph-properties fo:margin-top="0.212cm" fo:margin-bottom="0.212cm">
        <style:tab-stops>
          <style:tab-stop style:position="6.301cm" style:type="center"/>
          <style:tab-stop style:position="12.601cm" style:type="right"/>
        </style:tab-stops>
      </style:paragraph-properties>
    </style:style>
    <style:style style:name="NTF-Caption_20_1" style:display-name="NTF-Caption 1" style:family="paragraph" style:parent-style-name="Standard" style:next-style-name="NTF-Body_20_text">
      <style:paragraph-properties fo:margin-top="0.423cm" fo:margin-bottom="0.423cm" fo:text-align="justify" style:justify-single-word="false" fo:keep-together="always"/>
    </style:style>
    <style:style style:name="NTF-Figure" style:family="paragraph" style:parent-style-name="Standard" style:next-style-name="NTF-Caption">
      <style:paragraph-properties fo:margin-top="0.423cm" fo:margin-bottom="0cm" fo:text-align="center" style:justify-single-word="false" fo:keep-together="always" fo:keep-with-next="always"/>
      <style:text-properties fo:language="en" fo:country="US"/>
    </style:style>
    <style:style style:name="NTF-Heading_20_1_20_nonum" style:display-name="NTF-Heading 1 nonum" style:family="paragraph" style:parent-style-name="Standard" style:next-style-name="NTF-Body_20_text_20_0">
      <style:paragraph-properties fo:margin-left="0cm" fo:margin-right="0.63cm" fo:margin-top="0.706cm" fo:margin-bottom="0.423cm" fo:keep-together="always" fo:hyphenation-ladder-count="no-limit" fo:text-indent="0cm" style:auto-text-indent="false" fo:keep-with-next="always"/>
      <style:text-properties fo:font-weight="bold" style:font-weight-asian="bold" fo:hyphenate="false" fo:hyphenation-remain-char-count="2" fo:hyphenation-push-char-count="2"/>
    </style:style>
    <style:style style:name="NTF-Keywords" style:family="paragraph" style:parent-style-name="Standard" style:next-style-name="NTF-Heading_20_1">
      <style:paragraph-properties fo:margin-left="0.63cm" fo:margin-right="0.63cm" fo:margin-top="0.212cm" fo:margin-bottom="0cm" fo:text-align="justify" style:justify-single-word="false" fo:text-indent="0cm" style:auto-text-indent="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ibliography_20_1" style:display-name="Bibliography 1" style:family="paragraph" style:parent-style-name="Index" style:class="index">
      <style:paragraph-properties fo:margin-left="1.101cm" fo:margin-right="0cm" fo:margin-top="0cm" fo:margin-bottom="0cm" style:line-height-at-least="0.423cm" fo:text-indent="-1.101cm" style:auto-text-indent="false">
        <style:tab-stops>
          <style:tab-stop style:position="1.101cm"/>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
    </style:style>
    <style:style style:name="WW8Num2z0" style:family="text">
      <style:text-properties style:font-name="Symbol"/>
    </style:style>
    <style:style style:name="WW8Num4z0" style:family="text">
      <style:text-properties fo:color="#000000"/>
    </style:style>
    <style:style style:name="WW8Num4z1" style:family="text">
      <style:text-properties style:font-name="Times New Roman" fo:font-size="10pt" fo:font-style="normal" fo:font-weight="bold" style:font-size-asian="10pt" style:font-style-asian="normal" style:font-weight-asian="bold"/>
    </style:style>
    <style:style style:name="WW8Num4z2" style:family="text">
      <style:text-properties style:font-name="Times New Roman" fo:font-size="10pt" fo:font-style="normal" fo:font-weight="normal" style:font-size-asian="10pt" style:font-style-asian="normal" style:font-weight-asian="normal"/>
    </style:style>
    <style:style style:name="WW8Num8z0" style:family="text">
      <style:text-properties fo:font-size="12pt" style:font-size-asian="12pt" style:font-size-complex="8pt"/>
    </style:style>
    <style:style style:name="WW8Num11z0" style:family="text">
      <style:text-properties style:font-name="Symbol"/>
    </style:style>
    <style:style style:name="WW8NumSt3z0" style:family="text">
      <style:text-properties style:font-name="Symbol"/>
    </style:style>
    <style:style style:name="WW8NumSt3z1" style:family="text">
      <style:text-properties style:font-name="Courier New"/>
    </style:style>
    <style:style style:name="WW8NumSt3z2" style:family="text">
      <style:text-properties style:font-name="Wingdings"/>
    </style:style>
    <style:style style:name="WW8NumSt4z0" style:family="text">
      <style:text-properties style:font-name="Courier New"/>
    </style:style>
    <style:style style:name="WW8NumSt13z0" style:family="text">
      <style:text-properties style:font-name="Arial"/>
    </style:style>
    <style:style style:name="Standardní_20_písmo_20_odstavce" style:display-name="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29cm" fo:margin-left="0.529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text:list-tab-stop-position="0.73cm" fo:text-indent="-0.73cm" fo:margin-left="0.73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0.73cm" fo:text-indent="-0.73cm" fo:margin-left="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39cm" fo:text-indent="-0.318cm" fo:margin-left="4.339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49cm" fo:text-indent="-0.318cm" fo:margin-left="8.149cm"/>
        </style:list-level-properties>
      </text:list-level-style-number>
      <text:list-level-style-number text:level="7" style:num-suffix="." style:num-format="1">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89cm" fo:text-indent="-0.635cm" fo:margin-left="10.6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59cm"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cm" fo:text-indent="-0.67cm" fo:margin-left="1.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text:list-tab-stop-position="0.73cm" fo:text-indent="-0.73cm" fo:margin-left="0.73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1">
        <style:list-level-properties text:list-level-position-and-space-mode="label-alignment">
          <style:list-level-label-alignment text:label-followed-by="listtab" text:list-tab-stop-position="0.73cm" fo:text-indent="-0.73cm" fo:margin-left="0.73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style:list-level-properties text:list-level-position-and-space-mode="label-alignment">
          <style:list-level-label-alignment text:label-followed-by="listtab" text:list-tab-stop-position="0.73cm" fo:text-indent="-0.73cm" fo:margin-left="0.73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cs" fo:country="CZ" fo:font-weight="bold" style:font-weight-asian="bold" style:font-weight-complex="bold"/>
    </style:style>
    <style:style style:name="MP2" style:family="paragraph" style:parent-style-name="Header">
      <style:paragraph-properties fo:margin-top="0.106cm" fo:margin-bottom="0cm" fo:text-align="center" style:justify-single-word="false"/>
      <style:text-properties fo:font-size="10pt" fo:language="cs" fo:country="CZ" fo:font-style="italic" style:font-size-asian="10pt" style:font-style-asian="italic" style:font-style-complex="italic"/>
    </style:style>
    <style:style style:name="MP3" style:family="paragraph">
      <style:paragraph-properties fo:text-align="center" style:writing-mode="lr-tb"/>
    </style:style>
    <style:style style:name="MP4" style:family="paragraph" style:parent-style-name="Header">
      <style:paragraph-properties fo:text-align="center" style:justify-single-word="false"/>
      <style:text-properties fo:font-size="6pt" fo:language="cs" fo:country="CZ" style:font-size-asian="6pt"/>
    </style:style>
    <style:style style:name="MP5" style:family="paragraph" style:parent-style-name="Footer">
      <style:paragraph-properties fo:text-align="center" style:justify-single-word="false"/>
      <style:text-properties fo:font-size="10pt" style:font-size-asian="10pt" style:font-size-complex="10pt"/>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501cm" fo:margin-bottom="3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3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New Trends in Physics – NTF 2012</text:p>
        <text:p text:style-name="MP2"><draw:line text:anchor-type="char" draw:z-index="0" draw:style-name="Mgr1" draw:text-style-name="MP3" svg:x1="0cm" svg:y1="0.651cm" svg:x2="16cm" svg:y2="0.651cm"><text:p/></draw:line>Department of Physics, FEEC, Brno University of Technology, October 11-12, 2012, Brno, Czech Republic</text:p>
        <text:p text:style-name="MP4"/>
      </style:header>
      <style:footer>
        <text:p text:style-name="MP5">(has been published at p. 222-225 of the Proceedings, ISBN 978-80-214-4594-9; 3 typos corrected here lat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ight as a disruptor to be quantified</dc:title>
    <meta:initial-creator>Jan Hollan</meta:initial-creator>
    <meta:creation-date>2012-09-25T12:10:38.79</meta:creation-date>
    <dc:creator>Jan Hollan</dc:creator>
    <dc:date>2013-01-02T14:39:55.84</dc:date>
    <meta:print-date>2004-06-22T15:09:00</meta:print-date>
    <meta:editing-cycles>29</meta:editing-cycles>
    <meta:editing-duration>P2172DT17H54M3S</meta:editing-duration>
    <meta:generator>OpenOffice.org/3.3$Win32 OpenOffice.org_project/330m20$Build-9567</meta:generator>
    <meta:keyword>darkness</meta:keyword>
    <meta:keyword>circadian cycle</meta:keyword>
    <meta:keyword>sleep disruption</meta:keyword>
    <meta:keyword>radiometry</meta:keyword>
    <meta:keyword>photometry</meta:keyword>
    <meta:keyword>faint light</meta:keyword>
    <dc:subject>measuring light pollution</dc:subject>
    <meta:document-statistic meta:table-count="1" meta:image-count="0" meta:object-count="0" meta:page-count="4" meta:paragraph-count="68" meta:word-count="2312" meta:character-count="14626"/>
    <meta:user-defined meta:name="Informace 1"/>
    <meta:user-defined meta:name="Informace 2"/>
    <meta:user-defined meta:name="Informace 3"/>
    <meta:user-defined meta:name="Informace 4"/>
    <meta:user-defined meta:name="ZOTERO_PREF_1" meta:value-type="string">&lt;data data-version="3" zotero-version="3.0.8"&gt;&lt;session id="bHX7sGSk"/&gt;&lt;style id="http://www.zotero.org/styles/optical-engineering" hasBibliography="1" bibliographyStyleHasBeenSet="1"/&gt;&lt;prefs&gt;&lt;pref name="fieldType" value="ReferenceMark"/&gt;&lt;pref name="storeR</meta:user-defined>
    <meta:user-defined meta:name="ZOTERO_PREF_2" meta:value-type="string">eferences" value="true"/&gt;&lt;pref name="noteType" value="0"/&gt;&lt;/prefs&gt;&lt;/data&gt;</meta:user-defined>
  </office:meta>
</office:document-meta>
</file>