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, 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text-properties fo:language="cs" fo:country="CZ"/>
    </style:style>
    <style:style style:name="P2" style:family="paragraph" style:parent-style-name="Heading_20_3">
      <style:text-properties fo:language="cs" fo:country="CZ"/>
    </style:style>
    <style:style style:name="P3" style:family="paragraph" style:parent-style-name="Heading_20_2" style:master-page-name="HTML">
      <style:text-properties fo:language="cs" fo:country="CZ"/>
    </style:style>
    <style:style style:name="P4" style:family="paragraph" style:parent-style-name="Text_20_body">
      <style:paragraph-properties fo:break-before="pag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 text:is-list-header="true">Přehled činnosti v oboru ochrany prostředí, zejména nočního, jako podklad pro výroční zprávu Hvězdárny v Brně za rok 2006 </text:h>
      <text:p text:style-name="P1">Dr. Hollan se v roce 2006 dále věnoval výzkumu a osvětě v oboru ochrany nočního prostředí před uměle přidávaným světlem. </text:p>
      <text:h text:style-name="P2" text:outline-level="3" text:is-list-header="true">Výzkum</text:h>
      <text:p text:style-name="Text_20_body"><text:span text:style-name="T1">V zimním období prozkoumal dvě nové soustavy osvětlení sjezdovek v Krkonoších, o tom pak sepsal zprávu pro Správu národního parku. Ta byla vydána v červnu a je dostupná v celém rozsahu v adresáři </text:span><text:a xlink:type="simple" xlink:href="http://amper.ped.muni.cz/noc/krnap/2006"><text:span text:style-name="T1">http://amper.ped.muni.cz/noc/krnap/2006</text:span></text:a><text:span text:style-name="T1"> </text:span></text:p>
      <text:p text:style-name="Text_20_body"><text:span text:style-name="T1">Z tohoto výzkumu i výzkumu v předcházející zimě pak napsal článek pro časopis Veronica (Noční lyžování, Veronica 2006/3, s. 12-13). V nezkráceném znění je článek z května dostupný jako </text:span><text:a xlink:type="simple" xlink:href="http://amper.ped.muni.cz/noc/krnap/2006/lyzovani_v.htm"><text:span text:style-name="T1">http://amper.ped.muni.cz/noc/krnap/2006/lyzovani_v.htm</text:span></text:a><text:span text:style-name="T1">. </text:span></text:p>
      <text:p text:style-name="Text_20_body"><text:span text:style-name="T1">Výzkumnou metodu zobrazovací digitální fotometrie, kterou po celý rok dále vyvíjel, autor prezentoval (spolu s ukázkami některých výsledků, vč. zjištění z Krkonoš) na kongresu Mezinárodní astronomické unie v srpnu v Praze, v rámci setkání komise 50 (Protection of Existing and Potential Observatory Sites): </text:span><text:a xlink:type="simple" xlink:href="http://amper.ped.muni.cz/light/lectures/06IAU50t_small.pdf"><text:span text:style-name="T1">Digital imaging photometry with common cameras – results, methods and perspectives</text:span></text:a><text:span text:style-name="T1"> (8MB pdf, lecture slides by J. Hollan for a meeting of </text:span><text:a xlink:type="simple" xlink:href="http://www.ctio.noao.edu/light_pollution/iau50/"><text:span text:style-name="T1">IAU commission 50</text:span></text:a><text:span text:style-name="T1">, Prague, August 2006). </text:span></text:p>
      <text:p text:style-name="Text_20_body"><text:span text:style-name="T1">Na podzim pak popsal metodu česky a prezentoval ji na workshopu Nedestruktivní testování na VUT v Brně: RGB radiometrie digitálními fotoaparáty. In </text:span><text:span text:style-name="T2">Workshop NDT 2006</text:span><text:span text:style-name="T1">. Brno : Brno University of Technology, 2006. s. 31-37, 7 s. ISBN 80-7204-487-7. Viz adresář </text:span><text:a xlink:type="simple" xlink:href="http://amper.ped.muni.cz/light/luminance/czech/"><text:span text:style-name="T1">http://amper.ped.muni.cz/light/luminance/czech/</text:span></text:a><text:span text:style-name="T1"> (soubory rgb.*, </text:span><text:a xlink:type="simple" xlink:href="http://amper.ped.muni.cz/light/luminance/czech/rgb.pdf"><text:span text:style-name="T2">(či přímo pdf verzi)</text:span></text:a><text:span text:style-name="T1">. </text:span></text:p>
      <text:p text:style-name="P1">Výsledky jiného staršího výzkumu vyšly kromě toho v časopise Scripta Medica (Brno) - 79 (3): 147-154, July 2006: Disturbance of circadian rhythm in blood pressure by lack of darkness at night. (Dr. Hollan byl členem autorského kolektivu.) </text:p>
      <text:p text:style-name="Text_20_body"><text:span text:style-name="T1">Zcela novou oblastí výzkumu bylo vytvoření systému nepřetržitého měření světla na brněnské hvězdárně pomocí fotovoltaického panelu, spuštěného krátce po letním slunovratu ve spolupráci se studentem MU Tomášem Miléřem a s Pedagogickou fakultou MU, viz </text:span><text:a xlink:type="simple" xlink:href="http://amper.ped.muni.cz/weather"><text:span text:style-name="T1">http://amper.ped.muni.cz/weather</text:span></text:a><text:span text:style-name="T1">. Pokud je nám známo, obdobné online údaje o intenzitě osvětlení krajiny v průběhu celého dne včetně noci nejsou jinde na světě k dispozici. Měření dobře ilustruje známou skutečnost, že ve městě světla neubude, když se v noci zatáhne, ale naopak přibude (na Kraví hoře je to o jeden řád). Dá se tak dobře sledovat výskyt a charakter oblačnosti. Měření bylo v srpnu doplněno o záznam údajů z automatické meteostanice hvězdárny, a poskytuje nyní též přehled teplot, srážek, tlaku a do jisté míry i větru s rozlišením pěti minut (u světla je to obvykle několik sekund, během uplynulého půlroku se vzorkovací interval měnil). O měření vyšel v srpnu (ještě před zahrnutím meteorologických údajů) článek v Instantních astronomických novinách, rukopis je dostupný též ve výše uvedeném adresáři jako </text:span><text:a xlink:type="simple" xlink:href="http://amper.ped.muni.cz/weather/PVmereni.htm"><text:span text:style-name="T1">http://amper.ped.muni.cz/weather/PVmereni.htm</text:span></text:a><text:span text:style-name="T1">. </text:span></text:p>
      <text:h text:style-name="P2" text:outline-level="3" text:is-list-header="true">Osvěta</text:h>
      <text:p text:style-name="P1">Přednáška o ochraně nočního prostředí byla vloni zařazena do kursů na dvou dalších universitách: VUT v Brně (v novém jarním kursu pro biomedicínské inženýrství na elektrotechnické fakultě) a Karlovy Univerzity (Fakulta humanitních studií Katedra sociální a kulturní ekologie, v rámci semináře odborníků). Proběhla též na MU v Brně (kurs Environmentální aspekty energetiky, Fakulta sociálních studií). </text:p>
      <text:p text:style-name="Text_20_body"><text:span text:style-name="T1"/></text:p>
      <text:p text:style-name="P4"><text:span text:style-name="T1">Mimo univerzitní půdu přednášel autor též pro Křesťanskou akademii v Praze. Dále se věnoval hodnocení fotografické soutěže Astronomické společnosti na téma Světelné znečištění (viz výsledky </text:span><text:a xlink:type="simple" xlink:href="http://www.astro.zcu.cz/cs/clanky/svetlo/4/"><text:span text:style-name="T1">http://www.astro.zcu.cz/cs/clanky/svetlo/4/</text:span></text:a><text:span text:style-name="T1">) </text:span></text:p>
      <text:p text:style-name="Text_20_body"><text:span text:style-name="T1">Pro vzdělávací portál MU napsal autor text Noc a den kdysi a dnes, viz adresář </text:span><text:a xlink:type="simple" xlink:href="http://amper.ped.muni.cz/noc/a_den/"><text:span text:style-name="T1">http://amper.ped.muni.cz/noc/a_den/</text:span></text:a><text:span text:style-name="T1"> </text:span></text:p>
      <text:p text:style-name="P1">K osvětě patří i obhajování výsledků výzkumu Krkonošského národního parku na dvou zasedáních na Správě národního parku ve Vrchlabí (hrozbou pro Park je i nadále expanze silného osvětlování sjezdovek). </text:p>
      <text:p text:style-name="P1">Astronomickou disciplínou je i tepelná bilance Země jakožto planety; o tomto tématu přednáší autor již od roku 1990, v minulém roce šlo alespoň o dvě přednášky (na MU a VUT v Brně). </text:p>
      <text:h text:style-name="P2" text:outline-level="3" text:is-list-header="true">Praktická opatření v Brně a v EU</text:h>
      <text:p text:style-name="Text_20_body"><text:span text:style-name="T1">Pro zvláštní číslo časopisu Veronica, zamýšlené jako podklad pro nový územní plán Brna napsal autor článek Noční prostředí v Brně, viz </text:span><text:a xlink:type="simple" xlink:href="http://amper/light/texty_html/noc_prob.html"><text:span text:style-name="T1">http://amper/light/texty_html/noc_prob.html</text:span></text:a><text:span text:style-name="T1">. Ten je zaměřen velmi prakticky a místně, je ale i dobrým úvodem do problematiky a možnou příručkou pro samosprávu. </text:span></text:p>
      <text:p text:style-name="Text_20_body"><text:span text:style-name="T1">Na podzim 2006 byl autor přizván ke spolupráci (coby představitel zainteresované strany, totiž astronomů) na evropské studii o uličním osvětlování, která má sloužit mj. jako podklad pro evropská pravidla eco-designu svítidel a osvětlovacích soustav. Přizvání bylo poněkud opožděné, nicméně se zčásti daří studii ovlivnit pozitivním směrem (tj. k ochraně nočního prostředí). Vybrané příspěvky adresované autorům studie jsou dostupné v adresáři </text:span><text:a xlink:type="simple" xlink:href="http://amper.ped.muni.cz/light/EuP/"><text:span text:style-name="T1">http://amper.ped.muni.cz/light/EuP/</text:span></text:a><text:span text:style-name="T1">. Autor se účastnil i zasedání „stakeholders“ v Bruselu 18. prosince. Na jeho základě vytvořil práci rozebírající a aplikující definici světelného znečištění tak, aby mohla být plně operativní v dokumentech EU (první verze textu byla zveřejněna těsně před koncem roku 2006, nynější verze je podstatně rozšířená, viz </text:span><text:a xlink:type="simple" xlink:href="http://amper.ped.muni.cz/light/lp_what_is.pdf"><text:span text:style-name="T1">http://amper.ped.muni.cz/light/lp_what_is.pdf</text:span></text:a><text:span text:style-name="T1"> nebo </text:span><text:a xlink:type="simple" xlink:href="http://amper.ped.muni.cz/light/lp_what_is.htm"><text:span text:style-name="T1">http://amper.ped.muni.cz/light/lp_what_is.htm</text:span></text:a><text:span text:style-name="T1">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, 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n" fo:country="GB" style:font-name-asian="Verdana" style:font-size-asian="12pt" style:language-asian="zxx" style:country-asian="none" style:font-name-complex="Verdana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style:font-name-asian="Times New Roman1" style:font-name-complex="Times New Roman1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9$Build-9238</meta:generator>
    <dc:title>Astronomicky relevantní aktivity dr. Hollana v roce 2006</dc:title>
    <meta:creation-date>2008-02-05T13:37:20</meta:creation-date>
    <dc:date>2008-02-05T13:43:50</dc:date>
    <dc:language>en-GB</dc:language>
    <meta:editing-cycles>2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790" meta:character-count="5277"/>
  </office:meta>
</office:document-meta>
</file>