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ahoma" svg:font-family="Tahoma" style:font-family-generic="swiss"/>
    <style:font-face style:name="Courier New1" svg:font-family="'Courier New'" style:font-family-generic="modern" style:font-pitch="fixed"/>
    <style:font-face style:name="Palatino" svg:font-family="Palatino, 'Book Antiqu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071cm" fo:margin-bottom="0.071cm" fo:text-align="center" style:justify-single-word="false" style:snap-to-layout-grid="false"/>
      <style:text-properties fo:font-size="10pt" style:font-size-asian="10pt"/>
    </style:style>
    <style:style style:name="P2" style:family="paragraph" style:parent-style-name="Standard">
      <style:paragraph-properties fo:margin-top="0.071cm" fo:margin-bottom="0.071cm" fo:text-align="justify" style:justify-single-word="false" style:snap-to-layout-grid="false"/>
      <style:text-properties fo:font-size="10pt" style:font-size-asian="10pt"/>
    </style:style>
    <style:style style:name="P3" style:family="paragraph" style:parent-style-name="Standard">
      <style:paragraph-properties fo:margin-top="0.071cm" fo:margin-bottom="0.071cm" fo:text-align="end" style:justify-single-word="false" style:snap-to-layout-grid="false"/>
      <style:text-properties fo:font-size="10pt" style:font-size-asian="10pt"/>
    </style:style>
    <style:style style:name="P4" style:family="paragraph" style:parent-style-name="Standard">
      <style:paragraph-properties fo:margin-top="0cm" fo:margin-bottom="0.071cm" fo:text-align="center" style:justify-single-word="false" style:snap-to-layout-grid="false"/>
      <style:text-properties fo:font-size="10pt" style:font-size-asian="10pt"/>
    </style:style>
    <style:style style:name="P5" style:family="paragraph" style:parent-style-name="Standard">
      <style:paragraph-properties fo:margin-top="0cm" fo:margin-bottom="0.071cm" fo:text-align="justify" style:justify-single-word="false" style:snap-to-layout-grid="false"/>
      <style:text-properties fo:font-size="10pt" style:font-size-asian="10pt"/>
    </style:style>
    <style:style style:name="P6" style:family="paragraph" style:parent-style-name="Standard">
      <style:paragraph-properties fo:margin-top="0cm" fo:margin-bottom="0.071cm" fo:text-align="end" style:justify-single-word="false" style:snap-to-layout-grid="false"/>
      <style:text-properties fo:font-size="10pt" style:font-size-asian="10pt"/>
    </style:style>
    <style:style style:name="P7" style:family="paragraph" style:parent-style-name="Text_20_body">
      <style:text-properties fo:language="en" fo:country="GB"/>
    </style:style>
    <style:style style:name="P8" style:family="paragraph" style:parent-style-name="Heading_20_1">
      <style:text-properties fo:language="en" fo:country="GB"/>
    </style:style>
    <style:style style:name="P9" style:family="paragraph" style:parent-style-name="Title" style:master-page-name="Standard">
      <style:paragraph-properties style:page-number="1"/>
      <style:text-properties fo:language="en" fo:country="GB"/>
    </style:style>
    <style:style style:name="P10" style:family="paragraph" style:parent-style-name="address">
      <style:text-properties fo:language="en" fo:country="GB"/>
    </style:style>
    <style:style style:name="P11" style:family="paragraph" style:parent-style-name="authors">
      <style:text-properties fo:language="en" fo:country="GB"/>
    </style:style>
    <style:style style:name="P12" style:family="paragraph" style:parent-style-name="abstract">
      <style:text-properties fo:language="en" fo:country="GB"/>
    </style:style>
    <style:style style:name="P13" style:family="paragraph" style:parent-style-name="abstr_20_title">
      <style:text-properties fo:language="en" fo:country="GB"/>
    </style:style>
    <style:style style:name="P14" style:family="paragraph" style:parent-style-name="Body_20_Text_20_1st_20_par">
      <style:text-properties fo:language="en" fo:country="GB"/>
    </style:style>
    <style:style style:name="P15" style:family="paragraph" style:parent-style-name="equation">
      <style:paragraph-properties fo:margin-left="0cm" fo:margin-right="0cm" fo:line-height="100%" fo:text-indent="0.48cm" style:auto-text-indent="false"/>
    </style:style>
    <style:style style:name="P16" style:family="paragraph" style:parent-style-name="Preformatted_20_Text">
      <style:text-properties fo:language="en" fo:country="GB"/>
    </style:style>
    <style:style style:name="P17" style:family="paragraph" style:parent-style-name="Preformatted_20_Text">
      <style:paragraph-properties fo:margin-top="0cm" fo:margin-bottom="0.499cm"/>
      <style:text-properties fo:language="en" fo:country="GB"/>
    </style:style>
    <style:style style:name="P18" style:family="paragraph" style:parent-style-name="Bibliography_20_1">
      <style:text-properties fo:language="en" fo:country="GB"/>
    </style:style>
    <style:style style:name="T1" style:family="text">
      <style:text-properties style:text-position="super 58%"/>
    </style:style>
    <style:style style:name="T2" style:family="text">
      <style:text-properties fo:language="pt" fo:country="BR"/>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font-name="Palatino" fo:font-style="italic" style:font-style-asian="italic"/>
    </style:style>
    <style:style style:name="T6" style:family="text">
      <style:text-properties fo:language="cs" fo:country="CZ"/>
    </style:style>
    <style:style style:name="T7" style:family="text">
      <style:text-properties fo:language="en" fo:country="US"/>
    </style:style>
    <style:style style:name="T8" style:family="text">
      <style:text-properties fo:language="en" fo:country="GB"/>
    </style:style>
    <style:style style:name="T9" style:family="text">
      <style:text-properties style:font-name="Times New Roman1" style:font-name-asian="Times New Roman" style:font-name-complex="Tim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hich ies/eulumdat fits the given geomery of street lighting best? Selecting a luminaire from thousands of luminaire photometries</text:p>
      <text:p text:style-name="P11">Jan Hollan,<text:span text:style-name="T1">1,2,3</text:span></text:p>
      <text:p text:style-name="P10"><text:span text:style-name="T1">1</text:span> CzechGlobe - Global Change Research Centre of the Acad. Sci. Czech. Rep., Bělidla 4a, 602 00 Brno, Czech Republic</text:p>
      <text:p text:style-name="P10"><text:span text:style-name="T1">2</text:span> AdMaS - Advanced Materials, Structures and Technologies Centre of the Brno University of <text:s/></text:p>
      <text:p text:style-name="P10">Technology</text:p>
      <text:p text:style-name="P10"><text:span text:style-name="T1">3</text:span> Masaryk University, Faculty of Medicine, Dept. of Preventive Medicine</text:p>
      <text:p text:style-name="P10">tel: +420 543 239 096, <text:s/>e-mail: hollan@ped.muni.cz</text:p>
      <text:p text:style-name="P13">Abstract</text:p>
      <text:p text:style-name="P12">Using a programme ies2tab and bash scripts running it, the whole world market with luminaires can be used to find the best working and least harming solution for any continuous street-lighting case – providing that the photometric files are available.</text:p>
      <text:p text:style-name="P14">When a street is to be lit or its lighting system reconstructed, the usual way is that the engineer takes some luminaire from his/her preferred producer. Then he/she guesses which geometry might suite the lighting task and computes the results by some proprietary software. If the result is not satisfactory, another geometry is tried, or perhaps still another. So the geometry of poles and overhangs is optimised somehow for the selected luminaire and its tunable photometric properties.</text:p>
      <text:p text:style-name="P7">A much better way to find the best geometry of the new installation, when one or several luminaires and their photometries are preselected, is using a programme Easy Light – Save the Sky <text:reference-mark-start text:name="ZOTERO_ITEM CSL_CITATION {&quot;citationID&quot;:&quot;DUaQapDO&quot;,&quot;properties&quot;:{&quot;formattedCitation&quot;:&quot;[1]&quot;,&quot;plainCitation&quot;:&quot;[1]&quot;},&quot;citationItems&quot;:[{&quot;id&quot;:2412,&quot;uris&quot;:[&quot;http://zotero.org/users/369560/items/SFF7KN44&quot;],&quot;uri&quot;:[&quot;http://zotero.org/users/369560/items/SFF7KN44&quot;],&quot;itemData&quot;:{&quot;id&quot;:2412,&quot;type&quot;:&quot;webpage&quot;,&quot;title&quot;:&quot;Easy Light - Save the Sky 4.0 - inglese&quot;,&quot;abstract&quot;:&quot;Save the Sky, in spite of its name, is a light design software aimed to beginner and experts alike. Its purpose is to optimize the design of road lighting. It can, in the respect of security technical norm and rules:\n- Optimize the interdistance (distance between poles/pole height) of fixtures;\n- Minimize the installed power per street length,\n- Minimize the minimum maintained luminance;\n- choose the better fixtures and make the most of them;\n- Release &gt; 4.0 also optimization of cicles-pedestrian and street light plants\n- Last but not least lower the direct and indirect light flux aimed at the sky (as requested by the most effective laws against light pollution like the Italian regional Lombardy law).&quot;,&quot;URL&quot;:&quot;http://tinyurl.com/stsen&quot;,&quot;note&quot;:&quot;http://www.diegobonata.eu/index.php?option=com_content&amp;view=article&amp;id=73%3Aeasylight&amp;catid=53%3Asoft-illuminotecnica&amp;Itemid=62&amp;limitstart=2&quot;,&quot;author&quot;:[{&quot;family&quot;:&quot;Bonata&quot;,&quot;given&quot;:&quot;Diego&quot;}],&quot;issued&quot;:{&quot;year&quot;:2008},&quot;accessed&quot;:{&quot;year&quot;:2012,&quot;month&quot;:11,&quot;day&quot;:10}}}],&quot;schema&quot;:&quot;https://github.com/citation-style-language/schema/raw/master/csl-citation.json&quot;} RNDKW6vWgljGC"/>[1]<text:reference-mark-end text:name="ZOTERO_ITEM CSL_CITATION {&quot;citationID&quot;:&quot;DUaQapDO&quot;,&quot;properties&quot;:{&quot;formattedCitation&quot;:&quot;[1]&quot;,&quot;plainCitation&quot;:&quot;[1]&quot;},&quot;citationItems&quot;:[{&quot;id&quot;:2412,&quot;uris&quot;:[&quot;http://zotero.org/users/369560/items/SFF7KN44&quot;],&quot;uri&quot;:[&quot;http://zotero.org/users/369560/items/SFF7KN44&quot;],&quot;itemData&quot;:{&quot;id&quot;:2412,&quot;type&quot;:&quot;webpage&quot;,&quot;title&quot;:&quot;Easy Light - Save the Sky 4.0 - inglese&quot;,&quot;abstract&quot;:&quot;Save the Sky, in spite of its name, is a light design software aimed to beginner and experts alike. Its purpose is to optimize the design of road lighting. It can, in the respect of security technical norm and rules:\n- Optimize the interdistance (distance between poles/pole height) of fixtures;\n- Minimize the installed power per street length,\n- Minimize the minimum maintained luminance;\n- choose the better fixtures and make the most of them;\n- Release &gt; 4.0 also optimization of cicles-pedestrian and street light plants\n- Last but not least lower the direct and indirect light flux aimed at the sky (as requested by the most effective laws against light pollution like the Italian regional Lombardy law).&quot;,&quot;URL&quot;:&quot;http://tinyurl.com/stsen&quot;,&quot;note&quot;:&quot;http://www.diegobonata.eu/index.php?option=com_content&amp;view=article&amp;id=73%3Aeasylight&amp;catid=53%3Asoft-illuminotecnica&amp;Itemid=62&amp;limitstart=2&quot;,&quot;author&quot;:[{&quot;family&quot;:&quot;Bonata&quot;,&quot;given&quot;:&quot;Diego&quot;}],&quot;issued&quot;:{&quot;year&quot;:2008},&quot;accessed&quot;:{&quot;year&quot;:2012,&quot;month&quot;:11,&quot;day&quot;:10}}}],&quot;schema&quot;:&quot;https://github.com/citation-style-language/schema/raw/master/csl-citation.json&quot;} RNDKW6vWgljGC"/>. The results show an electric consumption per kilometre of the street, so the most suitable luminaire can be picked up from the preselected set. To compute the impact of the chosen solution on the sky luminance, programme Roadpollution is to be used <text:reference-mark-start text:name="ZOTERO_ITEM CSL_CITATION {&quot;citationID&quot;:&quot;en48cvIT&quot;,&quot;properties&quot;:{&quot;formattedCitation&quot;:&quot;[2]&quot;,&quot;plainCitation&quot;:&quot;[2]&quot;},&quot;citationItems&quot;:[{&quot;id&quot;:2410,&quot;uris&quot;:[&quot;http://zotero.org/users/369560/items/REMPS2QZ&quot;],&quot;uri&quot;:[&quot;http://zotero.org/users/369560/items/REMPS2QZ&quot;],&quot;itemData&quot;:{&quot;id&quot;:2410,&quot;type&quot;:&quot;webpage&quot;,&quot;title&quot;:&quot;Roadpollution User Manual,&quot;,&quot;abstract&quot;:&quot;Roadpollution, a software for the analysis of lighting installations and the evaluation of the environmental impact due to light pollution&quot;,&quot;URL&quot;:&quot;http://www.lightpollution.it/roadpollution/&quot;,&quot;author&quot;:[{&quot;family&quot;:&quot;Cinzano&quot;,&quot;given&quot;:&quot;Pierantonio&quot;}],&quot;issued&quot;:{&quot;year&quot;:2006},&quot;accessed&quot;:{&quot;year&quot;:2012,&quot;month&quot;:11,&quot;day&quot;:10}}}],&quot;schema&quot;:&quot;https://github.com/citation-style-language/schema/raw/master/csl-citation.json&quot;} RND2qVG9lye92"/>[2]<text:reference-mark-end text:name="ZOTERO_ITEM CSL_CITATION {&quot;citationID&quot;:&quot;en48cvIT&quot;,&quot;properties&quot;:{&quot;formattedCitation&quot;:&quot;[2]&quot;,&quot;plainCitation&quot;:&quot;[2]&quot;},&quot;citationItems&quot;:[{&quot;id&quot;:2410,&quot;uris&quot;:[&quot;http://zotero.org/users/369560/items/REMPS2QZ&quot;],&quot;uri&quot;:[&quot;http://zotero.org/users/369560/items/REMPS2QZ&quot;],&quot;itemData&quot;:{&quot;id&quot;:2410,&quot;type&quot;:&quot;webpage&quot;,&quot;title&quot;:&quot;Roadpollution User Manual,&quot;,&quot;abstract&quot;:&quot;Roadpollution, a software for the analysis of lighting installations and the evaluation of the environmental impact due to light pollution&quot;,&quot;URL&quot;:&quot;http://www.lightpollution.it/roadpollution/&quot;,&quot;author&quot;:[{&quot;family&quot;:&quot;Cinzano&quot;,&quot;given&quot;:&quot;Pierantonio&quot;}],&quot;issued&quot;:{&quot;year&quot;:2006},&quot;accessed&quot;:{&quot;year&quot;:2012,&quot;month&quot;:11,&quot;day&quot;:10}}}],&quot;schema&quot;:&quot;https://github.com/citation-style-language/schema/raw/master/csl-citation.json&quot;} RND2qVG9lye92"/>. </text:p>
      <text:p text:style-name="P7">When old luminaires are to be replaced by new ones, another task is to be solved. The geometry is maintained and a luminaire suiting excellently the lighting demands and producing minimum harm (least light outside the target area etc., least electric consumption) should be searched for. Such a software has been developed in 2007, based on a programme ies2tab <text:reference-mark-start text:name="ZOTERO_ITEM CSL_CITATION {&quot;citationID&quot;:&quot;Sy8r667n&quot;,&quot;properties&quot;:{&quot;formattedCitation&quot;:&quot;[3]&quot;,&quot;plainCitation&quot;:&quot;[3]&quot;},&quot;citationItems&quot;:[{&quot;id&quot;:2420,&quot;uris&quot;:[&quot;http://zotero.org/users/369560/items/UE9T9XQN&quot;],&quot;uri&quot;:[&quot;http://zotero.org/users/369560/items/UE9T9XQN&quot;],&quot;itemData&quot;:{&quot;id&quot;:2420,&quot;type&quot;:&quot;webpage&quot;,&quot;title&quot;:&quot;ies2tab programme: photometric properties of luminaires&quot;,&quot;URL&quot;:&quot;http://amper.ped.muni.cz/light/ies2/&quot;,&quot;author&quot;:[{&quot;family&quot;:&quot;Hollan&quot;,&quot;given&quot;:&quot;Jan&quot;}],&quot;issued&quot;:{&quot;year&quot;:2001,&quot;season&quot;:&quot;2012&quot;},&quot;accessed&quot;:{&quot;year&quot;:2012,&quot;month&quot;:11,&quot;day&quot;:10}}}],&quot;schema&quot;:&quot;https://github.com/citation-style-language/schema/raw/master/csl-citation.json&quot;} RNDiblaV3Tj0G"/>[3]<text:reference-mark-end text:name="ZOTERO_ITEM CSL_CITATION {&quot;citationID&quot;:&quot;Sy8r667n&quot;,&quot;properties&quot;:{&quot;formattedCitation&quot;:&quot;[3]&quot;,&quot;plainCitation&quot;:&quot;[3]&quot;},&quot;citationItems&quot;:[{&quot;id&quot;:2420,&quot;uris&quot;:[&quot;http://zotero.org/users/369560/items/UE9T9XQN&quot;],&quot;uri&quot;:[&quot;http://zotero.org/users/369560/items/UE9T9XQN&quot;],&quot;itemData&quot;:{&quot;id&quot;:2420,&quot;type&quot;:&quot;webpage&quot;,&quot;title&quot;:&quot;ies2tab programme: photometric properties of luminaires&quot;,&quot;URL&quot;:&quot;http://amper.ped.muni.cz/light/ies2/&quot;,&quot;author&quot;:[{&quot;family&quot;:&quot;Hollan&quot;,&quot;given&quot;:&quot;Jan&quot;}],&quot;issued&quot;:{&quot;year&quot;:2001,&quot;season&quot;:&quot;2012&quot;},&quot;accessed&quot;:{&quot;year&quot;:2012,&quot;month&quot;:11,&quot;day&quot;:10}}}],&quot;schema&quot;:&quot;https://github.com/citation-style-language/schema/raw/master/csl-citation.json&quot;} RNDiblaV3Tj0G"/>. </text:p>
      <text:p text:style-name="P7">The first version of the programme from 2001 was primarily a tool to make a human-readable table out of the photometric file in a *.ies format. The table is preceded by summary parameters computed from the file. Apart from usual ones, some numbers relevant for sky luminance are added, if the luminaire is not fully shielded – if it sends some light over 90<text:span text:style-name="T9">º</text:span> from nadir. And example:</text:p>
      <text:p text:style-name="P7"/>
      <text:p text:style-name="P16"># Source file: ies/35617.ies</text:p>
      <text:p text:style-name="P16"># Luminaire flux = <text:s/>5371 lm,</text:p>
      <text:p text:style-name="P16"># <text:s text:c="18"/>82.6 % of the bulb flux</text:p>
      <text:p text:style-name="P16"># between 75 and 90: <text:s/>9.7 % of the luminaire flux</text:p>
      <text:p text:style-name="P16"># <text:s/>- this part causes just GLARE in case of road lighting and similar purposes</text:p>
      <text:p text:style-name="P16"># 80deg and above: <text:s/>max 370.0 cd / 1000 lm , <text:s/>3.1 % of the luminaire flux</text:p>
      <text:p text:style-name="P16"># 90deg and above: <text:s/>max <text:s text:c="2"/>3.0 cd / 1000 lm , <text:s/>0.5 % of the luminaire flux</text:p>
      <text:p text:style-name="P16"># CutOff Type: Non-CutOff <text:s text:c="4"/></text:p>
      <text:p text:style-name="P16"/>
      <text:p text:style-name="P16"># <text:s/>Increase of Sky Luminance due to light going</text:p>
      <text:p text:style-name="P16"># <text:s text:c="3"/>from the luminaire <text:span text:style-name="T7">directly</text:span> above horizon, as compared with the</text:p>
      <text:p text:style-name="P16"># <text:s text:c="3"/>luminance produced by the light dispersed from the ground: <text:s/>13 %</text:p>
      <text:p text:style-name="P16"># <text:s/>Increase of Sky Luminance in Distant Places by light below 15.0 degrees</text:p>
      <text:p text:style-name="P16"># <text:s text:c="3"/>due to light going from the luminaire directly above horizon: <text:s/>49 %</text:p>
      <text:p text:style-name="P16"># <text:s/>(for the zenith luminance such an angle suits places up to <text:s/>19 km distance)</text:p>
      <text:p text:style-name="P16"><text:soft-page-break/># <text:s text:c="2"/>The increases concern the following situation:</text:p>
      <text:p text:style-name="P16"># <text:s text:c="3"/>Albedo = 0.10</text:p>
      <text:p text:style-name="P16"># <text:s text:c="3"/>Zenith Extinction = 0.30 mag (i.e., direct light remaining <text:s/>76 %)</text:p>
      <text:p text:style-name="P16"># <text:s text:c="3"/>Indicatrix type =0 (0: acc. to P.Cinzano, 4..6: CIE sky types)</text:p>
      <text:p text:style-name="P16"># <text:s text:c="2"/>(the downward-scattered part of lambertian uplight is 0.1108 then)</text:p>
      <text:p text:style-name="P16"/>
      <text:p text:style-name="P16"># 62.5 deg to &lt;67.5 deg: <text:s text:c="2"/>max <text:s text:c="2"/>398 cd / 1000 lm,</text:p>
      <text:p text:style-name="P16"># 67.5 deg to &lt; 76 <text:s/>deg: <text:s text:c="2"/>max <text:s text:c="2"/>997 cd / 1000 lm,</text:p>
      <text:p text:style-name="P17"># maximum spec. lum. intensity <text:s text:c="2"/>997 cd / 1000 lm</text:p>
      <text:p text:style-name="P7">Later, eulumdat photometric format and the conversions between formats have been added. Then an illuminance plot. And an option to compute illuminance by a continuous row of equidistant luminaires, this being the most common situation in real world. The programme is an open source under GNU public license, and can be run online too <text:reference-mark-start text:name="ZOTERO_ITEM CSL_CITATION {&quot;citationID&quot;:&quot;l1LTHSSx&quot;,&quot;properties&quot;:{&quot;formattedCitation&quot;:&quot;[4]&quot;,&quot;plainCitation&quot;:&quot;[4]&quot;},&quot;citationItems&quot;:[{&quot;id&quot;:2422,&quot;uris&quot;:[&quot;http://zotero.org/users/369560/items/5X338XHN&quot;],&quot;uri&quot;:[&quot;http://zotero.org/users/369560/items/5X338XHN&quot;],&quot;itemData&quot;:{&quot;id&quot;:2422,&quot;type&quot;:&quot;webpage&quot;,&quot;title&quot;:&quot;Online computing of summary results from photometric files of luminaires and of plots of ground illuminance by them&quot;,&quot;URL&quot;:&quot;http://amper.ped.muni.cz/light/ies2/online/&quot;,&quot;author&quot;:[{&quot;family&quot;:&quot;Hollan&quot;,&quot;given&quot;:&quot;Jan&quot;}],&quot;issued&quot;:{&quot;year&quot;:2007},&quot;accessed&quot;:{&quot;year&quot;:2012,&quot;month&quot;:11,&quot;day&quot;:10}}}],&quot;schema&quot;:&quot;https://github.com/citation-style-language/schema/raw/master/csl-citation.json&quot;} RNDwoJ2DqMVCo"/>[4]<text:reference-mark-end text:name="ZOTERO_ITEM CSL_CITATION {&quot;citationID&quot;:&quot;l1LTHSSx&quot;,&quot;properties&quot;:{&quot;formattedCitation&quot;:&quot;[4]&quot;,&quot;plainCitation&quot;:&quot;[4]&quot;},&quot;citationItems&quot;:[{&quot;id&quot;:2422,&quot;uris&quot;:[&quot;http://zotero.org/users/369560/items/5X338XHN&quot;],&quot;uri&quot;:[&quot;http://zotero.org/users/369560/items/5X338XHN&quot;],&quot;itemData&quot;:{&quot;id&quot;:2422,&quot;type&quot;:&quot;webpage&quot;,&quot;title&quot;:&quot;Online computing of summary results from photometric files of luminaires and of plots of ground illuminance by them&quot;,&quot;URL&quot;:&quot;http://amper.ped.muni.cz/light/ies2/online/&quot;,&quot;author&quot;:[{&quot;family&quot;:&quot;Hollan&quot;,&quot;given&quot;:&quot;Jan&quot;}],&quot;issued&quot;:{&quot;year&quot;:2007},&quot;accessed&quot;:{&quot;year&quot;:2012,&quot;month&quot;:11,&quot;day&quot;:10}}}],&quot;schema&quot;:&quot;https://github.com/citation-style-language/schema/raw/master/csl-citation.json&quot;} RNDwoJ2DqMVCo"/>. It might be a good aid for anybody interested in lighting and light pollution computations.</text:p>
      <text:p text:style-name="P7">Finally, a bash script rect_ilc.sh <text:reference-mark-start text:name="ZOTERO_ITEM CSL_CITATION {&quot;citationID&quot;:&quot;iZfoTrdS&quot;,&quot;properties&quot;:{&quot;formattedCitation&quot;:&quot;[5]&quot;,&quot;plainCitation&quot;:&quot;[5]&quot;},&quot;citationItems&quot;:[{&quot;id&quot;:2416,&quot;uris&quot;:[&quot;http://zotero.org/users/369560/items/VTQVFQCX&quot;],&quot;uri&quot;:[&quot;http://zotero.org/users/369560/items/VTQVFQCX&quot;],&quot;itemData&quot;:{&quot;id&quot;:2416,&quot;type&quot;:&quot;webpage&quot;,&quot;title&quot;:&quot;A bash script sorting the luminaires according minimum illuminance of the road&quot;,&quot;URL&quot;:&quot;http://amper.ped.muni.cz/light/ies2/scripts_bat/rect_ilc.sh.txt&quot;,&quot;author&quot;:[{&quot;family&quot;:&quot;Hollan&quot;,&quot;given&quot;:&quot;Jan&quot;}],&quot;issued&quot;:{&quot;year&quot;:2007,&quot;month&quot;:10},&quot;accessed&quot;:{&quot;year&quot;:2012,&quot;month&quot;:11,&quot;day&quot;:10}}}],&quot;schema&quot;:&quot;https://github.com/citation-style-language/schema/raw/master/csl-citation.json&quot;} RNDPNMRcJeqT9"/>[5]<text:reference-mark-end text:name="ZOTERO_ITEM CSL_CITATION {&quot;citationID&quot;:&quot;iZfoTrdS&quot;,&quot;properties&quot;:{&quot;formattedCitation&quot;:&quot;[5]&quot;,&quot;plainCitation&quot;:&quot;[5]&quot;},&quot;citationItems&quot;:[{&quot;id&quot;:2416,&quot;uris&quot;:[&quot;http://zotero.org/users/369560/items/VTQVFQCX&quot;],&quot;uri&quot;:[&quot;http://zotero.org/users/369560/items/VTQVFQCX&quot;],&quot;itemData&quot;:{&quot;id&quot;:2416,&quot;type&quot;:&quot;webpage&quot;,&quot;title&quot;:&quot;A bash script sorting the luminaires according minimum illuminance of the road&quot;,&quot;URL&quot;:&quot;http://amper.ped.muni.cz/light/ies2/scripts_bat/rect_ilc.sh.txt&quot;,&quot;author&quot;:[{&quot;family&quot;:&quot;Hollan&quot;,&quot;given&quot;:&quot;Jan&quot;}],&quot;issued&quot;:{&quot;year&quot;:2007,&quot;month&quot;:10},&quot;accessed&quot;:{&quot;year&quot;:2012,&quot;month&quot;:11,&quot;day&quot;:10}}}],&quot;schema&quot;:&quot;https://github.com/citation-style-language/schema/raw/master/csl-citation.json&quot;} RNDPNMRcJeqT9"/> has been written, which sorts the luminaires according to the minimum illuminance in a strip representing the street (the higher the minimum illuminance, the better). Using it several times, with more and more strict requirements, can iterate a reasonably small set of the best performing luminaires for the given geometry of the street and lighting infrastructure. An example of results of such a search is given within <text:reference-mark-start text:name="ZOTERO_ITEM CSL_CITATION {&quot;citationID&quot;:&quot;wfJ50TPI&quot;,&quot;properties&quot;:{&quot;formattedCitation&quot;:&quot;[6]&quot;,&quot;plainCitation&quot;:&quot;[6]&quot;},&quot;citationItems&quot;:[{&quot;id&quot;:2418,&quot;uris&quot;:[&quot;http://zotero.org/users/369560/items/H7SIGFTM&quot;],&quot;uri&quot;:[&quot;http://zotero.org/users/369560/items/H7SIGFTM&quot;],&quot;itemData&quot;:{&quot;id&quot;:2418,&quot;type&quot;:&quot;webpage&quot;,&quot;title&quot;:&quot;The selection of best performing luminaires for a street in Ostopovice&quot;,&quot;URL&quot;:&quot;http://amper.ped.muni.cz/light/ies2/EasyLight-SaveTheSky/ostopovice.htm&quot;,&quot;author&quot;:[{&quot;family&quot;:&quot;Hollan&quot;,&quot;given&quot;:&quot;Jan&quot;}],&quot;issued&quot;:{&quot;year&quot;:2007,&quot;month&quot;:10,&quot;day&quot;:24},&quot;accessed&quot;:{&quot;year&quot;:2012,&quot;month&quot;:11,&quot;day&quot;:10}}}],&quot;schema&quot;:&quot;https://github.com/citation-style-language/schema/raw/master/csl-citation.json&quot;} RNDDLzE2s3GQh"/>[6], f<text:reference-mark-end text:name="ZOTERO_ITEM CSL_CITATION {&quot;citationID&quot;:&quot;wfJ50TPI&quot;,&quot;properties&quot;:{&quot;formattedCitation&quot;:&quot;[6]&quot;,&quot;plainCitation&quot;:&quot;[6]&quot;},&quot;citationItems&quot;:[{&quot;id&quot;:2418,&quot;uris&quot;:[&quot;http://zotero.org/users/369560/items/H7SIGFTM&quot;],&quot;uri&quot;:[&quot;http://zotero.org/users/369560/items/H7SIGFTM&quot;],&quot;itemData&quot;:{&quot;id&quot;:2418,&quot;type&quot;:&quot;webpage&quot;,&quot;title&quot;:&quot;The selection of best performing luminaires for a street in Ostopovice&quot;,&quot;URL&quot;:&quot;http://amper.ped.muni.cz/light/ies2/EasyLight-SaveTheSky/ostopovice.htm&quot;,&quot;author&quot;:[{&quot;family&quot;:&quot;Hollan&quot;,&quot;given&quot;:&quot;Jan&quot;}],&quot;issued&quot;:{&quot;year&quot;:2007,&quot;month&quot;:10,&quot;day&quot;:24},&quot;accessed&quot;:{&quot;year&quot;:2012,&quot;month&quot;:11,&quot;day&quot;:10}}}],&quot;schema&quot;:&quot;https://github.com/citation-style-language/schema/raw/master/csl-citation.json&quot;} RNDDLzE2s3GQh"/>or more discussion see <text:reference-mark-start text:name="ZOTERO_ITEM CSL_CITATION {&quot;citationID&quot;:&quot;M9nShXAC&quot;,&quot;properties&quot;:{&quot;formattedCitation&quot;:&quot;[7]&quot;,&quot;plainCitation&quot;:&quot;[7]&quot;},&quot;citationItems&quot;:[{&quot;id&quot;:2414,&quot;uris&quot;:[&quot;http://zotero.org/users/369560/items/N46HHX84&quot;],&quot;uri&quot;:[&quot;http://zotero.org/users/369560/items/N46HHX84&quot;],&quot;itemData&quot;:{&quot;id&quot;:2414,&quot;type&quot;:&quot;webpage&quot;,&quot;title&quot;:&quot;Choosing the best-suiting outdoor luminaire&quot;,&quot;URL&quot;:&quot;http://amper.ped.muni.cz/light/ies2/EasyLight-SaveTheSky/ch_best.htm&quot;,&quot;author&quot;:[{&quot;family&quot;:&quot;Hollan&quot;,&quot;given&quot;:&quot;Jan&quot;}],&quot;issued&quot;:{&quot;year&quot;:2007,&quot;month&quot;:10,&quot;day&quot;:27},&quot;accessed&quot;:{&quot;year&quot;:2012,&quot;month&quot;:11,&quot;day&quot;:10}}}],&quot;schema&quot;:&quot;https://github.com/citation-style-language/schema/raw/master/csl-citation.json&quot;} RNDi0RfqHBN54"/>[7]<text:reference-mark-end text:name="ZOTERO_ITEM CSL_CITATION {&quot;citationID&quot;:&quot;M9nShXAC&quot;,&quot;properties&quot;:{&quot;formattedCitation&quot;:&quot;[7]&quot;,&quot;plainCitation&quot;:&quot;[7]&quot;},&quot;citationItems&quot;:[{&quot;id&quot;:2414,&quot;uris&quot;:[&quot;http://zotero.org/users/369560/items/N46HHX84&quot;],&quot;uri&quot;:[&quot;http://zotero.org/users/369560/items/N46HHX84&quot;],&quot;itemData&quot;:{&quot;id&quot;:2414,&quot;type&quot;:&quot;webpage&quot;,&quot;title&quot;:&quot;Choosing the best-suiting outdoor luminaire&quot;,&quot;URL&quot;:&quot;http://amper.ped.muni.cz/light/ies2/EasyLight-SaveTheSky/ch_best.htm&quot;,&quot;author&quot;:[{&quot;family&quot;:&quot;Hollan&quot;,&quot;given&quot;:&quot;Jan&quot;}],&quot;issued&quot;:{&quot;year&quot;:2007,&quot;month&quot;:10,&quot;day&quot;:27},&quot;accessed&quot;:{&quot;year&quot;:2012,&quot;month&quot;:11,&quot;day&quot;:10}}}],&quot;schema&quot;:&quot;https://github.com/citation-style-language/schema/raw/master/csl-citation.json&quot;} RNDi0RfqHBN54"/>.</text:p>
      <text:p text:style-name="P7">The basic illuminance plots are for (unrealistic) “unit” case that luminaires would have lamps producing 1 klm, would be point-like and just 1 m over the terrain. For a real luminaire height and a real lamp, see an example for a 9 W LED array in a directory referenced in <text:reference-mark-start text:name="ZOTERO_ITEM CSL_CITATION {&quot;citationID&quot;:&quot;RxQXGuP5&quot;,&quot;properties&quot;:{&quot;formattedCitation&quot;:&quot;[8]&quot;,&quot;plainCitation&quot;:&quot;[8]&quot;},&quot;citationItems&quot;:[{&quot;id&quot;:2424,&quot;uris&quot;:[&quot;http://zotero.org/users/369560/items/DTE8P2CT&quot;],&quot;uri&quot;:[&quot;http://zotero.org/users/369560/items/DTE8P2CT&quot;],&quot;itemData&quot;:{&quot;id&quot;:2424,&quot;type&quot;:&quot;webpage&quot;,&quot;title&quot;:&quot;Re: Batlamp - the ultimate LED streetlight for protecting the night sky?&quot;,&quot;URL&quot;:&quot;http://amper.ped.muni.cz/darksky/2012/000092.html&quot;,&quot;author&quot;:[{&quot;family&quot;:&quot;Hollan&quot;,&quot;given&quot;:&quot;Jan&quot;}],&quot;issued&quot;:{&quot;year&quot;:2012,&quot;month&quot;:10,&quot;day&quot;:2},&quot;accessed&quot;:{&quot;year&quot;:2012,&quot;month&quot;:11,&quot;day&quot;:10}}}],&quot;schema&quot;:&quot;https://github.com/citation-style-language/schema/raw/master/csl-citation.json&quot;} RNDplhtRJ0ToO"/>[8]<text:reference-mark-end text:name="ZOTERO_ITEM CSL_CITATION {&quot;citationID&quot;:&quot;RxQXGuP5&quot;,&quot;properties&quot;:{&quot;formattedCitation&quot;:&quot;[8]&quot;,&quot;plainCitation&quot;:&quot;[8]&quot;},&quot;citationItems&quot;:[{&quot;id&quot;:2424,&quot;uris&quot;:[&quot;http://zotero.org/users/369560/items/DTE8P2CT&quot;],&quot;uri&quot;:[&quot;http://zotero.org/users/369560/items/DTE8P2CT&quot;],&quot;itemData&quot;:{&quot;id&quot;:2424,&quot;type&quot;:&quot;webpage&quot;,&quot;title&quot;:&quot;Re: Batlamp - the ultimate LED streetlight for protecting the night sky?&quot;,&quot;URL&quot;:&quot;http://amper.ped.muni.cz/darksky/2012/000092.html&quot;,&quot;author&quot;:[{&quot;family&quot;:&quot;Hollan&quot;,&quot;given&quot;:&quot;Jan&quot;}],&quot;issued&quot;:{&quot;year&quot;:2012,&quot;month&quot;:10,&quot;day&quot;:2},&quot;accessed&quot;:{&quot;year&quot;:2012,&quot;month&quot;:11,&quot;day&quot;:10}}}],&quot;schema&quot;:&quot;https://github.com/citation-style-language/schema/raw/master/csl-citation.json&quot;} RNDplhtRJ0ToO"/>.</text:p>
      <text:h text:style-name="P8" text:outline-level="1">References</text:h>
      <text:section text:style-name="Sect1" text:name="ZOTERO_BIBL {&quot;custom&quot;:[]} CSL_BIBLIOGRAPHY RNDTfdYrTMRSz">
        <text:p text:style-name="P18">[1] <text:tab/>D. Bonata, “Easy Light - Save the Sky 4.0 - inglese,” 2008, &lt;http://tinyurl.com/stsen&gt; .</text:p>
        <text:p text:style-name="P18">[2] <text:tab/>P. Cinzano, “Roadpollution User Manual,” 2006, &lt;http://www.lightpollution.it/roadpollution/&gt; .</text:p>
        <text:p text:style-name="P18">[3] <text:tab/>J. Hollan, “ies2tab programme: photometric properties of luminaires,” 2001-2012, &lt;http://amper.ped.muni.cz/light/ies2/&gt; .</text:p>
        <text:p text:style-name="P18">[4] <text:tab/>J. Hollan, “Online computing of summary results from photometric files of luminaires and of plots of ground illuminance by them,” 2007, &lt;http://amper.ped.muni.cz/light/ies2/online/&gt; .</text:p>
        <text:p text:style-name="P18">[5] <text:tab/>J. Hollan, “A bash script sorting the luminaires according minimum illuminance of the road,” October 2007, &lt;http://amper.ped.muni.cz/light/ies2/scripts_bat/rect_ilc.sh.txt&gt; .</text:p>
        <text:p text:style-name="P18">[6] <text:tab/>J. Hollan, “The selection of best performing luminaires for a street in Ostopovice,” 24 October 2007, &lt;http://amper.ped.muni.cz/light/ies2/EasyLight-SaveTheSky/ostopovice.htm&gt; .</text:p>
        <text:p text:style-name="P18">[7] <text:tab/>J. Hollan, “Choosing the best-suiting outdoor luminaire,” 27 October 2007, &lt;http://amper.ped.muni.cz/light/ies2/EasyLight-SaveTheSky/ch_best.htm&gt; .</text:p>
        <text:p text:style-name="P18">[8] <text:tab/>J. Hollan, “Re: Batlamp - the ultimate LED streetlight for protecting the night sky?,” 2 October 2012, &lt;http://amper.ped.muni.cz/darksky/2012/000092.html&g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ahoma" svg:font-family="Tahoma" style:font-family-generic="swiss"/>
    <style:font-face style:name="Courier New1" svg:font-family="'Courier New'" style:font-family-generic="modern" style:font-pitch="fixed"/>
    <style:font-face style:name="Palatino" svg:font-family="Palatino, 'Book Antiqu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2" fo:widows="2" style:writing-mode="lr-tb"/>
      <style:text-properties style:use-window-font-color="true" style:font-name="Palatino" fo:font-size="12pt" fo:language="en" fo:country="US" style:font-name-asian="Times New Roman"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cm" fo:line-height="0.459cm" fo:text-align="justify" style:justify-single-word="false" fo:text-indent="0.483cm" style:auto-text-indent="false"/>
      <style:text-properties style:font-name="Times" fo:font-size="11pt" style:font-size-asian="11pt" style:font-name-complex="Times"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318cm" fo:keep-with-next="always">
        <style:tab-stops>
          <style:tab-stop style:position="0.635cm"/>
        </style:tab-stops>
      </style:paragraph-properties>
      <style:text-properties style:font-name="Times" fo:font-size="14pt" fo:font-weight="bold" style:letter-kerning="true" style:font-size-asian="14pt" style:font-weight-asian="bold" style:font-name-complex="Times" style:font-size-complex="14pt" style:font-weight-complex="bold"/>
    </style:style>
    <style:style style:name="Heading_20_2" style:display-name="Heading 2" style:family="paragraph" style:parent-style-name="Heading_20_1" style:next-style-name="Standard" style:default-outline-level="2" style:class="text">
      <style:paragraph-properties>
        <style:tab-stops>
          <style:tab-stop style:position="0.953cm"/>
        </style:tab-stops>
      </style:paragraph-properties>
      <style:text-properties fo:font-size="12pt" style:font-size-asian="12pt" style:font-size-complex="12pt"/>
    </style:style>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text-properties fo:font-weight="normal" style:font-weight-asian="normal" style:font-weight-complex="normal"/>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16.51cm" style:type="right"/>
        </style:tab-stops>
      </style:paragraph-properties>
      <style:text-properties style:font-name="Times" fo:font-style="italic" style:font-style-asian="italic" style:font-name-complex="Times" style:font-style-complex="italic"/>
    </style:style>
    <style:style style:name="Title" style:family="paragraph" style:parent-style-name="Standard" style:next-style-name="Subtitle" style:class="chapter">
      <style:paragraph-properties fo:margin-top="0cm" fo:margin-bottom="0.423cm" fo:text-align="center" style:justify-single-word="false"/>
      <style:text-properties style:font-name="Times" fo:font-size="16pt" fo:font-weight="bold" style:letter-kerning="true" style:font-size-asian="16pt" style:font-weight-asian="bold" style:font-name-complex="Times"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address" style:family="paragraph" style:parent-style-name="Text_20_body">
      <style:paragraph-properties fo:margin-left="0cm" fo:margin-right="0cm" fo:line-height="0.459cm" fo:text-align="center" style:justify-single-word="false" fo:text-indent="0.483cm" style:auto-text-indent="false"/>
      <style:text-properties fo:font-style="italic" style:font-style-asian="italic" style:font-style-complex="italic"/>
    </style:style>
    <style:style style:name="authors" style:family="paragraph" style:parent-style-name="Text_20_body">
      <style:paragraph-properties fo:margin-left="0cm" fo:margin-right="0cm" fo:margin-top="0cm" fo:margin-bottom="0.212cm" fo:line-height="0.494cm" fo:text-align="center" style:justify-single-word="false" fo:text-indent="0.483cm" style:auto-text-indent="false"/>
      <style:text-properties fo:font-size="12pt" style:font-size-asian="12pt" style:font-size-complex="12pt"/>
    </style:style>
    <style:style style:name="abstract" style:family="paragraph" style:parent-style-name="Text_20_body">
      <style:paragraph-properties fo:margin-left="1.905cm" fo:margin-right="1.905cm" fo:margin-top="0cm" fo:margin-bottom="0.423cm" fo:line-height="0.423cm" fo:text-indent="0cm" style:auto-text-indent="false"/>
      <style:text-properties fo:font-size="10pt" style:font-size-asian="10pt" style:font-size-complex="10pt"/>
    </style:style>
    <style:style style:name="abstr_20_title" style:display-name="abstr title" style:family="paragraph" style:parent-style-name="Text_20_body">
      <style:paragraph-properties fo:margin-left="0cm" fo:margin-right="0cm" fo:margin-top="0.212cm" fo:margin-bottom="0.212cm" fo:text-align="center" style:justify-single-word="false" fo:text-indent="0.483cm" style:auto-text-indent="false"/>
      <style:text-properties fo:font-size="10pt" fo:font-weight="bold" style:font-size-asian="10pt" style:font-weight-asian="bold" style:font-size-complex="10pt" style:font-weight-complex="bold"/>
    </style:style>
    <style:style style:name="Caption_20__28_user_29_" style:display-name="Caption (user)" style:family="paragraph" style:parent-style-name="Standard" style:next-style-name="Standard">
      <style:paragraph-properties fo:margin-top="0.318cm" fo:margin-bottom="0.318cm" fo:text-align="center" style:justify-single-word="false"/>
      <style:text-properties style:font-name="Times" fo:font-size="11pt" style:font-size-asian="11pt" style:font-name-complex="Times" style:font-size-complex="11pt"/>
    </style:style>
    <style:style style:name="Body_20_Text_20_1st_20_par" style:display-name="Body Text 1st par" style:family="paragraph" style:parent-style-name="Text_20_body">
      <style:paragraph-properties fo:margin-left="0cm" fo:margin-right="0cm" fo:line-height="0.459cm" fo:text-indent="0cm" style:auto-text-indent="false"/>
    </style:style>
    <style:style style:name="references" style:family="paragraph" style:parent-style-name="Text_20_body">
      <style:paragraph-properties fo:margin-left="0.965cm" fo:margin-right="0cm" fo:margin-top="0cm" fo:margin-bottom="0.212cm" fo:text-indent="-0.965cm" style:auto-text-indent="false"/>
    </style:style>
    <style:style style:name="equation" style:family="paragraph" style:parent-style-name="Text_20_body">
      <style:paragraph-properties fo:margin-left="0cm" fo:margin-right="0cm" fo:margin-top="0.106cm" fo:margin-bottom="0.106cm" fo:text-indent="0.483cm" style:auto-text-indent="false">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Bibliography_20_1" style:display-name="Bibliography 1" style:family="paragraph" style:parent-style-name="Index" style:class="index">
      <style:paragraph-properties fo:margin-left="0.889cm" fo:margin-right="0cm" fo:margin-top="0cm" fo:margin-bottom="0cm" style:line-height-at-least="0.423cm" fo:text-indent="-0.889cm" style:auto-text-indent="false">
        <style:tab-stops>
          <style:tab-stop style:position="0.889cm"/>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tyle="italic" style:font-style-asian="italic"/>
    </style:style>
    <style:style style:name="MT2" style:family="text">
      <style:text-properties style:font-name="Palatino" fo:font-style="italic" style:font-style-asian="italic"/>
    </style:style>
    <style:page-layout style:name="Mpm1">
      <style:page-layout-properties fo:page-width="21.59cm" fo:page-height="27.94cm" style:num-format="1" style:print-orientation="portrait" fo:margin-top="1.249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Selecting the best luminaire photometry, Hollan<text:tab/><text:span text:style-name="Page_20_Number"><text:span text:style-name="MT1"><text:page-number style:num-format="1" text:select-page="current">2</text:page-number></text:span></text:span></text:p>
      </style:header>
      <style:header-left>
        <text:p text:style-name="Header"><text:span text:style-name="Page_20_Number"><text:span text:style-name="MT2"><text:page-number text:select-page="current">2</text:page-number></text:span></text:span><text:tab/>The Conference on Light Pollution: Theory, Modelling, and Measurements</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0-03-10T13:22:00</meta:creation-date>
    <dc:date>2012-11-11T02:02:33.60</dc:date>
    <meta:print-date>2000-03-14T16:30:00</meta:print-date>
    <meta:editing-cycles>38</meta:editing-cycles>
    <meta:editing-duration>PT8H4M44S</meta:editing-duration>
    <meta:generator>OpenOffice.org/3.3$Win32 OpenOffice.org_project/330m20$Build-9567</meta:generator>
    <dc:creator>Jan Hollan</dc:creator>
    <meta:document-statistic meta:table-count="0" meta:image-count="0" meta:object-count="0" meta:page-count="2" meta:paragraph-count="49" meta:word-count="987" meta:character-count="6169"/>
    <meta:user-defined meta:name="Informace 1"/>
    <meta:user-defined meta:name="Informace 2"/>
    <meta:user-defined meta:name="Informace 3"/>
    <meta:user-defined meta:name="Informace 4"/>
    <meta:user-defined meta:name="ZOTERO_PREF_1" meta:value-type="string">&lt;data data-version="3" zotero-version="3.0.8"&gt;&lt;session id="I0ySTkGB"/&gt;&lt;style id="http://www.zotero.org/styles/optical-engineering" hasBibliography="1" bibliographyStyleHasBeenSet="1"/&gt;&lt;prefs&gt;&lt;pref name="fieldType" value="ReferenceMark"/&gt;&lt;pref name="storeR</meta:user-defined>
    <meta:user-defined meta:name="ZOTERO_PREF_2" meta:value-type="string">eferences" value="true"/&gt;&lt;pref name="noteType" value="0"/&gt;&lt;/prefs&gt;&lt;/data&gt;</meta:user-defined>
  </office:meta>
</office:document-meta>
</file>