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NewRoman" svg:font-family="TimesNewRoman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3.5354in" style:rel-width="100%" table:align="left" style:writing-mode="lr-tb"/>
    </style:style>
    <style:style style:name="Table1.A" style:family="table-column">
      <style:table-column-properties style:column-width="0.459in" style:rel-column-width="666*"/>
    </style:style>
    <style:style style:name="Table1.B" style:family="table-column">
      <style:table-column-properties style:column-width="3.0764in" style:rel-column-width="4467*"/>
    </style:style>
    <style:style style:name="Table1.A1" style:family="table-cell">
      <style:table-cell-properties style:vertical-align="middle" fo:padding="0.0104in" fo:border="none" style:writing-mode="lr-tb"/>
    </style:style>
    <style:style style:name="Table1.B1" style:family="table-cell">
      <style:table-cell-properties style:vertical-align="middle" fo:padding="0.05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background-color="#00ffff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1in" fo:margin-bottom="0in"/>
    </style:style>
    <style:style style:name="P6" style:family="paragraph" style:parent-style-name="Heading_20_3">
      <style:text-properties style:font-name="Times New Roman"/>
    </style:style>
    <style:style style:name="P7" style:family="paragraph" style:parent-style-name="Text_20_body">
      <style:paragraph-properties fo:margin-top="0.1201in" fo:margin-bottom="0in">
        <style:tab-stops>
          <style:tab-stop style:position="0in"/>
        </style:tab-stops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Heading_20_2">
      <style:paragraph-properties fo:margin-top="0.1201in" fo:margin-bottom="0in">
        <style:tab-stops>
          <style:tab-stop style:position="0in"/>
        </style:tab-stops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Heading_20_1" style:master-page-name="Standard">
      <style:paragraph-properties fo:margin-top="0in" fo:margin-bottom="0.1945in">
        <style:tab-stops>
          <style:tab-stop style:position="0in"/>
        </style:tab-stops>
      </style:paragraph-properties>
      <style:text-properties style:font-name="Times New Roman1" fo:font-size="20pt" style:font-size-asian="20pt"/>
    </style:style>
    <style:style style:name="P12" style:family="paragraph" style:parent-style-name="Preformatted_20_Text">
      <style:paragraph-properties style:snap-to-layout-grid="false"/>
      <style:text-properties style:font-name="TimesNew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Environmentální aspekty vyu­žívání energie </text:h>
      <text:h text:style-name="P6" text:outline-level="3">Yvonna Gaillyová, Jan Hollan</text:h>
      <text:h text:style-name="P9" text:outline-level="2">Cíl předmětu </text:h>
      <text:p text:style-name="P5">Blahobyt většiny obyvatel zemí s rozvinutým prů­myslem a průmyslovým zemědělstvím je založen na uměle vyvolávaných ohromně velikých tocích ener­gie. Vznikl díky fosilnímu uhlíku, je jím doposud poháněn, a je čím dál zřejmější, že to tak nemůže trvale pokračovat. Jednak proto, že nejvýhodnějších fosilních zásob, totiž ropy, je málo a jejich spotřeba stoupá (a alespoň poptávka, už vlivem rozvoje Číny, nadále stoupat bude), a jednak proto, že emise oxi­dovaného uhlíku ze sedimentů výrazně zesílily a na­dále zesilují tepelně izolační schopnosti zemské at­mosféry (a všechny vlády se proto dávno shodují, že je potřeba je snižovat). </text:p>
      <text:p text:style-name="P5">I v Česku už značná část obyvatel ví, že neomezené využívání fosilních paliv (z nich zásob uhlí je dosud nesmírně mnoho) není nadále možné (v západní Ev­ropě to vědí všichni), ba že je dokonce nemravné. Jako východisko se zpravidla uvádí použití nefosi­l­ních zdrojů, přičemž zastánci dosavadní energetiky správně uvádějí, že tak vydatné se stát nemohou (a pokud některý berou vážně, pak jen zdroje ja­der­né). Současně berou jako samozřejmé, že umělé toky energie do budoucna nemohou výrazně klesat, naopak že musí růst. </text:p>
      <text:p text:style-name="P5">Úkolem předmětu je, aby absolventi získali přehled o současném stavu poznání v této oblasti a byli v zá­sadě schopni vést diskusi s těmi, kteří nevidí potřebu velkých změn současné praxe nebo alespoň trvají na tom, že velké změny možné nejsou. </text:p>
      <text:p text:style-name="P5">K tomu je nutné se zorientovat v pojmech (zejména fyzikálních), poznat principy, proč se při změnách složení ovzduší mění klima, seznámit se s velikost­mi různých toků energie v naší společnosti a s možnostmi je výrazně snížit (bez valné újmy na blahobytu) – technologicky <text:s/>i organizačně – a ko­nečně získat přehled o přírodních tocích energie, které můžeme uměle odvětvit tak, aby poháněly naši společnost (jejíž spotřeba bude patřičně snížená) místo energetiky fosilní. Také se poněkud vyznat v legislativních rámcích dnešních a potřebných bu­doucích. </text:p>
      <text:p text:style-name="P5">V České republice má v této oblasti dobrý přehled málo lidí, což vede k pokračujícímu zaostávání za společenským i technickým rozvojem zemí s pově­domím mnohem lepším (většinou starých členech EU). Absolventi předmětu mají být těmi, kteří budou motivováni i kvalifikování k tomu, aby české zaostávání zmenšili. Do značné míry jim k tomu bude stačit aplikovat znalosti a praxi ze sousedních zemí. </text:p>
      <text:p text:style-name="P5">Informace k předmětu jsou na adrese <text:a xlink:type="simple" xlink:href="http://amper.ped.muni.cz/eave">http://amper.ped.muni.cz/eave</text:a> </text:p>
      <text:p text:style-name="P5"/>
      <text:h text:style-name="P8" text:outline-level="2">Rozvrh 2008 – čtvrtky v 14 h, učebna 32</text:h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21. 2.</text:p>
          </table:table-cell>
          <table:table-cell table:style-name="Table1.B1" office:value-type="string">
            <text:p text:style-name="P1">Úvod do předmětu. Co je energie (a co není), toky energie; teplo, elektřina, práce, watty, jouly, Mtoe (JH); odkaz: <text:a xlink:type="simple" xlink:href="http://amper.ped.muni.cz/eave/veliciny.pdf"><text:span text:style-name="Internet_20_link">velici­ny.pdf</text:span></text:a></text:p>
          </table:table-cell>
        </table:table-row>
        <table:table-row>
          <table:table-cell table:style-name="Table1.A1" office:value-type="string">
            <text:p text:style-name="P2">28.2.</text:p>
          </table:table-cell>
          <table:table-cell table:style-name="Table1.B1" office:value-type="string">
            <text:p text:style-name="P1">Globální změny klimatu – fyzika sklení­kového jevu, složení atmosféry, nové poča­sí, současný stav poznání (JH) </text:p>
          </table:table-cell>
        </table:table-row>
        <table:table-row>
          <table:table-cell table:style-name="Table1.A1" office:value-type="string">
            <text:p text:style-name="P2">6. 3.</text:p>
          </table:table-cell>
          <table:table-cell table:style-name="Table1.B1" office:value-type="string">
            <text:p text:style-name="P1">Globální změny klimatu II <text:s/>(JH); odkazy viz <text:span text:style-name="Internet_20_link"><text:s/></text:span><text:a xlink:type="simple" xlink:href="http://amper.ped.muni.cz/gw/ipcc_cz"><text:span text:style-name="Internet_20_link">http://amper.ped.muni.cz/gw/ipcc_cz</text:span></text:a></text:p>
          </table:table-cell>
        </table:table-row>
        <table:table-row>
          <table:table-cell table:style-name="Table1.A1" office:value-type="string">
            <text:p text:style-name="P2">13. 3.</text:p>
          </table:table-cell>
          <table:table-cell table:style-name="Table1.B1" office:value-type="string">
            <text:p text:style-name="P12">(Rozprava k probraným, případně i dalším tématům – dotazy raději i předem e-mailem)</text:p>
          </table:table-cell>
        </table:table-row>
        <table:table-row>
          <table:table-cell table:style-name="Table1.A1" office:value-type="string">
            <text:p text:style-name="P2">20. 3.</text:p>
          </table:table-cell>
          <table:table-cell table:style-name="Table1.B1" office:value-type="string">
            <text:p text:style-name="P1">Uhelná energetika v České republice – hostuje Jana Kubáňová z Hnutí Duha</text:p>
          </table:table-cell>
        </table:table-row>
        <table:table-row>
          <table:table-cell table:style-name="Table1.A1" office:value-type="string">
            <text:p text:style-name="P2">27. 3.</text:p>
          </table:table-cell>
          <table:table-cell table:style-name="Table1.B1" office:value-type="string">
            <text:p text:style-name="P1">(doporučení – účast na konferenci <text:span text:style-name="T2">CO2 Vy na to?</text:span> FSS /Alternativně – projekce filmu Nepříjemná pravda)</text:p>
          </table:table-cell>
        </table:table-row>
        <table:table-row>
          <table:table-cell table:style-name="Table1.A1" office:value-type="string">
            <text:p text:style-name="P2">3. 4.</text:p>
          </table:table-cell>
          <table:table-cell table:style-name="Table1.B1" office:value-type="string">
            <text:p text:style-name="P1">Obnovitelné zdroje energie (přehled, legislativa a politika v ČR) – host Martin Mikeska, koordinátor programu Energie, Hnutí Duha. </text:p>
          </table:table-cell>
        </table:table-row>
        <table:table-row>
          <table:table-cell table:style-name="Table1.A1" office:value-type="string">
            <text:p text:style-name="P2">10. 4.</text:p>
          </table:table-cell>
          <table:table-cell table:style-name="Table1.B1" office:value-type="string">
            <text:p text:style-name="P1">Decentralizace energetiky (YG)</text:p>
          </table:table-cell>
        </table:table-row>
        <table:table-row>
          <table:table-cell table:style-name="Table1.A1" office:value-type="string">
            <text:p text:style-name="P2"><text:span text:style-name="T1">17</text:span>. 4.</text:p>
          </table:table-cell>
          <table:table-cell table:style-name="Table1.B1" office:value-type="string">
            <text:p text:style-name="P3">(Výjezd – Hostětín – nahrazuje i 24.4. </text:p>
            <text:p text:style-name="P3">Téma – Pasivní domy, energeticky soběstačná obec, OZE v praxi.) (YG)</text:p>
          </table:table-cell>
        </table:table-row>
        <table:table-row>
          <table:table-cell table:style-name="Table1.A1" office:value-type="string">
            <text:p text:style-name="P2">24. 4.</text:p>
          </table:table-cell>
          <table:table-cell table:style-name="Table1.B1" office:value-type="string">
            <text:p text:style-name="P1">(nahrazeno výjezdem)</text:p>
          </table:table-cell>
        </table:table-row>
        <table:table-row>
          <table:table-cell table:style-name="Table1.A1" office:value-type="string">
            <text:p text:style-name="P2">1.5.</text:p>
          </table:table-cell>
          <table:table-cell table:style-name="Table1.B1" office:value-type="string">
            <text:p text:style-name="P1">(státní svátek)</text:p>
          </table:table-cell>
        </table:table-row>
        <table:table-row>
          <table:table-cell table:style-name="Table1.A1" office:value-type="string">
            <text:p text:style-name="P2">8. 5.</text:p>
          </table:table-cell>
          <table:table-cell table:style-name="Table1.B1" office:value-type="string">
            <text:p text:style-name="P1">(státní svátek)</text:p>
          </table:table-cell>
        </table:table-row>
        <table:table-row>
          <table:table-cell table:style-name="Table1.A1" office:value-type="string">
            <text:p text:style-name="P2">15. 5.</text:p>
          </table:table-cell>
          <table:table-cell table:style-name="Table1.B1" office:value-type="string">
            <text:p text:style-name="P1">Svícení a osvětlování, světelné znečištění, ochrana nočního prostředí (JH)</text:p>
          </table:table-cell>
        </table:table-row>
        <table:table-row>
          <table:table-cell table:style-name="Table1.A1" office:value-type="string">
            <text:p text:style-name="P2">22. 5.</text:p>
          </table:table-cell>
          <table:table-cell table:style-name="Table1.B1" office:value-type="string">
            <text:p text:style-name="P1">Závěrečný test</text:p>
          </table:table-cell>
        </table:table-row>
      </table:table>
      <text:p text:style-name="Standard"/>
      <text:p text:style-name="P4">Předmět je zakončen testem – jeho úspěšné ab­solvování je podmínkou udělení zápočtu. V pří­padě neúspěšného testu je potřeba zpracovat třístránkový až pětistránkový esej na téma odsouhlasené vyučující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NewRoman" svg:font-family="TimesNewRoman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GB" style:font-name-asian="Verdana1" style:font-size-asian="12pt" style:language-asian="zxx" style:country-asian="none" style:font-name-complex="Verdan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cs" fo:country="CZ" style:font-name-asian="Times New Roman1" style:font-size-asian="12pt" style:font-name-complex="Times New Roman1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" fo:font-size="14pt" style:font-name-asian="Verdana" style:font-size-asian="14pt" style:font-name-complex="Verdan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in" fo:margin-right="0in" fo:margin-top="0.1945in" fo:margin-bottom="0.1945in" fo:text-indent="0in" style:auto-text-indent="false"/>
      <style:text-properties style:font-name="Arial Unicode MS" fo:font-size="24pt" fo:font-weight="bold" style:letter-kerning="true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in" fo:margin-right="0in" fo:margin-top="0.1945in" fo:margin-bottom="0.1945in" fo:text-indent="0in" style:auto-text-indent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ndale Mono" fo:font-size="10pt" style:font-name-asian="Andale Mono" style:font-size-asian="10pt" style:font-name-complex="Andale Mono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Normální_20__28_síť_20_WWW_29_" style:display-name="Normální (síť WWW)" style:family="paragraph" style:parent-style-name="Standard">
      <style:paragraph-properties fo:margin-top="0.1945in" fo:margin-bottom="0.1945in"/>
      <style:text-properties style:font-name="Arial Unicode MS" style:font-name-asian="Arial Unicode MS" style:font-name-complex="Arial Unicode M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701in" fo:page-height="11.6902in" style:num-format="1" style:print-orientation="portrait" fo:margin-top="0.5in" fo:margin-bottom="0.4in" fo:margin-left="0.5in" fo:margin-right="0.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9$Build-9238</meta:generator>
    <dc:title>Environmentální aspekty využívání energie </dc:title>
    <meta:initial-creator>RNDr. Yvonna Gailly</meta:initial-creator>
    <meta:creation-date>2008-02-20T15:23:00</meta:creation-date>
    <dc:date>2008-03-10T12:08:07</dc:date>
    <meta:print-date>2113-01-01T00:00:00</meta:print-date>
    <dc:language>en-GB</dc:language>
    <meta:editing-cycles>8</meta:editing-cycles>
    <meta:editing-duration>PT1H41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570" meta:character-count="3802"/>
  </office:meta>
</office:document-meta>
</file>