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Verdana" svg:font-family="Verdana" style:font-family-generic="system" style:font-pitch="variable"/>
  </office:font-face-decls>
  <office:automatic-styles>
    <style:style style:name="Table1" style:family="table">
      <style:table-properties style:width="3.3597in" table:align="left"/>
    </style:style>
    <style:style style:name="Table1.A" style:family="table-column">
      <style:table-column-properties style:column-width="1.3743in"/>
    </style:style>
    <style:style style:name="Table1.B" style:family="table-column">
      <style:table-column-properties style:column-width="1.9854in"/>
    </style:style>
    <style:style style:name="Table1.A1" style:family="table-cell">
      <style:table-cell-properties style:vertical-align="middle" fo:padding="0.05in" fo:border="none"/>
    </style:style>
    <style:style style:name="Table2" style:family="table">
      <style:table-properties style:width="3.4194in" table:align="left"/>
    </style:style>
    <style:style style:name="Table2.A" style:family="table-column">
      <style:table-column-properties style:column-width="1.4042in"/>
    </style:style>
    <style:style style:name="Table2.B" style:family="table-column">
      <style:table-column-properties style:column-width="2.0153in"/>
    </style:style>
    <style:style style:name="Table2.A1" style:family="table-cell">
      <style:table-cell-properties style:vertical-align="middle" fo:padding="0.05in" fo:border="none"/>
    </style:style>
    <style:style style:name="P1" style:family="paragraph" style:parent-style-name="Text_20_body">
      <style:text-properties fo:font-weight="bold"/>
    </style:style>
    <style:style style:name="P2" style:family="paragraph" style:parent-style-name="Text_20_body">
      <style:text-properties fo:font-weight="normal"/>
    </style:style>
    <style:style style:name="P3" style:family="paragraph" style:parent-style-name="Text_20_body">
      <style:paragraph-properties fo:margin-top="0in" fo:margin-bottom="0in"/>
    </style:style>
    <style:style style:name="P4" style:family="paragraph" style:parent-style-name="Text_20_body">
      <style:paragraph-properties fo:break-before="column"/>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text-properties fo:font-weight="bold"/>
    </style:style>
    <style:style style:name="P8" style:family="paragraph" style:parent-style-name="Text_20_body" style:list-style-name="L1">
      <style:paragraph-properties fo:margin-top="0in" fo:margin-bottom="0in"/>
    </style:style>
    <style:style style:name="P9" style:family="paragraph" style:parent-style-name="Text_20_body" style:list-style-name="L2">
      <style:paragraph-properties fo:margin-top="0in" fo:margin-bottom="0in"/>
    </style:style>
    <style:style style:name="P10" style:family="paragraph" style:parent-style-name="Text_20_body" style:list-style-name="L2">
      <style:paragraph-properties fo:margin-top="0in" fo:margin-bottom="0in"/>
    </style:style>
    <style:style style:name="P11" style:family="paragraph" style:parent-style-name="Text_20_body" style:list-style-name="L2">
      <style:paragraph-properties fo:margin-top="0in" fo:margin-bottom="0in"/>
    </style:style>
    <style:style style:name="P12" style:family="paragraph" style:parent-style-name="Heading_20_2" style:master-page-name="HTML"/>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normal"/>
    </style:style>
    <style:style style:name="T4" style:family="text">
      <style:text-properties fo:font-weight="bold"/>
    </style:style>
    <style:style style:name="T5" style:family="text">
      <style:text-properties style:text-position="-33% 80%"/>
    </style:style>
    <style:style style:name="T6" style:family="text">
      <style:text-properties style:text-position="-33% 80%" fo:font-weight="bold"/>
    </style:style>
    <style:style style:name="T7" style:family="text">
      <style:text-properties style:text-position="-33% 80%" fo:font-style="italic"/>
    </style:style>
    <style:style style:name="T8" style:family="text">
      <style:text-properties style:text-position="33% 80%"/>
    </style:style>
    <style:style style:name="T9" style:family="text">
      <style:text-properties fo:font-weight="normal"/>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Outline">
        <text:list-item>
          <text:list>
            <text:list-header>
              <text:h text:style-name="P12" text:outline-level="2" text:is-list-header="true">Glossary from the AR4 Synthesis Report</text:h>
            </text:list-header>
          </text:list>
        </text:list-item>
      </text:list>
      <text:p text:style-name="P3"><text:span text:style-name="T1">(i.e., the inside of the part A.2. Glossary, as contained within pages 2 to 16 of </text:span><text:a xlink:type="simple" xlink:href="http://www.ipcc.ch/pdf/assessment-report/ar4/syr/ar4_syr_appendix.pdf"><text:span text:style-name="T1">Appendix</text:span></text:a><text:span text:style-name="T1">)</text:span> </text:p>
      <text:p text:style-name="Horizontal_20_Line"/>
      <text:p text:style-name="Text_20_body">The italics used have the following meaning: <text:span text:style-name="T2">Glossary word reference</text:span> <text:span text:style-name="T1">Glossary secondary reference </text:span>(i.e. terms which are either contained in a glossary of the IPCC Working Group contributions to the AR4, or defined within the text of an entry of this glossary<text:span text:style-name="T1">).</text:span> </text:p>
      <text:list text:style-name="Outline" text:continue-numbering="true">
        <text:list-item>
          <text:h text:style-name="Heading" text:outline-level="1"><text:bookmark text:name="a."/><text:span text:style-name="T4">A.</text:span> </text:h>
        </text:list-item>
      </text:list>
      <text:p text:style-name="Text_20_body"><text:bookmark text:name="abrupt climate change"/><text:span text:style-name="T4">Abrupt climate change</text:span> </text:p>
      <text:p text:style-name="Text_20_body">The nonlinearity of the <text:a xlink:type="simple" xlink:href="#climate system"><text:span text:style-name="T1">climate system </text:span></text:a>may lead to abrupt <text:a xlink:type="simple" xlink:href="#climate change"><text:span text:style-name="T1">climate change</text:span></text:a>, sometimes called <text:span text:style-name="T1">rapid climate change</text:span>, <text:span text:style-name="T1">abrupt</text:span> <text:span text:style-name="T1">events </text:span>or even <text:span text:style-name="T1">surprises</text:span>. The term <text:span text:style-name="T1">abrupt </text:span>often refers to time scales faster than the typical time scale of the responsible forcing. However, not all abrupt climate changes need be <text:a xlink:type="simple" xlink:href="#external forcing"><text:span text:style-name="T1">externally forced</text:span></text:a>. Some possible abrupt events that have been proposed include a dramatic reorganization of the thermohaline circulation, rapid deglaciation and massive melting of <text:span text:style-name="T1">permafrost </text:span>or increases in soil respiration leading to fast changes in the <text:a xlink:type="simple" xlink:href="#carbon cycle"><text:span text:style-name="T1">carbon cycle</text:span></text:a>. Others may be truly unexpected, resulting from a strong, rapidly changing, forcing of a non-linear system. </text:p>
      <text:p text:style-name="Text_20_body"><text:bookmark text:name="absorbing"/><text:span text:style-name="T4">Absorption, scattering and emission of radiation</text:span> </text:p>
      <text:p text:style-name="Text_20_body">Electromagnetic radiation may interact with matter, be it in the form of the atoms and molecules of a gas (e.g. the gases in the <text:a xlink:type="simple" xlink:href="#atmosphere"><text:span text:style-name="T1">atmosphere</text:span></text:a>) or in the form of particulate, solid or liquid, matter (e.g. <text:a xlink:type="simple" xlink:href="#aerosol"><text:span text:style-name="T1">aerosols</text:span></text:a>), in various ways. Matter itself <text:span text:style-name="T2">emits</text:span> radiation in accordance with its composition and temperature. Radiation may be <text:span text:style-name="T2">absorbed </text:span>by matter, whereby the absorbed energy may be transferred or re-emitted. Finally, radiation may also be deflected from its original path (<text:span text:style-name="T2">scattered</text:span>) as a result of interaction with matter. </text:p>
      <text:p text:style-name="Text_20_body"><text:bookmark text:name="activities implemented jointly"/><text:span text:style-name="T4">Activities Implemented Jointly (AIJ)</text:span> </text:p>
      <text:p text:style-name="Text_20_body">The pilot phase for <text:a xlink:type="simple" xlink:href="#joint implementation"><text:span text:style-name="T1">Joint Implementation</text:span></text:a>, as defined in Article 4.2(a) of the <text:a xlink:type="simple" xlink:href="#unfcc"><text:span text:style-name="T1">United Nations Framework Convention on Climate Change (UNFCCC)</text:span></text:a> that allows for project activity among developed countries (and their companies) and between developed and developing countries (and their companies). AIJ is intended to allow parties to the UNFCCC to gain experience in jointly implemented projects. There is no credit for AIJ during the pilot phase. A decision remains on the future of AIJ projects and how they may relate to the <text:a xlink:type="simple" xlink:href="#kyoto mechanism"><text:span text:style-name="T1">Kyoto Mechanisms</text:span></text:a>. As a simple form of tradable permits, AIJ and other market-based schemes represent potential mechanisms for stimulating additional resource flows for reducing emissions. See also <text:a xlink:type="simple" xlink:href="#clean development mechanism"><text:span text:style-name="T1">Clean Development Mechanism</text:span></text:a>, and <text:a xlink:type="simple" xlink:href="#emissions trading"><text:span text:style-name="T1">Emissions Trading</text:span></text:a>. </text:p>
      <text:p text:style-name="Text_20_body"><text:bookmark text:name="adaptation"/><text:span text:style-name="T4">Adaptation</text:span> </text:p>
      <text:p text:style-name="Text_20_body">Initiatives and measures to reduce the vulnerability of natural and human systems against actual or expected <text:a xlink:type="simple" xlink:href="#climate change"><text:span text:style-name="T1">climate change</text:span></text:a> effects. Various types of adaptation exist, e.g. <text:span text:style-name="T1">anticipatory </text:span>and <text:span text:style-name="T1">reactive</text:span>, <text:span text:style-name="T1">private </text:span>and <text:span text:style-name="T1">public</text:span>, and <text:span text:style-name="T1">autonomous </text:span>and <text:span text:style-name="T1">planned</text:span>. Examples are raising river or coastal dikes, the substitution of more temperature-shock resistant plants for sensitive ones, etc. </text:p>
      <text:p text:style-name="Text_20_body"><text:bookmark text:name="adaptation benefit"/><text:span text:style-name="T4">Adaptation benefits</text:span> </text:p>
      <text:p text:style-name="Text_20_body">The avoided damage costs or the accrued benefits following the adoption and implementation of <text:span text:style-name="T1">adaptation </text:span>measures. </text:p>
      <text:p text:style-name="Text_20_body"><text:bookmark text:name="adaptation cost"/><text:span text:style-name="T4">Adaptation costs</text:span> </text:p>
      <text:p text:style-name="Text_20_body">Costs of planning, preparing for, facilitating, and implementing <text:a xlink:type="simple" xlink:href="#adaptation"><text:span text:style-name="T1">adaptation </text:span></text:a>measures, including transition costs. </text:p>
      <text:p text:style-name="Text_20_body"><text:bookmark text:name="adaptive capacity"/><text:span text:style-name="T4">Adaptive capacity</text:span> </text:p>
      <text:p text:style-name="Text_20_body">The whole of capabilities, resources and institutions of a country or <text:span text:style-name="T1">region </text:span>to implement effective <text:a xlink:type="simple" xlink:href="#adaptation"><text:span text:style-name="T1">adaptation </text:span></text:a>measures. </text:p>
      <text:p text:style-name="Text_20_body"><text:bookmark text:name="aerosol"/><text:span text:style-name="T4">Aerosols</text:span> </text:p>
      <text:p text:style-name="Text_20_body">A collection of airborne solid or liquid particles, with a typical size between 0.01 and 10 micrometer (a millionth of a meter) that reside in the atmosphere for at least several hours. Aerosols may be of either natural or <text:a xlink:type="simple" xlink:href="#anthropogenic"><text:span text:style-name="T1">anthropogenic </text:span></text:a>origin. Aerosols may influence <text:a xlink:type="simple" xlink:href="#climate"><text:span text:style-name="T1">climate </text:span></text:a>in several ways: directly through scattering and <text:a xlink:type="simple" xlink:href="#absorbing"><text:span text:style-name="T1">absorbing </text:span></text:a>radiation, and indirectly through acting as cloud condensation nuclei or modifying the optical properties and lifetime of clouds. </text:p>
      <text:p text:style-name="Text_20_body"><text:bookmark text:name="afforestation"/><text:span text:style-name="T4">Afforestation</text:span> </text:p>
      <text:p text:style-name="Text_20_body">Planting of new forests on lands that historically have not contained forests (for at least 50 years). For a discussion of the term <text:a xlink:type="simple" xlink:href="#forest"><text:span text:style-name="T1">forest </text:span></text:a>and related terms such as afforestation, <text:a xlink:type="simple" xlink:href="#reforestation"><text:span text:style-name="T1">reforestation</text:span></text:a>, and <text:span text:style-name="T1">deforestation </text:span>see the IPCC Report on Land Use, Land-Use Change and Forestry (IPCC, 2000). See also the Report on Definitions and Methodological Options to Inventory Emissions from Direct Human-induced Degradation of Forests and Devegetation of Other Vegetation Types (IPCC, 2003) </text:p>
      <text:p text:style-name="Text_20_body"><text:bookmark text:name="aggregate impact"/><text:span text:style-name="T4">Aggregate impacts</text:span> </text:p>
      <text:p text:style-name="Text_20_body">Total <text:a xlink:type="simple" xlink:href="#impact"><text:span text:style-name="T1">impacts </text:span></text:a>integrated across sectors and/or <text:a xlink:type="simple" xlink:href="#region"><text:span text:style-name="T1">regions</text:span></text:a>. The aggregation of impacts requires knowledge of (or assumptions about) the relative importance of impacts in different sectors and regions. Measures of aggregate impacts include, for example, the total number of people affected, or the total economic costs. </text:p>
      <text:p text:style-name="Text_20_body"><text:bookmark text:name="albedo"/><text:span text:style-name="T4">Albedo</text:span> </text:p>
      <text:p text:style-name="Text_20_body">The fraction of <text:a xlink:type="simple" xlink:href="#solar radiation"><text:span text:style-name="T1">solar radiation </text:span></text:a>reflected by a surface or object, often expressed as a percentage. Snow-covered surfaces have a high albedo, the surface albedo of soils ranges from high to low, and vegetation-covered surfaces and oceans have a low albedo. The Earth's planetary albedo varies mainly through varying cloudiness, snow, ice, leaf area and land cover changes. </text:p>
      <text:p text:style-name="Text_20_body"><text:bookmark text:name="albedo feedback"/><text:span text:style-name="T4">Albedo feedback</text:span> </text:p>
      <text:p text:style-name="Text_20_body">A <text:a xlink:type="simple" xlink:href="#climate feedback"><text:span text:style-name="T1">climate feedback </text:span></text:a>involving changes in the Earth's <text:a xlink:type="simple" xlink:href="#albedo"><text:span text:style-name="T1">albedo</text:span></text:a>. It usually refers to changes in the <text:a xlink:type="simple" xlink:href="#cryosphere"><text:span text:style-name="T1">cryosphere </text:span></text:a>which has an albedo much larger (0.8) than the average planetary albedo (0.3). In a warming climate, it is anticipated that the cryosphere would shrink, the Earth's overall albedo would decrease and more solar energy would be absorbed to warm the Earth still further. </text:p>
      <text:p text:style-name="Text_20_body"><text:bookmark text:name="algal bloom"/><text:span text:style-name="T4">Algal bloom</text:span> </text:p>
      <text:p text:style-name="Text_20_body">A reproductive explosion of algae in a lake, river, or ocean. </text:p>
      <text:p text:style-name="Text_20_body"><text:bookmark text:name="alpine"/><text:span text:style-name="T4">Alpine</text:span> </text:p>
      <text:p text:style-name="Text_20_body">The biogeographic zone made up of slopes above the tree line, characterized by the presence of rosette-forming herbaceous plants and low shrubby slow-growing woody plants. </text:p>
      <text:p text:style-name="Text_20_body"><text:bookmark text:name="annex i countrie"/><text:span text:style-name="T4">Annex I countries</text:span> </text:p>
      <text:p text:style-name="Text_20_body">The group of countries included in Annex I (as amended in 1998) to the <text:a xlink:type="simple" xlink:href="#unfcc"><text:span text:style-name="T1">United Nations Framework Convention on Climate Change (UNFCCC)</text:span></text:a>, including all the OECD countries in the year 1990 and countries with economies in transition. Under Articles 4.2 (a) and 4.2 (b) of the Convention, Annex I countries committed themselves specifically to the aim of returning individually or jointly to their 1990 levels of <text:a xlink:type="simple" xlink:href="#greenhouse ga"><text:span text:style-name="T1">greenhouse gas </text:span></text:a>emissions by the year 2000. By default, the other countries are referred to as <text:span text:style-name="T1">Non-Annex I countries. </text:span>For a list of Annex I countries, see <text:a xlink:type="simple" xlink:href="http://unfccc.int/">http://unfccc.int</text:a>; for a list of OECD countries, see <text:a xlink:type="simple" xlink:href="http://www.oecd.org/">http://www.oecd.org</text:a>. </text:p>
      <text:p text:style-name="Text_20_body"><text:bookmark text:name="annex ii countrie"/><text:span text:style-name="T4">Annex II countries</text:span> </text:p>
      <text:p text:style-name="Text_20_body">The group of countries included in Annex II to the <text:a xlink:type="simple" xlink:href="#unfcc"><text:span text:style-name="T1">United Nations Framework Convention on Climate Change (UNFCCC)</text:span></text:a>, including all OECD countries in the year 1990. Under Article 4.2 (g) of the Convention, these countries are expected to provide financial resources to assist developing countries to comply with their obligations, such as preparing national reports. Annex II countries are also expected to promote the transfer of environmentally sound technologies to developing countries. For a list of Annex II countries, see <text:a xlink:type="simple" xlink:href="http://unfccc.int/">http://unfccc.int</text:a>; for a list of OECD countries, see <text:a xlink:type="simple" xlink:href="http://www.oecd.org/">http://www.oecd.org</text:a>. </text:p>
      <text:p text:style-name="Text_20_body"><text:bookmark text:name="annex b countrie"/><text:span text:style-name="T4">Annex B countries</text:span> </text:p>
      <text:p text:style-name="Text_20_body">The countries included in Annex B to the <text:a xlink:type="simple" xlink:href="#kyoto protocol"><text:span text:style-name="T1">Kyoto Protocol </text:span></text:a>that have agreed to a target for their greenhouse-gas emissions, including all the <text:a xlink:type="simple" xlink:href="#annex i countrie"><text:span text:style-name="T1">Annex I countries</text:span></text:a> (as amended in 1998) except for Turkey and Belarus. For a list of Annex I countries, see <text:a xlink:type="simple" xlink:href="http://unfccc.int/">http://unfccc.int</text:a>. See <text:a xlink:type="simple" xlink:href="#kyoto protocol"><text:span text:style-name="T1">Kyoto Protocol</text:span></text:a> </text:p>
      <text:p text:style-name="Text_20_body"><text:bookmark text:name="anthropogenic"/><text:span text:style-name="T4">Anthropogenic</text:span> </text:p>
      <text:p text:style-name="Text_20_body">Resulting from or produced by human beings. </text:p>
      <text:p text:style-name="Text_20_body"><text:bookmark text:name="anthropogenic emission"/><text:span text:style-name="T4">Anthropogenic emissions</text:span> </text:p>
      <text:p text:style-name="Text_20_body">Emissions of <text:a xlink:type="simple" xlink:href="#greenhouse ga"><text:span text:style-name="T1">greenhouse gases</text:span></text:a>, greenhouse gas precursors, and <text:a xlink:type="simple" xlink:href="#aerosol"><text:span text:style-name="T1">aerosols </text:span></text:a>associated with human activities, including the burning of <text:a xlink:type="simple" xlink:href="#fossil fuel"><text:span text:style-name="T1">fossil fuels</text:span></text:a>, <text:a xlink:type="simple" xlink:href="#deforestation"><text:span text:style-name="T1">deforestation</text:span></text:a>, <text:a xlink:type="simple" xlink:href="#land-use change"><text:span text:style-name="T1">land-use changes</text:span></text:a>, livestock, fertilization, etc. </text:p>
      <text:p text:style-name="Text_20_body"><text:bookmark text:name="arid region"/><text:span text:style-name="T4">Arid region</text:span> </text:p>
      <text:p text:style-name="Text_20_body">A land region of low rainfall, where <text:span text:style-name="T1">low </text:span>is widely accepted to be &lt;250 mm precipitation per year. </text:p>
      <text:p text:style-name="Text_20_body"><text:bookmark text:name="atmosphere"/><text:span text:style-name="T4">Atmosphere</text:span> </text:p>
      <text:p text:style-name="Text_20_body">The gaseous envelope surrounding the Earth. The dry atmosphere consists almost entirely of nitrogen (78.1% volume mixing ratio) and oxygen (20.9% volume mixing ratio), together with a number of trace gases, such as argon (0.93% volume mixing ratio), helium and radiatively active greenhouse gases such as <text:a xlink:type="simple" xlink:href="#carbon dioxide"><text:span text:style-name="T1">carbon dioxide </text:span></text:a>(0.035% volume mixing ratio) and <text:a xlink:type="simple" xlink:href="#ozone"><text:span text:style-name="T1">ozone</text:span></text:a>. In addition, the atmosphere contains the greenhouse gas water vapour, whose amounts are highly variable but typically around 1% volume mixing ratio. The atmosphere also contains clouds and <text:a xlink:type="simple" xlink:href="#aerosol"><text:span text:style-name="T1">aerosols</text:span></text:a>. </text:p>
      <text:p text:style-name="Text_20_body"><text:bookmark text:name="attribution"/><text:span text:style-name="T4">Attribution</text:span> </text:p>
      <text:p text:style-name="Text_20_body">See <text:a xlink:type="simple" xlink:href="#detection and attribution"><text:span text:style-name="T1">Detection and attribution</text:span></text:a>. </text:p>
      <text:list text:style-name="Outline" text:continue-numbering="true">
        <text:list-item>
          <text:h text:style-name="Heading" text:outline-level="1"><text:bookmark text:name="b."/><text:span text:style-name="T4">B.</text:span> </text:h>
        </text:list-item>
      </text:list>
      <text:p text:style-name="Text_20_body"><text:bookmark text:name="barrier"/><text:span text:style-name="T4">Barrier</text:span> </text:p>
      <text:p text:style-name="Text_20_body">Any obstacle to reaching a goal, <text:a xlink:type="simple" xlink:href="#adaptation"><text:span text:style-name="T1">adaptation </text:span></text:a>or <text:a xlink:type="simple" xlink:href="#mitigation"><text:span text:style-name="T1">mitigation</text:span></text:a> potential that can be overcome or attenuated by a policy, programme, or measure. <text:span text:style-name="T1">Barrier removal </text:span>includes correcting market failures directly or reducing the transactions costs in the public and private sectors by e.g. improving institutional capacity, reducing risk and uncertainty, facilitating market transactions, and enforcing regulatory policies. </text:p>
      <text:p text:style-name="Text_20_body"><text:bookmark text:name="baseline"/><text:span text:style-name="T4">Baseline</text:span> </text:p>
      <text:p text:style-name="Text_20_body">Reference for measurable quantities from which an alternative outcome can be measured, e.g. a non-intervention <text:a xlink:type="simple" xlink:href="#scenario"><text:span text:style-name="T1">scenario</text:span></text:a> used as a reference in the analysis of intervention scenarios. </text:p>
      <text:p text:style-name="Text_20_body"><text:bookmark text:name="basin"/><text:span text:style-name="T4">Basin</text:span> </text:p>
      <text:p text:style-name="Text_20_body">The drainage area of a stream, river, or lake. </text:p>
      <text:p text:style-name="Text_20_body"><text:bookmark text:name="biodiversity"/><text:span text:style-name="T4">Biodiversity</text:span> </text:p>
      <text:p text:style-name="Text_20_body">The total diversity of all organisms and ecosystems at various spatial scales (from genes to entire <text:a xlink:type="simple" xlink:href="#biome"><text:span text:style-name="T1">biomes</text:span></text:a>). </text:p>
      <text:p text:style-name="Text_20_body"><text:bookmark text:name="biofuel"/><text:span text:style-name="T4">Biofuel</text:span> </text:p>
      <text:p text:style-name="Text_20_body">A fuel produced from organic matter or combustible oils produced by plants. Examples of biofuel include alcohol, black liquor from the paper-manufacturing process, wood, and soybean oil. </text:p>
      <text:p text:style-name="Text_20_body"><text:bookmark text:name="biomass"/><text:span text:style-name="T4">Biomass</text:span> </text:p>
      <text:p text:style-name="Text_20_body">The total mass of living organisms in a given area or volume; recently dead plant material is often included as dead biomass. The quantity of biomass is expressed as a dry weight or as the <text:a xlink:type="simple" xlink:href="#energy"><text:span text:style-name="T1">energy</text:span></text:a>, carbon, or nitrogen content. </text:p>
      <text:p text:style-name="Text_20_body"><text:bookmark text:name="biome"/><text:span text:style-name="T4">Biome</text:span> </text:p>
      <text:p text:style-name="Text_20_body">A major and distinct regional element of the <text:a xlink:type="simple" xlink:href="#biosphere"><text:span text:style-name="T1">biosphere</text:span></text:a>, typically consisting of several ecosystems (e.g. <text:a xlink:type="simple" xlink:href="#forest"><text:span text:style-name="T1">forests</text:span></text:a>, rivers, ponds, swamps within a <text:a xlink:type="simple" xlink:href="#region"><text:span text:style-name="T1">region</text:span></text:a> of similar climate). Biomes are characterized by typical communities of plants and animals. </text:p>
      <text:p text:style-name="Text_20_body"><text:bookmark text:name="biosphere (terrestrial and marine)"/><text:span text:style-name="T4">Biosphere (terrestrial and marine)</text:span> </text:p>
      <text:p text:style-name="Text_20_body">The part of the Earth system comprising all <text:a xlink:type="simple" xlink:href="#ecosystem"><text:span text:style-name="T1">ecosystems </text:span></text:a>and living organisms, in the <text:span text:style-name="T1">atmosphere</text:span>, on land (<text:span text:style-name="T1">terrestrial</text:span> <text:span text:style-name="T1">biosphere</text:span>) or in the oceans (<text:span text:style-name="T1">marine biosphere</text:span>), including derived dead organic matter, such as litter, soil organic matter and oceanic detritus. </text:p>
      <text:p text:style-name="Text_20_body"><text:bookmark text:name="boreal forest"/><text:span text:style-name="T4">Boreal forest</text:span> </text:p>
      <text:p text:style-name="Text_20_body">Forests of pine, spruce, fir, and larch stretching from the east coast of Canada westward to Alaska and continuing from Siberia westward across the entire extent of Russia to the European Plain. </text:p>
      <text:p text:style-name="Text_20_body"><text:bookmark text:name="borehole temperature"/><text:span text:style-name="T4">Borehole temperature</text:span> </text:p>
      <text:p text:style-name="Text_20_body">Borehole temperatures are measured in boreholes of tens to hundreds of meters depth into the subsurface of the Earth. Borehole temperature depth profiles are commonly used to infer time variations in the ground surface temperature on centennial time scales. </text:p>
      <text:p text:style-name="Text_20_body"><text:bookmark text:name="bottom-up model"/><text:span text:style-name="T4">Bottom-up models</text:span> </text:p>
      <text:p text:style-name="Text_20_body">Bottom-up models represent reality by aggregating characteristics of specific activities and processes, considering technological, engineering and cost details. See also <text:a xlink:type="simple" xlink:href="#top-down model"><text:span text:style-name="T1">Top-down models</text:span></text:a>. </text:p>
      <text:list text:style-name="Outline" text:continue-numbering="true">
        <text:list-item>
          <text:h text:style-name="Heading" text:outline-level="1"><text:bookmark text:name="c."/><text:span text:style-name="T4">C.</text:span> </text:h>
        </text:list-item>
      </text:list>
      <text:p text:style-name="Text_20_body"><text:bookmark text:name="carbon (dioxide) capture and storage (ccs)"/><text:span text:style-name="T4">Carbon (Dioxide) Capture and Storage (CCS)</text:span> </text:p>
      <text:p text:style-name="Text_20_body">A process consisting of separation of <text:a xlink:type="simple" xlink:href="#carbon dioxide"><text:span text:style-name="T1">carbon dioxide </text:span></text:a>from industrial and energy-related sources, transport to a storage location, and long-term isolation from the <text:a xlink:type="simple" xlink:href="#atmosphere"><text:span text:style-name="T1">atmosphere</text:span></text:a>. </text:p>
      <text:p text:style-name="Text_20_body"><text:bookmark text:name="carbon cycle"/><text:span text:style-name="T4">Carbon cycle</text:span> </text:p>
      <text:p text:style-name="Text_20_body">The term used to describe the flow of carbon (in various forms, e.g., as <text:a xlink:type="simple" xlink:href="#carbon dioxide"><text:span text:style-name="T1">carbon dioxide</text:span></text:a>) through the <text:a xlink:type="simple" xlink:href="#atmosphere"><text:span text:style-name="T1">atmosphere</text:span></text:a>, ocean, terrestrial <text:a xlink:type="simple" xlink:href="#biosphere"><text:span text:style-name="T1">biosphere </text:span></text:a>and lithosphere. </text:p>
      <text:p text:style-name="Text_20_body"><text:bookmark text:name="carbon dioxide"/><text:span text:style-name="T4">Carbon dioxide (CO</text:span><text:span text:style-name="T6">2</text:span><text:span text:style-name="T4">)</text:span> </text:p>
      <text:p text:style-name="Text_20_body">A naturally occurring gas, also a by-product of burning fossil fuels from fossil carbon deposits, such as oil, gas and coal, of burning <text:a xlink:type="simple" xlink:href="#biomass"><text:span text:style-name="T1">biomass </text:span></text:a>and of <text:a xlink:type="simple" xlink:href="#land-use change"><text:span text:style-name="T1">land use changes </text:span></text:a>and other industrial processes. It is the principal <text:a xlink:type="simple" xlink:href="#anthropogenic"><text:span text:style-name="T1">anthropogenic</text:span></text:a> <text:a xlink:type="simple" xlink:href="#greenhouse ga"><text:span text:style-name="T1">greenhouse gas </text:span></text:a>that affects the Earth's radiative balance. It is the reference gas against which other greenhouse gases are measured and therefore has a <text:span text:style-name="T1">Global Warming Potential </text:span>of 1. </text:p>
      <text:p text:style-name="Text_20_body"><text:bookmark text:name="carbon dioxide fertilization"/><text:span text:style-name="T4">Carbon dioxide (CO</text:span><text:span text:style-name="T6">2</text:span><text:span text:style-name="T4">) fertilization</text:span> </text:p>
      <text:p text:style-name="Text_20_body">The enhancement of the growth of plants as a result of increased atmospheric <text:span text:style-name="T1">carbon dioxide </text:span>(CO<text:span text:style-name="T5">2</text:span>) concentration. Depending on their mechanism of <text:span text:style-name="T1">photosynthesis</text:span>, certain types of plants are more sensitive to changes in atmospheric CO<text:span text:style-name="T5">2</text:span> concentration. </text:p>
      <text:p text:style-name="Text_20_body"><text:bookmark text:name="carbon intensity"/><text:span text:style-name="T4">Carbon intensity</text:span> </text:p>
      <text:p text:style-name="Text_20_body">The amount of emission of <text:a xlink:type="simple" xlink:href="#carbon dioxide"><text:span text:style-name="T1">carbon dioxide </text:span></text:a>per unit of <text:a xlink:type="simple" xlink:href="#gross domestic product"><text:span text:style-name="T1">Gross Domestic Product</text:span></text:a>. </text:p>
      <text:p text:style-name="Text_20_body"><text:bookmark text:name="carbon leakage"/><text:span text:style-name="T4">Carbon leakage</text:span> </text:p>
      <text:p text:style-name="Text_20_body">The part of emissions reductions in <text:a xlink:type="simple" xlink:href="#annex b countrie"><text:span text:style-name="T1">Annex B countries</text:span></text:a> that may be offset by an increase of the emissions in the non- constrained countries above their baseline levels. This can occur through (1) relocation of energy-intensive production in non-constrained regions; (2) increased consumption of fossil fuels in these regions through decline in the international price of oil and gas triggered by lower demand for these energies; and (3) changes in incomes (thus in energy demand) because of better terms of trade. </text:p>
      <text:p text:style-name="Text_20_body"><text:bookmark text:name="carbon sequestration"/><text:span text:style-name="T4">Carbon sequestration</text:span> </text:p>
      <text:p text:style-name="Text_20_body">See <text:a xlink:type="simple" xlink:href="#uptake"><text:span text:style-name="T1">Uptake</text:span></text:a> </text:p>
      <text:p text:style-name="Text_20_body"><text:bookmark text:name="catchment"/><text:span text:style-name="T4">Catchment</text:span> </text:p>
      <text:p text:style-name="Text_20_body">An area that collects and drains rainwater. </text:p>
      <text:p text:style-name="Text_20_body"><text:bookmark text:name="chlorofluorocarbon"/><text:span text:style-name="T4">Chlorofluorocarbons (CFCs)</text:span> </text:p>
      <text:p text:style-name="Text_20_body">See <text:a xlink:type="simple" xlink:href="#halocarbon"><text:span text:style-name="T1">Halocarbons</text:span></text:a> </text:p>
      <text:p text:style-name="Text_20_body"><text:bookmark text:name="clean development mechanism"/><text:span text:style-name="T4">Clean Development Mechanism (CDM)</text:span> </text:p>
      <text:p text:style-name="Text_20_body">Defined in Article 12 of the <text:a xlink:type="simple" xlink:href="#kyoto protocol"><text:span text:style-name="T1">Kyoto Protocol</text:span></text:a>, the CDM is intended to meet two objectives: (1) to assist parties not included in <text:a xlink:type="simple" xlink:href="#annex i countrie"><text:span text:style-name="T1">Annex I</text:span></text:a> in achieving <text:a xlink:type="simple" xlink:href="#sustainable development"><text:span text:style-name="T1">sustainable development </text:span></text:a>and in contributing to the ultimate objective of the convention; and (2) to assist parties included in Annex I in achieving compliance with their quantified emission limitation and reduction commitments. Certified Emission Reduction Units from CDM projects undertaken in non-Annex I countries that limit or reduce greenhouse gas emissions, when certified by operational entities designated by Conference of the Parties/Meeting of the Parties, can be accrued to the investor (government or industry) from parties in <text:a xlink:type="simple" xlink:href="#annex b countrie"><text:span text:style-name="T1">Annex B</text:span></text:a>. A share of the proceeds from the certified project activities is used to cover administrative expenses as well as to assist developing country parties that are particularly vulnerable to the adverse effects of <text:a xlink:type="simple" xlink:href="#climate change"><text:span text:style-name="T1">climate change </text:span></text:a>to meet the costs of <text:a xlink:type="simple" xlink:href="#adaptation"><text:span text:style-name="T1">adaptation</text:span></text:a>. </text:p>
      <text:p text:style-name="Text_20_body"><text:bookmark text:name="climate"/><text:span text:style-name="T4">Climate</text:span> </text:p>
      <text:p text:style-name="Text_20_body">Climate in a narrow sense is usually defined as the average weather, or more rigorously, as the statistical description in terms of the mean and variability of relevant quantities over a period of time ranging from months to thousands or millions of years. The classical period for averaging these variables is 30 years, as defined by the World Meteorological Organization. The relevant quantities are most often surface variables such as temperature, precipitation and wind. Climate in a wider sense is the state, including a statistical description, of the <text:a xlink:type="simple" xlink:href="#climate system"><text:span text:style-name="T1">climate system</text:span></text:a>. In various parts of this report different averaging periods, such as a period of 20 years, are also used. </text:p>
      <text:p text:style-name="Text_20_body"><text:bookmark text:name="climate-carbon cycle coupling"/><text:span text:style-name="T4">Climate-carbon cycle coupling</text:span> </text:p>
      <text:p text:style-name="Text_20_body">Future <text:a xlink:type="simple" xlink:href="#climate change"><text:span text:style-name="T1">climate change </text:span></text:a>induced by atmospheric emissions of <text:a xlink:type="simple" xlink:href="#greenhouse ga"><text:span text:style-name="T1">greenhouse gases </text:span></text:a>will impact on the global <text:span text:style-name="T1">carbon cycle</text:span>. Changes in the global carbon cycle in turn will influence the fraction of anthropogenic greenhouse gases that remains in the atmosphere, and hence the atmospheric concentrations of greenhouse gases, resulting in further climate change. This <text:a xlink:type="simple" xlink:href="#feedback"><text:span text:style-name="T1">feedback </text:span></text:a>is called <text:span text:style-name="T1">climate-carbon cycle coupling</text:span>. The first generation coupled climate-carbon cycle models indicates that global warming will increase the fraction of anthropogenic CO<text:span text:style-name="T5">2</text:span> that remains in the atmosphere. </text:p>
      <text:p text:style-name="Text_20_body"><text:bookmark text:name="climate change"/><text:span text:style-name="T4">Climate change</text:span> </text:p>
      <text:p text:style-name="Text_20_body">Climate change refers to a change in the state of the <text:a xlink:type="simple" xlink:href="#climate"><text:span text:style-name="T1">climate</text:span></text:a> that can be identified (e.g., by using statistical tests) by changes in the mean and/or the variability of its properties, and that persists for an extended period, typically decades or longer<text:span text:style-name="T1">. Climate change </text:span>may be due to natural internal processes or <text:a xlink:type="simple" xlink:href="#external forcing"><text:span text:style-name="T1">external forcings</text:span></text:a>, or to persistent <text:a xlink:type="simple" xlink:href="#anthropogenic"><text:span text:style-name="T1">anthropogenic</text:span></text:a> changes in the composition of the <text:a xlink:type="simple" xlink:href="#atmosphere"><text:span text:style-name="T1">atmosphere </text:span></text:a>or in <text:a xlink:type="simple" xlink:href="#land use"><text:span text:style-name="T1">land use</text:span></text:a>. Note that the <text:a xlink:type="simple" xlink:href="#unfcc"><text:span text:style-name="T1">United Nations Framework Convention on Climate Change (UNFCCC)</text:span></text:a>, in its Article 1, defines climate change as: `a change of climate which is attributed directly or indirectly to human activity that alters the composition of the global atmosphere and which is in addition to natural climate variability observed over comparable time periods'. The UNFCCC thus makes a distinction between climate change attributable to human activities altering the atmospheric composition, and climate variability attributable to natural causes. See also <text:a xlink:type="simple" xlink:href="#climate variability"><text:span text:style-name="T1">Climate variability</text:span></text:a>; <text:a xlink:type="simple" xlink:href="#detection and attribution"><text:span text:style-name="T1">Detection and Attribution</text:span></text:a>. </text:p>
      <text:p text:style-name="Text_20_body"><text:bookmark text:name="climate feedback"/><text:span text:style-name="T4">Climate feedback</text:span> </text:p>
      <text:p text:style-name="Text_20_body">An interaction mechanism between processes in the <text:a xlink:type="simple" xlink:href="#climate system"><text:span text:style-name="T1">climate system </text:span></text:a>is called a climate feedback when the result of an initial process triggers changes in a second process that in turn influences the initial one. A positive feedback intensifies the original process, and a negative feedback reduces it. </text:p>
      <text:p text:style-name="Text_20_body"><text:bookmark text:name="climate model"/><text:span text:style-name="T4">Climate model</text:span> </text:p>
      <text:p text:style-name="Text_20_body">A numerical representation of the <text:a xlink:type="simple" xlink:href="#climate system"><text:span text:style-name="T1">climate system </text:span></text:a>based on the physical, chemical and biological properties of its components, their interactions and <text:a xlink:type="simple" xlink:href="#feedback"><text:span text:style-name="T1">feedback </text:span></text:a>processes, and accounting for all or some of its known properties. The climate system can be represented by models of varying complexity, that is, for any one component or combination of components a spectrum or hierarchy of models can be identified, differing in such aspects as the number of spatial dimensions, the extent to which physical, chemical or biological processes are explicitly represented, or the level at which empirical parametrizations are involved. <text:span text:style-name="T1">Coupled Atmosphere-Ocean General Circulation</text:span> <text:span text:style-name="T1">Models (AOGCMs) </text:span>provide a representation of the climate system that is near the most comprehensive end of the spectrum currently available. There is an evolution towards more complex models with interactive chemistry and biology (see WGI Chapter 8). Climate models are applied as a research tool to study and simulate the <text:a xlink:type="simple" xlink:href="#climate"><text:span text:style-name="T1">climate</text:span></text:a>, and for operational purposes, including monthly, seasonal and interannual <text:a xlink:type="simple" xlink:href="#climate prediction"><text:span text:style-name="T1">climate predictions</text:span></text:a>. </text:p>
      <text:p text:style-name="Text_20_body"><text:bookmark text:name="climate prediction"/><text:span text:style-name="T4">Climate prediction</text:span> </text:p>
      <text:p text:style-name="Text_20_body">A climate prediction or <text:span text:style-name="T1">climate forecast </text:span>is the result of an attempt to produce an estimate of the actual evolution of the <text:a xlink:type="simple" xlink:href="#climate"><text:span text:style-name="T1">climate </text:span></text:a>in the future, for example, at seasonal, interannual or long-term time scales. Since the future evolution of the <text:a xlink:type="simple" xlink:href="#climate system"><text:span text:style-name="T1">climate system </text:span></text:a>may be highly sensitive to initial conditions, such predictions are usually probabilistic in nature. See also <text:a xlink:type="simple" xlink:href="#climate projection"><text:span text:style-name="T1">Climate projection</text:span></text:a> <text:a xlink:type="simple" xlink:href="#climate scenario"><text:span text:style-name="T1">climate scenario</text:span></text:a>. </text:p>
      <text:p text:style-name="Text_20_body"><text:bookmark text:name="climate projection"/><text:span text:style-name="T4">Climate projection</text:span> </text:p>
      <text:p text:style-name="Text_20_body">A <text:a xlink:type="simple" xlink:href="#projection"><text:span text:style-name="T1">projection </text:span></text:a>of the response of the <text:a xlink:type="simple" xlink:href="#climate system"><text:span text:style-name="T1">climate system </text:span></text:a>to <text:span text:style-name="T1">emission</text:span> or concentration <text:a xlink:type="simple" xlink:href="#scenario"><text:span text:style-name="T1">scenarios </text:span></text:a>of <text:a xlink:type="simple" xlink:href="#greenhouse ga"><text:span text:style-name="T1">greenhouse gases </text:span></text:a>and <text:a xlink:type="simple" xlink:href="#aerosol"><text:span text:style-name="T1">aerosols</text:span></text:a>, or <text:a xlink:type="simple" xlink:href="#radiative forcing"><text:span text:style-name="T1">radiative forcing </text:span></text:a>scenarios, often based upon simulations by <text:a xlink:type="simple" xlink:href="#climate model"><text:span text:style-name="T1">climate models</text:span></text:a>. Climate projections are distinguished from <text:span text:style-name="T1">climate predictions </text:span>in order to emphasize that climate projections depend upon the emission/concentration/radiative forcing scenario used, which are based on assumptions concerning, for example, future socioeconomic and technological developments that may or may not be realised and are therefore subject to substantial <text:a xlink:type="simple" xlink:href="#uncertainty"><text:span text:style-name="T1">uncertainty</text:span></text:a>. </text:p>
      <text:p text:style-name="Text_20_body"><text:bookmark text:name="climate response"/><text:span text:style-name="T4">Climate response</text:span> </text:p>
      <text:p text:style-name="Text_20_body">See <text:a xlink:type="simple" xlink:href="#climate sensitivity"><text:span text:style-name="T1">Climate sensitivity</text:span></text:a> </text:p>
      <text:p text:style-name="Text_20_body"><text:bookmark text:name="climate scenario"/><text:span text:style-name="T4">Climate scenario</text:span> </text:p>
      <text:p text:style-name="Text_20_body">A plausible and often simplified representation of the future <text:a xlink:type="simple" xlink:href="#climate"><text:span text:style-name="T1">climate</text:span></text:a>, based on an internally consistent set of climatological relationships that has been constructed for explicit use in investigating the potential consequences of <text:a xlink:type="simple" xlink:href="#anthropogenic"><text:span text:style-name="T1">anthropogenic</text:span></text:a> <text:a xlink:type="simple" xlink:href="#climate change"><text:span text:style-name="T1">climate change</text:span></text:a>, often serving as input to impact models. <text:span text:style-name="T1">Climate projections </text:span>often serve as the raw material for constructing climate scenarios, but climate scenarios usually require additional information such as about the observed current climate. A <text:span text:style-name="T1">climate change scenario </text:span>is the difference between a climate scenario and the current climate. </text:p>
      <text:p text:style-name="Text_20_body"><text:bookmark text:name="climate sensitivity"/><text:span text:style-name="T4">Climate sensitivity</text:span> </text:p>
      <text:p text:style-name="Text_20_body">In IPCC reports, <text:span text:style-name="T1">equilibrium climate sensitivity </text:span>refers to the equilibrium change in the annual mean <text:a xlink:type="simple" xlink:href="#global surface temperature"><text:span text:style-name="T1">global surface temperature </text:span></text:a>following a doubling of the atmospheric <text:span text:style-name="T1">equivalent</text:span> <text:span text:style-name="T1">carbon dioxide concentration</text:span>. Due to computational constraints, the equilibrium climate sensitivity in a <text:a xlink:type="simple" xlink:href="#climate model"><text:span text:style-name="T1">climate model </text:span></text:a>is usually estimated by running an atmospheric general circulation model coupled to a mixed-layer ocean model, because equilibrium climate sensitivity is largely determined by atmospheric processes. Efficient models can be run to equilibrium with a dynamic ocean. The <text:span text:style-name="T1">transient climate response </text:span>is the change in the <text:a xlink:type="simple" xlink:href="#global surface temperature"><text:span text:style-name="T1">global surface temperature</text:span></text:a>, averaged over a 20-year period, centred at the time of atmospheric carbon dioxide doubling, that is, at year 70 in a 1% yr-1 compound carbon dioxide increase experiment with a global coupled climate model. It is a measure of the strength and rapidity of the surface temperature response to <text:a xlink:type="simple" xlink:href="#greenhouse ga"><text:span text:style-name="T1">greenhouse gas </text:span></text:a>forcing. </text:p>
      <text:p text:style-name="Text_20_body"><text:bookmark text:name="climate shift"/><text:span text:style-name="T4">Climate shift</text:span> </text:p>
      <text:p text:style-name="Text_20_body">An abrupt shift or jump in mean values signalling a change in <text:a xlink:type="simple" xlink:href="#climate"><text:span text:style-name="T1">climate </text:span></text:a>regime (see <text:span text:style-name="T1">Patterns of climate variability</text:span>). Most widely used in conjunction with the 1976/1977 climate shift that seems to correspond to a change in <text:a xlink:type="simple" xlink:href="#el nino-southern oscillation"><text:span text:style-name="T1">El Nino-Southern Oscillation </text:span></text:a>behaviour. </text:p>
      <text:p text:style-name="Text_20_body"><text:bookmark text:name="climate system"/><text:span text:style-name="T4">Climate system</text:span> </text:p>
      <text:p text:style-name="Text_20_body">The climate system is the highly complex system consisting of five major components: the <text:a xlink:type="simple" xlink:href="#atmosphere"><text:span text:style-name="T1">atmosphere</text:span></text:a>, the <text:a xlink:type="simple" xlink:href="#hydrosphere"><text:span text:style-name="T1">hydrosphere</text:span></text:a>, the <text:a xlink:type="simple" xlink:href="#cryosphere"><text:span text:style-name="T1">cryosphere</text:span></text:a>, the land surface and the <text:span text:style-name="T1">biosphere</text:span>, and the interactions between them. The climate system evolves in time under the influence of its own internal dynamics and because of <text:a xlink:type="simple" xlink:href="#external forcing"><text:span text:style-name="T1">external forcings </text:span></text:a>such as volcanic eruptions, solar variations and <text:a xlink:type="simple" xlink:href="#anthropogenic"><text:span text:style-name="T1">anthropogenic </text:span></text:a>forcings such as the changing composition of the atmosphere and <text:a xlink:type="simple" xlink:href="#land-use change"><text:span text:style-name="T1">land-use change</text:span></text:a>. </text:p>
      <text:p text:style-name="Text_20_body"><text:bookmark text:name="climate variability"/><text:span text:style-name="T4">Climate variability</text:span> </text:p>
      <text:p text:style-name="Text_20_body">Climate variability refers to variations in the mean state and other statistics (such as standard deviations, the occurrence of extremes, etc.) of the <text:a xlink:type="simple" xlink:href="#climate"><text:span text:style-name="T1">climate </text:span></text:a>on all spatial and temporal scales beyond that of individual weather events. Variability may be due to natural internal processes within the <text:a xlink:type="simple" xlink:href="#climate system"><text:span text:style-name="T1">climate system</text:span></text:a> (<text:span text:style-name="T1">internal variability</text:span>), or to variations in natural or <text:a xlink:type="simple" xlink:href="#anthropogenic"><text:span text:style-name="T1">anthropogenic</text:span></text:a> <text:a xlink:type="simple" xlink:href="#external forcing"><text:span text:style-name="T1">external forcing </text:span></text:a>(<text:span text:style-name="T1">external variability</text:span>). See also <text:span text:style-name="T1">Climate change</text:span>. </text:p>
      <text:p text:style-name="Text_20_body"><text:bookmark text:name="cloud feedback"/><text:span text:style-name="T4">Cloud feedback</text:span> </text:p>
      <text:p text:style-name="Text_20_body">A <text:a xlink:type="simple" xlink:href="#climate feedback"><text:span text:style-name="T1">climate feedback </text:span></text:a>involving changes in any of the properties of clouds as a response to other atmospheric changes. Understanding cloud feedbacks and determining their magnitude and sign require an understanding of how a change in <text:a xlink:type="simple" xlink:href="#climate"><text:span text:style-name="T1">climate </text:span></text:a>may affect the spectrum of cloud types, the cloud fraction and height, and the radiative properties of clouds, and an estimate of the impact of these changes on the Earth's radiation budget. At present, cloud feedbacks remain the largest source of <text:a xlink:type="simple" xlink:href="#uncertainty"><text:span text:style-name="T1">uncertainty </text:span></text:a>in <text:a xlink:type="simple" xlink:href="#climate sensitivity"><text:span text:style-name="T1">climate sensitivity </text:span></text:a>estimates. See also <text:a xlink:type="simple" xlink:href="#radiative forcing"><text:span text:style-name="T1">Radiative forcing.</text:span></text:a> </text:p>
      <text:p text:style-name="Text_20_body"><text:bookmark text:name="CO2"/><text:span text:style-name="T4">CO</text:span><text:span text:style-name="T6">2</text:span> </text:p>
      <text:p text:style-name="Text_20_body">See <text:a xlink:type="simple" xlink:href="#carbon dioxide"><text:span text:style-name="T1">Carbon dioxide.</text:span></text:a> </text:p>
      <text:p text:style-name="Text_20_body"><text:bookmark text:name="CO2-equivalent"/><text:span text:style-name="T4">CO</text:span><text:span text:style-name="T6">2</text:span><text:span text:style-name="T4">-equivalent</text:span> </text:p>
      <text:p text:style-name="Text_20_body">See Box"Carbon dioxide-equivalent (CO<text:span text:style-name="T5">2</text:span>-eq) emissions and concentrations" in topic 2 of the Synthesis Report and WGI Chapter 2.10. </text:p>
      <text:p text:style-name="Text_20_body"><text:bookmark text:name="CO2-fertilization"/><text:span text:style-name="T4">CO</text:span><text:span text:style-name="T6">2</text:span><text:span text:style-name="T4">-fertilization</text:span> </text:p>
      <text:p text:style-name="Text_20_body">See <text:a xlink:type="simple" xlink:href="#carbon dioxide fertilization"><text:span text:style-name="T1">Carbon dioxide fertilization</text:span></text:a>. </text:p>
      <text:p text:style-name="Text_20_body"><text:bookmark text:name="co-benefit"/><text:span text:style-name="T4">Co-benefits</text:span> </text:p>
      <text:p text:style-name="Text_20_body">The benefits of policies implemented for various reasons at the same time, acknowledging that most policies designed to address <text:a xlink:type="simple" xlink:href="#greenhouse ga"><text:span text:style-name="T1">greenhouse gas</text:span></text:a> <text:a xlink:type="simple" xlink:href="#mitigation"><text:span text:style-name="T1">mitigation</text:span></text:a> have other, often at least equally important, rationales (e.g., related to objectives of development, sustainability, and equity). </text:p>
      <text:p text:style-name="Text_20_body"><text:bookmark text:name="combined heat and power"/><text:span text:style-name="T4">Combined Heat and Power (CHP)</text:span> </text:p>
      <text:p text:style-name="Text_20_body">The use of waste heat from thermal electricity generation plants. The heat is e.g. condensing heat from steam turbines or hot flue gases exhausted from gas turbines, for industrial use, buildings or district heating. Also called <text:span text:style-name="T1">co-generation</text:span>. </text:p>
      <text:p text:style-name="Text_20_body"><text:bookmark text:name="compliance"/><text:span text:style-name="T4">Compliance</text:span> </text:p>
      <text:p text:style-name="Text_20_body">Compliance is whether and to what extent countries do adhere to the provisions of an accord. Compliance depends on implementing policies ordered, and on whether measures follow up the policies. Compliance is the degree to which the actors whose behaviour is targeted by the agreement, local government units, corporations, organisations, or individuals, conform to the implementing obligations. See also <text:a xlink:type="simple" xlink:href="#implementation"><text:span text:style-name="T1">Implementation</text:span></text:a>. </text:p>
      <text:p text:style-name="Text_20_body"><text:bookmark text:name="confidence"/><text:span text:style-name="T4">Confidence</text:span> </text:p>
      <text:p text:style-name="P3">The level of confidence in the correctness of a result is expressed in this report, using a standard terminology defined as follows: </text:p>
      <table:table table:name="Table1" table:style-name="Table1">
        <table:table-column table:style-name="Table1.A"/>
        <table:table-column table:style-name="Table1.B"/>
        <table:table-header-rows>
          <table:table-row>
            <table:table-cell table:style-name="Table1.A1" office:value-type="string">
              <text:p text:style-name="Table_20_Heading"><text:span text:style-name="T4">Terminology</text:span> </text:p>
            </table:table-cell>
            <table:table-cell table:style-name="Table1.A1" office:value-type="string">
              <text:p text:style-name="Table_20_Heading">Degree of confidence in being<text:line-break/>correct </text:p>
            </table:table-cell>
          </table:table-row>
        </table:table-header-rows>
        <table:table-row>
          <table:table-cell table:style-name="Table1.A1" office:value-type="string">
            <text:p text:style-name="Table_20_Contents"><text:span text:style-name="T1">Very high confidence</text:span> </text:p>
          </table:table-cell>
          <table:table-cell table:style-name="Table1.A1" office:value-type="string">
            <text:p text:style-name="Table_20_Contents"><text:span text:style-name="T1">At least 9 out of 10 chance of</text:span><text:line-break/><text:span text:style-name="T1">being correct</text:span> </text:p>
          </table:table-cell>
        </table:table-row>
        <table:table-row>
          <table:table-cell table:style-name="Table1.A1" office:value-type="string">
            <text:p text:style-name="Table_20_Contents"><text:span text:style-name="T1">High confidence</text:span> </text:p>
          </table:table-cell>
          <table:table-cell table:style-name="Table1.A1" office:value-type="string">
            <text:p text:style-name="Table_20_Contents"><text:span text:style-name="T1">About 8 out of 10 chance</text:span> </text:p>
          </table:table-cell>
        </table:table-row>
        <table:table-row>
          <table:table-cell table:style-name="Table1.A1" office:value-type="string">
            <text:p text:style-name="Table_20_Contents"><text:span text:style-name="T1">Medium confidence</text:span> </text:p>
          </table:table-cell>
          <table:table-cell table:style-name="Table1.A1" office:value-type="string">
            <text:p text:style-name="Table_20_Contents"><text:span text:style-name="T1">About 5 out of 10 chance</text:span> </text:p>
          </table:table-cell>
        </table:table-row>
        <table:table-row>
          <table:table-cell table:style-name="Table1.A1" office:value-type="string">
            <text:p text:style-name="Table_20_Contents"><text:span text:style-name="T1">Low confidence</text:span> </text:p>
          </table:table-cell>
          <table:table-cell table:style-name="Table1.A1" office:value-type="string">
            <text:p text:style-name="Table_20_Contents"><text:span text:style-name="T1">About 2 out of 10 chance</text:span> </text:p>
          </table:table-cell>
        </table:table-row>
        <table:table-row>
          <table:table-cell table:style-name="Table1.A1" office:value-type="string">
            <text:p text:style-name="Table_20_Contents"><text:span text:style-name="T1">Very low confidence</text:span> </text:p>
          </table:table-cell>
          <table:table-cell table:style-name="Table1.A1" office:value-type="string">
            <text:p text:style-name="Table_20_Contents"><text:span text:style-name="T1">Less than 1 out of 10 chance</text:span> </text:p>
          </table:table-cell>
        </table:table-row>
      </table:table>
      <text:p text:style-name="Text_20_body">See also <text:a xlink:type="simple" xlink:href="#likelihood"><text:span text:style-name="T1">Likelihood</text:span></text:a>; <text:a xlink:type="simple" xlink:href="#uncertainty"><text:span text:style-name="T1">Uncertainty</text:span></text:a> </text:p>
      <text:p text:style-name="Text_20_body"><text:bookmark text:name="coral"/><text:span text:style-name="T4">Coral</text:span> </text:p>
      <text:p text:style-name="Text_20_body">The term <text:span text:style-name="T1">coral </text:span>has several meanings, but is usually the common name for the Order Scleractinia, all members of which have hard limestone skeletons, and which are divided into reef-building and non-reef-building, or cold- and warm- water corals. See <text:a xlink:type="simple" xlink:href="#coral bleaching"><text:span text:style-name="T1">Coral bleaching</text:span></text:a>; <text:a xlink:type="simple" xlink:href="#coral reef"><text:span text:style-name="T1">Coral reefs</text:span></text:a> </text:p>
      <text:p text:style-name="Text_20_body"><text:bookmark text:name="coral bleaching"/><text:span text:style-name="T4">Coral bleaching</text:span> </text:p>
      <text:p text:style-name="Text_20_body">The paling in colour which results if a <text:a xlink:type="simple" xlink:href="#coral"><text:span text:style-name="T1">coral </text:span></text:a>loses its symbiotic, energy-providing, organisms. </text:p>
      <text:p text:style-name="Text_20_body"><text:bookmark text:name="coral reef"/><text:span text:style-name="T4">Coral reefs</text:span> </text:p>
      <text:p text:style-name="Text_20_body">Rock-like limestone structures built by <text:a xlink:type="simple" xlink:href="#coral"><text:span text:style-name="T1">corals </text:span></text:a>along ocean coasts (<text:span text:style-name="T1">fringing reefs</text:span>) or on top of shallow, submerged banks or shelves (<text:span text:style-name="T1">barrier reefs</text:span>, <text:span text:style-name="T1">atolls</text:span>), most conspicuous in tropical and subtropical oceans. </text:p>
      <text:p text:style-name="Text_20_body"><text:bookmark text:name="cost"/><text:span text:style-name="T4">Cost</text:span> </text:p>
      <text:p text:style-name="Text_20_body">The consumption of resources such as labour time, capital, materials, fuels, etc. as a consequence of an action. In economics all resources are valued at their <text:span text:style-name="T1">opportunity cost</text:span>, being the value of the most valuable alternative use of the resources. Costs are defined in a variety of ways and under a variety of assumptions that affect their value. Cost types include: <text:span text:style-name="T1">administrative costs</text:span><text:span text:style-name="T4">, </text:span><text:span text:style-name="T1">damage costs </text:span>(to ecosystems, people and economies due to negative effects from <text:a xlink:type="simple" xlink:href="#climate change"><text:span text:style-name="T1">climate change</text:span></text:a>, and <text:span text:style-name="T1">implementation costs </text:span>of changing existing rules and regulation, capacity building efforts, information, training and education, etc. <text:span text:style-name="T1">Private costs </text:span>are carried by individuals, companies or other private entities that undertake the action, whereas <text:span text:style-name="T1">social costs </text:span>include also the external costs on the environment and on society as a whole. The negative of costs are benefits (also sometimes called <text:span text:style-name="T1">negative costs</text:span>). Costs minus benefits are <text:span text:style-name="T1">net costs</text:span>. </text:p>
      <text:p text:style-name="Text_20_body"><text:bookmark text:name="cryosphere"/><text:span text:style-name="T4">Cryosphere</text:span> </text:p>
      <text:p text:style-name="Text_20_body">The component of the <text:a xlink:type="simple" xlink:href="#climate system"><text:span text:style-name="T1">climate system </text:span></text:a>consisting of all snow, ice and <text:a xlink:type="simple" xlink:href="#frozen ground"><text:span text:style-name="T1">frozen ground </text:span></text:a>(including <text:a xlink:type="simple" xlink:href="#permafrost"><text:span text:style-name="T1">permafrost</text:span></text:a>) on and beneath the surface of the Earth and ocean. See also <text:a xlink:type="simple" xlink:href="#glacier"><text:span text:style-name="T1">Glacier</text:span></text:a>; <text:a xlink:type="simple" xlink:href="#ice sheet"><text:span text:style-name="T1">Ice sheet</text:span></text:a>. </text:p>
      <text:list text:style-name="Outline" text:continue-numbering="true">
        <text:list-item>
          <text:h text:style-name="Heading" text:outline-level="1"><text:bookmark text:name="d."/><text:span text:style-name="T4">D.</text:span> </text:h>
        </text:list-item>
      </text:list>
      <text:p text:style-name="Text_20_body"><text:bookmark text:name="deforestation"/><text:span text:style-name="T4">Deforestation</text:span> </text:p>
      <text:p text:style-name="Text_20_body">Conversion of forest to non-forest. For a discussion of the term <text:a xlink:type="simple" xlink:href="#forest"><text:span text:style-name="T1">forest </text:span></text:a>and related terms such as <text:span text:style-name="T1">afforestation, reforestation</text:span>, and deforestation see the IPCC Report on Land Use, Land- Use Change and Forestry (IPCC, 2000). See also the Report on Definitions and Methodological Options to Inventory Emissions from Direct Human-induced Degradation of Forests and Devegetation of Other Vegetation Types (IPCC, 2003). </text:p>
      <text:p text:style-name="Text_20_body"><text:bookmark text:name="demand-side management"/><text:span text:style-name="T4">Demand-side management (DSM)</text:span> </text:p>
      <text:p text:style-name="Text_20_body">Policies and programmes for influencing the demand for goods and/or services. In the energy sector, DSM aims at reducing the demand for electricity and energy sources. DSM helps to reduce <text:a xlink:type="simple" xlink:href="#greenhouse ga"><text:span text:style-name="T1">greenhouse gas</text:span></text:a> emissions. </text:p>
      <text:p text:style-name="Text_20_body"><text:bookmark text:name="detection and attribution"/><text:span text:style-name="T4">Detection and attribution</text:span> </text:p>
      <text:p text:style-name="Text_20_body"><text:a xlink:type="simple" xlink:href="#climate"><text:span text:style-name="T1">Climate </text:span></text:a>varies continually on all time scales. <text:span text:style-name="T2">Detection </text:span>of <text:span text:style-name="T1">climate change </text:span>is the process of demonstrating that climate has changed in some defined statistical sense, without providing a reason for that change. <text:span text:style-name="T2">Attribution </text:span>of causes of climate change is the process of establishing the most likely causes for the detected change with some defined level of <text:a xlink:type="simple" xlink:href="#confidence"><text:span text:style-name="T1">confidence</text:span></text:a>. </text:p>
      <text:p text:style-name="Text_20_body"><text:span text:style-name="T4">Development path </text:span>or <text:span text:style-name="T4">pathway</text:span> </text:p>
      <text:p text:style-name="Text_20_body">An evolution based on an array of technological, economic, social, institutional, cultural, and biophysical characteristics that determine the interactions between natural and <text:a xlink:type="simple" xlink:href="#human system"><text:span text:style-name="T1">human systems</text:span></text:a>, including production and consumption patterns in all countries, over time at a particular scale. <text:span text:style-name="T1">Alternative</text:span> <text:span text:style-name="T1">development paths </text:span>refer to different possible trajectories of development, the continuation of current trends being just one of the many paths. </text:p>
      <text:p text:style-name="Text_20_body"><text:bookmark text:name="discounting"/><text:span text:style-name="T4">Discounting</text:span> </text:p>
      <text:p text:style-name="Text_20_body">A mathematical operation making monetary (or other) amounts received or expended at different points in time (years) comparable across time. The operator uses a fixed or possibly time-varying <text:span text:style-name="T1">discount rate </text:span>(&gt;0) from year to year that makes future value worth less today. In a <text:span text:style-name="T1">descriptive discounting</text:span> <text:span text:style-name="T1">approach </text:span>one accepts the discount rates people (savers and investors) actually apply in their day-to-day decisions (<text:span text:style-name="T1">private</text:span> <text:span text:style-name="T1">discount rate</text:span>). In a <text:span text:style-name="T1">prescriptive (ethical </text:span>or <text:span text:style-name="T1">normative)</text:span> <text:span text:style-name="T1">discounting approach </text:span>the discount rate is fixed from a social perspective, e.g. based on an ethical judgement about the interests of future generations (<text:span text:style-name="T1">social discount rate</text:span>). </text:p>
      <text:p text:style-name="Text_20_body"><text:bookmark text:name="discount rate"/><text:span text:style-name="T4">Discount rate</text:span> </text:p>
      <text:p text:style-name="Text_20_body">See <text:a xlink:type="simple" xlink:href="#discounting"><text:span text:style-name="T1">Discounting</text:span></text:a> </text:p>
      <text:p text:style-name="Text_20_body"><text:bookmark text:name="drought"/><text:span text:style-name="T4">Drought</text:span> </text:p>
      <text:p text:style-name="Text_20_body">In general terms, drought is a `prolonged absence or marked deficiency of precipitation', a `deficiency that results in water shortage for some activity or for some group', or a `period of abnormally dry weather sufficiently prolonged for the lack of precipitation to cause a serious hydrological imbalance' (Heim, 2002). Drought has been defined in a number of ways. <text:span text:style-name="T1">Agricultural drought </text:span>relates to moisture deficits in the topmost 1 metre or so of soil (the root zone) that affect crops, <text:span text:style-name="T1">meteorological drought </text:span>is mainly a prolonged deficit of precipitation, and <text:span text:style-name="T1">hydrologic drought </text:span>is related to below-normal streamflow, lake and groundwater levels. A <text:span text:style-name="T1">megadrought </text:span>is a longdrawn out and pervasive drought, lasting much longer than normal, usually a decade or more. </text:p>
      <text:p text:style-name="Text_20_body"><text:bookmark text:name="dynamical ice discharge"/><text:span text:style-name="T4">Dynamical ice discharge</text:span> </text:p>
      <text:p text:style-name="Text_20_body">Discharge of ice from <text:a xlink:type="simple" xlink:href="#ice sheet"><text:span text:style-name="T1">ice sheets </text:span></text:a>or <text:a xlink:type="simple" xlink:href="#ice cap"><text:span text:style-name="T1">ice caps </text:span></text:a>caused by the dynamics of the ice sheet or ice cap (e.g. in the form of <text:a xlink:type="simple" xlink:href="#glacier"><text:span text:style-name="T1">glacier</text:span></text:a> flow, ice streams and calving icebergs) rather than by melt or <text:a xlink:type="simple" xlink:href="#runoff"><text:span text:style-name="T1">runoff</text:span></text:a>. </text:p>
      <text:list text:style-name="Outline" text:continue-numbering="true">
        <text:list-item>
          <text:h text:style-name="Heading" text:outline-level="1"><text:bookmark text:name="e."/><text:span text:style-name="T4">E.</text:span> </text:h>
        </text:list-item>
      </text:list>
      <text:p text:style-name="Text_20_body"><text:bookmark text:name="economic (mitigation) potential"/><text:span text:style-name="T4">Economic (mitigation) potential</text:span> </text:p>
      <text:p text:style-name="Text_20_body">See <text:a xlink:type="simple" xlink:href="#mitigation potential"><text:span text:style-name="T1">Mitigation potential</text:span></text:a>. </text:p>
      <text:p text:style-name="Text_20_body"><text:bookmark text:name="economies in transition"/><text:span text:style-name="T4">Economies in Transition (EITs)</text:span> </text:p>
      <text:p text:style-name="Text_20_body">Countries with their economies changing from a planned economic system to a market economy. </text:p>
      <text:p text:style-name="Text_20_body"><text:bookmark text:name="ecosystem"/><text:span text:style-name="T4">Ecosystem</text:span> </text:p>
      <text:p text:style-name="Text_20_body">A system of living organisms interacting with each other and their physical environment. The boundaries of what could be called an ecosystem are somewhat arbitrary, depending on the focus of interest or study. Thus, the extent of an ecosystem may range from very small spatial scales to, ultimately, the entire Earth. </text:p>
      <text:p text:style-name="Text_20_body"><text:bookmark text:name="el nino-southern oscillation"/><text:span text:style-name="T4">El Nino-Southern Oscillation (ENSO)</text:span> </text:p>
      <text:p text:style-name="Text_20_body">The term <text:span text:style-name="T1">El Nino </text:span>was initially used to describe a warm-water current that periodically flows along the coast of Ecuador and Perú, disrupting the local fishery. It has since become identified with a basinwide warming of the tropical Pacific east of the dateline. This oceanic event is associated with a fluctuation of a global-scale tropical and subtropical surface pressure pattern called the <text:span text:style-name="T1">Southern Oscillation</text:span>. This coupled <text:a xlink:type="simple" xlink:href="#atmosphere"><text:span text:style-name="T1">atmosphere</text:span></text:a>-ocean phenomenon, with preferred time scales of two to about seven years, is collectively known as <text:span text:style-name="T1">El Nino-</text:span> <text:span text:style-name="T1">Southern Oscillation</text:span>, or <text:span text:style-name="T1">ENSO</text:span>. It is often measured by the surface pressure anomaly difference between Darwin and Tahiti and the sea surface temperatures in the central and eastern equatorial Pacific. During an ENSO event, the prevailing trade winds weaken, reducing upwelling and altering ocean currents such that the sea surface temperatures warm, further weakening the trade winds. This event has a great impact on the wind, sea surface temperature and precipitation patterns in the tropical Pacific. It has climatic effects throughout the Pacific <text:a xlink:type="simple" xlink:href="#region"><text:span text:style-name="T1">region </text:span></text:a>and in many other parts of the world, through global teleconnections. The cold phase of ENSO is called <text:span text:style-name="T1">La Nina</text:span>. </text:p>
      <text:p text:style-name="Text_20_body"><text:bookmark text:name="emission scenario"/><text:span text:style-name="T4">Emission scenario</text:span> </text:p>
      <text:p text:style-name="Text_20_body">A plausible representation of the future development of emissions of substances that are potentially radiatively active (e.g., <text:a xlink:type="simple" xlink:href="#greenhouse ga"><text:span text:style-name="T1">greenhouse gases</text:span></text:a>, <text:a xlink:type="simple" xlink:href="#aerosol"><text:span text:style-name="T1">aerosols</text:span></text:a>), based on a coherent and internally consistent set of assumptions about driving forces (such as demographic and socioeconomic development, technological change) and their key relationships. <text:span text:style-name="T1">Concentration scenarios</text:span>, derived from emission scenarios, are used as input to a <text:a xlink:type="simple" xlink:href="#climate model"><text:span text:style-name="T1">climate model </text:span></text:a>to compute <text:a xlink:type="simple" xlink:href="#climate projection"><text:span text:style-name="T1">climate projections</text:span></text:a>. In IPCC (1992) a set of emission scenarios was presented which were used as a basis for the climate projections in IPCC (1996). These emission scenarios are referred to as the <text:span text:style-name="T1">IS92 scenarios</text:span>. In the IPCC Special Report on Emission Scenarios (Nakićenović and Swart, 2000) new emission scenarios, the so-called SRES scenarios, were published. For the meaning of some terms related to these scenarios, see <text:a xlink:type="simple" xlink:href="#sres scenario"><text:span text:style-name="T1">SRES scenarios</text:span></text:a>. </text:p>
      <text:p text:style-name="Text_20_body"><text:bookmark text:name="emissions trading"/><text:span text:style-name="T4">Emission(s) trading</text:span> </text:p>
      <text:p text:style-name="Text_20_body">A market-based approach to achieving environmental objectives. It allows those reducing <text:a xlink:type="simple" xlink:href="#greenhouse ga"><text:span text:style-name="T1">greenhouse gas </text:span></text:a>emissions below their emission cap to use or trade the excess reductions to offset emissions at another source inside or outside the country. In general, trading can occur at the intra-company, domestic, and international levels. The Second Assessment Report by the IPCC adopted the convention of using permits for domestic trading systems and quotas for international trading systems. Emissions trading under Article 17 of the <text:a xlink:type="simple" xlink:href="#kyoto protocol"><text:span text:style-name="T1">Kyoto Protocol </text:span></text:a>is a tradable quota system based on the assigned amounts calculated from the emission reduction and limitation commitments listed in <text:a xlink:type="simple" xlink:href="#annex b countrie"><text:span text:style-name="T1">Annex B </text:span></text:a>of the Protocol. </text:p>
      <text:p text:style-name="Text_20_body"><text:bookmark text:name="emission trajectory"/><text:span text:style-name="T4">Emission trajectory</text:span> </text:p>
      <text:p text:style-name="Text_20_body">A projected development in time of the emission of a <text:a xlink:type="simple" xlink:href="#greenhouse ga"><text:span text:style-name="T1">greenhouse gas</text:span></text:a> or group of greenhouse gases, <text:span text:style-name="T1">aerosols </text:span>and greenhouse gas precursors. </text:p>
      <text:p text:style-name="Text_20_body"><text:bookmark text:name="energy"/><text:span text:style-name="T4">Energy</text:span> </text:p>
      <text:p text:style-name="Text_20_body">The amount of work or heat delivered. Energy is classified in a variety of types and becomes useful to human ends when it flows from one place to another or is converted from one type into another. <text:span text:style-name="T1">Primary energy </text:span>(also referred to as <text:span text:style-name="T1">energy</text:span> <text:span text:style-name="T1">sources</text:span>) is the energy embodied in natural resources (e.g., coal, crude oil, natural gas, uranium) that has not undergone any anthropogenic conversion. This primary energy needs to be converted and transported to become <text:span text:style-name="T1">usable energy </text:span>(e.g. light). <text:span text:style-name="T1">Renewable energy </text:span>is obtained from the continuing or repetitive currents of energy occurring in the natural environment, and includes non-carbon technologies such as solar energy, hydropower, wind, tide and waves, and geothermal heat, as well as carbon neutral technologies such as biomass. <text:span text:style-name="T1">Embodied energy </text:span>is the energy used to produce a material substance (such as processed metals, or building materials), taking into account energy used at the manufacturing facility (zero order), energy used in producing the materials that are used in the manufacturing facility (first order), and so on. </text:p>
      <text:p text:style-name="Text_20_body"><text:bookmark text:name="energy balance"/><text:span text:style-name="T4">Energy balance</text:span> </text:p>
      <text:p text:style-name="Text_20_body">The difference between the total incoming and total outgoing energy in the <text:a xlink:type="simple" xlink:href="#climate system"><text:span text:style-name="T1">climate system</text:span></text:a>. If this balance is positive, warming occurs; if it is negative, cooling occurs. Averaged over the globe and over long time periods, this balance must be zero. Because the <text:a xlink:type="simple" xlink:href="#climate system"><text:span text:style-name="T1">climate system </text:span></text:a>derives virtually all its energy from the Sun, zero balance implies that, globally, the amount of incoming <text:a xlink:type="simple" xlink:href="#solar radiation"><text:span text:style-name="T1">solar radiation </text:span></text:a>on average must be equal to the sum of the outgoing reflected solar radiation and the outgoing <text:a xlink:type="simple" xlink:href="#thermal infrared radiation"><text:span text:style-name="T1">thermal infrared radiation </text:span></text:a>emitted by the climate system. A perturbation of this global radiation balance, be it <text:a xlink:type="simple" xlink:href="#anthropogenic"><text:span text:style-name="T1">anthropogenic</text:span></text:a> or natural, is called <text:span text:style-name="T1">radiative forcing</text:span>. </text:p>
      <text:p text:style-name="Text_20_body"><text:bookmark text:name="energy efficiency"/><text:span text:style-name="T4">Energy efficiency</text:span> </text:p>
      <text:p text:style-name="Text_20_body">Ratio of useful <text:a xlink:type="simple" xlink:href="#energy"><text:span text:style-name="T1">energy </text:span></text:a>output of a system, conversion process or activity, to its energy input. </text:p>
      <text:p text:style-name="Text_20_body"><text:bookmark text:name="energy intensity"/><text:span text:style-name="T4">Energy intensity</text:span> </text:p>
      <text:p text:style-name="Text_20_body">Energy intensity is the ratio of <text:a xlink:type="simple" xlink:href="#energy"><text:span text:style-name="T1">energy </text:span></text:a>use to economic or physical output. At the national level, energy intensity is the ratio of total primary energy use or final energy use to <text:a xlink:type="simple" xlink:href="#gross domestic product"><text:span text:style-name="T1">Gross Domestic Product</text:span></text:a>. At the activity level, one can also use physical quantities in the denominator, e.g. litre fuel/vehicle km. </text:p>
      <text:p text:style-name="Text_20_body"><text:bookmark text:name="equivalent carbon dioxide concentration"/><text:span text:style-name="T4">Equivalent carbon dioxide concentration</text:span> </text:p>
      <text:p text:style-name="Text_20_body">See Box"Carbon dioxide-equivalent (CO<text:span text:style-name="T5">2</text:span>-eq) emissions and concentrations" in topic 2 of the Synthesis Report. </text:p>
      <text:p text:style-name="Text_20_body"><text:bookmark text:name="equivalent carbon dioxide emission"/><text:span text:style-name="T4">Equivalent carbon dioxide emission</text:span> </text:p>
      <text:p text:style-name="Text_20_body">See Box"Carbon dioxide-equivalent (CO<text:span text:style-name="T5">2</text:span>-eq) emissions and concentrations" in topic 2 of the Synthesis Report and WGI Chapter 2.10. </text:p>
      <text:p text:style-name="Text_20_body"><text:bookmark text:name="erosion"/><text:span text:style-name="T4">Erosion</text:span> </text:p>
      <text:p text:style-name="Text_20_body">The process of removal and transport of soil and rock by weathering, mass wasting, and the action of streams, <text:a xlink:type="simple" xlink:href="#glacier"><text:span text:style-name="T1">glaciers</text:span></text:a>, waves, winds, and underground water. </text:p>
      <text:p text:style-name="Text_20_body"><text:bookmark text:name="evapotranspiration"/><text:span text:style-name="T4">Evapotranspiration</text:span> </text:p>
      <text:p text:style-name="Text_20_body">The combined process of water evaporation from the Earth's surface and transpiration from vegetation. </text:p>
      <text:p text:style-name="Text_20_body"><text:bookmark text:name="external forcing"/><text:span text:style-name="T4">External forcing</text:span> </text:p>
      <text:p text:style-name="Text_20_body">External forcing refers to a forcing agent outside the <text:a xlink:type="simple" xlink:href="#climate system"><text:span text:style-name="T1">climate system </text:span></text:a>causing a change in the climate system. Volcanic eruptions, solar variations and <text:a xlink:type="simple" xlink:href="#anthropogenic"><text:span text:style-name="T1">anthropogenic </text:span></text:a>changes in the composition of the <text:a xlink:type="simple" xlink:href="#atmosphere"><text:span text:style-name="T1">atmosphere </text:span></text:a>and <text:a xlink:type="simple" xlink:href="#land-use change"><text:span text:style-name="T1">land-use change </text:span></text:a>are external forcings. </text:p>
      <text:p text:style-name="Text_20_body"><text:bookmark text:name="extinction"/><text:span text:style-name="T4">Extinction</text:span> </text:p>
      <text:p text:style-name="Text_20_body">The complete disappearance of an entire biological species. </text:p>
      <text:p text:style-name="Text_20_body"><text:bookmark text:name="extreme weather event"/><text:span text:style-name="T4">Extreme weather event</text:span> </text:p>
      <text:p text:style-name="Text_20_body">An event that is rare at a particular place and time of year. Definitions of"rare" vary, but an extreme weather event would normally be as rare as or rarer than the 10th or 90th <text:a xlink:type="simple" xlink:href="#percentile"><text:span text:style-name="T1">percentile</text:span></text:a> of the observed probability density function. By definition, the characteristics of what is called <text:span text:style-name="T1">extreme weather </text:span>may vary from place to place in an absolute sense. Single extreme events cannot be simply and directly attributed to <text:a xlink:type="simple" xlink:href="#anthropogenic"><text:span text:style-name="T1">anthropogenic</text:span></text:a> <text:a xlink:type="simple" xlink:href="#climate change"><text:span text:style-name="T1">climate change</text:span></text:a>, as there is always a finite chance the event in question might have occurred naturally.When a pattern of extreme weather persists for some time, such as a season, it may be classed as an <text:span text:style-name="T1">extreme</text:span> <text:span text:style-name="T1">climate event</text:span>, especially if it yields an average or total that is itself extreme (e.g., <text:a xlink:type="simple" xlink:href="#drought"><text:span text:style-name="T1">drought </text:span></text:a>or heavy rainfall over a season). </text:p>
      <text:list text:style-name="Outline" text:continue-numbering="true">
        <text:list-item>
          <text:h text:style-name="Heading" text:outline-level="1"><text:bookmark text:name="f."/><text:span text:style-name="T4">F.</text:span> </text:h>
        </text:list-item>
      </text:list>
      <text:p text:style-name="Text_20_body"><text:bookmark text:name="f-gase"/><text:span text:style-name="T4">F-gases</text:span> </text:p>
      <text:p text:style-name="Text_20_body">This term refers to the groups of gases <text:a xlink:type="simple" xlink:href="#hydrofluorocarbon"><text:span text:style-name="T1">hydrofluorocarbons</text:span></text:a>, <text:a xlink:type="simple" xlink:href="#perfluorocarbon"><text:span text:style-name="T1">perfluorocarbons</text:span></text:a>, and <text:span text:style-name="T1">sulphurhexafluoride</text:span>, which are covered under the <text:a xlink:type="simple" xlink:href="#kyoto protocol"><text:span text:style-name="T1">Kyoto Protocol</text:span></text:a>. </text:p>
      <text:p text:style-name="Text_20_body"><text:bookmark text:name="feedback"/><text:span text:style-name="T4">Feedback</text:span> </text:p>
      <text:p text:style-name="Text_20_body">See <text:a xlink:type="simple" xlink:href="#climate feedback"><text:span text:style-name="T1">Climate feedback</text:span></text:a>. </text:p>
      <text:p text:style-name="Text_20_body"><text:bookmark text:name="food security"/><text:span text:style-name="T4">Food security</text:span> </text:p>
      <text:p text:style-name="Text_20_body">A situation that exists when people have secure access to sufficient amounts of safe and nutritious food for normal growth, development and an active and healthy life. <text:span text:style-name="T1">Food</text:span> <text:span text:style-name="T1">insecurity </text:span>may be caused by the unavailability of food, insufficient purchasing power, inappropriate distribution, or inadequate use of food at the household level. </text:p>
      <text:p text:style-name="Text_20_body"><text:bookmark text:name="forcing"/><text:span text:style-name="T4">Forcing</text:span> </text:p>
      <text:p text:style-name="Text_20_body">See <text:a xlink:type="simple" xlink:href="#external forcing"><text:span text:style-name="T1">External forcing</text:span></text:a> </text:p>
      <text:p text:style-name="Text_20_body"><text:bookmark text:name="forecast"/><text:span text:style-name="T4">Forecast</text:span> </text:p>
      <text:p text:style-name="Text_20_body">See <text:a xlink:type="simple" xlink:href="#climate forecast"><text:span text:style-name="T1">Climate forecast</text:span></text:a>; <text:a xlink:type="simple" xlink:href="#climate projection"><text:span text:style-name="T1">Climate projection</text:span></text:a>; <text:a xlink:type="simple" xlink:href="#projection"><text:span text:style-name="T1">Projection</text:span></text:a>. </text:p>
      <text:p text:style-name="Text_20_body"><text:bookmark text:name="forest"/><text:span text:style-name="T4">Forest</text:span> </text:p>
      <text:p text:style-name="Text_20_body">A vegetation type dominated by trees. Many definitions of the term forest are in use throughout the world, reflecting wide differences in biogeophysical conditions, social structure, and economics. Particular criteria apply under the <text:a xlink:type="simple" xlink:href="#kyoto protocol"><text:span text:style-name="T1">Kyoto Protocol.</text:span></text:a> For a discussion of the term <text:span text:style-name="T1">forest </text:span>and related terms such as <text:a xlink:type="simple" xlink:href="#afforestation"><text:span text:style-name="T1">afforestation</text:span></text:a>, <text:span text:style-name="T1">reforestation</text:span>, and <text:span text:style-name="T1">deforestation </text:span>see the IPCC Special Report on Land Use, Land-Use Change, and Forestry (IPCC, 2000). See also the Report on Definitions and Methodological Options to Inventory Emissions from Direct Human-induced Degradation of Forests and Devegetation of Other Vegetation Types (IPCC, 2003) </text:p>
      <text:p text:style-name="Text_20_body"><text:bookmark text:name="fossil fuel"/><text:span text:style-name="T4">Fossil fuels</text:span> </text:p>
      <text:p text:style-name="Text_20_body">Carbon-based fuels from fossil hydrocarbon deposits, including coal, peat, oil, and natural gas. </text:p>
      <text:p text:style-name="Text_20_body"><text:bookmark text:name="framework convention on climate change"/><text:span text:style-name="T4">Framework Convention on Climate Change</text:span> </text:p>
      <text:p text:style-name="Text_20_body">See <text:a xlink:type="simple" xlink:href="#unfcc"><text:span text:style-name="T1">United Nations Framework Convention on Climate Change (UNFCCC).</text:span></text:a> </text:p>
      <text:p text:style-name="Text_20_body"><text:bookmark text:name="frozen ground"/><text:span text:style-name="T4">Frozen ground</text:span> </text:p>
      <text:p text:style-name="Text_20_body">Soil or rock in which part or all of the pore water is frozen (Van Everdingen, 1998). Frozen ground includes <text:a xlink:type="simple" xlink:href="#permafrost"><text:span text:style-name="T1">permafrost</text:span></text:a>. Ground that freezes and thaws annually is called <text:span text:style-name="T1">seasonally</text:span> <text:span text:style-name="T1">frozen ground</text:span>. </text:p>
      <text:p text:style-name="Text_20_body"><text:bookmark text:name="fuel cell"/><text:span text:style-name="T4">Fuel cell</text:span> </text:p>
      <text:p text:style-name="Text_20_body">A fuel cell generates electricity in a direct and continuous way from the controlled electrochemical reaction of hydrogen or another fuel and oxygen. With hydrogen as fuel it emits only water and heat (no <text:a xlink:type="simple" xlink:href="#carbon dioxide"><text:span text:style-name="T1">carbon dioxide</text:span></text:a>) and the heat can be utilized. <text:span text:style-name="T4">See </text:span><text:a xlink:type="simple" xlink:href="#combined heat and power"><text:span text:style-name="T1">Combined Heat and Power</text:span></text:a>. </text:p>
      <text:p text:style-name="Text_20_body"><text:bookmark text:name="fuel switching"/><text:span text:style-name="T4">Fuel switching</text:span> </text:p>
      <text:p text:style-name="Text_20_body">In general this is substituting fuel A for fuel B. In the climate change discussion it is implicit that fuel A has a lower carbon content than fuel B, e.g. natural gas for coal. </text:p>
      <text:list text:style-name="Outline" text:continue-numbering="true">
        <text:list-item>
          <text:h text:style-name="Heading" text:outline-level="1"><text:bookmark text:name="g."/><text:span text:style-name="T4">G.</text:span> </text:h>
        </text:list-item>
      </text:list>
      <text:p text:style-name="Text_20_body"><text:bookmark text:name="glacial lake"/><text:span text:style-name="T4">Glacial lake</text:span> </text:p>
      <text:p text:style-name="Text_20_body">A lake formed by <text:a xlink:type="simple" xlink:href="#glacier"><text:span text:style-name="T1">glacier </text:span></text:a>meltwater, located either at the front of a glacier (known as a <text:span text:style-name="T1">proglacial lake</text:span>), on the surface of a glacier (<text:span text:style-name="T1">supraglacial lake</text:span>), within the glacier (<text:span text:style-name="T1">englacial lake</text:span>) or at the glacier bed (<text:span text:style-name="T1">subglacial lake</text:span>). </text:p>
      <text:p text:style-name="Text_20_body"><text:bookmark text:name="glacier"/><text:span text:style-name="T4">Glacier</text:span> </text:p>
      <text:p text:style-name="Text_20_body">A mass of land ice which flows downhill under gravity (through internal deformation and/or sliding at the base) and is constrained by internal stress and friction at the base and sides. A glacier is maintained by accumulation of snow at high altitudes, balanced by melting at low altitudes or discharge into the sea. See <text:a xlink:type="simple" xlink:href="#mass balance"><text:span text:style-name="T1">Mass balance</text:span></text:a> </text:p>
      <text:p text:style-name="Text_20_body"><text:bookmark text:name="global surface temperature"/><text:span text:style-name="T4">Global surface temperature</text:span> </text:p>
      <text:p text:style-name="Text_20_body">The global surface temperature is an estimate of the global mean surface air temperature. However, for changes over time, only anomalies, as departures from a climatology, are used, most commonly based on the area-weighted global average of the sea surface temperature anomaly and land surface air temperature anomaly. </text:p>
      <text:p text:style-name="Text_20_body"><text:bookmark text:name="global warming potential"/><text:span text:style-name="T4">Global Warming Potential (GWP)</text:span> </text:p>
      <text:p text:style-name="Text_20_body">An index, based upon radiative properties of well mixed <text:a xlink:type="simple" xlink:href="#greenhouse ga"><text:span text:style-name="T1">greenhouse gases</text:span></text:a>, measuring the <text:span text:style-name="T1">radiative forcing </text:span>of a unit mass of a given well mixed <text:a xlink:type="simple" xlink:href="#greenhouse ga"><text:span text:style-name="T1">greenhouse gas </text:span></text:a>in today's <text:a xlink:type="simple" xlink:href="#atmosphere"><text:span text:style-name="T1">atmosphere </text:span></text:a>integrated over a chosen time horizon, relative to that of <text:a xlink:type="simple" xlink:href="#carbon dioxide"><text:span text:style-name="T1">carbon dioxide</text:span></text:a>. The GWP represents the combined effect of the differing times these gases remain in the atmosphere and their relative effectiveness in absorbing outgoing <text:a xlink:type="simple" xlink:href="#thermal infrared radiation"><text:span text:style-name="T1">thermal infrared radiation</text:span></text:a>. The <text:a xlink:type="simple" xlink:href="#kyoto protocol"><text:span text:style-name="T1">Kyoto Protocol </text:span></text:a>is based on GWPs from pulse emissions over a 100-year time frame. </text:p>
      <text:p text:style-name="Text_20_body"><text:bookmark text:name="greenhouse effect"/><text:span text:style-name="T4">Greenhouse effect</text:span> </text:p>
      <text:p text:style-name="Text_20_body"><text:a xlink:type="simple" xlink:href="#greenhouse ga"><text:span text:style-name="T1">Greenhouse gases </text:span></text:a>effectively absorb <text:span text:style-name="T1">thermal infrared</text:span> <text:span text:style-name="T1">radiation</text:span>, emitted by the Earth's surface, by the <text:span text:style-name="T1">atmosphere</text:span> itself due to the same gases, and by clouds. Atmospheric radiation is emitted to all sides, including downward to the Earth's surface. Thus greenhouse gases trap heat within the surface-<text:a xlink:type="simple" xlink:href="#troposphere"><text:span text:style-name="T1">troposphere </text:span></text:a>system. This is called the <text:span text:style-name="T1">greenhouse</text:span> <text:span text:style-name="T1">effect</text:span>.Thermal infrared radiation in the troposphere is strongly coupled to the temperature of the atmosphere at the altitude at which it is emitted. In the troposphere, the temperature generally decreases with height. Effectively, infrared radiation emitted to space originates from an altitude with a temperature of, on average, -19°C, in balance with the net incoming <text:a xlink:type="simple" xlink:href="#solar radiation"><text:span text:style-name="T1">solar radiation</text:span></text:a>, whereas the Earth's surface is kept at a much higher temperature of, on average, +14°C. An increase in the concentration of greenhouse gases leads to an increased infrared opacity of the atmosphere, and therefore to an effective radiation into space from a higher altitude at a lower temperature. This causes a <text:a xlink:type="simple" xlink:href="#radiative forcing"><text:span text:style-name="T1">radiative forcing </text:span></text:a>that leads to an enhancement of the greenhouse effect, the so-called <text:span text:style-name="T1">enhanced greenhouse effect</text:span>. </text:p>
      <text:p text:style-name="Text_20_body"><text:bookmark text:name="greenhouse ga"/><text:span text:style-name="T4">Greenhouse gas (GHG)</text:span> </text:p>
      <text:p text:style-name="Text_20_body">Greenhouse gases are those gaseous constituents of the <text:a xlink:type="simple" xlink:href="#atmosphere"><text:span text:style-name="T1">atmosphere</text:span></text:a>, both natural and <text:a xlink:type="simple" xlink:href="#anthropogenic"><text:span text:style-name="T1">anthropogenic</text:span></text:a>, that absorb and emit radiation at specific wavelengths within the spectrum of <text:a xlink:type="simple" xlink:href="#thermal infrared radiation"><text:span text:style-name="T1">thermal infrared radiation </text:span></text:a>emitted by the Earth's surface, the atmosphere itself, and by clouds. This property causes the <text:a xlink:type="simple" xlink:href="#greenhouse effect"><text:span text:style-name="T1">greenhouse effect</text:span></text:a>. Water vapour (H<text:span text:style-name="T5">2</text:span>O), <text:a xlink:type="simple" xlink:href="#carbon dioxide"><text:span text:style-name="T1">carbon dioxide </text:span></text:a>(CO<text:span text:style-name="T5">2</text:span>), <text:a xlink:type="simple" xlink:href="#nitrous oxide"><text:span text:style-name="T1">nitrous oxide </text:span></text:a>(N<text:span text:style-name="T5">2</text:span>O), <text:a xlink:type="simple" xlink:href="#methane"><text:span text:style-name="T1">methane </text:span></text:a>(CH<text:span text:style-name="T5">4</text:span>) and <text:a xlink:type="simple" xlink:href="#ozone"><text:span text:style-name="T1">ozone </text:span></text:a>(O<text:span text:style-name="T5">3</text:span>) are the primary greenhouse gases in the Earth's atmosphere. Moreover, there are a number of entirely human-made greenhouse gases in the atmosphere, such as the <text:a xlink:type="simple" xlink:href="#halocarbon"><text:span text:style-name="T1">halocarbons</text:span></text:a> and other chlorine and bromine containing substances, dealt with under the Montreal Protocol. Beside CO<text:span text:style-name="T5">2</text:span>, N<text:span text:style-name="T5">2</text:span>O and CH<text:span text:style-name="T5">4</text:span>, the <text:a xlink:type="simple" xlink:href="#kyoto protocol"><text:span text:style-name="T1">Kyoto Protocol </text:span></text:a>deals with the greenhouse gases <text:a xlink:type="simple" xlink:href="#sulphurhexafluoride"><text:span text:style-name="T1">sulphur hexafluoride </text:span></text:a>(SF<text:span text:style-name="T5">6</text:span>), <text:a xlink:type="simple" xlink:href="#hydrofluorocarbon"><text:span text:style-name="T1">hydrofluorocarbons </text:span></text:a>(HFCs) and <text:a xlink:type="simple" xlink:href="#perfluorocarbon"><text:span text:style-name="T1">perfluorocarbons </text:span></text:a>(PFCs). </text:p>
      <text:p text:style-name="Text_20_body"><text:bookmark text:name="gross domestic product"/><text:span text:style-name="T4">Gross Domestic Product (GDP)</text:span> </text:p>
      <text:p text:style-name="Text_20_body">Gross Domestic Product (GDP) is the monetary value of all goods and services produced within a nation. </text:p>
      <text:list text:style-name="Outline" text:continue-numbering="true">
        <text:list-item>
          <text:h text:style-name="Heading" text:outline-level="1"><text:bookmark text:name="h."/><text:span text:style-name="T4">H.</text:span> </text:h>
        </text:list-item>
      </text:list>
      <text:p text:style-name="Text_20_body"><text:bookmark text:name="halocarbon"/><text:span text:style-name="T4">Halocarbons</text:span> </text:p>
      <text:p text:style-name="Text_20_body">A collective term for the group of partially halogenated organic species, including the chlorofluorocarbons (CFCs), hydrochlorofluorocarbons (HCFCs), hydrofluorocarbons (HFCs), halons, methyl chloride, methyl bromide, etc. Many of the halocarbons have large <text:a xlink:type="simple" xlink:href="#global warming potential"><text:span text:style-name="T1">Global Warming Potentials</text:span></text:a>. The chlorine and bromine containing halocarbons are also involved in the depletion of the <text:a xlink:type="simple" xlink:href="#ozone"><text:span text:style-name="T1">ozone </text:span></text:a>layer. </text:p>
      <text:p text:style-name="Text_20_body"><text:bookmark text:name="human system"/><text:span text:style-name="T4">Human system</text:span> </text:p>
      <text:p text:style-name="Text_20_body">Any system in which human organisations play a major role. Often, but not always, the term is synonymous with <text:span text:style-name="T1">society </text:span>or <text:span text:style-name="T1">social system </text:span>e.g., agricultural system, political system, technological system, economic system; all are human systems in the sense applied in the Fourth Assessment Report. </text:p>
      <text:p text:style-name="Text_20_body"><text:bookmark text:name="hydrochlorofluorocarbon"/><text:span text:style-name="T4">Hydrochlorofluorocarbons (HCFCs)</text:span> </text:p>
      <text:p text:style-name="Text_20_body">See <text:a xlink:type="simple" xlink:href="#halocarbon"><text:span text:style-name="T1">Halocarbons</text:span></text:a> </text:p>
      <text:p text:style-name="Text_20_body"><text:bookmark text:name="hydrofluorocarbon"/><text:span text:style-name="T4">Hydrofluorocarbons (HFCs)</text:span> </text:p>
      <text:p text:style-name="Text_20_body">One of the six <text:a xlink:type="simple" xlink:href="#greenhouse ga"><text:span text:style-name="T1">greenhouse gases </text:span></text:a>or groups of greenhouse gases to be curbed under the <text:a xlink:type="simple" xlink:href="#kyoto protocol"><text:span text:style-name="T1">Kyoto Protocol</text:span></text:a>. They are produced commercially as a substitute for chlorofluorocarbons. HFCs largely are used in refrigeration and semiconductor manufacturing. See <text:a xlink:type="simple" xlink:href="#halocarbon"><text:span text:style-name="T1">Halocarbons</text:span></text:a> </text:p>
      <text:p text:style-name="Text_20_body"><text:bookmark text:name="hydrosphere"/><text:span text:style-name="T4">Hydrosphere</text:span> </text:p>
      <text:p text:style-name="Text_20_body">The component of the <text:a xlink:type="simple" xlink:href="#climate system"><text:span text:style-name="T1">climate system </text:span></text:a>comprising liquid surface and subterranean water, such as oceans, seas, rivers, fresh water lakes, underground water, etc. </text:p>
      <text:p text:style-name="Text_20_body"><text:bookmark text:name="hydrological cycle"/><text:span text:style-name="T4">Hydrological cycle</text:span> </text:p>
      <text:p text:style-name="Text_20_body">The cycle in which water evaporates from the oceans and the land surface, is carried over the Earth in atmospheric circulation as water vapour, condensates to form clouds, precipitates again as rain or snow, is intercepted by trees and vegetation, provides <text:a xlink:type="simple" xlink:href="#runoff"><text:span text:style-name="T1">runoff </text:span></text:a>on the land surface, infiltrates into soils, recharges groundwater, discharges into streams, and ultimately, flows out into the oceans, from which it will eventually evaporate again (AMS, 2000). The various systems involved in the hydrological cycle are usually referred to as <text:span text:style-name="T1">hydrological systems</text:span>. </text:p>
      <text:p text:style-name="Text_20_body"><text:bookmark text:name="hydrological system"/><text:span text:style-name="T4">Hydrological systems</text:span> </text:p>
      <text:p text:style-name="Text_20_body">See <text:a xlink:type="simple" xlink:href="#hydrological cycle"><text:span text:style-name="T1">Hydrological cycle</text:span></text:a> </text:p>
      <text:list text:style-name="Outline" text:continue-numbering="true">
        <text:list-item>
          <text:h text:style-name="Heading" text:outline-level="1"><text:bookmark text:name="i."/><text:span text:style-name="T4">I.</text:span> </text:h>
        </text:list-item>
      </text:list>
      <text:p text:style-name="Text_20_body"><text:bookmark text:name="ice cap"/><text:span text:style-name="T4">Ice cap</text:span> </text:p>
      <text:p text:style-name="Text_20_body">A dome shaped ice mass, usually covering a highland area, which is considerably smaller in extent than an <text:a xlink:type="simple" xlink:href="#ice sheet"><text:span text:style-name="T1">ice sheet</text:span></text:a>. </text:p>
      <text:p text:style-name="Text_20_body"><text:bookmark text:name="ice core"/><text:span text:style-name="T4">Ice core</text:span> </text:p>
      <text:p text:style-name="Text_20_body">A cylinder of ice drilled out of a <text:a xlink:type="simple" xlink:href="#glacier"><text:span text:style-name="T1">glacier </text:span></text:a>or <text:a xlink:type="simple" xlink:href="#ice sheet"><text:span text:style-name="T1">ice sheet.</text:span></text:a> </text:p>
      <text:p text:style-name="Text_20_body"><text:bookmark text:name="ice sheet"/><text:span text:style-name="T4">Ice sheet</text:span> </text:p>
      <text:p text:style-name="Text_20_body">A mass of land ice that is sufficiently deep to cover most of the underlying bedrock topography, so that its shape is mainly determined by its dynamics (the flow of the ice as it deforms internally and/or slides at its base). An ice sheet flows outwards from a high central ice plateau with a small average surface slope. The margins usually slope more steeply, and most ice is discharged through fast-flowing ice streams or outlet <text:a xlink:type="simple" xlink:href="#glacier"><text:span text:style-name="T1">glaciers</text:span></text:a>, in some cases into the sea or into ice shelves floating on the sea. There are only three large ice sheets in the modern world, one on Greenland and two on Antarctica, the East and West Antarctic Ice Sheet, divided by the Transantarctic Mountains. During glacial periods there were others. </text:p>
      <text:p text:style-name="Text_20_body"><text:bookmark text:name="(climate change) impact assessment"/><text:span text:style-name="T4">(Climate change) Impact assessment</text:span> </text:p>
      <text:p text:style-name="Text_20_body">The practice of identifying and evaluating, in monetary and/or non-monetary terms, the effects of <text:a xlink:type="simple" xlink:href="#climate change"><text:span text:style-name="T1">climate change </text:span></text:a>on natural and <text:a xlink:type="simple" xlink:href="#human system"><text:span text:style-name="T1">human systems</text:span></text:a>. </text:p>
      <text:p text:style-name="Text_20_body"><text:bookmark text:name="impact"/><text:span text:style-name="T4">(Climate change) Impacts</text:span> </text:p>
      <text:p text:style-name="Text_20_body">The effects of <text:a xlink:type="simple" xlink:href="#climate change"><text:span text:style-name="T1">climate change </text:span></text:a>on natural and <text:a xlink:type="simple" xlink:href="#human system"><text:span text:style-name="T1">human systems</text:span></text:a>. Depending on the consideration of <text:a xlink:type="simple" xlink:href="#adaptation"><text:span text:style-name="T1">adaptation</text:span></text:a>, one can distinguish between potential impacts and residual impacts: </text:p>
      <text:list text:style-name="L1">
        <text:list-item>
          <text:p text:style-name="P8"><text:span text:style-name="T1">Potential impacts</text:span>: all impacts that may occur given a projected change in climate, without considering <text:a xlink:type="simple" xlink:href="#adaptation"><text:span text:style-name="T1">adaptation</text:span></text:a>. </text:p>
        </text:list-item>
        <text:list-item>
          <text:p text:style-name="P5"><text:span text:style-name="T1">Residual impacts</text:span>: the impacts of climate change that would occur after adaptation. </text:p>
        </text:list-item>
      </text:list>
      <text:p text:style-name="Text_20_body">See also <text:a xlink:type="simple" xlink:href="#aggregate impact"><text:span text:style-name="T1">aggregate impacts</text:span></text:a>, <text:a xlink:type="simple" xlink:href="#market impact"><text:span text:style-name="T1">market impacts</text:span></text:a>, and <text:a xlink:type="simple" xlink:href="#non-market impact"><text:span text:style-name="T1">non-market impacts</text:span></text:a>. </text:p>
      <text:p text:style-name="Text_20_body"><text:bookmark text:name="implementation"/><text:span text:style-name="T4">Implementation</text:span> </text:p>
      <text:p text:style-name="Text_20_body">Implementation describes the actions taken to meet commitments under a treaty and encompasses legal and effective phases. <text:span text:style-name="T1">Legal implementation </text:span>refers to legislation, regulations, judicial decrees, including other actions such as efforts to administer progress which governments take to translate international accords into domestic law and policy. <text:span text:style-name="T1">Effective implementation</text:span> needs policies and programmes that induce changes in the behaviour and decisions of target groups. Target groups then take effective measures of mitigation and adaptation. See also <text:a xlink:type="simple" xlink:href="#compliance"><text:span text:style-name="T1">Compliance</text:span></text:a> </text:p>
      <text:p text:style-name="Text_20_body"><text:bookmark text:name="indigenous people"/><text:span text:style-name="T4">Indigenous peoples</text:span> </text:p>
      <text:p text:style-name="Text_20_body">No internationally accepted definition of indigenous peoples exists. Common characteristics often applied under international law, and by United Nations agencies to distinguish indigenous peoples include: residence within or attachment to geographically distinct traditional habitats, ancestral territories, and their natural resources; maintenance of cultural and social identities, and social, economic, cultural and political institutions separate from mainstream or dominant societies and cultures; descent from population groups present in a given area, most frequently before modern states or territories were created and current borders defined; and self- identification as being part of a distinct indigenous cultural group, and the desire to preserve that cultural identity. </text:p>
      <text:p text:style-name="Text_20_body"><text:bookmark text:name="induced technological change"/><text:span text:style-name="T4">Induced technological change</text:span> </text:p>
      <text:p text:style-name="Text_20_body">See <text:a xlink:type="simple" xlink:href="#technological change"><text:span text:style-name="T1">technological change</text:span></text:a>. </text:p>
      <text:p text:style-name="Text_20_body"><text:bookmark text:name="industrial revolution"/><text:span text:style-name="T4">Industrial revolution</text:span> </text:p>
      <text:p text:style-name="Text_20_body">A period of rapid industrial growth with far-reaching social and economic consequences, beginning in Britain during the second half of the eighteenth century and spreading to Europe and later to other countries including the United States. The invention of the steam engine was an important trigger of this development. The industrial revolution marks the beginning of a strong increase in the use of <text:a xlink:type="simple" xlink:href="#fossil fuel"><text:span text:style-name="T1">fossil fuels </text:span></text:a>and emission of, in particular, fossil <text:a xlink:type="simple" xlink:href="#carbon dioxide"><text:span text:style-name="T1">carbon dioxide</text:span></text:a>. In this Report the terms <text:span text:style-name="T1">pre-</text:span> <text:span text:style-name="T1">industrial </text:span>and <text:span text:style-name="T1">industrial </text:span>refer, somewhat arbitrarily, to the periods before and after 1750, respectively. </text:p>
      <text:p text:style-name="Text_20_body"><text:bookmark text:name="inertia"/><text:span text:style-name="T4">Inertia</text:span> </text:p>
      <text:p text:style-name="Text_20_body">In the context of <text:a xlink:type="simple" xlink:href="#climate change"><text:span text:style-name="T1">climate change</text:span></text:a> <text:a xlink:type="simple" xlink:href="#mitigation"><text:span text:style-name="T1">mitigation</text:span></text:a>, inertia relates to the difficulty of change resulting from pre-existing conditions within society such as physical man-made capital, natural capital, and social non-physical capital, including institutions, regulations, and norms. Existing structures lock in societies making change more difficult. In the context of the <text:a xlink:type="simple" xlink:href="#climate system"><text:span text:style-name="T1">climate system</text:span></text:a>, inertia relates to the delay in <text:a xlink:type="simple" xlink:href="#climate change"><text:span text:style-name="T1">climate change </text:span></text:a>after an <text:a xlink:type="simple" xlink:href="#external forcing"><text:span text:style-name="T1">external forcing </text:span></text:a>has been applied, and to the continuation of climate change even after the external forcing has been stabilised. </text:p>
      <text:p text:style-name="Text_20_body"><text:bookmark text:name="infectious disease"/><text:span text:style-name="T4">Infectious disease</text:span> </text:p>
      <text:p text:style-name="Text_20_body">Any disease caused by microbial agents that can be transmitted from one person to another or from animals to people. This may occur by direct physical contact, by handling of an object that has picked up infective organisms, through a disease carrier, via contaminated water, or by spread of infected droplets coughed or exhaled into the air. </text:p>
      <text:p text:style-name="Text_20_body"><text:bookmark text:name="infrastructure"/><text:span text:style-name="T4">Infrastructure</text:span> </text:p>
      <text:p text:style-name="Text_20_body">The basic equipment, utilities, productive enterprises, installations, and services essential for the development, operation, and growth of an organization, city, or nation. </text:p>
      <text:p text:style-name="Text_20_body"><text:bookmark text:name="integrated assessment"/><text:span text:style-name="T4">Integrated assessment</text:span> </text:p>
      <text:p text:style-name="Text_20_body">A method of analysis that combines results and models from the physical, biological, economic and social sciences, and the interactions between these components in a consistent framework to evaluate the status and the consequences of environmental change and the policy responses to it. Models used to carry out such analysis are called <text:span text:style-name="T1">Integrated</text:span> <text:span text:style-name="T1">Assessment Models</text:span>. </text:p>
      <text:p text:style-name="Text_20_body"><text:bookmark text:name="integrated water resources management"/><text:span text:style-name="T4">Integrated water resources management (IWRM)</text:span> </text:p>
      <text:p text:style-name="Text_20_body">The prevailing concept for water management which, however, has not been defined unambiguously. IWRM is based on four principles that were formulated by the International Conference on Water and the Environment in Dublin, 1992: 1) fresh water is a finite and vulnerable resource, essential to sustain life, development and the environment; 2) water development and management should be based on a participatory approach, involving users, planners and policymakers at all levels; 3) women play a central part in the provision, management and safeguarding of water; 4) water has an economic value in all its competing uses and should be recognized as an economic good. </text:p>
      <text:p text:style-name="Text_20_body"><text:bookmark text:name="interglacial"/><text:span text:style-name="T4">Interglacials</text:span> </text:p>
      <text:p text:style-name="Text_20_body">The warm periods between ice age glaciations. The previous interglacial, dated approximately from 129,000 to 116,000 years ago, is referred to as <text:span text:style-name="T1">Last Interglacial</text:span><text:span text:style-name="T4">. </text:span>(AMS, 2000) </text:p>
      <text:list text:style-name="Outline" text:continue-numbering="true">
        <text:list-item>
          <text:h text:style-name="Heading" text:outline-level="1"><text:bookmark text:name="j."/><text:span text:style-name="T4">J.</text:span> </text:h>
        </text:list-item>
      </text:list>
      <text:p text:style-name="Text_20_body"><text:bookmark text:name="joint implementation"/><text:span text:style-name="T4">Joint Implementation (JI)</text:span> </text:p>
      <text:p text:style-name="Text_20_body">A market-based implementation mechanism defined in Article 6 of the <text:a xlink:type="simple" xlink:href="#kyoto protocol"><text:span text:style-name="T1">Kyoto Protocol</text:span></text:a>, allowing <text:a xlink:type="simple" xlink:href="#annex i countrie"><text:span text:style-name="T1">Annex I </text:span></text:a>countries or companies from these countries to implement projects jointly that limit or reduce emissions or enhance <text:a xlink:type="simple" xlink:href="#sink"><text:span text:style-name="T1">sinks</text:span></text:a>, and to share the Emissions Reduction Units. JI activity is also permitted in Article 4.2(a) of the <text:a xlink:type="simple" xlink:href="#unfcc"><text:span text:style-name="T1">United Nations Framework Convention on Climate Change (UNFCCC)</text:span></text:a> See also <text:a xlink:type="simple" xlink:href="#kyoto mechanism"><text:span text:style-name="T1">Kyoto Mechanisms</text:span></text:a>; <text:a xlink:type="simple" xlink:href="#activities implemented jointly"><text:span text:style-name="T1">Activities Implemented Jointly</text:span></text:a>. </text:p>
      <text:list text:style-name="Outline" text:continue-numbering="true">
        <text:list-item>
          <text:h text:style-name="Heading" text:outline-level="1"><text:bookmark text:name="k."/><text:span text:style-name="T4">K.</text:span> </text:h>
        </text:list-item>
      </text:list>
      <text:p text:style-name="Text_20_body"><text:bookmark text:name="kyoto mechanism"/><text:span text:style-name="T4">Kyoto Mechanisms</text:span> (also called <text:span text:style-name="T4">Flexibility Mechanisms)</text:span> </text:p>
      <text:p text:style-name="Text_20_body">Economic mechanisms based on market principles that parties to the <text:a xlink:type="simple" xlink:href="#kyoto protocol"><text:span text:style-name="T1">Kyoto Protocol </text:span></text:a>can use in an attempt to lessen the potential economic impacts of <text:a xlink:type="simple" xlink:href="#greenhouse ga"><text:span text:style-name="T1">greenhouse gas</text:span></text:a> emission-reduction requirements. They include <text:a xlink:type="simple" xlink:href="#joint implementation"><text:span text:style-name="T1">Joint Implementation</text:span></text:a> (Article 6), <text:a xlink:type="simple" xlink:href="#clean development mechanism"><text:span text:style-name="T1">Clean Development Mechanism </text:span></text:a>(Article 12), and <text:a xlink:type="simple" xlink:href="#emissions trading"><text:span text:style-name="T1">Emissions Trading </text:span></text:a>(Article 17). </text:p>
      <text:p text:style-name="Text_20_body"><text:bookmark text:name="kyoto protocol"/><text:span text:style-name="T4">Kyoto Protocol</text:span> </text:p>
      <text:p text:style-name="Text_20_body">The Kyoto Protocol to the <text:a xlink:type="simple" xlink:href="#unfcc"><text:span text:style-name="T1">United Nations Framework Convention on Climate Change (UNFCCC) </text:span></text:a>was adopted in 1997 in Kyoto, Japan, at the Third Session of the Conference of the Parties (COP) to the UNFCCC. It contains legally binding commitments, in addition to those included in the UNFCCC. Countries included in <text:a xlink:type="simple" xlink:href="#annex b countrie"><text:span text:style-name="T1">Annex B </text:span></text:a>of the Protocol (most Organization for Economic Cooperation and Development countries and countries with <text:a xlink:type="simple" xlink:href="#economies in transition"><text:span text:style-name="T1">economies in transition</text:span></text:a>) agreed to reduce their <text:a xlink:type="simple" xlink:href="#anthropogenic"><text:span text:style-name="T1">anthropogenic</text:span></text:a> <text:a xlink:type="simple" xlink:href="#greenhouse ga"><text:span text:style-name="T1">greenhouse gas</text:span></text:a> emissions (<text:a xlink:type="simple" xlink:href="#carbon dioxide"><text:span text:style-name="T1">carbon dioxide</text:span></text:a>, <text:span text:style-name="T1">methane</text:span>, <text:span text:style-name="T1">nitrous oxide</text:span>, <text:span text:style-name="T1">hydrofluorocarbons</text:span>, <text:span text:style-name="T1">perfluorocarbons</text:span>, and <text:span text:style-name="T1">sulphur hexafluoride</text:span>) by at least 5% below 1990 levels in the commitment period 2008 to 2012. The Kyoto Protocol entered into force on 16 February 2005. </text:p>
      <text:list text:style-name="Outline" text:continue-numbering="true">
        <text:list-item>
          <text:h text:style-name="Heading" text:outline-level="1"><text:bookmark text:name="l."/><text:span text:style-name="T4">L.</text:span> </text:h>
        </text:list-item>
      </text:list>
      <text:p text:style-name="Text_20_body"><text:bookmark text:name="land use"/><text:bookmark text:name="land-use change"/><text:span text:style-name="T4">Land use</text:span> and <text:span text:style-name="T4">Land-use change</text:span> </text:p>
      <text:p text:style-name="Text_20_body"><text:span text:style-name="T2">Land use </text:span>refers to the total of arrangements, activities and inputs undertaken in a certain land cover type (a set of human actions). The term <text:span text:style-name="T1">land use </text:span>is also used in the sense of the social and economic purposes for which land is managed (e.g., grazing, timber extraction, and conservation). <text:span text:style-name="T2">Land-use change </text:span>refers to a change in the use or management of land by humans, which may lead to a change in land cover. Land cover and land-use change may have an impact on the surface <text:a xlink:type="simple" xlink:href="#albedo"><text:span text:style-name="T1">albedo</text:span></text:a>, <text:a xlink:type="simple" xlink:href="#evapotranspiration"><text:span text:style-name="T1">evapotranspiration</text:span></text:a>, <text:a xlink:type="simple" xlink:href="#source"><text:span text:style-name="T1">sources </text:span></text:a>and <text:a xlink:type="simple" xlink:href="#sink"><text:span text:style-name="T1">sinks </text:span></text:a>of <text:span text:style-name="T1">greenhouse gases</text:span>, or other properties of the <text:span text:style-name="T1">climate</text:span> <text:span text:style-name="T1">system </text:span>and may thus have a <text:span text:style-name="T1">radiative forcing </text:span>and/or other impacts on <text:a xlink:type="simple" xlink:href="#climate"><text:span text:style-name="T1">climate</text:span></text:a>, locally or globally. See also: the IPCC Report on Land Use, Land-Use Change, and Forestry (IPCC, 2000). </text:p>
      <text:p text:style-name="Text_20_body"><text:bookmark text:name="last interglacial"/><text:span text:style-name="T4">Last Interglacial (LIG)</text:span> </text:p>
      <text:p text:style-name="Text_20_body">See <text:a xlink:type="simple" xlink:href="#interglacial"><text:span text:style-name="T1">Interglacial</text:span></text:a> </text:p>
      <text:p text:style-name="Text_20_body"><text:bookmark text:name="learning by doing"/><text:span text:style-name="T4">Learning by Doing</text:span> </text:p>
      <text:p text:style-name="Text_20_body">As researchers and firms gain familiarity with a new technological process, or acquire experience through expanded production they can discover ways to improve processes and reduce cost. Learning by Doing is a type of experience-based technological change. </text:p>
      <text:p text:style-name="Text_20_body"><text:bookmark text:name="level of scientific understanding"/><text:span text:style-name="T4">Level of Scientific Understanding (LOSU)</text:span> </text:p>
      <text:p text:style-name="Text_20_body">This is an index on a 5-step scale (high, medium, medium-low, low and very low) designed to characterise the degree of scientific understanding of the <text:a xlink:type="simple" xlink:href="#radiative forcing"><text:span text:style-name="T1">radiative forcing </text:span></text:a>agents that affect <text:a xlink:type="simple" xlink:href="#climate change"><text:span text:style-name="T1">climate change</text:span></text:a>. For each agent, the index represents a subjective judgement about the evidence for the physical/chemical mechanisms determining the forcing and the consensus surrounding the quantitative estimate and its <text:a xlink:type="simple" xlink:href="#uncertainty"><text:span text:style-name="T1">uncertainty</text:span></text:a>. </text:p>
      <text:p text:style-name="Text_20_body"><text:bookmark text:name="likelihood"/><text:span text:style-name="T4">Likelihood</text:span> </text:p>
      <text:p text:style-name="P3">The likelihood of an occurrence, an outcome or a result, where this can be estimated probabilistically, is expressed in IPCC reports using a standard terminology defined as follows: </text:p>
      <table:table table:name="Table2" table:style-name="Table2">
        <table:table-column table:style-name="Table2.A"/>
        <table:table-column table:style-name="Table2.B"/>
        <table:table-header-rows>
          <table:table-row>
            <table:table-cell table:style-name="Table2.A1" office:value-type="string">
              <text:p text:style-name="Table_20_Heading"><text:span text:style-name="T4">Terminology</text:span> </text:p>
            </table:table-cell>
            <table:table-cell table:style-name="Table2.A1" office:value-type="string">
              <text:p text:style-name="Table_20_Heading"><text:span text:style-name="T4">Likelihood of the occurrence <text:line-break/>/ outcome</text:span> </text:p>
            </table:table-cell>
          </table:table-row>
        </table:table-header-rows>
        <table:table-row>
          <table:table-cell table:style-name="Table2.A1" office:value-type="string">
            <text:p text:style-name="Table_20_Contents">Virtually certain </text:p>
          </table:table-cell>
          <table:table-cell table:style-name="Table2.A1" office:value-type="string">
            <text:p text:style-name="Table_20_Contents">&gt;99% probability of occurrence </text:p>
          </table:table-cell>
        </table:table-row>
        <table:table-row>
          <table:table-cell table:style-name="Table2.A1" office:value-type="string">
            <text:p text:style-name="Table_20_Contents">Very likely </text:p>
          </table:table-cell>
          <table:table-cell table:style-name="Table2.A1" office:value-type="string">
            <text:p text:style-name="Table_20_Contents">&gt;90% probability </text:p>
          </table:table-cell>
        </table:table-row>
        <table:table-row>
          <table:table-cell table:style-name="Table2.A1" office:value-type="string">
            <text:p text:style-name="Table_20_Contents">Likely </text:p>
          </table:table-cell>
          <table:table-cell table:style-name="Table2.A1" office:value-type="string">
            <text:p text:style-name="Table_20_Contents">&gt;66% probability </text:p>
          </table:table-cell>
        </table:table-row>
        <table:table-row>
          <table:table-cell table:style-name="Table2.A1" office:value-type="string">
            <text:p text:style-name="Table_20_Contents">More likely than not </text:p>
          </table:table-cell>
          <table:table-cell table:style-name="Table2.A1" office:value-type="string">
            <text:p text:style-name="Table_20_Contents">&gt;50% probability </text:p>
          </table:table-cell>
        </table:table-row>
        <table:table-row>
          <table:table-cell table:style-name="Table2.A1" office:value-type="string">
            <text:p text:style-name="Table_20_Contents">About as likely as not </text:p>
          </table:table-cell>
          <table:table-cell table:style-name="Table2.A1" office:value-type="string">
            <text:p text:style-name="Table_20_Contents">33 to 66% probability </text:p>
          </table:table-cell>
        </table:table-row>
        <table:table-row>
          <table:table-cell table:style-name="Table2.A1" office:value-type="string">
            <text:p text:style-name="Table_20_Contents">Unlikely </text:p>
          </table:table-cell>
          <table:table-cell table:style-name="Table2.A1" office:value-type="string">
            <text:p text:style-name="Table_20_Contents">&lt;33% probability </text:p>
          </table:table-cell>
        </table:table-row>
        <table:table-row>
          <table:table-cell table:style-name="Table2.A1" office:value-type="string">
            <text:p text:style-name="Table_20_Contents">Very unlikely </text:p>
          </table:table-cell>
          <table:table-cell table:style-name="Table2.A1" office:value-type="string">
            <text:p text:style-name="Table_20_Contents">&lt;10% probability </text:p>
          </table:table-cell>
        </table:table-row>
        <table:table-row>
          <table:table-cell table:style-name="Table2.A1" office:value-type="string">
            <text:p text:style-name="Table_20_Contents">Exceptionally unlikely </text:p>
          </table:table-cell>
          <table:table-cell table:style-name="Table2.A1" office:value-type="string">
            <text:p text:style-name="Table_20_Contents">&lt;1% probability </text:p>
          </table:table-cell>
        </table:table-row>
      </table:table>
      <text:p text:style-name="Text_20_body">See also <text:a xlink:type="simple" xlink:href="#confidence"><text:span text:style-name="T1">Confidence</text:span></text:a>; <text:a xlink:type="simple" xlink:href="#uncertainty"><text:span text:style-name="T1">Uncertainty</text:span></text:a> </text:p>
      <text:list text:style-name="Outline" text:continue-numbering="true">
        <text:list-item>
          <text:h text:style-name="Heading" text:outline-level="1"><text:bookmark text:name="m."/><text:span text:style-name="T4">M.</text:span> </text:h>
        </text:list-item>
      </text:list>
      <text:p text:style-name="Text_20_body"><text:bookmark text:name="macroeconomic cost"/><text:span text:style-name="T4">Macroeconomic costs</text:span> </text:p>
      <text:p text:style-name="Text_20_body">These costs are usually measured as changes in <text:a xlink:type="simple" xlink:href="#gross domestic product"><text:span text:style-name="T1">Gross Domestic Product </text:span></text:a>or changes in the growth of Gross Domestic Product, or as loss of welfare or of consumption. </text:p>
      <text:p text:style-name="Text_20_body"><text:bookmark text:name="malaria"/><text:span text:style-name="T4">Malaria</text:span> </text:p>
      <text:p text:style-name="Text_20_body">Endemic or epidemic parasitic disease caused by species of the genus <text:span text:style-name="T1">Plasmodium </text:span>(Protozoa) and transmitted to humans by mosquitoes of the genus <text:span text:style-name="T1">Anopheles</text:span>; produces bouts of high fever and systemic disorders, affects about 300 million and kills approximately 2 million people worldwide every year. </text:p>
      <text:p text:style-name="Text_20_body"><text:bookmark text:name="market exchange rate"/><text:span text:style-name="T4">Market Exchange Rate (MER)</text:span> </text:p>
      <text:p text:style-name="Text_20_body">This is the rate at which foreign currencies are exchanged. Most economies post such rates daily and they vary little across all the exchanges. For some developing economies official rates and black-market rates may differ significantly and the MER is difficult to pin down. </text:p>
      <text:p text:style-name="Text_20_body"><text:bookmark text:name="market impact"/><text:span text:style-name="T4">Market impacts</text:span> </text:p>
      <text:p text:style-name="Text_20_body"><text:a xlink:type="simple" xlink:href="#impact"><text:span text:style-name="T1">Impacts </text:span></text:a>that can be quantified in monetary terms, and directly affect <text:a xlink:type="simple" xlink:href="#gross domestic product"><text:span text:style-name="T1">Gross Domestic Product </text:span></text:a>- e.g. changes in the price of agricultural inputs and/or goods. See also <text:a xlink:type="simple" xlink:href="#non-market impact"><text:span text:style-name="T1">Non-market impacts</text:span></text:a>. </text:p>
      <text:p text:style-name="Text_20_body"><text:bookmark text:name="market potential"/><text:span text:style-name="T4">Market potential</text:span> </text:p>
      <text:p text:style-name="Text_20_body">See <text:a xlink:type="simple" xlink:href="#mitigation potential"><text:span text:style-name="T1">Mitigation potential</text:span></text:a>. </text:p>
      <text:p text:style-name="Text_20_body"><text:bookmark text:name="mass balance"/><text:span text:style-name="T4">Mass balance (of glaciers, ice caps or ice sheets)</text:span> </text:p>
      <text:p text:style-name="Text_20_body">The balance between the mass input to an ice body (accumulation) and the mass loss (ablation, iceberg calving). Mass balance terms include the following: <text:span text:style-name="T1">Specific mass balance</text:span>: net mass loss or gain over a hydrological cycle at a point on the surface of a <text:a xlink:type="simple" xlink:href="#glacier"><text:span text:style-name="T1">glacier</text:span></text:a>. <text:span text:style-name="T1">Total mass balance </text:span>(of the glacier): The specific mass balance spatially integrated over the entire glacier area; the total mass a glacier gains or loses over a hydrological cycle. <text:span text:style-name="T1">Mean specific mass balance</text:span>: The total mass balance per unit area of the glacier. If <text:span text:style-name="T1">surface </text:span>is specified (<text:span text:style-name="T1">specific surface</text:span> <text:span text:style-name="T1">mass balance</text:span>, etc.) then ice-flow contributions are not considered; otherwise, mass balance includes contributions from ice flow and iceberg calving. The specific surface mass balance is positive in the accumulation area and negative in the ablation area. </text:p>
      <text:p text:style-name="Text_20_body"><text:bookmark text:name="mean sea level"/><text:span text:style-name="T4">Mean Sea Level</text:span> </text:p>
      <text:p text:style-name="Text_20_body">Mean sea level is normally defined as the average relative sea level over a period, such as a month or a year, long enough to average out transients such as waves and tides. <text:span text:style-name="T1">Relative sea</text:span> <text:span text:style-name="T1">level </text:span>is sea level measured by a tide gauge with respect to the land upon which it is situated. See <text:a xlink:type="simple" xlink:href="#sea level change"><text:span text:style-name="T1">Sea level change/sea level rise</text:span></text:a>. </text:p>
      <text:p text:style-name="Text_20_body"><text:bookmark text:name="measure"/><text:span text:style-name="T4">Measures</text:span> </text:p>
      <text:p text:style-name="Text_20_body">Measures are technologies, processes, and practices that reduce <text:a xlink:type="simple" xlink:href="#greenhouse ga"><text:span text:style-name="T1">greenhouse gas </text:span></text:a>emissions or effects below anticipated future levels. Examples of measures are <text:span text:style-name="T1">renewable energy</text:span> <text:span text:style-name="T1">technologies</text:span>, <text:span text:style-name="T1">waste minimization processes</text:span>, and <text:span text:style-name="T1">public</text:span> <text:span text:style-name="T1">transport commuting practices</text:span>, etc. See also <text:a xlink:type="simple" xlink:href="#policie"><text:span text:style-name="T1">Policies</text:span></text:a>. </text:p>
      <text:p text:style-name="Text_20_body"><text:bookmark text:name="meridional overturning circulation"/><text:span text:style-name="T4">Meridional Overturning Circulation (MOC)</text:span> </text:p>
      <text:p text:style-name="Text_20_body">A zonally averaged, large scale meridional (north-south) overturning circulation in the oceans. In the Atlantic such a circulation transports relatively warm upper-ocean waters northward, and relatively cold deep waters southward. The <text:span text:style-name="T1">Gulf Stream </text:span>forms part of this Atlantic circulation. </text:p>
      <text:p text:style-name="Text_20_body"><text:bookmark text:name="methane"/><text:span text:style-name="T4">Methane (CH</text:span><text:span text:style-name="T6">4</text:span><text:span text:style-name="T4">)</text:span> </text:p>
      <text:p text:style-name="Text_20_body">Methane is one of the six <text:a xlink:type="simple" xlink:href="#greenhouse ga"><text:span text:style-name="T1">greenhouse gases </text:span></text:a>to be mitigated under the <text:a xlink:type="simple" xlink:href="#kyoto protocol"><text:span text:style-name="T1">Kyoto Protocol </text:span></text:a>and is the major component of natural gas and associated with all hydrocarbon fuels, animal husbandry and agriculture. <text:span text:style-name="T1">Coal-bed methane </text:span>is the gas found in coal seams. </text:p>
      <text:p text:style-name="Text_20_body"><text:bookmark text:name="methane recovery"/><text:span text:style-name="T4">Methane recovery</text:span> </text:p>
      <text:p text:style-name="Text_20_body"><text:a xlink:type="simple" xlink:href="#methane"><text:span text:style-name="T1">Methane </text:span></text:a>emissions, e.g. from oil or gas wells, coal beds, peat bogs, gas transmission pipelines, landfills, or anaerobic digesters, may be captured and used as a fuel or for some other economic purpose (e.g. chemical feedstock). </text:p>
      <text:p text:style-name="Text_20_body"><text:bookmark text:name="metric"/><text:span text:style-name="T4">Metric</text:span> </text:p>
      <text:p text:style-name="Text_20_body">A consistent measurement of a characteristic of an object or activity that is otherwise difficult to quantify. </text:p>
      <text:p text:style-name="Text_20_body"><text:bookmark text:name="millennium development goal"/><text:span text:style-name="T4">Millennium Development Goals (MDGs)</text:span> </text:p>
      <text:p text:style-name="Text_20_body">A set of time-bound and measurable goals for combating poverty, hunger, disease, illiteracy, discrimination against women and environmental degradation, agreed at the UN Millennium Summit in 2000. </text:p>
      <text:p text:style-name="Text_20_body"><text:bookmark text:name="mitigation"/><text:span text:style-name="T4">Mitigation</text:span> </text:p>
      <text:p text:style-name="Text_20_body">Technological change and substitution that reduce resource inputs and emissions per unit of output. Although several social, economic and technological policies would produce an emission reduction, with respect to <text:a xlink:type="simple" xlink:href="#climate change"><text:span text:style-name="T1">Climate Change</text:span></text:a>, mitigation means implementing policies to reduce <text:a xlink:type="simple" xlink:href="#greenhouse ga"><text:span text:style-name="T1">greenhouse gas</text:span></text:a> emissions and enhance <text:a xlink:type="simple" xlink:href="#sink"><text:span text:style-name="T1">sinks.</text:span></text:a> </text:p>
      <text:p text:style-name="Text_20_body"><text:bookmark text:name="mitigative capacity"/><text:span text:style-name="T4">Mitigative capacity</text:span> </text:p>
      <text:p text:style-name="Text_20_body">This is a country's ability to reduce <text:a xlink:type="simple" xlink:href="#anthropogenic"><text:span text:style-name="T1">anthropogenic</text:span></text:a> <text:a xlink:type="simple" xlink:href="#greenhouse ga"><text:span text:style-name="T1">greenhouse gas</text:span></text:a> emissions or to enhance natural <text:span text:style-name="T1">sinks</text:span>, where ability refers to skills, competencies, fitness and proficiencies that a country has attained and depends on technology, institutions, wealth, equity, infrastructure and information. Mitigative capacity is rooted in a country's sustainable development path. </text:p>
      <text:p text:style-name="Text_20_body"><text:bookmark text:name="mitigation potential"/><text:span text:style-name="T4">Mitigation Potential</text:span> </text:p>
      <text:p text:style-name="Text_20_body">In the context of <text:a xlink:type="simple" xlink:href="#climate change"><text:span text:style-name="T1">climate change</text:span></text:a> <text:a xlink:type="simple" xlink:href="#mitigation"><text:span text:style-name="T1">mitigation</text:span></text:a>, the mitigation potential is the amount of <text:a xlink:type="simple" xlink:href="#mitigation"><text:span text:style-name="T1">mitigation </text:span></text:a>that could be - but is not yet- realized over time. <text:span text:style-name="T1">Market potential </text:span>is the mitigation potential based on private <text:a xlink:type="simple" xlink:href="#cost"><text:span text:style-name="T1">costs </text:span></text:a>and private <text:span text:style-name="T1">discount rates</text:span>, which might be expected to occur under forecast market conditions, including policies and measures currently in place, noting that barriers limit actual uptake. Private costs and discount rates reflect the perspective of private consumers and companies. <text:span text:style-name="T1">Economic potential </text:span>is the mitigation potential that takes into account social costs and benefits and social discount rates, assuming that market efficiency is improved by policies and measures and barriers are removed. Social costs and discount rates reflect the perspective of society. Social discount rates are lower than those used by private investors. Studies of market potential can be used to inform policy makers about mitigation potential with existing policies and barriers, while studies of economic potential show what might be achieved if appropriate new and additional policies were put into place to remove barriers and include social costs and benefits. The economic potential is therefore generally greater than the market potential. <text:span text:style-name="T1">Technical potential </text:span>is the amount by which it is possible to reduce <text:a xlink:type="simple" xlink:href="#greenhouse ga"><text:span text:style-name="T1">greenhouse gas </text:span></text:a>emissions or improve energy efficiency by implementing a technology or practice that has already been demonstrated. No explicit reference to costs is made but adopting `practical constraints' may take implicit economic considerations into account. </text:p>
      <text:p text:style-name="Text_20_body"><text:bookmark text:name="model"/><text:span text:style-name="T4">Model</text:span> </text:p>
      <text:p text:style-name="Text_20_body">See <text:a xlink:type="simple" xlink:href="#climate model"><text:span text:style-name="T1">Climate model</text:span></text:a>; <text:a xlink:type="simple" xlink:href="#bottom-up model"><text:span text:style-name="T1">Bottom-up model</text:span></text:a>; <text:a xlink:type="simple" xlink:href="#top-down model"><text:span text:style-name="T1">Top-down model</text:span></text:a> </text:p>
      <text:p text:style-name="Text_20_body"><text:bookmark text:name="model hierarchy"/><text:span text:style-name="T4">Model hierarchy</text:span> </text:p>
      <text:p text:style-name="Text_20_body">See <text:a xlink:type="simple" xlink:href="#climate model"><text:span text:style-name="T1">Climate model</text:span></text:a> </text:p>
      <text:p text:style-name="Text_20_body"><text:bookmark text:name="monsoon"/><text:span text:style-name="T4">Monsoon</text:span> </text:p>
      <text:p text:style-name="Text_20_body">A monsoon is a tropical and subtropical seasonal reversal in both the surface winds and associated precipitation, caused by differential heating between a continental-scale land mass and the adjacent ocean. Monsoon rains occur mainly over land in summer. </text:p>
      <text:p text:style-name="Text_20_body"><text:bookmark text:name="morbidity"/><text:span text:style-name="T4">Morbidity</text:span> </text:p>
      <text:p text:style-name="Text_20_body">Rate of occurrence of disease or other health disorder within a population, taking account of the age-specific morbidity rates. Morbidity indicators include chronic disease incidence/ prevalence, rates of hospitalization, primary care consultations, disability-days (i.e., days of absence from work), and prevalence of symptoms. </text:p>
      <text:p text:style-name="Text_20_body"><text:bookmark text:name="mortality"/><text:span text:style-name="T4">Mortality</text:span> </text:p>
      <text:p text:style-name="Text_20_body">Rate of occurrence of death within a population; calculation of mortality takes account of age-specific death rates, and can thus yield measures of life expectancy and the extent of premature death. </text:p>
      <text:list text:style-name="Outline" text:continue-numbering="true">
        <text:list-item>
          <text:h text:style-name="Heading" text:outline-level="1"><text:bookmark text:name="n."/><text:span text:style-name="T4">N.</text:span> </text:h>
        </text:list-item>
      </text:list>
      <text:p text:style-name="Text_20_body"><text:bookmark text:name="net market benefit"/><text:span text:style-name="T4">Net market benefits</text:span> </text:p>
      <text:p text:style-name="Text_20_body"><text:a xlink:type="simple" xlink:href="#climate change"><text:span text:style-name="T1">Climate change</text:span></text:a>, especially moderate climate change, is expected to bring positive and negative impacts to market- based sectors, but with significant differences across different sectors and <text:a xlink:type="simple" xlink:href="#region"><text:span text:style-name="T1">regions </text:span></text:a>and depending on both the rate and magnitude of climate change. The sum of the positive and negative market-based benefits and <text:a xlink:type="simple" xlink:href="#cost"><text:span text:style-name="T1">costs </text:span></text:a>summed across all sectors and all regions for a given period is called <text:span text:style-name="T1">net market</text:span> <text:span text:style-name="T1">benefits</text:span>. Net market benefits exclude any <text:a xlink:type="simple" xlink:href="#non-market impact"><text:span text:style-name="T1">non-market impacts</text:span></text:a>. </text:p>
      <text:p text:style-name="Text_20_body"><text:bookmark text:name="nitrous oxide"/><text:span text:style-name="T4">Nitrous oxide (N</text:span><text:span text:style-name="T6">2</text:span><text:span text:style-name="T4">O)</text:span> </text:p>
      <text:p text:style-name="Text_20_body">One of the six types of <text:a xlink:type="simple" xlink:href="#greenhouse ga"><text:span text:style-name="T1">greenhouse gases </text:span></text:a>to be curbed under the <text:a xlink:type="simple" xlink:href="#kyoto protocol"><text:span text:style-name="T1">Kyoto Protocol</text:span></text:a>. The main anthropogenic source of nitrous oxide is agriculture (soil and animal manure management), but important contributions also come from sewage treatment, combustion of fossil fuel, and chemical industrial processes. Nitrous oxide is also produced naturally from a wide variety of biological sources in soil and water, particularly microbial action in wet tropical forests. </text:p>
      <text:p text:style-name="Text_20_body"><text:bookmark text:name="non-governmental organization"/><text:span text:style-name="T4">Non-governmental Organization (NGO)</text:span> </text:p>
      <text:p text:style-name="Text_20_body">A non-profit group or association organized outside of institutionalized political structures to realize particular social and/or environmental objectives or serve particular constituencies. Source: <text:a xlink:type="simple" xlink:href="http://www.edu.gov.nf.ca/curriculum/teched/resources/glos-">http://www.edu.gov.nf.ca/curriculum/teched/resources/glos-</text:a> biodiversity.html </text:p>
      <text:p text:style-name="Text_20_body"><text:bookmark text:name="non-market impact"/><text:span text:style-name="T4">Non-market impacts</text:span> </text:p>
      <text:p text:style-name="Text_20_body"><text:a xlink:type="simple" xlink:href="#impact"><text:span text:style-name="T1">Impacts </text:span></text:a>that affect <text:span text:style-name="T1">ecosystems </text:span>or human welfare, but that are not easily expressed in monetary terms, e.g., an increased risk of premature death, or increases in the number of people at risk of hunger. See also <text:a xlink:type="simple" xlink:href="#market impact"><text:span text:style-name="T1">market impacts</text:span></text:a>. </text:p>
      <text:list text:style-name="Outline" text:continue-numbering="true">
        <text:list-item>
          <text:h text:style-name="Heading" text:outline-level="1"><text:bookmark text:name="o."/><text:span text:style-name="T4">O.</text:span> </text:h>
        </text:list-item>
      </text:list>
      <text:p text:style-name="Text_20_body"><text:bookmark text:name="ocean acidification"/><text:span text:style-name="T4">Ocean acidification</text:span> </text:p>
      <text:p text:style-name="Text_20_body">A decrease in the <text:a xlink:type="simple" xlink:href="#ph"><text:span text:style-name="T1">pH </text:span></text:a>of sea water due to the uptake of <text:a xlink:type="simple" xlink:href="#anthropogenic"><text:span text:style-name="T1">anthropogenic</text:span></text:a> <text:a xlink:type="simple" xlink:href="#carbon dioxide"><text:span text:style-name="T1">carbon dioxide</text:span></text:a>. </text:p>
      <text:p text:style-name="Text_20_body"><text:bookmark text:name="opportunitie"/><text:span text:style-name="T4">Opportunities</text:span> </text:p>
      <text:p text:style-name="Text_20_body">Circumstances to decrease the gap between the <text:a xlink:type="simple" xlink:href="#market potential"><text:span text:style-name="T1">market potential </text:span></text:a>of any technology or practice and the <text:span text:style-name="T1">economic</text:span> <text:span text:style-name="T1">potential</text:span>, or technical potential. </text:p>
      <text:p text:style-name="Text_20_body"><text:bookmark text:name="ozone"/><text:span text:style-name="T4">Ozone (O</text:span><text:span text:style-name="T6">3</text:span><text:span text:style-name="T4">)</text:span> </text:p>
      <text:p text:style-name="Text_20_body">Ozone, the tri-atomic form of oxygen, is a gaseous <text:a xlink:type="simple" xlink:href="#atmosphere"><text:span text:style-name="T1">atmospheric </text:span></text:a>constituent. In the <text:span text:style-name="T1">troposphere</text:span>, ozone is created both naturally and by photochemical reactions involving gases resulting from human activities (smog). Troposphere ozone acts as a <text:a xlink:type="simple" xlink:href="#greenhouse ga"><text:span text:style-name="T1">greenhouse gas</text:span></text:a>. In the <text:a xlink:type="simple" xlink:href="#stratosphere"><text:span text:style-name="T1">stratosphere</text:span></text:a>, ozone is created by the interaction between solar ultraviolet radiation and molecular oxygen (O<text:span text:style-name="T5">2</text:span>). Stratospheric ozone plays a dominant role in the stratospheric radiative balance. Its concentration is highest in the ozone layer. </text:p>
      <text:list text:style-name="Outline" text:continue-numbering="true">
        <text:list-item>
          <text:h text:style-name="Heading" text:outline-level="1"><text:bookmark text:name="p."/><text:span text:style-name="T4">P.</text:span> </text:h>
        </text:list-item>
      </text:list>
      <text:p text:style-name="Text_20_body"><text:bookmark text:name="paleoclimate"/><text:span text:style-name="T4">Paleoclimate</text:span> </text:p>
      <text:p text:style-name="Text_20_body"><text:a xlink:type="simple" xlink:href="#climate"><text:span text:style-name="T1">Climate </text:span></text:a>during periods prior to the development of measuring instruments, including historic and geologic time, for which only proxy climate records are available. </text:p>
      <text:p text:style-name="Text_20_body"><text:bookmark text:name="patterns of climate variability"/><text:span text:style-name="T4">Patterns of climate variability</text:span> </text:p>
      <text:p text:style-name="Text_20_body">Natural variability of the <text:a xlink:type="simple" xlink:href="#climate system"><text:span text:style-name="T1">climate system</text:span></text:a>, in particular on seasonal and longer time scales, predominantly occurs with preferred spatial patterns and time scales, through the dynamical characteristics of the atmospheric circulation and through interactions with the land and ocean surfaces. Such patterns are often called <text:span text:style-name="T1">regimes</text:span>, <text:span text:style-name="T1">modes </text:span>or <text:span text:style-name="T1">teleconnections</text:span>. Examples are the North Atlantic Oscillation (NAO), the Pacific- North American pattern (PNA), the <text:a xlink:type="simple" xlink:href="#el nino-southern oscillation"><text:span text:style-name="T1">El Nino- Southern Oscillation (ENSO)</text:span></text:a>, the Northern Annular Mode (NAM; previously called Arctic Oscillation, AO) and the Southern Annular Mode (SAM; previously called the Antarctic Oscillation, AAO). Many of the prominent modes of climate variability are discussed in section 3.6 of the Working Group I Report. </text:p>
      <text:p text:style-name="Text_20_body"><text:bookmark text:name="percentile"/><text:span text:style-name="T4">Percentile</text:span> </text:p>
      <text:p text:style-name="Text_20_body">A percentile is a value on a scale of zero to one hundred that indicates the percentage of the data set values that is equal to or below it. The percentile is often used to estimate the extremes of a distribution. For example, the 90 th (10 th ) percentile may be used to refer to the threshold for the upper (lower) extremes. </text:p>
      <text:p text:style-name="Text_20_body"><text:bookmark text:name="perfluorocarbon"/><text:span text:style-name="T4">Perfluorocarbons (PFCs)</text:span> </text:p>
      <text:p text:style-name="Text_20_body">Among the six <text:a xlink:type="simple" xlink:href="#greenhouse ga"><text:span text:style-name="T1">greenhouse gases </text:span></text:a>to be abated under the <text:a xlink:type="simple" xlink:href="#kyoto protocol"><text:span text:style-name="T1">Kyoto Protocol</text:span></text:a>. These are by-products of aluminium smelting and uranium enrichment. They also replace <text:a xlink:type="simple" xlink:href="#chlorofluorocarbon"><text:span text:style-name="T1">chlorofluorocarbons </text:span></text:a>in manufacturing semiconductors. </text:p>
      <text:p text:style-name="Text_20_body"><text:bookmark text:name="permafrost"/><text:span text:style-name="T4">Permafrost</text:span> </text:p>
      <text:p text:style-name="Text_20_body">Ground (soil or rock and included ice and organic material) that remains at or below 0°C for at least two consecutive years (Van Everdingen, 1998) . See also <text:a xlink:type="simple" xlink:href="#frozen ground"><text:span text:style-name="T1">Frozen ground.</text:span></text:a> </text:p>
      <text:p text:style-name="Text_20_body"><text:bookmark text:name="ph"/><text:span text:style-name="T4">pH</text:span> </text:p>
      <text:p text:style-name="Text_20_body">pH is a dimensionless measure of the acidity of water (or any solution). Pure water has a pH=7. Acid solutions have a pH smaller than 7 and basic solutions have a pH larger than 7. pH is measured on a logarithmic scale. Thus, a pH decrease of 1 unit corresponds to a 10-fold increase in the acidity. </text:p>
      <text:p text:style-name="Text_20_body"><text:bookmark text:name="phenology"/><text:span text:style-name="T4">Phenology</text:span> </text:p>
      <text:p text:style-name="Text_20_body">The study of natural phenomena in biological systems that recur periodically (e.g., development stages, migration) and their relation to <text:a xlink:type="simple" xlink:href="#climate"><text:span text:style-name="T1">climate </text:span></text:a>and seasonal changes. </text:p>
      <text:p text:style-name="Text_20_body"><text:bookmark text:name="photosynthesi"/><text:span text:style-name="T4">Photosynthesis</text:span> </text:p>
      <text:p text:style-name="Text_20_body">The process by which green plants, algae and some bacteria take <text:a xlink:type="simple" xlink:href="#carbon dioxide"><text:span text:style-name="T1">carbon dioxide </text:span></text:a>from the air (or bicarbonate in water) to build carbohydrates. There are several pathways of photosynthesis with different responses to atmospheric carbon dioxide concentrations. See <text:a xlink:type="simple" xlink:href="#carbon dioxide fertilization"><text:span text:style-name="T1">Carbon dioxide fertilization</text:span></text:a>. </text:p>
      <text:p text:style-name="Text_20_body"><text:bookmark text:name="plankton"/><text:span text:style-name="T4">Plankton</text:span> </text:p>
      <text:p text:style-name="Text_20_body">Micro-organisms living in the upper layers of aquatic systems. A distinction is made between <text:span text:style-name="T1">phytoplankton</text:span>, which depend on photosynthesis for their energy supply, and <text:span text:style-name="T1">zooplankton</text:span>, which feed on phytoplankton. </text:p>
      <text:p text:style-name="Text_20_body"><text:bookmark text:name="policie"/><text:span text:style-name="T4">Policies</text:span> </text:p>
      <text:p text:style-name="Text_20_body">In <text:a xlink:type="simple" xlink:href="#unfcc"><text:span text:style-name="T1">United Nations Framework Convention on Climate Change (UNFCCC)</text:span></text:a> parlance, policies are taken and/or mandated by a government–often in conjunction with business and industry within its own country, or with other countries–to accelerate <text:a xlink:type="simple" xlink:href="#mitigation"><text:span text:style-name="T1">mitigation </text:span></text:a>and <text:span text:style-name="T1">adaptation </text:span>measures. Examples of policies are carbon or other energy <text:a xlink:type="simple" xlink:href="#tax"><text:span text:style-name="T1">taxes</text:span></text:a>, fuel efficiency standards for automobiles, etc. <text:span text:style-name="T1">Common and co-ordinated or harmonised</text:span> <text:span text:style-name="T1">policies </text:span>refer to those adopted jointly by parties. See also <text:a xlink:type="simple" xlink:href="#measure"><text:span text:style-name="T1">Measures</text:span></text:a>. </text:p>
      <text:p text:style-name="Text_20_body"><text:bookmark text:name="portfolio"/><text:span text:style-name="T4">Portfolio</text:span> </text:p>
      <text:p text:style-name="Text_20_body">A coherent set of a variety of measures and/or technologies that policy makers can use to achieve a postulated policy target. By widening the scope in measures and technologies more diverse events and uncertainties can be addressed. </text:p>
      <text:p text:style-name="Text_20_body"><text:bookmark text:name="post-sre"/><text:span text:style-name="T4">Post-SRES (scenarios)</text:span> </text:p>
      <text:p text:style-name="Text_20_body">Baseline and mitigation <text:a xlink:type="simple" xlink:href="#emission scenario"><text:span text:style-name="T1">emission scenarios </text:span></text:a>published after completion of the IPCC Special Report on Emission Scenarios (<text:a xlink:type="simple" xlink:href="#sres scenario"><text:span text:style-name="T1">SRES</text:span></text:a>) (Nakićenović and Swart, 2000), i.e. after the year 2000. </text:p>
      <text:p text:style-name="Text_20_body"><text:bookmark text:name="pre-industrial"/><text:span text:style-name="T4">Pre-industrial</text:span> </text:p>
      <text:p text:style-name="Text_20_body">See <text:a xlink:type="simple" xlink:href="#industrial revolution"><text:span text:style-name="T1">Industrial revolution</text:span></text:a>. </text:p>
      <text:p text:style-name="Text_20_body"><text:bookmark text:name="projection"/><text:span text:style-name="T4">Projection</text:span> </text:p>
      <text:p text:style-name="Text_20_body">A potential future evolution of a quantity or set of quantities, often computed with the aid of a model. Projections are distinguished from predictions in order to emphasize that projections involve assumptions concerning, for example, future socioeconomic and technological developments that may or may not be realised, and are therefore subject to substantial <text:a xlink:type="simple" xlink:href="#uncertainty"><text:span text:style-name="T1">uncertainty</text:span></text:a>. See also <text:a xlink:type="simple" xlink:href="#climate projection"><text:span text:style-name="T1">Climate projection</text:span></text:a>; <text:a xlink:type="simple" xlink:href="#climate prediction"><text:span text:style-name="T1">Climate prediction</text:span></text:a>. </text:p>
      <text:p text:style-name="Text_20_body"><text:bookmark text:name="purchasing power parity"/><text:span text:style-name="T4">Purchasing Power Parity (PPP)</text:span> </text:p>
      <text:p text:style-name="Text_20_body">The purchasing power of a currency is expressed using a basket of goods and services that can be bought with a given amount in the home country. International comparison of e.g. <text:a xlink:type="simple" xlink:href="#gross domestic product"><text:span text:style-name="T1">Gross Domestic Products (GDP) </text:span></text:a>of countries can be based on the purchasing power of currencies rather than on current exchange rates. PPP estimates tend to lower per capita GDPs in industrialised countries and raise per capita GDPs in developing countries. </text:p>
      <text:list text:style-name="Outline" text:continue-numbering="true">
        <text:list-item>
          <text:h text:style-name="Heading" text:outline-level="1"><text:bookmark text:name="r."/><text:span text:style-name="T4">R.</text:span> </text:h>
        </text:list-item>
      </text:list>
      <text:p text:style-name="Text_20_body"><text:bookmark text:name="radiative forcing"/><text:span text:style-name="T4">Radiative forcing</text:span> </text:p>
      <text:p text:style-name="Text_20_body">Radiative forcing is the change in the net, downward minus upward, irradiance (expressed in Watts per square metre, W/m<text:span text:style-name="T8">2</text:span>) at the <text:a xlink:type="simple" xlink:href="#tropopause"><text:span text:style-name="T1">tropopause </text:span></text:a>due to a change in an external driver of <text:a xlink:type="simple" xlink:href="#climate change"><text:span text:style-name="T1">climate change</text:span></text:a>, such as, for example, a change in the concentration of <text:a xlink:type="simple" xlink:href="#carbon dioxide"><text:span text:style-name="T1">carbon dioxide </text:span></text:a>or the output of the Sun. Radiative forcing is computed with all <text:a xlink:type="simple" xlink:href="#troposphere"><text:span text:style-name="T1">tropospheric </text:span></text:a>properties held fixed at their unperturbed values, and after allowing for <text:a xlink:type="simple" xlink:href="#stratosphere"><text:span text:style-name="T1">stratospheric </text:span></text:a>temperatures, if perturbed, to readjust to radiative-dynamical equilibrium. Radiative forcing is called <text:span text:style-name="T1">instantaneous </text:span>if no change in stratospheric temperature is accounted for. For the purposes of this report, radiative forcing is further defined as the change relative to the year 1750 and, unless otherwise noted, refers to a global and annual average value. </text:p>
      <text:p text:style-name="Text_20_body"><text:bookmark text:name="reforestation"/><text:span text:style-name="T4">Reforestation</text:span> </text:p>
      <text:p text:style-name="Text_20_body">Planting of <text:a xlink:type="simple" xlink:href="#forest"><text:span text:style-name="T1">forests </text:span></text:a>on lands that have previously contained forests but that have been converted to some other use. For a discussion of the term forest and related terms such as <text:a xlink:type="simple" xlink:href="#afforestation"><text:span text:style-name="T1">afforestation</text:span></text:a>, <text:span text:style-name="T1">reforestation </text:span>and <text:span text:style-name="T1">deforestation</text:span>, see the IPCC Report on Land Use, Land-Use Change and Forestry (IPCC, 2000). See also the Report on Definitions and Methodological Options to Inventory Emissions from Direct Human-induced Degradation of Forests and Devegetation of Other Vegetation Types (IPCC, 2003) </text:p>
      <text:p text:style-name="Text_20_body"><text:bookmark text:name="region"/><text:span text:style-name="T4">Region</text:span> </text:p>
      <text:p text:style-name="Text_20_body">A region is a territory characterized by specific geographical and climatological features. The <text:a xlink:type="simple" xlink:href="#climate"><text:span text:style-name="T1">climate </text:span></text:a>of a region is affected by regional and local scale forcings like topography, <text:a xlink:type="simple" xlink:href="#land use"><text:span text:style-name="T1">land-use</text:span></text:a> characteristics, lakes etc., as well as remote influences from other regions. </text:p>
      <text:p text:style-name="Text_20_body"><text:bookmark text:name="resilience"/><text:span text:style-name="T4">Resilience</text:span> </text:p>
      <text:p text:style-name="Text_20_body">The ability of a social or ecological system to absorb disturbances while retaining the same basic structure and ways of functioning, the capacity for self-organisation, and the capacity to adapt to stress and change. </text:p>
      <text:p text:style-name="Text_20_body"><text:bookmark text:name="retrofitting"/><text:span text:style-name="T4">Retrofitting</text:span> </text:p>
      <text:p text:style-name="Text_20_body">Retrofitting means to install new or modified parts or equipment, or undertake structural modifications, to existing <text:a xlink:type="simple" xlink:href="#infrastructure"><text:span text:style-name="T1">infrastructure </text:span></text:a>that were either not available or not considered necessary at the time of construction. The purpose of retrofitting in the context of <text:a xlink:type="simple" xlink:href="#climate change"><text:span text:style-name="T1">climate change </text:span></text:a>is generally to ensure that existing infrastructure meets new design specifications that may be required under altered climate conditions. </text:p>
      <text:p text:style-name="Text_20_body"><text:bookmark text:name="runoff"/><text:span text:style-name="T4">Runoff</text:span> </text:p>
      <text:p text:style-name="Text_20_body">That part of precipitation that does not evaporate and is not transpired, but flows over the ground surface and returns to bodies of water. See <text:a xlink:type="simple" xlink:href="#hydrological cycle"><text:span text:style-name="T1">Hydrological cycle</text:span></text:a> </text:p>
      <text:list text:style-name="Outline" text:continue-numbering="true">
        <text:list-item>
          <text:h text:style-name="Heading" text:outline-level="1"><text:bookmark text:name="s."/><text:span text:style-name="T4">S.</text:span> </text:h>
        </text:list-item>
      </text:list>
      <text:p text:style-name="Text_20_body"><text:bookmark text:name="salinisation"/><text:span text:style-name="T4">Salinisation</text:span> </text:p>
      <text:p text:style-name="Text_20_body">The accumulation of salts in soils. </text:p>
      <text:p text:style-name="Text_20_body"><text:bookmark text:name="saltwater intrusion"/><text:span text:style-name="T4">Saltwater intrusion</text:span> </text:p>
      <text:p text:style-name="Text_20_body">Displacement of fresh surface water or groundwater by the advance of saltwater due to its greater density. This usually occurs in coastal and estuarine areas due to reducing land- based influence (e.g., either from reduced <text:a xlink:type="simple" xlink:href="#runoff"><text:span text:style-name="T1">runoff </text:span></text:a>and associated groundwater recharge, or from excessive water withdrawals from aquifers) or increasing marine influence (e.g., relative <text:a xlink:type="simple" xlink:href="#sea level change"><text:span text:style-name="T1">sea-level rise</text:span></text:a>). </text:p>
      <text:p text:style-name="Text_20_body"><text:bookmark text:name="scenario"/><text:span text:style-name="T4">Scenario</text:span> </text:p>
      <text:p text:style-name="Text_20_body">A plausible and often simplified description of how the future may develop, based on a coherent and internally consistent set of assumptions about driving forces and key relationships. Scenarios may be derived from <text:a xlink:type="simple" xlink:href="#projection"><text:span text:style-name="T1">projections</text:span></text:a>, but are often based on additional information from other sources, sometimes combined with a <text:span text:style-name="T1">narrative storyline</text:span>. See also <text:a xlink:type="simple" xlink:href="#sres scenario"><text:span text:style-name="T1">SRES scenarios</text:span></text:a>; <text:a xlink:type="simple" xlink:href="#climate scenario"><text:span text:style-name="T1">Climate scenario</text:span></text:a>; <text:span text:style-name="T1">Emission scenarios</text:span>. </text:p>
      <text:p text:style-name="Text_20_body"><text:bookmark text:name="sea-ice biome"/><text:span text:style-name="T4">Sea-ice biome</text:span> </text:p>
      <text:p text:style-name="Text_20_body">The <text:a xlink:type="simple" xlink:href="#biome"><text:span text:style-name="T1">biome </text:span></text:a>formed by all marine organisms living within or on the floating sea ice (frozen seawater) of the polar oceans. </text:p>
      <text:p text:style-name="Text_20_body"><text:bookmark text:name="sea ice"/><text:span text:style-name="T4">Sea ice</text:span> </text:p>
      <text:p text:style-name="Text_20_body">Any form of ice found at sea that has originated from the freezing of sea water. Sea ice may be discontinuous pieces (<text:span text:style-name="T1">ice floes</text:span>) moved on the ocean surface by wind and currents (<text:span text:style-name="T1">pack ice</text:span>), or a motionless sheet attached to the coast (<text:span text:style-name="T1">land-</text:span> <text:span text:style-name="T1">fast ice</text:span>). Sea ice less than one year old is called <text:span text:style-name="T1">first-year ice</text:span>. <text:span text:style-name="T1">Multi-year ice </text:span>is sea ice that has survived at least one summer melt season. </text:p>
      <text:p text:style-name="P1"><text:bookmark text:name="sea level change"/><text:bookmark text:name="sea level rise"/>Sea level change/Sea level rise </text:p>
      <text:p text:style-name="Text_20_body"><text:span text:style-name="T9">Sea level can change, both globally and locally, due to (i) changes in the shape of the ocean basins, (ii) changes in the total mass of water and (iii) changes in water density. Factors leading to sea level rise under global warming include both increases in the total mass of water from the melting of land- based snow and ice, and changes in water density from an increase in ocean water temperatures and salinity changes. </text:span><text:span text:style-name="T3">Relative sea level rise </text:span><text:span text:style-name="T9">occurs where there is a local increase in the level of the ocean relative to the land, which might be due to ocean rise and/or land level subsidence. See also </text:span><text:a xlink:type="simple" xlink:href="#mean sea level"><text:span text:style-name="T3">Mean Sea Level</text:span></text:a><text:span text:style-name="T9">, </text:span><text:a xlink:type="simple" xlink:href="#thermal expansion"><text:span text:style-name="T3">Thermal expansion</text:span></text:a><text:span text:style-name="T9">. </text:span></text:p>
      <text:p text:style-name="P1"><text:bookmark text:name="seasonally frozen ground"/>Seasonally frozen ground </text:p>
      <text:p text:style-name="Text_20_body"><text:span text:style-name="T9">See </text:span><text:a xlink:type="simple" xlink:href="#frozen ground"><text:span text:style-name="T3">Frozen ground</text:span></text:a> </text:p>
      <text:p text:style-name="P1"><text:bookmark text:name="sensitivity"/>Sensitivity </text:p>
      <text:p text:style-name="Text_20_body"><text:span text:style-name="T9">Sensitivity is the degree to which a system is affected, either adversely or beneficially, by </text:span><text:a xlink:type="simple" xlink:href="#climate variability"><text:span text:style-name="T3">climate variability </text:span></text:a><text:span text:style-name="T9">or </text:span><text:a xlink:type="simple" xlink:href="#climate change"><text:span text:style-name="T3">climate change</text:span></text:a><text:span text:style-name="T9">. The effect may be </text:span><text:span text:style-name="T3">direct </text:span><text:span text:style-name="T9">(e.g., a change in crop yield in response to a change in the mean, range, or variability of temperature) or </text:span><text:span text:style-name="T3">indirect </text:span><text:span text:style-name="T9">(e.g., damages caused by an increase in the frequency of coastal flooding due to </text:span><text:a xlink:type="simple" xlink:href="#sea level rise"><text:span text:style-name="T3">sea level rise</text:span></text:a><text:span text:style-name="T9">). This concept of sensitivity is not to be confused with </text:span><text:a xlink:type="simple" xlink:href="#climate sensitivity"><text:span text:style-name="T3">climate sensitivity</text:span></text:a><text:span text:style-name="T9">, which is defined separately above. </text:span></text:p>
      <text:p text:style-name="P1"><text:bookmark text:name="singularity"/>Singularity </text:p>
      <text:p text:style-name="P2">A trait marking one phenomenon or aspect as distinct from others; something singular, distinct, peculiar, uncommon or unusual. </text:p>
      <text:p text:style-name="P1"><text:bookmark text:name="sink"/>Sink </text:p>
      <text:p text:style-name="Text_20_body"><text:span text:style-name="T9">Any process, activity or mechanism which removes a </text:span><text:a xlink:type="simple" xlink:href="#greenhouse ga"><text:span text:style-name="T3">greenhouse gas</text:span></text:a><text:span text:style-name="T9">, an </text:span><text:a xlink:type="simple" xlink:href="#aerosol"><text:span text:style-name="T3">aerosol</text:span></text:a><text:span text:style-name="T9">), or a precursor of a greenhouse gas or aerosol from the </text:span><text:a xlink:type="simple" xlink:href="#atmosphere"><text:span text:style-name="T3">atmospher</text:span></text:a><text:a xlink:type="simple" xlink:href="#atmosphere"><text:span text:style-name="T2">e</text:span></text:a><text:span text:style-name="T4">. </text:span></text:p>
      <text:p text:style-name="P1"><text:bookmark text:name="snow pack"/>Snow pack </text:p>
      <text:p text:style-name="P2">A seasonal accumulation of slow-melting snow. </text:p>
      <text:p text:style-name="P1"><text:bookmark text:name="soil temperature"/>Soil temperature </text:p>
      <text:p text:style-name="P2">The temperature of the ground near the surface (often within the first 10 cm). </text:p>
      <text:p text:style-name="P1"><text:bookmark text:name="solar activity"/>Solar activity </text:p>
      <text:p text:style-name="P2">The Sun exhibits periods of high activity observed in numbers of sunspots, as well as radiative output, magnetic activity, and emission of high energy particles. These variations take place on a range of time-scales from millions of years to minutes </text:p>
      <text:p text:style-name="Text_20_body"><text:bookmark text:name="solar radiation"/><text:span text:style-name="T4">Solar radiation</text:span> </text:p>
      <text:p text:style-name="Text_20_body">Electromagnetic radiation emitted by the Sun. It is also referred to as <text:span text:style-name="T1">short-wave radiation</text:span>. Solar radiation has a distinctive range of wavelengths (spectrum) determined by the temperature of the Sun, peaking in visible wavelengths. See also <text:a xlink:type="simple" xlink:href="#thermal infrared radiation"><text:span text:style-name="T1">Thermal infrared radiation</text:span></text:a>, <text:a xlink:type="simple" xlink:href="#total solar irradiance"><text:span text:style-name="T1">Total Solar Irradiance</text:span></text:a> </text:p>
      <text:p text:style-name="Text_20_body"><text:bookmark text:name="source"/><text:span text:style-name="T4">Source</text:span> </text:p>
      <text:p text:style-name="Text_20_body">Source mostly refers to any process, activity or mechanism that releases a <text:a xlink:type="simple" xlink:href="#greenhouse ga"><text:span text:style-name="T1">greenhouse gas</text:span></text:a>, an <text:a xlink:type="simple" xlink:href="#aerosol"><text:span text:style-name="T1">aerosol</text:span></text:a>, or a precursor of a greenhouse gas or aerosol into the <text:a xlink:type="simple" xlink:href="#atmosphere"><text:span text:style-name="T1">atmosphere</text:span></text:a>. Source can also refer to e.g. an <text:a xlink:type="simple" xlink:href="#energy"><text:span text:style-name="T1">energy </text:span></text:a>source. </text:p>
      <text:p text:style-name="Text_20_body"><text:bookmark text:name="spatial and temporal scale"/><text:span text:style-name="T4">Spatial and temporal scales</text:span> </text:p>
      <text:p text:style-name="Text_20_body"><text:a xlink:type="simple" xlink:href="#climate"><text:span text:style-name="T1">Climate </text:span></text:a>may vary on a large range of spatial and temporal scales. <text:span text:style-name="T1">Spatial scales </text:span>may range from local (less than 100,000 km<text:span text:style-name="T8">2</text:span>), through regional (100,000 to 10 million km<text:span text:style-name="T8">2</text:span>) to continental (10 to 100 million km<text:span text:style-name="T8">2</text:span>). <text:span text:style-name="T1">Temporal scales </text:span>may range from seasonal to geological (up to hundreds of millions of years). </text:p>
      <text:p text:style-name="Text_20_body"><text:bookmark text:name="sres scenario"/><text:span text:style-name="T4">SRES scenarios</text:span> </text:p>
      <text:p text:style-name="Text_20_body">SRES scenarios are <text:a xlink:type="simple" xlink:href="#emission scenario"><text:span text:style-name="T1">emission scenarios </text:span></text:a>developed by Nakićenović et Swart (2000) and used, among others, as a basis for some of the <text:a xlink:type="simple" xlink:href="#climate projection"><text:span text:style-name="T1">climate projections </text:span></text:a>used in the Fourth Assessment Report. The following terms are relevant for a better understanding of the structure and use of the set of SRES scenarios: </text:p>
      <text:list text:style-name="L2">
        <text:list-item>
          <text:p text:style-name="P9"><text:span text:style-name="T1">Scenario Family</text:span>: Scenarios that have a similar demographic, societal, economic and technical-change storyline. Four scenario families comprise the SRES scenario set: A1, A2, B1 and B2. </text:p>
        </text:list-item>
        <text:list-item>
          <text:p text:style-name="P9"><text:span text:style-name="T1">Illustrative Scenario</text:span>: A scenario that is illustrative for each of the six scenario groups reflected in the Summary for Policymakers of Nakićenović et al. (2000). They include four revised `scenario markers' for the scenario groups A1B, A2, B1, B2, and two additional scenarios for the A1FI and A1T groups. All scenario groups are equally sound. </text:p>
        </text:list-item>
        <text:list-item>
          <text:p text:style-name="P9"><text:span text:style-name="T1">Marker Scenario</text:span>: A scenario that was originally posted in draft form on the SRES website to represent a given scenario family. The choice of markers was based on which of the initial quantifications best reflected the storyline, and the features of specific models. Markers are no more likely than other scenarios, but are considered by the SRES writing team as illustrative of a particular storyline. They are included in revised form in Nakićenović and Swart (2000). These scenarios received the closest scrutiny of the entire writing team and via the SRES open process. Scenarios were also selected to illustrate the other two scenario groups. </text:p>
        </text:list-item>
        <text:list-item>
          <text:p text:style-name="P6"><text:span text:style-name="T1">Storyline</text:span>: A narrative description of a scenario (or family of scenarios), highlighting the main scenario characteristics, relationships between key driving forces and the dynamics of their evolution. </text:p>
        </text:list-item>
      </text:list>
      <text:p text:style-name="Text_20_body"><text:bookmark text:name="stabilisation"/><text:span text:style-name="T4">Stabilisation</text:span> </text:p>
      <text:p text:style-name="Text_20_body">Keeping constant the atmospheric concentrations of one or more <text:a xlink:type="simple" xlink:href="#greenhouse ga"><text:span text:style-name="T1">greenhouse gases </text:span></text:a>(e.g. <text:a xlink:type="simple" xlink:href="#carbon dioxide"><text:span text:style-name="T1">carbon dioxide</text:span></text:a>) or of a <text:a xlink:type="simple" xlink:href="#CO2-equivalent"><text:span text:style-name="T1">CO</text:span></text:a><text:a xlink:type="simple" xlink:href="#CO2-equivalent"><text:span text:style-name="T7">2</text:span></text:a><text:a xlink:type="simple" xlink:href="#CO2-equivalent"><text:span text:style-name="T1">-equivalent </text:span></text:a>basket of greenhouse gases. Stabilisation analyses or <text:a xlink:type="simple" xlink:href="#scenario"><text:span text:style-name="T1">scenarios </text:span></text:a>address the stabilisation of the concentration of greenhouse gases in the atmosphere. </text:p>
      <text:p text:style-name="Text_20_body"><text:bookmark text:name="stakeholder"/><text:span text:style-name="T4">Stakeholder</text:span> </text:p>
      <text:p text:style-name="Text_20_body">A person or an organization that has a legitimate interest in a project or entity, or would be affected by a particular action or <text:a xlink:type="simple" xlink:href="#policie"><text:span text:style-name="T1">policy</text:span></text:a>. </text:p>
      <text:p text:style-name="Text_20_body"><text:bookmark text:name="standard"/><text:span text:style-name="T4">Standards</text:span> </text:p>
      <text:p text:style-name="Text_20_body">Set of rules or codes mandating or defining product performance (e.g., grades, dimensions, characteristics, test methods, and rules for use). <text:span text:style-name="T1">Product, technology or</text:span> <text:span text:style-name="T1">performance standards </text:span>establish minimum requirements for affected products or technologies. Standards impose reductions in <text:a xlink:type="simple" xlink:href="#greenhouse ga"><text:span text:style-name="T1">greenhouse gas</text:span></text:a> emissions associated with the manufacture or use of the products and/or application of the technology. </text:p>
      <text:p text:style-name="Text_20_body"><text:bookmark text:name="storm surge"/><text:span text:style-name="T4">Storm surge</text:span> </text:p>
      <text:p text:style-name="Text_20_body">The temporary increase, at a particular locality, in the height of the sea due to extreme meteorological conditions (low atmospheric pressure and/or strong winds). The storm surge is defined as being the excess above the level expected from the tidal variation alone at that time and place. </text:p>
      <text:p text:style-name="Text_20_body"><text:bookmark text:name="storm track"/><text:span text:style-name="T4">Storm tracks</text:span> </text:p>
      <text:p text:style-name="Text_20_body">Originally, a term referring to the tracks of individual cyclonic weather systems, but now often generalized to refer to the <text:a xlink:type="simple" xlink:href="#region"><text:span text:style-name="T1">regions </text:span></text:a>where the main tracks of extratropical disturbances occur as sequences of low (cyclonic) and high (anticyclonic) pressure systems. </text:p>
      <text:p text:style-name="Text_20_body"><text:bookmark text:name="stratosphere"/><text:span text:style-name="T4">Stratosphere</text:span> </text:p>
      <text:p text:style-name="Text_20_body">The highly stratified region of the <text:a xlink:type="simple" xlink:href="#atmosphere"><text:span text:style-name="T1">atmosphere </text:span></text:a>above the <text:a xlink:type="simple" xlink:href="#troposphere"><text:span text:style-name="T1">troposphere </text:span></text:a>extending from about 10 km (ranging from 9 km in high latitudes to 16 km in the tropics on average) to about 50 km altitude. </text:p>
      <text:p text:style-name="Text_20_body"><text:bookmark text:name="streamflow"/><text:span text:style-name="T4">Streamflow</text:span> </text:p>
      <text:p text:style-name="Text_20_body">Water flow within a river channel, for example expressed in m<text:span text:style-name="T8">3</text:span>/s. A synonym for river discharge. </text:p>
      <text:p text:style-name="Text_20_body"><text:bookmark text:name="structural change"/><text:span text:style-name="T4">Structural change</text:span> </text:p>
      <text:p text:style-name="Text_20_body">Changes, for example, in the relative share of <text:a xlink:type="simple" xlink:href="#gross domestic product"><text:span text:style-name="T1">Gross Domestic Product </text:span></text:a>produced by the industrial, agricultural, or services sectors of an economy; or more generally, systems transformations whereby some components are either replaced or potentially substituted by other ones. </text:p>
      <text:p text:style-name="Text_20_body"><text:bookmark text:name="sulphurhexafluoride"/><text:span text:style-name="T4">Sulphurhexafluoride (SF</text:span><text:span text:style-name="T6">6</text:span><text:span text:style-name="T4">)</text:span> </text:p>
      <text:p text:style-name="Text_20_body">One of the six <text:a xlink:type="simple" xlink:href="#greenhouse ga"><text:span text:style-name="T1">greenhouse gases </text:span></text:a>to be curbed under the <text:a xlink:type="simple" xlink:href="#kyoto protocol"><text:span text:style-name="T1">Kyoto Protocol</text:span></text:a>. It is largely used in heavy industry to insulate high- voltage equipment and to assist in the manufacturing of cable- cooling systems and semi-conductors. </text:p>
      <text:p text:style-name="Text_20_body"><text:bookmark text:name="surface temperature"/><text:span text:style-name="T4">Surface temperature</text:span> </text:p>
      <text:p text:style-name="Text_20_body">See <text:a xlink:type="simple" xlink:href="#global surface temperature"><text:span text:style-name="T1">Global surface temperature</text:span></text:a>. </text:p>
      <text:p text:style-name="Text_20_body"><text:bookmark text:name="sustainable development"/><text:span text:style-name="T4">Sustainable Development (SD)</text:span> </text:p>
      <text:p text:style-name="Text_20_body">The concept of sustainable development was introduced in the World Conservation Strategy (IUCN 1980) and had its roots in the concept of a sustainable society and in the management of renewable resources. Adopted by the WCED in 1987 and by the Rio Conference in 1992 as a process of change in which the exploitation of resources, the direction of investments, the orientation of technological development, and institutional change are all in harmony and enhance both current and future potential to meet human needs and aspirations. SD integrates the political, social, economic and environmental dimensions. </text:p>
      <text:list text:style-name="Outline" text:continue-numbering="true">
        <text:list-item>
          <text:h text:style-name="Heading" text:outline-level="1"><text:bookmark text:name="t."/><text:span text:style-name="T4">T.</text:span> </text:h>
        </text:list-item>
      </text:list>
      <text:p text:style-name="Text_20_body"><text:bookmark text:name="tax"/><text:span text:style-name="T4">Tax</text:span> </text:p>
      <text:p text:style-name="Text_20_body">A <text:span text:style-name="T1">carbon tax </text:span>is a levy on the carbon content of <text:a xlink:type="simple" xlink:href="#fossil fuel"><text:span text:style-name="T1">fossil fuels</text:span></text:a>. Because virtually all of the carbon in fossil fuels is ultimately emitted as <text:a xlink:type="simple" xlink:href="#carbon dioxide"><text:span text:style-name="T1">carbon dioxide</text:span></text:a>, a carbon tax is equivalent to an emission tax on each unit of <text:a xlink:type="simple" xlink:href="#CO2-equivalent"><text:span text:style-name="T1">CO</text:span></text:a><text:a xlink:type="simple" xlink:href="#CO2-equivalent"><text:span text:style-name="T7">2</text:span></text:a><text:a xlink:type="simple" xlink:href="#CO2-equivalent"><text:span text:style-name="T1">-equivalent</text:span></text:a> emissions. An <text:span text:style-name="T1">energy tax </text:span>- a levy on the energy content of fuels - reduces demand for energy and so reduces carbon dioxide emissions from fossil fuel use. An <text:span text:style-name="T1">eco-tax </text:span>is designed to influence human behaviour (specifically economic behaviour) to follow an ecologically benign path. An <text:span text:style-name="T1">international</text:span> <text:span text:style-name="T1">carbon/emission/energy tax </text:span>is a tax imposed on specified sources in participating countries by an international agreement. A <text:span text:style-name="T1">harmonised tax </text:span>commits participating countries to impose a tax at a common rate on the same sources. A <text:span text:style-name="T1">tax</text:span> <text:span text:style-name="T1">credit </text:span>is a reduction of tax in order to stimulate purchasing of or investment in a certain product, like GHG emission reducing technologies. A <text:span text:style-name="T1">carbon charge </text:span>is the same as a carbon tax. </text:p>
      <text:p text:style-name="Text_20_body"><text:bookmark text:name="technological change"/><text:span text:style-name="T4">Technological change</text:span> </text:p>
      <text:p text:style-name="Text_20_body">Mostly considered as technological <text:span text:style-name="T1">improvement</text:span>, i.e. more or better goods and services can be provided from a given amount of resources (production factors). Economic models distinguish autonomous (exogenous), endogenous and induced technological change. <text:span text:style-name="T1">Autonomous (exogenous) technological</text:span> <text:span text:style-name="T1">change </text:span>is imposed from outside the model, usually in the form of a time trend affecting energy demand or world output growth. <text:span text:style-name="T1">Endogenous technological change </text:span>is the outcome of economic activity <text:span text:style-name="T1">within </text:span>the model, i.e. the choice of technologies is included within the model and affects energy demand and/or economic growth. <text:span text:style-name="T1">Induced technological change </text:span>implies endogenous technological change but adds further changes <text:span text:style-name="T1">induced </text:span>by policies and measures, such as carbon taxes triggering R&amp;D efforts. </text:p>
      <text:p text:style-name="Text_20_body"><text:bookmark text:name="technology"/><text:span text:style-name="T4">Technology</text:span> </text:p>
      <text:p text:style-name="Text_20_body">The practical application of knowledge to achieve particular tasks that employs both technical artefacts (hardware, equipment) and (social) information ("software", know-how for production and use of artefacts). </text:p>
      <text:p text:style-name="Text_20_body"><text:bookmark text:name="technology transfer"/><text:span text:style-name="T4">Technology transfer</text:span> </text:p>
      <text:p text:style-name="Text_20_body">The exchange of knowledge, hardware and associated software, money and goods among stakeholders that leads to the spreading of <text:a xlink:type="simple" xlink:href="#technology"><text:span text:style-name="T1">technology </text:span></text:a>for <text:a xlink:type="simple" xlink:href="#adaptation"><text:span text:style-name="T1">adaptation </text:span></text:a>or <text:a xlink:type="simple" xlink:href="#mitigation"><text:span text:style-name="T1">mitigation </text:span></text:a>The term encompasses both diffusion of technologies and technological cooperation across and within countries. </text:p>
      <text:p text:style-name="Text_20_body"><text:bookmark text:name="thermal expansion"/><text:span text:style-name="T4">Thermal expansion</text:span> </text:p>
      <text:p text:style-name="Text_20_body">In connection with <text:a xlink:type="simple" xlink:href="#sea level rise"><text:span text:style-name="T1">sea-level rise</text:span></text:a>, this refers to the increase in volume (and decrease in density) that results from warming water. A warming of the ocean leads to an expansion of the ocean volume and hence an increase in sea level. See <text:a xlink:type="simple" xlink:href="#sea level rise"><text:span text:style-name="T1">Sea level change</text:span></text:a>. </text:p>
      <text:p text:style-name="Text_20_body"><text:bookmark text:name="thermal infrared radiation"/><text:span text:style-name="T4">Thermal infrared radiation</text:span> </text:p>
      <text:p text:style-name="Text_20_body">Radiation emitted by the Earth's surface, the <text:a xlink:type="simple" xlink:href="#atmosphere"><text:span text:style-name="T1">atmosphere </text:span></text:a>and the clouds. It is also known as <text:span text:style-name="T1">terrestrial </text:span>or <text:span text:style-name="T1">longwave radiation</text:span>, and is to be distinguished from the near-infrared radiation that is part of the solar spectrum. Infrared radiation, in general, has a distinctive range of wavelengths (<text:span text:style-name="T1">spectrum</text:span>) longer than the wavelength of the red colour in the visible part of the spectrum. The spectrum of thermal infrared radiation is practically distinct from that of shortwave or <text:a xlink:type="simple" xlink:href="#solar radiation"><text:span text:style-name="T1">solar radiation </text:span></text:a>because of the difference in temperature between the Sun and the Earth- atmosphere system. </text:p>
      <text:p text:style-name="Text_20_body"><text:bookmark text:name="tide gauge"/><text:span text:style-name="T4">Tide gauge</text:span> </text:p>
      <text:p text:style-name="Text_20_body">A device at a coastal location (and some deep sea locations) that continuously measures the level of the sea with respect to the adjacent land. Time averaging of the sea level so recorded gives the observed secular changes of the relative sea level. See <text:a xlink:type="simple" xlink:href="#sea level change"><text:span text:style-name="T1">Sea level change/sea level rise</text:span></text:a> </text:p>
      <text:p text:style-name="Text_20_body"><text:bookmark text:name="top-down model"/><text:span text:style-name="T4">Top-down models</text:span> </text:p>
      <text:p text:style-name="Text_20_body">Top-down model apply macroeconomic theory, econometric and optimization techniques to aggregate economic variables. Using historical data on consumption, prices, incomes, and factor costs, top-down models assess final demand for goods and services, and supply from main sectors, like the energy sector, transportation, agriculture, and industry. Some top- down models incorporate technology data, narrowing the gap to <text:a xlink:type="simple" xlink:href="#bottom-up model"><text:span text:style-name="T1">bottom-up models</text:span></text:a>. </text:p>
      <text:p text:style-name="Text_20_body"><text:bookmark text:name="total solar irradiance"/><text:span text:style-name="T4">Total Solar Irradiance (TSI)</text:span> </text:p>
      <text:p text:style-name="Text_20_body">The amount of <text:a xlink:type="simple" xlink:href="#solar radiation"><text:span text:style-name="T1">solar radiation </text:span></text:a>received outside the Earth's <text:a xlink:type="simple" xlink:href="#atmosphere"><text:span text:style-name="T1">atmosphere </text:span></text:a>on a surface normal to the incident radiation, and at the Earth's mean distance from the sun. Reliable measurements of solar radiation can only be made from space and the precise record extends back only to 1978. The generally accepted value is 1,368 Watts per square meter (W m<text:span text:style-name="T8">-2</text:span>) with an accuracy of about 0.2%. Variations of a few tenths of a percent are common, usually associated with the passage of sunspots across the solar disk. The solar cycle variation of TSI is on the order of 0.1%. Source: AMS, 2000. </text:p>
      <text:p text:style-name="Text_20_body"><text:bookmark text:name="tradable permit"/><text:span text:style-name="T4">Tradable permit</text:span> </text:p>
      <text:p text:style-name="Text_20_body">A tradable permit is an economic policy instrument under which rights to discharge pollution - in this case an amount of greenhouse gas emissions - can be exchanged through either a free or a controlled permit-market. An <text:span text:style-name="T1">emission permit </text:span>is a non-transferable or tradable entitlement allocated by a government to a legal entity (company or other emitter) to emit a specified amount of a substance. </text:p>
      <text:p text:style-name="Text_20_body"><text:bookmark text:name="tropopause"/><text:span text:style-name="T4">Tropopause</text:span> </text:p>
      <text:p text:style-name="Text_20_body">The boundary between the <text:a xlink:type="simple" xlink:href="#troposphere"><text:span text:style-name="T1">troposphere </text:span></text:a>and the <text:a xlink:type="simple" xlink:href="#stratosphere"><text:span text:style-name="T1">stratosphere</text:span></text:a>. </text:p>
      <text:p text:style-name="Text_20_body"><text:bookmark text:name="troposphere"/><text:span text:style-name="T4">Troposphere</text:span> </text:p>
      <text:p text:style-name="Text_20_body">The lowest part of the <text:a xlink:type="simple" xlink:href="#atmosphere"><text:span text:style-name="T1">atmosphere </text:span></text:a>from the surface to about 10 km in altitude in mid-latitudes (ranging from 9 km in high latitudes to 16 km in the tropics on average), where clouds and weather phenomena occur. In the troposphere, temperatures generally decrease with height. </text:p>
      <text:list text:style-name="Outline" text:continue-numbering="true">
        <text:list-item>
          <text:h text:style-name="Heading" text:outline-level="1"><text:bookmark text:name="u."/><text:span text:style-name="T4">U.</text:span> </text:h>
        </text:list-item>
      </text:list>
      <text:p text:style-name="Text_20_body"><text:bookmark text:name="uncertainty"/><text:span text:style-name="T4">Uncertainty</text:span> </text:p>
      <text:p text:style-name="Text_20_body">An expression of the degree to which a value (e.g., the future state of the <text:a xlink:type="simple" xlink:href="#climate system"><text:span text:style-name="T1">climate system</text:span></text:a>) is unknown. Uncertainty can result from lack of information or from disagreement about what is known or even knowable. It may have many types of sources, from quantifiable errors in the data to ambiguously defined concepts or terminology, or uncertain <text:a xlink:type="simple" xlink:href="#projection"><text:span text:style-name="T1">projections </text:span></text:a>of human behaviour. Uncertainty can therefore be represented by quantitative measures, for example, a range of values calculated by various models, or by qualitative statements, for example, reflecting the judgement of a team of experts (see Moss and Schneider, 2000; Manning et al., 2004). See also </text:p>
      <text:p text:style-name="Text_20_body"><text:bookmark text:name="unfcc"/><text:span text:style-name="T4">United Nations Framework Convention on Climate Change (UNFCCC)</text:span> </text:p>
      <text:p text:style-name="Text_20_body">The Convention was adopted on 9 May 1992 in New York and signed at the 1992 Earth Summit in Rio de Janeiro by more than 150 countries and the European Community. Its ultimate objective is the"stabilisation of greenhouse gas concentrations in the atmosphere at a level that would prevent dangerous anthropogenic interference with the climate system". It contains commitments for all Parties. Under the Convention, Parties included in <text:a xlink:type="simple" xlink:href="#annex i countrie"><text:span text:style-name="T1">Annex I </text:span></text:a>(all OECD member countries in the year 1990 and countries with <text:a xlink:type="simple" xlink:href="#economies in transition"><text:span text:style-name="T1">economies in transition</text:span></text:a>) aim to return <text:a xlink:type="simple" xlink:href="#greenhouse ga"><text:span text:style-name="T1">greenhouse gas </text:span></text:a>emissions not controlled by the Montreal Protocol to 1990 levels by the year 2000. The Convention entered in force in March 1994. See <text:a xlink:type="simple" xlink:href="#kyoto protocol"><text:span text:style-name="T1">Kyoto Protocol</text:span></text:a>. </text:p>
      <text:p text:style-name="Text_20_body"><text:bookmark text:name="uptake"/><text:span text:style-name="T4">Uptake</text:span> </text:p>
      <text:p text:style-name="Text_20_body">The addition of a substance of concern to a reservoir. The uptake of carbon containing substances, in particular <text:a xlink:type="simple" xlink:href="#carbon dioxide"><text:span text:style-name="T1">carbon dioxide</text:span></text:a>, is often called <text:span text:style-name="T1">(carbon) sequestration</text:span>. </text:p>
      <text:p text:style-name="Text_20_body"><text:bookmark text:name="urbanization"/><text:span text:style-name="T4">Urbanization</text:span> </text:p>
      <text:p text:style-name="Text_20_body">The conversion of land from a natural state or managed natural state (such as agriculture) to cities; a process driven by net rural-to-urban migration through which an increasing percentage of the population in any nation or region come to live in settlements that are defined as <text:span text:style-name="T1">urban centres</text:span>. </text:p>
      <text:list text:style-name="Outline" text:continue-numbering="true">
        <text:list-item>
          <text:h text:style-name="Heading" text:outline-level="1"><text:bookmark text:name="v."/><text:span text:style-name="T4">V.</text:span> </text:h>
        </text:list-item>
      </text:list>
      <text:p text:style-name="Text_20_body"><text:bookmark text:name="vector"/><text:span text:style-name="T4">Vector</text:span> </text:p>
      <text:p text:style-name="Text_20_body">An organism, such as an insect, that transmits a pathogen from one host to another. </text:p>
      <text:p text:style-name="Text_20_body"><text:bookmark text:name="voluntary action"/><text:span text:style-name="T4">Voluntary action</text:span> </text:p>
      <text:p text:style-name="Text_20_body">Informal programmes, self-commitments and declarations, where the parties (individual companies or groups of companies) entering into the action set their own targets and often do their own monitoring and reporting. </text:p>
      <text:p text:style-name="Text_20_body"><text:bookmark text:name="voluntary agreement"/><text:span text:style-name="T4">Voluntary agreement</text:span> </text:p>
      <text:p text:style-name="Text_20_body">An agreement between a government authority and one or more private parties to achieve environmental objectives or to improve environmental performance beyond <text:a xlink:type="simple" xlink:href="#compliance"><text:span text:style-name="T1">compliance </text:span></text:a>to regulated obligations. Not all voluntary agreements are truly voluntary; some include rewards and/or penalties associated with joining or achieving commitments. </text:p>
      <text:p text:style-name="Text_20_body"><text:bookmark text:name="vulnerability"/><text:span text:style-name="T4">Vulnerability</text:span> </text:p>
      <text:p text:style-name="Text_20_body">Vulnerability is the degree to which a <text:span text:style-name="T1">system</text:span> is susceptible to, and unable to cope with, adverse effects of <text:a xlink:type="simple" xlink:href="#climate change"><text:span text:style-name="T1">climate change</text:span></text:a>, including <text:a xlink:type="simple" xlink:href="#climate variability"><text:span text:style-name="T1">climate variability </text:span></text:a>and extremes. Vulnerability is a function of the character, magnitude, and rate of climate change and variation to which a system is exposed, its <text:a xlink:type="simple" xlink:href="#sensitivity"><text:span text:style-name="T1">sensitivity</text:span></text:a>, and its <text:span text:style-name="T1">adaptive capacity</text:span>. </text:p>
      <text:list text:style-name="Outline" text:continue-numbering="true">
        <text:list-item>
          <text:h text:style-name="Heading" text:outline-level="1"><text:bookmark text:name="w."/><text:span text:style-name="T4">W.</text:span> </text:h>
        </text:list-item>
      </text:list>
      <text:p text:style-name="Text_20_body"><text:bookmark text:name="water consumption"/><text:span text:style-name="T4">Water consumption</text:span> </text:p>
      <text:p text:style-name="Text_20_body">Amount of extracted water irretrievably lost during its use (by evaporation and goods production). Water consumption is equal to water withdrawal minus return flow. </text:p>
      <text:p text:style-name="Text_20_body"><text:bookmark text:name="water stres"/><text:span text:style-name="T4">Water stress</text:span> </text:p>
      <text:p text:style-name="Text_20_body">A country is water stressed if the available freshwater supply relative to water withdrawals acts as an important constraint on development. In global-scale assessments, basins with water stress are often defined as having a per capita water availability below 1,000 m<text:span text:style-name="T8">3</text:span>/yr (based on long-term average runoff). Withdrawals exceeding 20% of renewable water supply have also been used as an indicator of water stress. A crop is water stressed if soil available water, and thus actual <text:a xlink:type="simple" xlink:href="#evapotranspiration"><text:span text:style-name="T1">evapotranspiration</text:span></text:a>, is less than potential evapotranspiration demands. </text:p>
      <text:list text:style-name="Outline" text:continue-numbering="true">
        <text:list-item>
          <text:h text:style-name="Heading" text:outline-level="1"><text:bookmark text:name="z."/><text:span text:style-name="T4">Z.</text:span> </text:h>
        </text:list-item>
      </text:list>
      <text:p text:style-name="Text_20_body"><text:bookmark text:name="zooplankton"/><text:span text:style-name="T4">Zooplankton</text:span> </text:p>
      <text:p text:style-name="Text_20_body">See <text:a xlink:type="simple" xlink:href="#plankton"><text:span text:style-name="T1">Plankton</text:span></text:a> </text:p>
      <text:p text:style-name="P1"/>
      <text:p text:style-name="P4"><text:bookmark text:name="reference"/><text:span text:style-name="T4">References</text:span> </text:p>
      <text:p text:style-name="Text_20_body">Glossaries of the contributions of Working Groups I, II and III to the IPCC Fourth Assessment Report. </text:p>
      <text:p text:style-name="Text_20_body">AMS, 2000: <text:span text:style-name="T1">AMS Glossary of Meteorology</text:span>, 2nd Ed. American Meteorological Society, Boston, MA, <text:a xlink:type="simple" xlink:href="http://amsglossary.allenpress.com/glossary/browse">http://amsglossary.allenpress.com/glossary/browse</text:a>. </text:p>
      <text:p text:style-name="Text_20_body">Cleveland C.J. and C. Morris, 2006: Dictionary of Energy, Elsevier, Amsterdam, 502p </text:p>
      <text:p text:style-name="Text_20_body">Heim, R.R., 2002: <text:span text:style-name="T1">A Review of Twentieth-Century Drought</text:span> <text:span text:style-name="T1">Indices Used in the United States. </text:span>Bull. Am. Meteorol. Soc., 83, 1149-1165 </text:p>
      <text:p text:style-name="Text_20_body">IPCC, 1996: <text:span text:style-name="T1">Climate Change 1995: The Science of Climate</text:span> <text:span text:style-name="T1">Change. Contribution of Working Group I to the Second</text:span> <text:span text:style-name="T1">Assessment Report of the Intergovernmental Panel on</text:span> <text:span text:style-name="T1">Climate Change </text:span>[Houghton., J.T., et al. (eds.)]. Cambridge University Press, Cambridge, United Kingdom and New York, NY, USA, 572 pp. </text:p>
      <text:p text:style-name="Text_20_body">IPCC, 2000: <text:span text:style-name="T1">Land Use, Land-Use Change, and Forestry.</text:span> <text:span text:style-name="T1">Special Report of the Intergovernmental Panel on</text:span> <text:span text:style-name="T1">Climate Change </text:span>[Watson, R.T., et al. (eds.)]. Cambridge University Press, Cambridge, United Kingdom and New York, NY, USA, 377 pp. </text:p>
      <text:p text:style-name="Text_20_body">IPCC, 2003: <text:span text:style-name="T1">Definitions and Methodological Options to</text:span> <text:span text:style-name="T1">Inventory Emissions from Direct Human-Induced</text:span> <text:span text:style-name="T1">Degradation of Forests and Devegetation of Other</text:span> <text:span text:style-name="T1">Vegetation Types </text:span>[Penman, J., et al. (eds.)]. The Institute for Global Environmental Strategies (IGES), Japan , 32 pp. </text:p>
      <text:p text:style-name="Text_20_body">IUCN, 1980: <text:span text:style-name="T1">The World Conservation Strategy: living resource</text:span> <text:span text:style-name="T1">conservation for sustainable development</text:span>, Gland, Switzerland, IUCN/UNEP/WWF. </text:p>
      <text:p text:style-name="Text_20_body">Manning, M., et al., 2004: <text:span text:style-name="T1">IPCC Workshop on Describing</text:span> <text:span text:style-name="T1">Scientific Uncertainties in Climate Change to Support</text:span> <text:span text:style-name="T1">Analysis of Risk of Options</text:span>. Workshop Report. Intergovernmental Panel on Climate Change, Geneva. </text:p>
      <text:p text:style-name="Text_20_body">Moss, R., and S. Schneider, 2000: <text:span text:style-name="T1">Uncertainties in the IPCC</text:span> <text:span text:style-name="T1">TAR: Recommendations to Lead Authors for More</text:span> <text:span text:style-name="T1">Consistent Assessment and Reporting</text:span>. In: IPCC Supporting Material: Guidance Papers on Cross Cutting Issues in the Third Assessment Report of the IPCC. [Pachauri, R., T. Taniguchi, and K. Tanaka (eds.)]. Intergovernmental Panel on Climate Change, Geneva, pp. 33-51. </text:p>
      <text:p text:style-name="Text_20_body">Nakićenović, N., and R. Swart (eds.), 2000: <text:span text:style-name="T1">Special Report on</text:span> <text:span text:style-name="T1">Emissions Scenarios</text:span>. <text:span text:style-name="T1">A Special Report of Working</text:span> <text:span text:style-name="T1">Group III of the Intergovernmental Panel on Climate</text:span> <text:span text:style-name="T1">Change. </text:span>Cambridge University Press, Cambridge, United Kingdom and New York, NY, USA, 599 pp. </text:p>
      <text:p text:style-name="P3">Van Everdingen, R. (ed.): 1998. <text:span text:style-name="T1">Multi-Language Glossary of</text:span> <text:span text:style-name="T1">Permafrost and Related Ground-Ice Terms</text:span>, revised May 2005. National Snow and Ice Data Center/World Data Center for Glaciology, Boulder, CO, <text:a xlink:type="simple" xlink:href="http://nsidc.org/fgdc/glossary/">http://nsidc.org/fgdc/glossary/</text:a>. </text:p>
      <text:p text:style-name="Horizontal_20_Line"/>
      <text:p text:style-name="Sender">(From the html output of google applied on the Dec 10 version of ar4_syr_appendix.pdf made by Jenik Hollan, as a handy source file for making a Czech version of the Glossary. If any paragraph stretched to the next page in the original pdf, it had been kept on the starting page as a whole. Otherwise the page numbering corresponds to the original pd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Verdana" svg:font-family="Verdan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style:use-window-font-color="true" style:font-name="Times New Roman" fo:font-size="12pt" fo:language="en" fo:country="GB" style:font-name-asian="Verdana" style:font-size-asian="12pt" style:language-asian="zxx" style:country-asian="none" style:font-name-complex="Verdana"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598in"/>
      <style:text-properties fo:font-size="10pt"/>
    </style:style>
    <style:style style:name="Heading" style:family="paragraph" style:parent-style-name="Standard" style:next-style-name="Text_20_body" style:list-style-name="Outline" style:class="text" style:default-outline-level="1">
      <style:paragraph-properties fo:margin-top="0.1098in" fo:margin-bottom="0.0598in" fo:keep-with-next="always"/>
      <style:text-properties style:font-name="Arial" fo:font-size="10pt" fo:font-weight="normal"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list-style-name="Outline" style:class="text" style:default-outline-level="2">
      <style:text-properties style:font-name="Times New Roman" fo:font-size="18pt" fo:font-weight="bold" style:font-name-asian="Verdana" style:font-size-asian="18pt" style:font-weight-asian="bold" style:font-name-complex="Verdana" style:font-size-complex="18pt"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fo:margin-top="0in" fo:margin-bottom="0.0598in"/>
      <style:text-properties fo:font-size="10pt"/>
    </style:style>
    <style:style style:name="Table_20_Heading" style:display-name="Table Heading" style:family="paragraph" style:parent-style-name="Table_20_Contents" style:class="extra">
      <style:paragraph-properties fo:margin-top="0in" fo:margin-bottom="0.0598in" fo:text-align="center" style:justify-single-word="false" text:number-lines="false" text:line-number="0"/>
      <style:text-properties fo:font-size="10pt"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list-style style:name="Outline">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0.3937in" fo:margin-bottom="0.3937in" fo:margin-left="0.3902in" fo:margin-right="0.3902in" fo:background-color="transparent" style:writing-mode="lr-tb" style:footnote-max-height="0in">
        <style:background-image/>
        <style:columns fo:column-count="2" fo:column-gap="0.1in">
          <style:column style:rel-width="32767*" fo:start-indent="0in" fo:end-indent="0.05in"/>
          <style:column style:rel-width="32768*" fo:start-indent="0.05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9$Build-9238</meta:generator>
    <dc:title>Glossary from the AR4 Synthesis Report</dc:title>
    <meta:creation-date>2007-12-11T01:55:06</meta:creation-date>
    <dc:date>2007-12-11T02:24:06</dc:date>
    <dc:language>en-GB</dc:language>
    <meta:editing-cycles>4</meta:editing-cycles>
    <meta:editing-duration>PT8M26S</meta:editing-duration>
    <meta:user-defined meta:name="Info 1"/>
    <meta:user-defined meta:name="Info 2"/>
    <meta:user-defined meta:name="Info 3"/>
    <meta:user-defined meta:name="Info 4"/>
    <meta:document-statistic meta:table-count="2" meta:image-count="0" meta:object-count="0" meta:page-count="15" meta:paragraph-count="565" meta:word-count="13803" meta:character-count="90463"/>
  </office:meta>
</office:document-meta>
</file>