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ystem" style:font-pitch="variable"/>
  </office:font-face-decls>
  <office:automatic-styles>
    <style:style style:name="Table1" style:family="table">
      <style:table-properties style:width="4.1194in" table:align="left"/>
    </style:style>
    <style:style style:name="Table1.A" style:family="table-column">
      <style:table-column-properties style:column-width="1.7146in"/>
    </style:style>
    <style:style style:name="Table1.B" style:family="table-column">
      <style:table-column-properties style:column-width="2.4049in"/>
    </style:style>
    <style:style style:name="Table1.A1" style:family="table-cell">
      <style:table-cell-properties style:vertical-align="middle" fo:padding="0.05in" fo:border="none"/>
    </style:style>
    <style:style style:name="Table2" style:family="table">
      <style:table-properties style:width="4.8896in" table:align="left"/>
    </style:style>
    <style:style style:name="Table2.A" style:family="table-column">
      <style:table-column-properties style:column-width="2.6153in"/>
    </style:style>
    <style:style style:name="Table2.B" style:family="table-column">
      <style:table-column-properties style:column-width="2.2743in"/>
    </style:style>
    <style:style style:name="Table2.A1" style:family="table-cell">
      <style:table-cell-properties style:vertical-align="middle" fo:padding="0.05in" fo:border="none"/>
    </style:style>
    <style:style style:name="Table3" style:family="table">
      <style:table-properties style:width="4.0097in" table:align="left"/>
    </style:style>
    <style:style style:name="Table3.A" style:family="table-column">
      <style:table-column-properties style:column-width="1.6646in"/>
    </style:style>
    <style:style style:name="Table3.B" style:family="table-column">
      <style:table-column-properties style:column-width="2.3451in"/>
    </style:style>
    <style:style style:name="Table3.A1" style:family="table-cell">
      <style:table-cell-properties style:vertical-align="middle" fo:padding="0.05in" fo:border="none"/>
    </style:style>
    <style:style style:name="Table4" style:family="table">
      <style:table-properties style:width="3.6396in" table:align="left"/>
    </style:style>
    <style:style style:name="Table4.A" style:family="table-column">
      <style:table-column-properties style:column-width="2.0049in"/>
    </style:style>
    <style:style style:name="Table4.B" style:family="table-column">
      <style:table-column-properties style:column-width="1.6347in"/>
    </style:style>
    <style:style style:name="Table4.A1" style:family="table-cell">
      <style:table-cell-properties style:vertical-align="middle" fo:padding="0.05in" fo:border="none"/>
    </style:style>
    <style:style style:name="P1" style:family="paragraph" style:parent-style-name="Text_20_body">
      <style:text-properties fo:language="en" fo:country="GB"/>
    </style:style>
    <style:style style:name="P2" style:family="paragraph" style:parent-style-name="Text_20_body" style:list-style-name="L3">
      <style:text-properties fo:language="en" fo:country="GB"/>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4"/>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style:text-properties fo:language="en" fo:country="GB"/>
    </style:style>
    <style:style style:name="P8" style:family="paragraph" style:parent-style-name="Text_20_body" style:list-style-name="L3">
      <style:paragraph-properties fo:margin-top="0in" fo:margin-bottom="0in"/>
      <style:text-properties fo:language="en" fo:country="GB"/>
    </style:style>
    <style:style style:name="P9" style:family="paragraph" style:parent-style-name="Text_20_body" style:list-style-name="L3">
      <style:paragraph-properties fo:margin-top="0in" fo:margin-bottom="0in"/>
      <style:text-properties fo:language="en" fo:country="GB"/>
    </style:style>
    <style:style style:name="P10" style:family="paragraph" style:parent-style-name="Text_20_body" style:list-style-name="L3">
      <style:paragraph-properties fo:margin-top="0in" fo:margin-bottom="0in"/>
      <style:text-properties fo:language="en" fo:country="GB"/>
    </style:style>
    <style:style style:name="P11" style:family="paragraph" style:parent-style-name="Text_20_body" style:list-style-name="L3">
      <style:paragraph-properties fo:margin-top="0in" fo:margin-bottom="0in"/>
      <style:text-properties fo:language="en" fo:country="GB"/>
    </style:style>
    <style:style style:name="P12" style:family="paragraph" style:parent-style-name="Text_20_body" style:list-style-name="L3">
      <style:paragraph-properties fo:margin-top="0in" fo:margin-bottom="0in"/>
      <style:text-properties fo:language="en" fo:country="GB"/>
    </style:style>
    <style:style style:name="P13" style:family="paragraph" style:parent-style-name="Text_20_body" style:list-style-name="L3">
      <style:paragraph-properties fo:margin-top="0in" fo:margin-bottom="0in"/>
      <style:text-properties fo:language="en" fo:country="GB"/>
    </style:style>
    <style:style style:name="P14" style:family="paragraph" style:parent-style-name="Text_20_body" style:list-style-name="L3">
      <style:paragraph-properties fo:margin-top="0in" fo:margin-bottom="0in"/>
      <style:text-properties fo:language="en" fo:country="GB"/>
    </style:style>
    <style:style style:name="P15" style:family="paragraph" style:parent-style-name="Text_20_body" style:list-style-name="L3">
      <style:paragraph-properties fo:margin-top="0in" fo:margin-bottom="0in"/>
      <style:text-properties fo:language="en" fo:country="GB"/>
    </style:style>
    <style:style style:name="P16" style:family="paragraph" style:parent-style-name="Text_20_body" style:list-style-name="L3">
      <style:paragraph-properties fo:margin-top="0in" fo:margin-bottom="0in"/>
      <style:text-properties fo:language="en" fo:country="GB"/>
    </style:style>
    <style:style style:name="P17" style:family="paragraph" style:parent-style-name="Text_20_body" style:list-style-name="L1">
      <style:paragraph-properties fo:margin-top="0in" fo:margin-bottom="0in"/>
    </style:style>
    <style:style style:name="P18" style:family="paragraph" style:parent-style-name="Text_20_body" style:list-style-name="L1">
      <style:paragraph-properties fo:margin-top="0in" fo:margin-bottom="0in"/>
    </style:style>
    <style:style style:name="P19" style:family="paragraph" style:parent-style-name="Text_20_body" style:list-style-name="L1">
      <style:paragraph-properties fo:margin-top="0in" fo:margin-bottom="0in"/>
    </style:style>
    <style:style style:name="P20" style:family="paragraph" style:parent-style-name="Text_20_body" style:list-style-name="L2">
      <style:paragraph-properties fo:margin-top="0in" fo:margin-bottom="0in"/>
    </style:style>
    <style:style style:name="P21" style:family="paragraph" style:parent-style-name="Text_20_body" style:list-style-name="L2">
      <style:paragraph-properties fo:margin-top="0in" fo:margin-bottom="0in"/>
    </style:style>
    <style:style style:name="P22" style:family="paragraph" style:parent-style-name="Text_20_body" style:list-style-name="L2">
      <style:paragraph-properties fo:margin-top="0in" fo:margin-bottom="0in"/>
    </style:style>
    <style:style style:name="P23" style:family="paragraph" style:parent-style-name="Text_20_body" style:list-style-name="L4">
      <style:paragraph-properties fo:margin-top="0in" fo:margin-bottom="0in"/>
    </style:style>
    <style:style style:name="P24" style:family="paragraph" style:parent-style-name="Text_20_body" style:list-style-name="L4">
      <style:paragraph-properties fo:margin-top="0in" fo:margin-bottom="0in"/>
    </style:style>
    <style:style style:name="P25" style:family="paragraph" style:parent-style-name="Text_20_body" style:list-style-name="L4">
      <style:paragraph-properties fo:margin-top="0in" fo:margin-bottom="0in"/>
    </style:style>
    <style:style style:name="P26" style:family="paragraph" style:parent-style-name="Text_20_body" style:list-style-name="L4">
      <style:paragraph-properties fo:margin-top="0in" fo:margin-bottom="0in"/>
    </style:style>
    <style:style style:name="P27" style:family="paragraph" style:parent-style-name="Text_20_body" style:list-style-name="L4">
      <style:paragraph-properties fo:margin-top="0in" fo:margin-bottom="0in"/>
    </style:style>
    <style:style style:name="P28" style:family="paragraph" style:parent-style-name="Text_20_body" style:list-style-name="L4">
      <style:paragraph-properties fo:margin-top="0in" fo:margin-bottom="0in"/>
    </style:style>
    <style:style style:name="P29" style:family="paragraph" style:parent-style-name="Text_20_body" style:list-style-name="L4">
      <style:paragraph-properties fo:margin-top="0in" fo:margin-bottom="0in"/>
    </style:style>
    <style:style style:name="P30" style:family="paragraph" style:parent-style-name="Text_20_body" style:list-style-name="L4">
      <style:paragraph-properties fo:margin-top="0in" fo:margin-bottom="0in"/>
    </style:style>
    <style:style style:name="P31" style:family="paragraph" style:parent-style-name="Text_20_body" style:list-style-name="L4">
      <style:paragraph-properties fo:margin-top="0in" fo:margin-bottom="0in"/>
    </style:style>
    <style:style style:name="P32" style:family="paragraph" style:parent-style-name="Heading_20_3">
      <style:text-properties fo:language="en" fo:country="GB"/>
    </style:style>
    <style:style style:name="P33" style:family="paragraph" style:parent-style-name="Heading_20_2" style:master-page-name="HTML">
      <style:text-properties fo:language="en" fo:country="GB"/>
    </style:style>
    <style:style style:name="T1" style:family="text">
      <style:text-properties fo:font-style="italic"/>
    </style:style>
    <style:style style:name="T2" style:family="text">
      <style:text-properties fo:font-style="italic" fo:font-weight="bold"/>
    </style:style>
    <style:style style:name="T3" style:family="text">
      <style:text-properties fo:language="en" fo:country="GB"/>
    </style:style>
    <style:style style:name="T4" style:family="text">
      <style:text-properties fo:language="en" fo:country="GB" fo:font-style="italic"/>
    </style:style>
    <style:style style:name="T5" style:family="text">
      <style:text-properties fo:language="en" fo:country="GB" fo:font-style="italic" fo:font-weight="bold"/>
    </style:style>
    <style:style style:name="T6" style:family="text">
      <style:text-properties fo:language="en" fo:country="GB" fo:font-weight="bold"/>
    </style:style>
    <style:style style:name="T7" style:family="text">
      <style:text-properties fo:color="#0000ff" fo:font-style="italic" style:text-underline-style="solid" style:text-underline-width="auto" style:text-underline-color="font-color"/>
    </style:style>
    <style:style style:name="T8" style:family="text">
      <style:text-properties fo:font-weight="bold"/>
    </style:style>
    <style:style style:name="T9" style:family="text">
      <style:text-properties style:text-position="33% 80%"/>
    </style:style>
    <style:style style:name="T10" style:family="text">
      <style:text-properties style:text-position="33% 80%" fo:language="en" fo:country="GB"/>
    </style:style>
    <style:style style:name="T11" style:family="text">
      <style:text-properties style:text-position="-33% 80%"/>
    </style:style>
    <style:style style:name="T12" style:family="text">
      <style:text-properties style:text-position="-33% 80%" fo:font-style="italic"/>
    </style:style>
    <style:style style:name="T13" style:family="text">
      <style:text-properties style:text-position="-33% 80%" fo:language="en" fo:country="GB"/>
    </style:style>
    <style:style style:name="T14" style:family="text">
      <style:text-properties fo:font-weight="normal"/>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2" text:is-list-header="true">Glossary from the AR4 Synthesis Report</text:h>
      <text:p text:style-name="Text_20_body"><text:span text:style-name="T4">(i.e., the inside of the part A.2. Glossary, as contained within pages 2 to 16 of </text:span><text:a xlink:type="simple" xlink:href="http://www.ipcc.ch/pdf/assessment-report/ar4/syr/ar4_syr_appendix.pdf"><text:span text:style-name="T4">Appendix</text:span></text:a><text:span text:style-name="T4">)</text:span><text:span text:style-name="T3">. Also part 3.3, Country Groupings is here in English and Czech. The alphabetic sorting is according to Czech names. </text:span></text:p>
      <text:p text:style-name="P1">Draft translation by Jiří Došek, hypertext formatting by Jan Hollan. The wording in Czech will change in future, to be consistent with the translation of the four SPMs. </text:p>
      <text:h text:style-name="Heading_20_2" text:outline-level="2" text:is-list-header="true">Glosář ze Čtvrté hodnotící zprávy, dílu Souhrnná zpráva</text:h>
      <text:p text:style-name="Text_20_body"><text:span text:style-name="T4">(t.j., vnitřek části A.2. Glossary, jak je obsažená na stranách 2 až 16 </text:span><text:a xlink:type="simple" xlink:href="http://www.ipcc.ch/pdf/assessment-report/ar4/syr/ar4_syr_appendix.pdf"><text:span text:style-name="T4">Appendixu</text:span></text:a><text:span text:style-name="T4">)</text:span><text:span text:style-name="T3">. Dále také část 3.3 téhož dokumentu, Seskupení zemí. Abecední řazení je dle češtiny. </text:span></text:p>
      <text:p text:style-name="P6">Pracovní překlad vytvořil Jiří Došek, hypertextově zformátoval Jan Hollan. Překlad dozná ještě řadu textových změn, aby byl v souladu s překlady čtyř Shrnutí. </text:p>
      <text:p text:style-name="Horizontal_20_Line"/>
      <text:p text:style-name="P1">The italics used have the following meaning: <text:line-break/><text:span text:style-name="T7">Glossary word reference</text:span> (cros-reference to an entry in this glossary) <text:line-break/><text:span text:style-name="T1">Glossary secondary reference </text:span>(i.e. terms which are either contained in a glossary of the IPCC Working Group contributions to the <text:span text:style-name="T8">AR4</text:span>, or defined within the text of an entry of this glossary). </text:p>
      <text:p text:style-name="P6">Kurzíva má následující význam: <text:line-break/><text:span text:style-name="T7">Glosářový odkaz</text:span> (křížový odkaz na položku v tomto glosáři) <text:line-break/><text:span text:style-name="T1">Druhotný glosářový odkaz</text:span> (tj. pojmy, který jsou obsaženy buď ve glosářích příspěvků Pracovních skupin IPCC k <text:span text:style-name="T8">AR4</text:span>, nebo definovány v textu tohoto glosáře). </text:p>
      <text:p text:style-name="Horizontal_20_Line"/>
      <text:p text:style-name="P6"><text:a xlink:type="simple" xlink:href="#a.">a</text:a> <text:a xlink:type="simple" xlink:href="#b.">b</text:a> <text:a xlink:type="simple" xlink:href="#c.">c</text:a> <text:a xlink:type="simple" xlink:href="#d.">d</text:a> <text:a xlink:type="simple" xlink:href="#e.">e</text:a> <text:a xlink:type="simple" xlink:href="#f.">f</text:a> <text:a xlink:type="simple" xlink:href="#g.">g</text:a> <text:a xlink:type="simple" xlink:href="#h.">h</text:a> <text:a xlink:type="simple" xlink:href="#i.">i</text:a> <text:a xlink:type="simple" xlink:href="#j.">j</text:a> <text:a xlink:type="simple" xlink:href="#k.">k</text:a> <text:a xlink:type="simple" xlink:href="#l.">l</text:a> <text:a xlink:type="simple" xlink:href="#m.">m</text:a> <text:a xlink:type="simple" xlink:href="#n.">n</text:a> <text:a xlink:type="simple" xlink:href="#o.">o</text:a> <text:a xlink:type="simple" xlink:href="#p.">p</text:a> <text:a xlink:type="simple" xlink:href="#r.">r</text:a> <text:a xlink:type="simple" xlink:href="#s.">s</text:a> <text:a xlink:type="simple" xlink:href="#t.">t</text:a> <text:a xlink:type="simple" xlink:href="#u.">u</text:a> <text:a xlink:type="simple" xlink:href="#v.">v</text:a> <text:a xlink:type="simple" xlink:href="#w.">w</text:a> <text:a xlink:type="simple" xlink:href="#z.">z</text:a> </text:p>
      <text:p text:style-name="Horizontal_20_Line"/>
      <text:h text:style-name="Heading_20_2" text:outline-level="2" text:is-list-header="true"><text:bookmark text:name="a."/>A.</text:h>
      <text:p text:style-name="Horizontal_20_Line"/>
      <text:h text:style-name="P32" text:outline-level="3" text:is-list-header="true"><text:bookmark text:name="adaptation"/>Adaptation</text:h>
      <text:p text:style-name="Text_20_body"><text:span text:style-name="T3">Initiatives and measures to reduce the vulnerability of natural and human systems against actual or expected </text:span><text:a xlink:type="simple" xlink:href="#climate change"><text:span text:style-name="T4">climate change</text:span></text:a><text:span text:style-name="T3"> effects. Various types of adaptation exist, e.g. </text:span><text:span text:style-name="T4">anticipatory</text:span><text:span text:style-name="T3"> and </text:span><text:span text:style-name="T4">reactive</text:span><text:span text:style-name="T3">, </text:span><text:span text:style-name="T4">private</text:span><text:span text:style-name="T3"> and </text:span><text:span text:style-name="T4">public</text:span><text:span text:style-name="T3">, and </text:span><text:span text:style-name="T4">autonomous</text:span><text:span text:style-name="T3"> and </text:span><text:span text:style-name="T4">planned</text:span><text:span text:style-name="T3">. Examples are raising river or coastal dikes, the substitution of more temperature-shock resistant plants for sensitive ones, etc. </text:span></text:p>
      <text:h text:style-name="Heading_20_3" text:outline-level="3" text:is-list-header="true"><text:bookmark text:name="adaptace"/>Adaptace</text:h>
      <text:p text:style-name="P6">Iniciativy a opatření ke snížení zranitelnosti přírodních a lidských systémů vůči současným nebo očekávaným efektům <text:a xlink:type="simple" xlink:href="#změna klimatu"><text:span text:style-name="T1">změny klimatu</text:span></text:a>. Existují různé typy adaptace, např. <text:span text:style-name="T1">předběžné</text:span> a <text:span text:style-name="T1">následné</text:span>, <text:span text:style-name="T1">soukromé</text:span> a <text:span text:style-name="T1">veřejné</text:span>, nebo <text:span text:style-name="T1">samosprávné</text:span> a <text:span text:style-name="T1">plánované</text:span>. Příklady jsou zvyšování říčních a pobřežních hrází, nahrazení rostlin citlivých na teplotní změny odolnějšími atd. </text:p>
      <text:p text:style-name="Horizontal_20_Line"/>
      <text:h text:style-name="P32" text:outline-level="3" text:is-list-header="true"><text:bookmark text:name="aerosols"/>Aerosols</text:h>
      <text:p text:style-name="Text_20_body"><text:span text:style-name="T3">A collection of airborne solid or liquid particles, with a typical size between 0.01 and 10 micrometer (a millionth of a meter) that reside in the atmosphere for at least several hours. Aerosols may be of either natural or </text:span><text:a xlink:type="simple" xlink:href="#anthropogenic"><text:span text:style-name="T4">anthropogenic </text:span></text:a><text:span text:style-name="T3">origin. Aerosols may influence </text:span><text:a xlink:type="simple" xlink:href="#climate"><text:span text:style-name="T4">climate </text:span></text:a><text:span text:style-name="T3">in several ways: directly through scattering and </text:span><text:a xlink:type="simple" xlink:href="#absorbing"><text:span text:style-name="T4">absorbing</text:span></text:a><text:span text:style-name="T3"> radiation, and indirectly through acting as cloud condensation nuclei or modifying the optical properties and lifetime of clouds. </text:span></text:p>
      <text:h text:style-name="Heading_20_3" text:outline-level="3" text:is-list-header="true"><text:bookmark text:name="aerosoly"/>Aerosoly</text:h>
      <text:p text:style-name="P6">Soubor vzdušných pevných nebo kapalných částic, obvykle velikosti mezi 0,01 a 10 mikrometry (miliontiny metru), které setrvávají v atmosféře nejméně několik hodin. Aerosoly můžou být jak přirozeného, tak <text:a xlink:type="simple" xlink:href="#antropogenní"><text:span text:style-name="T1">antropogenního</text:span></text:a> původu. Aerosoly mohou ovlivňovat <text:a xlink:type="simple" xlink:href="#klima"><text:span text:style-name="T1">klima</text:span></text:a> několika způsoby: přímo rozptylem nebo <text:a xlink:type="simple" xlink:href="#pohlcování"><text:span text:style-name="T1">pohlcováním</text:span></text:a> záření a nepřímo jako kondenzační jádra oblačnosti nebo změnou optických vlastností a doby trvání oblačnosti. </text:p>
      <text:p text:style-name="Horizontal_20_Line"/>
      <text:h text:style-name="P32" text:outline-level="3" text:is-list-header="true"><text:bookmark text:name="stakeholder"/>Stakeholder</text:h>
      <text:p text:style-name="Text_20_body"><text:span text:style-name="T3">A person or an organization that has a legitimate interest in a project or entity, or would be affected by a particular action or </text:span><text:a xlink:type="simple" xlink:href="#policies"><text:span text:style-name="T4">policy</text:span></text:a><text:span text:style-name="T3">. </text:span></text:p>
      <text:h text:style-name="Heading_20_3" text:outline-level="3" text:is-list-header="true"><text:bookmark text:name="aktér"/>Aktér (stakeholder)</text:h>
      <text:p text:style-name="P6">Osoba nebo organizace, která má legitimní zájem na projektu či entitě, nebo by byl ovlivněn konkrétní akcí nebo <text:a xlink:type="simple" xlink:href="#politika"><text:span text:style-name="T1">politikou</text:span></text:a>. </text:p>
      <text:p text:style-name="Horizontal_20_Line"/>
      <text:h text:style-name="P32" text:outline-level="3" text:is-list-header="true"><text:bookmark text:name="activities implemented jointly"/>Activities Implemented Jointly (AIJ)</text:h>
      <text:p text:style-name="Text_20_body"><text:span text:style-name="T3">The pilot phase for </text:span><text:a xlink:type="simple" xlink:href="#joint implementation"><text:span text:style-name="T4">Joint Implementation</text:span></text:a><text:span text:style-name="T3">, as defined in Article 4.2(a) of the </text:span><text:a xlink:type="simple" xlink:href="#unfcc"><text:span text:style-name="T4">United Nations Framework Convention on Climate Change (UNFCCC)</text:span></text:a><text:span text:style-name="T3"> that allows for project activity among developed countries (and their companies) and between developed and developing countries (and their companies). AIJ is intended to allow parties to the UNFCCC to gain experience in jointly implemented projects. There is no credit for AIJ during the pilot phase. A decision remains on the future of AIJ projects and how they may relate to the </text:span><text:a xlink:type="simple" xlink:href="#kyoto mechanisms"><text:span text:style-name="T4">Kyoto Mechanisms</text:span></text:a><text:span text:style-name="T3">. As a simple form of tradable permits, AIJ and other market-based schemes represent potential mechanisms for stimulating additional resource flows for reducing emissions. See also </text:span><text:a xlink:type="simple" xlink:href="#clean development mechanism"><text:span text:style-name="T4">Clean Development Mechanism</text:span></text:a><text:span text:style-name="T3">, and </text:span><text:a xlink:type="simple" xlink:href="#emission trading"><text:span text:style-name="T4">Emissions Trading</text:span></text:a><text:span text:style-name="T3">. </text:span></text:p>
      <text:h text:style-name="Heading_20_3" text:outline-level="3" text:is-list-header="true"><text:bookmark text:name="aktivity zaváděné jednotně"/>Aktivity zaváděné jednotně (AIJ)</text:h>
      <text:p text:style-name="P6">Pilotní fáze <text:a xlink:type="simple" xlink:href="#jednotná implementace"><text:span text:style-name="T1">Jednotné implementace</text:span></text:a>, definovaná v článku 4.2 (a) <text:a xlink:type="simple" xlink:href="#unfccc"><text:span text:style-name="T1">Rámcové úmluvy OSN o změně klimatu (UNFCCC)</text:span></text:a>, která počítá s navrženými aktivitami mezi rozvinutými zeměmi (a jejich společnostmi) a mezi rozvinutými a rozvojovými zeměmi (a jejich společnostmi). Účelem AIJ je umožnit smluvním stranám UNFCCC získat zkušenosti se společně zaváděnými projekty. Projekty pilotní fáze AIJ nemají důvěru. Dosud nebylo rozhodnuto o budoucnosti projektů AIJ a o tom, v jakém vztahu ke <text:a xlink:type="simple" xlink:href="#kjótské mechanismy"><text:span text:style-name="T1">Kjótskému mechanismu</text:span></text:a> by měly být. Jako jednoduchá forma obchodu s povolenkami, AIJ a další návrhy založené na trhu představují potenciální mechanismus k povzbuzení dodatečného toku prostředků ke snížení emisí. Viz též <text:a xlink:type="simple" xlink:href="#mechanismus čistého rozvoje"><text:span text:style-name="T1">Mechanismus čistého rozvoje</text:span></text:a> a <text:a xlink:type="simple" xlink:href="#obchod s emisemi"><text:span text:style-name="T1">Obchod s emisemi</text:span></text:a>. </text:p>
      <text:p text:style-name="Horizontal_20_Line"/>
      <text:h text:style-name="P32" text:outline-level="3" text:is-list-header="true"><text:bookmark text:name="albedo"/>Albedo</text:h>
      <text:p text:style-name="Text_20_body"><text:span text:style-name="T3">The fraction of </text:span><text:a xlink:type="simple" xlink:href="#solar radiation"><text:span text:style-name="T4">solar radiation </text:span></text:a><text:span text:style-name="T3">reflected by a surface or object, often expressed as a percentage. Snow-covered surfaces have a high albedo, the surface albedo of soils ranges from high to low, and vegetation-covered surfaces and oceans have a low albedo. The Earth’s planetary albedo varies mainly through varying cloudiness, snow, ice, leaf area and land cover changes. </text:span></text:p>
      <text:h text:style-name="Heading_20_3" text:outline-level="3" text:is-list-header="true"><text:bookmark text:name="albedo1"/>Albedo</text:h>
      <text:p text:style-name="P6">Podíl <text:a xlink:type="simple" xlink:href="#sluneční záření"><text:span text:style-name="T1">slunečního záření</text:span></text:a> odraženého povrchem nebo předmětem, často vyjadřovaný v procentech. Povrchy pokryté sněhem mají vysoké albedo, albedo povrchu půd sahá od vysokého k nízkému a povrchy pokryté vegetací a oceány mají nízké albedo. Planetární albedo Země se mění hlavně díky změnám oblačnosti, sněhu, ledu, plochy listů a změnám pokrývky země. </text:p>
      <text:p text:style-name="Horizontal_20_Line"/>
      <text:h text:style-name="P32" text:outline-level="3" text:is-list-header="true"><text:bookmark text:name="alpine"/>Alpine</text:h>
      <text:p text:style-name="P1">The biogeographic zone made up of slopes above the tree line, characterized by the presence of rosette-forming herbaceous plants and low shrubby slow-growing woody plants. </text:p>
      <text:h text:style-name="Heading_20_3" text:outline-level="3" text:is-list-header="true"><text:bookmark text:name="alpínská zóna"/>Alpínská zóna</text:h>
      <text:p text:style-name="P6">Biogeografická zóna tvořená svahy nad hranicí lesa, charakterizovaná výskytem bylin s přízemní růžicí listů a nízkými křovinatými pomalu rostoucími dřevinami. </text:p>
      <text:p text:style-name="Horizontal_20_Line"/>
      <text:h text:style-name="P32" text:outline-level="3" text:is-list-header="true"><text:bookmark text:name="anthropogenic"/>Anthropogenic</text:h>
      <text:p text:style-name="P1">Resulting from or produced by human beings. </text:p>
      <text:h text:style-name="Heading_20_3" text:outline-level="3" text:is-list-header="true"><text:bookmark text:name="antropogenní"/>Antropogenní</text:h>
      <text:p text:style-name="P6">Plynoucí z činnosti člověka nebo jím produkovaný. </text:p>
      <text:p text:style-name="Horizontal_20_Line"/>
      <text:h text:style-name="P32" text:outline-level="3" text:is-list-header="true"><text:bookmark text:name="anthropogenic emissions"/>Anthropogenic emissions</text:h>
      <text:p text:style-name="Text_20_body"><text:span text:style-name="T3">Emissions of </text:span><text:a xlink:type="simple" xlink:href="#greenhouse gas"><text:span text:style-name="T4">greenhouse gases</text:span></text:a><text:span text:style-name="T3">, greenhouse gas precursors, and </text:span><text:a xlink:type="simple" xlink:href="#aerosols"><text:span text:style-name="T4">aerosols </text:span></text:a><text:span text:style-name="T3">associated with human activities, including the burning of </text:span><text:a xlink:type="simple" xlink:href="#fossil fuels"><text:span text:style-name="T4">fossil fuels</text:span></text:a><text:span text:style-name="T3">, </text:span><text:a xlink:type="simple" xlink:href="#deforestation"><text:span text:style-name="T4">deforestation</text:span></text:a><text:span text:style-name="T3">, </text:span><text:a xlink:type="simple" xlink:href="#land-use change"><text:span text:style-name="T4">land-use changes</text:span></text:a><text:span text:style-name="T3">, livestock, fertilization, etc. </text:span></text:p>
      <text:h text:style-name="Heading_20_3" text:outline-level="3" text:is-list-header="true"><text:bookmark text:name="antropogenní emise"/>Antropogenní emise</text:h>
      <text:p text:style-name="P6">Emise <text:a xlink:type="simple" xlink:href="#skleníkový plyn"><text:span text:style-name="T1">skleníkových plynů</text:span></text:a>, jejich prekurzorů a <text:a xlink:type="simple" xlink:href="#aerosoly"><text:span text:style-name="T1">aerosolů</text:span></text:a> spojené s lidskou činností, zahrnující spalování <text:a xlink:type="simple" xlink:href="#fosilní paliva"><text:span text:style-name="T1">fosilních paliv</text:span></text:a>, <text:a xlink:type="simple" xlink:href="#odlesňování"><text:span text:style-name="T1">odlesňování</text:span></text:a>, <text:a xlink:type="simple" xlink:href="#změna využití půdy"><text:span text:style-name="T1">změny využití půdy</text:span></text:a>, hospodářské zvířectvo, hnojení atd. </text:p>
      <text:p text:style-name="Horizontal_20_Line"/>
      <text:h text:style-name="P32" text:outline-level="3" text:is-list-header="true"><text:bookmark text:name="atmosphere"/>Atmosphere</text:h>
      <text:p text:style-name="Text_20_body"><text:span text:style-name="T3">The gaseous envelope surrounding the Earth. The dry atmosphere consists almost entirely of nitrogen (78.1% volume mixing ratio) and oxygen (20.9% volume mixing ratio), together with a number of trace gases, such as argon (0.93% volume mixing ratio), helium and radiatively active greenhouse gases such as </text:span><text:a xlink:type="simple" xlink:href="#carbon dioxide"><text:span text:style-name="T4">carbon dioxide </text:span></text:a><text:span text:style-name="T3">(0.035% volume mixing ratio) and </text:span><text:span text:style-name="T4">ozone</text:span><text:span text:style-name="T3">. In addition, the atmosphere contains the greenhouse gas water vapour, whose amounts are highly variable but typically around 1% volume mixing ratio. The atmosphere also contains clouds and </text:span><text:a xlink:type="simple" xlink:href="#aerosols"><text:span text:style-name="T4">aerosols</text:span></text:a><text:span text:style-name="T3">. </text:span></text:p>
      <text:h text:style-name="Heading_20_3" text:outline-level="3" text:is-list-header="true"><text:bookmark text:name="atmosféra"/>Atmosféra</text:h>
      <text:p text:style-name="Text_20_body">Plynná obálka obklopující Zemi. Suchá atmosféra je složena téměř úplně z dusíku (objemový směšovací poměr 78,1%) a kyslíku (objemový směšovací poměr 20,9%), společně s množstvím stopových plynů, jako argon (objemový směšovací poměr 0.93%) a hélium, a radiačně aktivních skleníkových plynů, jako <text:a xlink:type="simple" xlink:href="#oxid uhličitý"><text:span text:style-name="T1">oxid uhličitý</text:span></text:a> (objemový směšovací poměr 0,035%) a <text:a xlink:type="simple" xlink:href="#ozón"><text:span text:style-name="T1">ozón</text:span></text:a>. Kromě toho atmosféra obsahuje skleníkový plyn vodní páru, jejíž množství je značně proměnné, běžně okolo 1% objemového směšovacího poměru. Atmosféra obsahuje také oblačnost a <text:a xlink:type="simple" xlink:href="#aerosoly"><text:span text:style-name="T1">aerosoly</text:span></text:a>. </text:p>
      <text:h text:style-name="Heading_20_2" text:outline-level="2" text:is-list-header="true"><text:bookmark text:name="b."/>B.</text:h>
      <text:p text:style-name="Horizontal_20_Line"/>
      <text:h text:style-name="P32" text:outline-level="3" text:is-list-header="true"><text:bookmark text:name="vector"/>Vector</text:h>
      <text:p text:style-name="P1">An organism, such as an insect, that transmits a pathogen from one host to another. </text:p>
      <text:h text:style-name="Heading_20_3" text:outline-level="3" text:is-list-header="true"><text:bookmark text:name="bacilonosič"/>Bacilonosič</text:h>
      <text:p text:style-name="P6">Organismus, jako třeba hmyz, který přenáší patogen z jednoho hostitele na jiného. </text:p>
      <text:p text:style-name="Horizontal_20_Line"/>
      <text:h text:style-name="P32" text:outline-level="3" text:is-list-header="true"><text:bookmark text:name="barrier"/>Barrier</text:h>
      <text:p text:style-name="Text_20_body"><text:span text:style-name="T3">Any obstacle to reaching a goal, </text:span><text:a xlink:type="simple" xlink:href="#adaptation"><text:span text:style-name="T4">adaptation </text:span></text:a><text:span text:style-name="T3">or </text:span><text:a xlink:type="simple" xlink:href="#mitigation"><text:span text:style-name="T4">mitigation</text:span></text:a><text:span text:style-name="T3"> potential that can be overcome or attenuated by a policy, programme, or measure. </text:span><text:span text:style-name="T4">Barrier removal</text:span><text:span text:style-name="T3"> includes correcting market failures directly or reducing the transactions costs in the public and private sectors by e.g. improving institutional capacity, reducing risk and uncertainty, facilitating market transactions, and enforcing regulatory policies. </text:span></text:p>
      <text:h text:style-name="Heading_20_3" text:outline-level="3" text:is-list-header="true"><text:bookmark text:name="bariéra"/>Bariéra</text:h>
      <text:p text:style-name="P6">Jakákoli překážka dosažení cíle, s <text:a xlink:type="simple" xlink:href="#adaptace"><text:span text:style-name="T1">adaptačním</text:span></text:a> nebo <text:a xlink:type="simple" xlink:href="#zmírňování"><text:span text:style-name="T1">zmírňujícím</text:span></text:a> potenciálem, kterou lze překonat nebo zmírnit politikou, plánem nebo opatřením. <text:span text:style-name="T1">Odstranění bariéry</text:span> zahrnuje nápravu tržních selhání přímo nebo snížením nákladů transakcí ve veřejném a soukromém sektoru, např. zlepšením funkce institucí, snížením rizika a nejistoty, usnadněním tržních transakcí a prosazením regulační politiky. </text:p>
      <text:p text:style-name="Horizontal_20_Line"/>
      <text:h text:style-name="P32" text:outline-level="3" text:is-list-header="true"><text:bookmark text:name="mass balance"/>Mass balance (of glaciers, ice caps or ice sheets)</text:h>
      <text:p text:style-name="Text_20_body"><text:span text:style-name="T3">The balance between the mass input to an ice body (accumulation) and the mass loss (ablation, iceberg calving). Mass balance terms include the following:<text:line-break/></text:span><text:span text:style-name="T4">Specific mass balance</text:span><text:span text:style-name="T3">: net mass loss or gain over a hydrological cycle at a point on the surface of a </text:span><text:a xlink:type="simple" xlink:href="#glacier"><text:span text:style-name="T4">glacier</text:span></text:a><text:span text:style-name="T3">.<text:line-break/></text:span><text:span text:style-name="T4">Total mass balance</text:span><text:span text:style-name="T3"> (of the glacier): The specific mass balance spatially integrated over the entire glacier area; the total mass a glacier gains or loses over a hydrological cycle.<text:line-break/></text:span><text:span text:style-name="T4">Mean specific mass balance</text:span><text:span text:style-name="T3">: The total mass balance per unit area of the glacier. If </text:span><text:span text:style-name="T4">surface</text:span><text:span text:style-name="T3"> is specified (</text:span><text:span text:style-name="T4">specific surface</text:span><text:span text:style-name="T3"> </text:span><text:span text:style-name="T4">mass balance</text:span><text:span text:style-name="T3">, etc.) then ice-flow contributions are not considered; otherwise, mass balance includes contributions from ice flow and iceberg calving. The specific surface mass balance is positive in the accumulation area and negative in the ablation area. </text:span></text:p>
      <text:h text:style-name="Heading_20_3" text:outline-level="3" text:is-list-header="true"><text:bookmark text:name="bilance hmoty"/>Bilance hmoty (horských a pevninských ledovců, ledových čepic)</text:h>
      <text:p text:style-name="P6">Rozdíl mezi přírůstkem hmoty ledovce (akumulací) a její ztrátou (ablací, telením ledovců). Pojmy týkající se bilance hmoty jsou následující:<text:line-break/><text:span text:style-name="T1">Měrná bilance hmoty</text:span>: Čistá ztráta nebo zisk hmoty za hydrologický cyklus v bodě na povrchu <text:a xlink:type="simple" xlink:href="#horský ledovec"><text:span text:style-name="T1">ledovce</text:span></text:a>.<text:line-break/><text:span text:style-name="T1">Celková bilance hmoty</text:span> (ledovce): Měrná bilance hmoty prostorově sečtená přes celou plochu ledovce; celková hmota, kterou ledovec získá, nebo ztratí za hydrologický cyklus.<text:line-break/><text:span text:style-name="T1">Střední měrná bilance hmoty</text:span>: Celková bilance hmoty jednotkové plochy ledovce. Pokud jde o <text:span text:style-name="T1">povrchovou</text:span> (<text:span text:style-name="T1">měrnou povrchovou bilanci hmoty</text:span> atd.), tak příspěvky toku ledu neuvažujeme; jinak bilance hmoty zahrnuje příspěvky toku ledu a telení ledovců. Měrná povrchová bilance hmoty je kladná v oblasti akumulace a záporná v oblasti ablace. </text:p>
      <text:p text:style-name="Horizontal_20_Line"/>
      <text:h text:style-name="P32" text:outline-level="3" text:is-list-header="true"><text:bookmark text:name="biodiversity"/>Biodiversity</text:h>
      <text:p text:style-name="Text_20_body"><text:span text:style-name="T3">The total diversity of all organisms and ecosystems at various spatial scales (from genes to entire </text:span><text:a xlink:type="simple" xlink:href="#biome"><text:span text:style-name="T4">biomes</text:span></text:a><text:span text:style-name="T3">). </text:span></text:p>
      <text:h text:style-name="Heading_20_3" text:outline-level="3" text:is-list-header="true"><text:bookmark text:name="biodiverzita"/>Biodiverzita</text:h>
      <text:p text:style-name="P6">Celková rozmanitost všech organismů a ekosystémů v různých prostorových měřítkách (od genů po celé <text:a xlink:type="simple" xlink:href="#biom"><text:span text:style-name="T1">biomy</text:span></text:a>). </text:p>
      <text:p text:style-name="Horizontal_20_Line"/>
      <text:h text:style-name="P32" text:outline-level="3" text:is-list-header="true"><text:bookmark text:name="biome"/>Biome</text:h>
      <text:p text:style-name="Text_20_body"><text:span text:style-name="T3">A major and distinct regional element of the </text:span><text:a xlink:type="simple" xlink:href="#biosphere"><text:span text:style-name="T4">biosphere</text:span></text:a><text:span text:style-name="T3">, typically consisting of several ecosystems (e.g. </text:span><text:a xlink:type="simple" xlink:href="#forest"><text:span text:style-name="T4">forests</text:span></text:a><text:span text:style-name="T3">, rivers, ponds, swamps within a </text:span><text:a xlink:type="simple" xlink:href="#region"><text:span text:style-name="T4">region of similar climate</text:span></text:a><text:span text:style-name="T3">). Biomes are characterized by typical communities of plants and animals. </text:span></text:p>
      <text:h text:style-name="Heading_20_3" text:outline-level="3" text:is-list-header="true"><text:bookmark text:name="biom"/>Biom</text:h>
      <text:p text:style-name="P6">Větší a výrazná regionální součást <text:a xlink:type="simple" xlink:href="#biosféra"><text:span text:style-name="T1">biosféry</text:span></text:a>, obvykle sestávající z několika ekosystémů (např. <text:a xlink:type="simple" xlink:href="#les"><text:span text:style-name="T1">lesů</text:span></text:a>, řek, rybníků, bažin v <text:a xlink:type="simple" xlink:href="#region"><text:span text:style-name="T1">regionu s podobným klimatem</text:span></text:a>). Biomy jsou charakterizovány typickými společenstvy rostlin a živočichů. </text:p>
      <text:p text:style-name="Horizontal_20_Line"/>
      <text:h text:style-name="P32" text:outline-level="3" text:is-list-header="true"><text:bookmark text:name="sea-ice biome"/>Sea-ice biome</text:h>
      <text:p text:style-name="Text_20_body"><text:span text:style-name="T3">The </text:span><text:a xlink:type="simple" xlink:href="#biome"><text:span text:style-name="T4">biome </text:span></text:a><text:span text:style-name="T3">formed by all marine organisms living within or on the floating sea ice (frozen seawater) of the polar oceans. </text:span></text:p>
      <text:h text:style-name="Heading_20_3" text:outline-level="3" text:is-list-header="true"><text:bookmark text:name="biom mořského ledu"/>Biom mořského ledu</text:h>
      <text:p text:style-name="P6"><text:a xlink:type="simple" xlink:href="#biom"><text:span text:style-name="T1">Biom</text:span></text:a> tvořený všemi mořskými organismy žijícími v nebo na plovoucím mořském ledu (zmrzlé mořské vodě) polárních oceánů. </text:p>
      <text:p text:style-name="Horizontal_20_Line"/>
      <text:h text:style-name="P32" text:outline-level="3" text:is-list-header="true"><text:bookmark text:name="biomass"/>Biomass</text:h>
      <text:p text:style-name="P1">The total mass of living organisms in a given area or volume; recently dead plant material is often included as dead biomass. The quantity of biomass is expressed as a dry weight or as the <text:span text:style-name="T1">energy</text:span>, carbon, or nitrogen content. </text:p>
      <text:h text:style-name="Heading_20_3" text:outline-level="3" text:is-list-header="true"><text:bookmark text:name="biomasa"/>Biomasa</text:h>
      <text:p text:style-name="P6">Celková hmota živých organismů v dané oblasti nebo objemu; poslední dobou bývá neživá rostlinná hmota často zahrnuta jako mrtvá biomasa. Množství biomasy se vyjadřuje jako suchá hmotnost nebo jako <text:a xlink:type="simple" xlink:href="#energie"><text:span text:style-name="T1">energie</text:span></text:a>, obsah uhlíku nebo dusíku. </text:p>
      <text:p text:style-name="Horizontal_20_Line"/>
      <text:h text:style-name="P32" text:outline-level="3" text:is-list-header="true"><text:bookmark text:name="biofuel"/>Biofuel</text:h>
      <text:p text:style-name="P1">A fuel produced from organic matter or combustible oils produced by plants. Examples of biofuel include alcohol, black liquor from the paper-manufacturing process, wood, and soybean oil. </text:p>
      <text:h text:style-name="Heading_20_3" text:outline-level="3" text:is-list-header="true"><text:bookmark text:name="biopalivo"/>Biopalivo</text:h>
      <text:p text:style-name="P6">Palivo vyráběné z organické hmoty nebo hořlavé oleje produkované rostlinami. Mezi příklady biopaliv patří alkohol, výluh z procesů výroby papíru, dřevo a sojový olej. </text:p>
      <text:p text:style-name="Horizontal_20_Line"/>
      <text:h text:style-name="P32" text:outline-level="3" text:is-list-header="true"><text:bookmark text:name="biosphere"/>Biosphere (terrestrial and marine)</text:h>
      <text:p text:style-name="Text_20_body"><text:span text:style-name="T3">The part of the Earth system comprising all </text:span><text:a xlink:type="simple" xlink:href="#ecosystem"><text:span text:style-name="T4">ecosystems</text:span></text:a><text:span text:style-name="T3"> and living organisms, in the </text:span><text:a xlink:type="simple" xlink:href="#atmosphere"><text:span text:style-name="T4">atmosphere</text:span></text:a><text:span text:style-name="T3">, on land (</text:span><text:span text:style-name="T4">terrestrial</text:span><text:span text:style-name="T3"> </text:span><text:span text:style-name="T4">biosphere</text:span><text:span text:style-name="T3">) or in the oceans (</text:span><text:span text:style-name="T4">marine biosphere</text:span><text:span text:style-name="T3">), including derived dead organic matter, such as litter, soil organic matter and oceanic detritus. </text:span></text:p>
      <text:h text:style-name="Heading_20_3" text:outline-level="3" text:is-list-header="true"><text:bookmark text:name="biosféra"/>Biosféra (pevninská a mořská)</text:h>
      <text:p text:style-name="P6">Část zemského systému zahrnující všechny <text:a xlink:type="simple" xlink:href="#ekosystém"><text:span text:style-name="T1">ekosystémy</text:span></text:a> a žijící organismy v <text:a xlink:type="simple" xlink:href="#atmosféra"><text:span text:style-name="T1">atmosféře</text:span></text:a>, na zemi (<text:span text:style-name="T1">pevninská biosféra</text:span>) nebo v oceánech (<text:span text:style-name="T1">mořská biosféra</text:span>), obsahující i sekundární organickou hmotu, jako humus, půdní organickou hmotu a oceánské usazeniny. </text:p>
      <text:p text:style-name="Horizontal_20_Line"/>
      <text:h text:style-name="P32" text:outline-level="3" text:is-list-header="true"><text:bookmark text:name="coral bleaching"/>Coral bleaching</text:h>
      <text:p text:style-name="Text_20_body"><text:span text:style-name="T3">The paling in colour which results if a </text:span><text:a xlink:type="simple" xlink:href="#coral"><text:span text:style-name="T4">coral </text:span></text:a><text:span text:style-name="T3">loses its symbiotic, energy-providing, organisms. </text:span></text:p>
      <text:h text:style-name="Heading_20_3" text:outline-level="3" text:is-list-header="true"><text:bookmark text:name="blednutí korálů"/>Blednutí korálů</text:h>
      <text:p text:style-name="P6">Když <text:a xlink:type="simple" xlink:href="#korál"><text:span text:style-name="T1">korál</text:span></text:a> přijde o své symbiotické, energii dodávající organismy, ztrácí barvu, což se nazývá blednutí korálů. </text:p>
      <text:p text:style-name="Horizontal_20_Line"/>
      <text:h text:style-name="P32" text:outline-level="3" text:is-list-header="true"><text:bookmark text:name="boreal forest"/>Boreal forest</text:h>
      <text:p text:style-name="P1">Forests of pine, spruce, fir, and larch stretching from the east coast of Canada westward to Alaska and continuing from Siberia westward across the entire extent of Russia to the European Plain. </text:p>
      <text:h text:style-name="Heading_20_3" text:outline-level="3" text:is-list-header="true"><text:bookmark text:name="boreální les"/>Boreální les</text:h>
      <text:p text:style-name="P6">Les borovic, smrků, jedlí a modřínů táhnoucí se od východního pobřeží Kanady západně na Aljašku a pokračující ze Sibiře na západ přes celou rozlohu Ruska až do Evropy. </text:p>
      <text:p text:style-name="Horizontal_20_Line"/>
      <text:h text:style-name="P32" text:outline-level="3" text:is-list-header="true"><text:bookmark text:name="bottom-up models"/>Bottom-up models</text:h>
      <text:p text:style-name="Text_20_body"><text:span text:style-name="T3">Bottom-up models represent reality by aggregating characteristics of specific activities and processes, considering technological, engineering and cost details. See also </text:span><text:a xlink:type="simple" xlink:href="#top-down models"><text:span text:style-name="T4">Top-down models</text:span></text:a><text:span text:style-name="T3">. </text:span></text:p>
      <text:h text:style-name="Heading_20_3" text:outline-level="3" text:is-list-header="true"><text:bookmark text:name="bottom-up modely"/>Bottom-up modely</text:h>
      <text:p text:style-name="P6">Bottom-up modely reprezentují skutečnost souhrnem vlastností typických činností a procesů se zřetelem na technologické, technické a cenové detaily. Viz též <text:a xlink:type="simple" xlink:href="#top-down modely"><text:span text:style-name="T1">Top-down modely</text:span></text:a>. </text:p>
      <text:p text:style-name="Horizontal_20_Line"/>
      <text:h text:style-name="P32" text:outline-level="3" text:is-list-header="true"><text:bookmark text:name="storm tracks"/>Storm tracks</text:h>
      <text:p text:style-name="Text_20_body"><text:span text:style-name="T3">Originally, a term referring to the tracks of individual cyclonic weather systems, but now often generalized to refer to the </text:span><text:a xlink:type="simple" xlink:href="#region"><text:span text:style-name="T4">regions</text:span></text:a><text:span text:style-name="T3"> where the main tracks of extratropical disturbances occur as sequences of low (cyclonic) and high (anticyclonic) pressure systems. </text:span></text:p>
      <text:h text:style-name="Heading_20_3" text:outline-level="3" text:is-list-header="true"><text:bookmark text:name="bouřkové dráhy"/>Bouřkové dráhy</text:h>
      <text:p text:style-name="P6">Původně termín týkající se dráhy jednotlivého systému počasí tlakové níže, avšak nyní je často zobecňován jako poukazující na <text:a xlink:type="simple" xlink:href="#region_cz"><text:span text:style-name="T1">regiony</text:span></text:a>, kde se vyskytují hlavní dráhy mimotropických poruch jako sledu systémů nízkého (cyklóny) a vysokého (anticyklóny) tlaku. </text:p>
      <text:p text:style-name="Horizontal_20_Line"/>
      <text:h text:style-name="P32" text:outline-level="3" text:is-list-header="true"><text:bookmark text:name="storm surge"/>Storm surge</text:h>
      <text:p text:style-name="P1">The temporary increase, at a particular locality, in the height of the sea due to extreme meteorological conditions (low atmospheric pressure and/or strong winds). The storm surge is defined as being the excess above the level expected from the tidal variation alone at that time and place. </text:p>
      <text:h text:style-name="Heading_20_3" text:outline-level="3" text:is-list-header="true"><text:bookmark text:name="bouřkové vlnobití"/>Bouřkové vlnobití </text:h>
      <text:p text:style-name="Text_20_body">Dočasný nárůst výšky hladiny moře následkem extrémních meteorologických podmínek (nízkého atmosférického tlaku a/nebo silného větru) v konkrétní lokalitě. Bouřkové vlnobití se definuje jako nadbytečné vzhledem k úrovni, kterou lze v daném čase a místě očekávat od samotného slapového kolísání. </text:p>
      <text:h text:style-name="Heading_20_2" text:outline-level="2" text:is-list-header="true"><text:bookmark text:name="c."/>C.</text:h>
      <text:p text:style-name="Horizontal_20_Line"/>
      <text:h text:style-name="P32" text:outline-level="3" text:is-list-header="true"><text:bookmark text:name="total solar irradiance"/>Total Solar Irradiance (TSI)</text:h>
      <text:p text:style-name="Text_20_body"><text:span text:style-name="T3">The amount of </text:span><text:a xlink:type="simple" xlink:href="#solar radiation"><text:span text:style-name="T4">solar radiation </text:span></text:a><text:span text:style-name="T3">received outside the Earth's </text:span><text:a xlink:type="simple" xlink:href="#atmosphere"><text:span text:style-name="T4">atmosphere</text:span></text:a><text:span text:style-name="T3"> on a surface normal to the incident radiation, and at the Earth's mean distance from the sun. Reliable measurements of solar radiation can only be made from space and the precise record extends back only to 1978. The generally accepted value is 1,368 Watts per square meter (W m</text:span><text:span text:style-name="T10">−2</text:span><text:span text:style-name="T3">) with an accuracy of about 0.2%. Variations of a few tenths of a percent are common, usually associated with the passage of sunspots across the solar disk. The solar cycle variation of TSI is on the order of 0.1%. Source: AMS, 2000. </text:span></text:p>
      <text:h text:style-name="Heading_20_3" text:outline-level="3" text:is-list-header="true"><text:bookmark text:name="celková sluneční iradiance"/>Celková sluneční iradiance (TSI)</text:h>
      <text:p text:style-name="P6">Množství <text:a xlink:type="simple" xlink:href="#sluneční záření"><text:span text:style-name="T1">slunečního záření</text:span></text:a> dopadající mimo <text:a xlink:type="simple" xlink:href="#atmosféra"><text:span text:style-name="T1">atmosféru</text:span></text:a> Země na plochu kolmou k dopadajícím paprskům ve střední vzdálenosti Země od Slunce. Spolehlivá měření slunečního záření mohou být prováděna pouze ve vesmíru a přesné záznamy sahají jen do roku 1978. Všeobecně přijímaná hodnota je 1368 wattů na metr čtvereční (Wm<text:span text:style-name="T9">−2</text:span>) s přesností asi 0,2%. Kolísání velikosti několika desetin procenta jsou běžná a obvykle spojená s přechodem slunečních skvrn přes sluneční disk. Kolísání TSI během slunečního cyklu je řádu 0,1%. Zdroj: AMS, 2000. </text:p>
      <text:p text:style-name="Horizontal_20_Line"/>
      <text:h text:style-name="P32" text:outline-level="3" text:is-list-header="true"><text:bookmark text:name="pathway"/>Development path or pathway</text:h>
      <text:p text:style-name="Text_20_body"><text:span text:style-name="T3">An evolution based on an array of technological, economic, social, institutional, cultural, and biophysical characteristics that determine the interactions between natural and </text:span><text:a xlink:type="simple" xlink:href="#human system"><text:span text:style-name="T4">human systems</text:span></text:a><text:span text:style-name="T3">, including production and consumption patterns in all countries, over time at a particular scale. </text:span><text:span text:style-name="T4">Alternative development paths</text:span><text:span text:style-name="T3"> refer to different possible trajectories of development, the continuation of current trends being just one of the many paths. </text:span></text:p>
      <text:h text:style-name="Heading_20_3" text:outline-level="3" text:is-list-header="true"><text:bookmark text:name="cesta vývoje"/>Cesta vývoje, rozvoje</text:h>
      <text:p text:style-name="P6">Vývoj založený na sadě technologických, ekonomických, sociálních, institucionálních, kulturních, a biofyzikálních vlastností, který určuje vzájemné vztahy mezi přírodními a <text:a xlink:type="simple" xlink:href="#lidský systém"><text:span text:style-name="T1">lidskými systémy</text:span></text:a>, zahrnující vzorce výroby a spotřeby ve všech státech, v jednotlivém časovém měřítku. <text:span text:style-name="T1">Alternativní cesty vývoje</text:span> označují různé možné trajektorie vývoje, přičemž pokračování současných trendů je pouze jednou z mnoha cest. </text:p>
      <text:p text:style-name="Horizontal_20_Line"/>
      <text:h text:style-name="P32" text:outline-level="3" text:is-list-header="true"><text:bookmark text:name="sensitivity"/>Sensitivity</text:h>
      <text:p text:style-name="Text_20_body"><text:span text:style-name="T3">Sensitivity is the degree to which a system is affected, either adversely or beneficially, by </text:span><text:a xlink:type="simple" xlink:href="#climate variability"><text:span text:style-name="T4">climate variability </text:span></text:a><text:span text:style-name="T3">or </text:span><text:a xlink:type="simple" xlink:href="#climate change"><text:span text:style-name="T4">climate change</text:span></text:a><text:span text:style-name="T3">. The effect may be </text:span><text:span text:style-name="T4">direct</text:span><text:span text:style-name="T3"> (e.g., a change in crop yield in response to a change in the mean, range, or variability of temperature) or </text:span><text:span text:style-name="T4">indirect</text:span><text:span text:style-name="T3"> (e.g., damages caused by an increase in the frequency of coastal flooding due to </text:span><text:a xlink:type="simple" xlink:href="#sea level rise"><text:span text:style-name="T4">sea level rise</text:span></text:a><text:span text:style-name="T3">). This concept of sensitivity is not to be confused with </text:span><text:a xlink:type="simple" xlink:href="#climate sensitivity"><text:span text:style-name="T4">climate ensitivity</text:span></text:a><text:span text:style-name="T3">, which is defined separately above. </text:span></text:p>
      <text:h text:style-name="Heading_20_3" text:outline-level="3" text:is-list-header="true"><text:bookmark text:name="citlivost"/>Citlivost</text:h>
      <text:p text:style-name="P6">Citlivost je mírou toho, jak je nějaký systém ovlivněn, ať příznivě, nebo nepříznivě, <text:a xlink:type="simple" xlink:href="#proměnlivost klimatu"><text:span text:style-name="T1">proměnlivostí klimatu</text:span></text:a> nebo <text:a xlink:type="simple" xlink:href="#změna klimatu"><text:span text:style-name="T1">změnou klimatu</text:span></text:a>. Tento vliv může být <text:span text:style-name="T1">přímý</text:span> (např. změna ve výnosech úrody jako odezva na změnu v průměrné teplotě, jejím rozsahu nebo proměnlivosti) nebo <text:span text:style-name="T1">nepřímý</text:span> (např. škody v důsledku nárůstu četnosti pobřežních záplav způsobeného <text:a xlink:type="simple" xlink:href="#vzestup hladiny moře"><text:span text:style-name="T1">vzestupem hladiny moře</text:span></text:a>). Toto pojetí citlivosti by se nemělo plést s <text:a xlink:type="simple" xlink:href="#citlivost klimatu"><text:span text:style-name="T1">citlivostí klimatu</text:span></text:a>, která je zvlášť definována níže. </text:p>
      <text:p text:style-name="Horizontal_20_Line"/>
      <text:h text:style-name="P32" text:outline-level="3" text:is-list-header="true"><text:bookmark text:name="climate sensitivity"/>Climate sensitivity</text:h>
      <text:p text:style-name="Text_20_body"><text:span text:style-name="T3">In IPCC reports, </text:span><text:span text:style-name="T4">equilibrium climate sensitivity</text:span><text:span text:style-name="T3"> refers to the equilibrium change in the annual mean </text:span><text:a xlink:type="simple" xlink:href="#global surface temperature"><text:span text:style-name="T4">global surface temperature</text:span></text:a><text:span text:style-name="T3"> following a doubling of the atmospheric </text:span><text:a xlink:type="simple" xlink:href="#equivalent carbon dioxide concentration"><text:span text:style-name="T3">equivalent carbon dioxide concentration</text:span></text:a><text:span text:style-name="T3">. Due to computational constraints, the equilibrium climate sensitivity in a </text:span><text:a xlink:type="simple" xlink:href="#climate model"><text:span text:style-name="T4">climate model</text:span></text:a><text:span text:style-name="T3"> is usually estimated by running an atmospheric general circulation model coupled to a mixed-layer ocean model, because equilibrium climate sensitivity is largely determined by atmospheric processes. Efficient models can be run to equilibrium with a dynamic ocean. </text:span></text:p>
      <text:p text:style-name="Text_20_body"><text:span text:style-name="T3">The </text:span><text:span text:style-name="T4">transient climate response</text:span><text:span text:style-name="T3"> is the change in the </text:span><text:a xlink:type="simple" xlink:href="#global surface temperature"><text:span text:style-name="T3">global surface temperature</text:span></text:a><text:span text:style-name="T3">, averaged over a 20-year period, centred at the time of atmospheric carbon dioxide doubling, that is, at year 70 in a 1% yr</text:span><text:span text:style-name="T10">−1</text:span><text:span text:style-name="T3"> compound carbon dioxide increase experiment with a global coupled climate model. It is a measure of the strength and rapidity of the surface temperature response to </text:span><text:a xlink:type="simple" xlink:href="#greenhouse gas"><text:span text:style-name="T4">greenhouse gas</text:span></text:a><text:span text:style-name="T3"> forcing. </text:span></text:p>
      <text:h text:style-name="Heading_20_3" text:outline-level="3" text:is-list-header="true"><text:bookmark text:name="citlivost klimatu"/>Citlivost klimatu</text:h>
      <text:p text:style-name="Text_20_body">Ve zprávách IPCC označuje <text:span text:style-name="T1">rovnovážná citlivost klimatu</text:span> rovnovážnou změnu roční průměrné <text:a xlink:type="simple" xlink:href="#globální povrchová teplota"><text:span text:style-name="T1">globální povrchové teploty</text:span></text:a> v důsledku zdvojnásobení <text:a xlink:type="simple" xlink:href="#ekvivalentní koncentrace oxidu uhličitého"><text:span text:style-name="T1">ekvivalentní koncentrace oxidu uhličitého</text:span></text:a> v atmosféře. Vzhledem k výpočetním omezením je rovnovážná citlivost klimatu v <text:a xlink:type="simple" xlink:href="#klimatický model"><text:span text:style-name="T1">klimatickém modelu</text:span></text:a> obvykle odhadnuta z běhu modelu všeobecné cirkulace atmosféry spřaženého s modelem směšovací vrstvy oceánu, neboť rovnovážná citlivost klimatu je určena především atmosférickými procesy. Použitelné modely mohou být spouštěny do rovnováhy s dynamickým oceánem. </text:p>
      <text:p text:style-name="P6"><text:span text:style-name="T1">Přechodná odezva klimatu</text:span> je změna <text:a xlink:type="simple" xlink:href="#globální povrchová teplota"><text:span text:style-name="T1">globální povrchové teploty</text:span></text:a>, průměrované přes 20-leté období se středem v době zdvojnásobení atmosférického oxidu uhličitého, tj. v roce 70 při 1% ročním složeném nárůstu oxidu uhličitého v experimentu s globálním klimatickým modelem. Je to míra síly a rychlosti odezvy povrchové teploty na působení <text:a xlink:type="simple" xlink:href="#skleníkový plyn"><text:span text:style-name="T1">skleníkových plynů</text:span></text:a>. </text:p>
      <text:p text:style-name="Horizontal_20_Line"/>
      <text:h text:style-name="P32" text:outline-level="3" text:is-list-header="true"><text:bookmark text:name="re_co2"/>CO<text:span text:style-name="T11">2</text:span></text:h>
      <text:p text:style-name="Text_20_body"><text:span text:style-name="T3">See </text:span><text:a xlink:type="simple" xlink:href="#carbon dioxide"><text:span text:style-name="T3">carbon dioxide</text:span></text:a><text:span text:style-name="T3">. </text:span></text:p>
      <text:h text:style-name="Heading_20_3" text:outline-level="3" text:is-list-header="true"><text:bookmark text:name="re_co2_cz"/>CO<text:span text:style-name="T11">2</text:span></text:h>
      <text:p text:style-name="P6">Viz <text:a xlink:type="simple" xlink:href="#oxid uhličitý"><text:span text:style-name="T1">Oxid uhličitý</text:span></text:a>. </text:p>
      <text:p text:style-name="Horizontal_20_Line"/>
      <text:h text:style-name="P32" text:outline-level="3" text:is-list-header="true"><text:bookmark text:name="re_co2-fertilization"/>CO<text:span text:style-name="T11">2</text:span>-fertilization</text:h>
      <text:p text:style-name="Text_20_body"><text:span text:style-name="T3">See </text:span><text:a xlink:type="simple" xlink:href="#carbon dioxide fertilization"><text:span text:style-name="T4">Carbon dioxide fertilization</text:span></text:a><text:span text:style-name="T3">. </text:span></text:p>
      <text:h text:style-name="Heading_20_3" text:outline-level="3" text:is-list-header="true"><text:bookmark text:name="re_co2-zúrodňování"/>CO<text:span text:style-name="T11">2</text:span>-zúrodňování</text:h>
      <text:p text:style-name="Text_20_body">Viz <text:a xlink:type="simple" xlink:href="#zúrodňování oxidem uhličitým"><text:span text:style-name="T1">Zúrodňování oxidem uhličitým</text:span></text:a>. </text:p>
      <text:h text:style-name="Heading_20_2" text:outline-level="2" text:is-list-header="true"><text:bookmark text:name="d."/>D.</text:h>
      <text:p text:style-name="Horizontal_20_Line"/>
      <text:h text:style-name="P32" text:outline-level="3" text:is-list-header="true"><text:bookmark text:name="tax"/>Tax</text:h>
      <text:p text:style-name="Text_20_body"><text:span text:style-name="T3">A </text:span><text:span text:style-name="T4">carbon tax</text:span><text:span text:style-name="T3"> is a levy on the carbon content of </text:span><text:a xlink:type="simple" xlink:href="#fossil fuels"><text:span text:style-name="T4">fossil fuels</text:span></text:a><text:span text:style-name="T3">. Because virtually all of the carbon in fossil fuels is ultimately emitted as </text:span><text:a xlink:type="simple" xlink:href="#carbon dioxide"><text:span text:style-name="T4">carbon dioxide</text:span></text:a><text:span text:style-name="T3">, a carbon tax is equivalent to an emission tax on each unit of </text:span><text:a xlink:type="simple" xlink:href="#co2-equivalent"><text:span text:style-name="T4">CO2-equivalent emissions</text:span></text:a><text:span text:style-name="T3">. An </text:span><text:span text:style-name="T4">energy tax</text:span><text:span text:style-name="T3"> - a levy on the energy content of fuels - reduces demand for energy and so reduces carbon dioxide emissions from fossil fuel use. An </text:span><text:span text:style-name="T4">eco-tax</text:span><text:span text:style-name="T3"> is designed to influence human behaviour (specifically economic behaviour) to follow an ecologically benign path. An </text:span><text:span text:style-name="T4">international</text:span><text:span text:style-name="T3"> </text:span><text:span text:style-name="T4">carbon/emission/energy tax</text:span><text:span text:style-name="T3"> is a tax imposed on specified sources in participating countries by an international agreement. A </text:span><text:span text:style-name="T4">harmonised tax</text:span><text:span text:style-name="T3"> commits participating countries to impose a tax at a common rate on the same sources. A </text:span><text:span text:style-name="T4">tax</text:span><text:span text:style-name="T3"> </text:span><text:span text:style-name="T4">credit</text:span><text:span text:style-name="T3"> is a reduction of tax in order to stimulate purchasing of or investment in a certain product, like GHG emission reducing technologies. A </text:span><text:span text:style-name="T4">carbon charge</text:span><text:span text:style-name="T3"> is the same as a carbon tax. </text:span></text:p>
      <text:h text:style-name="Heading_20_3" text:outline-level="3" text:is-list-header="true"><text:bookmark text:name="daň"/>Daň</text:h>
      <text:p text:style-name="P6"><text:span text:style-name="T1">Uhlíková daň</text:span> je vybírána z obsahu uhlíku ve <text:span text:style-name="T1">fosilních palivech</text:span>. Protože prakticky veškerý uhlík z fosilních paliv je nakonec vypuštěn jako <text:a xlink:type="simple" xlink:href="#oxid uhličitý"><text:span text:style-name="T1">oxid uhličitý</text:span></text:a>, uhlíková daň je rovnocenná emisní dani z jednotky emisí <text:a xlink:type="simple" xlink:href="#ekvivalent oxidu uhličitého"><text:span text:style-name="T1">ekvivalentu CO</text:span></text:a><text:a xlink:type="simple" xlink:href="#ekvivalent oxidu uhličitého"><text:span text:style-name="T12">2</text:span></text:a>. <text:span text:style-name="T1">Energetická daň</text:span> – poplatek z obsahu energie paliv – snižuje poptávku po energii, a tím snižuje emise oxidu uhličitého z používání fosilních paliv. <text:span text:style-name="T1">Ekologická daň</text:span> je navržena tak, aby ovlivnila lidské chování (výslovně, ekonomické chování) směrem ke způsobu příznivému pro životní prostředí. <text:span text:style-name="T1">Mezinárodní uhlíková / emisní / energetická daň</text:span> je daň uvalená na vyjmenované zdroje ve smluvních státech mezinárodní dohody. <text:span text:style-name="T1">Harmonizovaná daň</text:span> zavazuje účastnické státy k uvalení daně na v běžné výši stejné zdroje. <text:span text:style-name="T1">Daňová úleva</text:span> je snížení daně za účelem podněcování poptávky po nebo investování do určitého výrobku, jako např. technologie snižující emise skleníkových plynů. <text:span text:style-name="T1">Uhlíkový poplatek</text:span> je to samé co uhlíková daň. </text:p>
      <text:p text:style-name="Horizontal_20_Line"/>
      <text:h text:style-name="P32" text:outline-level="3" text:is-list-header="true"><text:bookmark text:name="detection and attribution"/>Detection and attribution</text:h>
      <text:p text:style-name="Text_20_body"><text:a xlink:type="simple" xlink:href="#climate"><text:span text:style-name="T4">Climate</text:span></text:a><text:span text:style-name="T3"> varies continually on all time scales. </text:span><text:span text:style-name="T5">Detection</text:span><text:span text:style-name="T3"> of </text:span><text:a xlink:type="simple" xlink:href="#climate change"><text:span text:style-name="T4">climate change</text:span></text:a><text:span text:style-name="T3"> is the process of demonstrating that climate has changed in some defined statistical sense, without providing a reason for that change. </text:span><text:span text:style-name="T5">Attribution</text:span><text:span text:style-name="T3"> of causes of climate change is the process of establishing the most likely causes for the detected change with some defined level of </text:span><text:a xlink:type="simple" xlink:href="#confidence"><text:span text:style-name="T4">confidence</text:span></text:a><text:span text:style-name="T3">. </text:span></text:p>
      <text:h text:style-name="Heading_20_3" text:outline-level="3" text:is-list-header="true"><text:bookmark text:name="detekce a přisouzení"/>Detekce a přisouzení</text:h>
      <text:p text:style-name="P6"><text:a xlink:type="simple" xlink:href="#klima"><text:span text:style-name="T1">Klima</text:span></text:a> kolísá neustále na všech časových měřítkách. <text:span text:style-name="T2">Detekce</text:span> <text:a xlink:type="simple" xlink:href="#změna klimatu"><text:span text:style-name="T1">změny klimatu</text:span></text:a> je proces demonstrující, že klima se změnilo v jistém definovaném statistickém smyslu, aniž by poskytl zdůvodnění této změny. <text:span text:style-name="T2">Přisouzení</text:span> příčin dané změny klimatu je proces stanovující nejpravděpodobnější důvody detekované změny s určitým definovaným stupněm <text:a xlink:type="simple" xlink:href="#spolehlivost"><text:span text:style-name="T1">spolehlivosti</text:span></text:a>. </text:p>
      <text:p text:style-name="Horizontal_20_Line"/>
      <text:h text:style-name="P32" text:outline-level="3" text:is-list-header="true"><text:bookmark text:name="re_discount rate"/>Discount rate</text:h>
      <text:p text:style-name="Text_20_body"><text:span text:style-name="T3">See </text:span><text:a xlink:type="simple" xlink:href="#discounting"><text:span text:style-name="T4">Discounting</text:span></text:a><text:span text:style-name="T3"> </text:span></text:p>
      <text:h text:style-name="Heading_20_3" text:outline-level="3" text:is-list-header="true"><text:bookmark text:name="re_diskontní sazba"/>Diskontní sazba</text:h>
      <text:p text:style-name="P6">Viz <text:a xlink:type="simple" xlink:href="#diskontování"><text:span text:style-name="T1">Diskontování</text:span></text:a> </text:p>
      <text:p text:style-name="Horizontal_20_Line"/>
      <text:h text:style-name="P32" text:outline-level="3" text:is-list-header="true"><text:bookmark text:name="discounting"/>Discounting</text:h>
      <text:p text:style-name="P1">A mathematical operation making monetary (or other) amounts received or expended at different points in time (years) comparable across time. The operator uses a fixed or possibly time-varying <text:span text:style-name="T1">discount rate</text:span> (&gt;0) from year to year that makes future value worth less today. In a <text:span text:style-name="T1">descriptive discounting approach</text:span> one accepts the discount rates people (savers and investors) actually apply in their day-to-day decisions (<text:span text:style-name="T1">private discount rate</text:span>). In a <text:span text:style-name="T1">prescriptive (ethical</text:span> or <text:span text:style-name="T1">normative) discounting approach</text:span> the discount rate is fixed from a social perspective, e.g. based on an ethical judgement about the interests of future generations (<text:span text:style-name="T1">social discount rate</text:span>). </text:p>
      <text:h text:style-name="Heading_20_3" text:outline-level="3" text:is-list-header="true"><text:bookmark text:name="diskontování"/>Diskontování</text:h>
      <text:p text:style-name="P6">Matematická operace činící peněžní (nebo jiné) částky, získané nebo vydané v různých časech (letech) v budoucnosti, navzájem srovnatelné. Používá se v ní pevná nebo eventuálně časově proměnná meziroční <text:span text:style-name="T1">diskontní sazba</text:span> (&gt;0), která snižuje budoucí hodnotu oproti současné. Při <text:span text:style-name="T1">popisném přístupu k diskontování</text:span> se užívá diskontní sazba, jíž lidé (vkladatelé a investoři) skutečně používají při svých každodenních rozhodnutích <text:span text:style-name="T1">(soukromá diskontní sazba</text:span>). Při <text:span text:style-name="T1">předpisovém přístupu (etickém </text:span>nebo <text:span text:style-name="T1">normativním) k diskontování</text:span> je diskontní sazba ze společenského hlediska pevná, např. založená na etickém posudku zájmů budoucích generací (<text:span text:style-name="T1">sociální diskontní sazba</text:span>). </text:p>
      <text:p text:style-name="Horizontal_20_Line"/>
      <text:h text:style-name="P32" text:outline-level="3" text:is-list-header="true"><text:bookmark text:name="voluntary action"/>Voluntary action</text:h>
      <text:p text:style-name="P1">Informal programmes, self-commitments and declarations, where the parties (individual companies or groups of companies) entering into the action set their own targets and often do their own monitoring and reporting. </text:p>
      <text:h text:style-name="Heading_20_3" text:outline-level="3" text:is-list-header="true"><text:bookmark text:name="dobrovolná akce"/>Dobrovolná akce</text:h>
      <text:p text:style-name="P6">Neformální programy, vlastní závazky a prohlášení, kdy účastníci (jednotlivé společnosti nebo skupiny společností) pouštějící se do akce si sami stanovují cíle a často provádějí vlastní dohled a vydávají zprávy. </text:p>
      <text:p text:style-name="Horizontal_20_Line"/>
      <text:h text:style-name="P32" text:outline-level="3" text:is-list-header="true"><text:bookmark text:name="voluntary agreement"/>Voluntary agreement</text:h>
      <text:p text:style-name="Text_20_body"><text:span text:style-name="T3">An agreement between a government authority and one or more private parties to achieve environmental objectives or to improve environmental performance beyond </text:span><text:a xlink:type="simple" xlink:href="#compliance"><text:span text:style-name="T4">compliance </text:span></text:a><text:span text:style-name="T3">to regulated obligations. Not all voluntary agreements are truly voluntary; some include rewards and/or penalties associated with joining or achieving commitments. </text:span></text:p>
      <text:h text:style-name="Heading_20_3" text:outline-level="3" text:is-list-header="true"><text:bookmark text:name="dobrovolná dohoda"/>Dobrovolná dohoda</text:h>
      <text:p text:style-name="P6">Ujednání mezi vládním orgánem a jedním nebo více soukromými subjekty za účelem dosažení environmentálních cílů nebo zlepšení environmentálního chování za hranice <text:a xlink:type="simple" xlink:href="#plnění"><text:span text:style-name="T1">plnění</text:span></text:a> nařízených povinností. Ne všechny dobrovolné dohody jsou plně dobrovolné; některé zahrnují odměny a/nebo pokuty spojené s připojením se k nebo splněním závazků. </text:p>
      <text:p text:style-name="Horizontal_20_Line"/>
      <text:h text:style-name="P32" text:outline-level="3" text:is-list-header="true"><text:bookmark text:name="interglacials"/>Interglacials</text:h>
      <text:p text:style-name="P1">The warm periods between ice age glaciations. The previous interglacial, dated approximately from 129,000 to 116,000 years ago, is referred to as <text:span text:style-name="T1">Last Interglacial</text:span>. (AMS, 2000) </text:p>
      <text:h text:style-name="Heading_20_3" text:outline-level="3" text:is-list-header="true"><text:bookmark text:name="doby meziledové"/>Doby meziledové</text:h>
      <text:p text:style-name="P6">Teplá období mezi zaledněními dob ledových. Předcházející doba meziledová, datovaná přibližně do období před 129 až 116 tisíci let, se označuje jako <text:span text:style-name="T1">Poslední doba meziledová</text:span>. (AMS, 2000) </text:p>
      <text:p text:style-name="Horizontal_20_Line"/>
      <text:h text:style-name="P32" text:outline-level="3" text:is-list-header="true"><text:bookmark text:name="impacts"/>(Climate change) Impacts</text:h>
      <text:p text:style-name="Text_20_body"><text:span text:style-name="T3">The effects of </text:span><text:a xlink:type="simple" xlink:href="#climate change"><text:span text:style-name="T4">climate change </text:span></text:a><text:span text:style-name="T3">on natural and </text:span><text:a xlink:type="simple" xlink:href="#human system"><text:span text:style-name="T4">human systems</text:span></text:a><text:span text:style-name="T3">. Depending on the consideration of </text:span><text:a xlink:type="simple" xlink:href="#adaptation"><text:span text:style-name="T4">adaptation</text:span></text:a><text:span text:style-name="T3">, one can distinguish between potential impacts and residual impacts: – </text:span><text:span text:style-name="T4">Potential impacts</text:span><text:span text:style-name="T3">: all impacts that may occur given a projected change in climate, without considering </text:span><text:span text:style-name="T4">adaptation</text:span><text:span text:style-name="T3">. – </text:span><text:span text:style-name="T4">Residual impacts</text:span><text:span text:style-name="T3">: the impacts of climate change that would occur after adaptation. See also </text:span><text:a xlink:type="simple" xlink:href="#aggregate impacts"><text:span text:style-name="T4">aggregate impacts</text:span></text:a><text:span text:style-name="T3">, </text:span><text:a xlink:type="simple" xlink:href="#market impacts"><text:span text:style-name="T4">market impacts</text:span></text:a><text:span text:style-name="T3">, and </text:span><text:a xlink:type="simple" xlink:href="#non-market impacts"><text:span text:style-name="T4">non-market impacts</text:span></text:a><text:span text:style-name="T3">. </text:span></text:p>
      <text:h text:style-name="Heading_20_3" text:outline-level="3" text:is-list-header="true"><text:bookmark text:name="dopady"/>Dopady (klimatické změny)</text:h>
      <text:p text:style-name="P6">Vlivy <text:a xlink:type="simple" xlink:href="#změna klimatu"><text:span text:style-name="T1">změny klimatu </text:span></text:a>na přírodní a <text:a xlink:type="simple" xlink:href="#lidský systém"><text:span text:style-name="T1">lidské systémy</text:span></text:a>. V závislosti na významu <text:a xlink:type="simple" xlink:href="#adaptace"><text:span text:style-name="T1">adaptace</text:span></text:a> rozlišujeme mezi možnými a reziduálními dopady: – <text:span text:style-name="T1">Možné dopady</text:span>: všechny dopady, které mohou nastat za dané plánované změny klimatu, nebereme-li v úvahu <text:span text:style-name="T1">adaptaci</text:span>. – <text:span text:style-name="T1">Reziduální dopady</text:span>: dopady změny klimatu, které nastanou po adaptaci. Viz též <text:a xlink:type="simple" xlink:href="#souhrnné dopady"><text:span text:style-name="T1">Souhrnné dopady</text:span></text:a>, <text:a xlink:type="simple" xlink:href="#tržní dopady"><text:span text:style-name="T1">Tržní dopady</text:span></text:a> a <text:a xlink:type="simple" xlink:href="#netržní dopady"><text:span text:style-name="T1">Netržní dopady</text:span></text:a>. </text:p>
      <text:p text:style-name="Horizontal_20_Line"/>
      <text:h text:style-name="P32" text:outline-level="3" text:is-list-header="true"><text:bookmark text:name="dynamical ice discharge"/>Dynamical ice discharge</text:h>
      <text:p text:style-name="Text_20_body"><text:span text:style-name="T3">Discharge of ice from </text:span><text:a xlink:type="simple" xlink:href="#ice sheet"><text:span text:style-name="T4">ice sheets</text:span></text:a><text:span text:style-name="T3"> or </text:span><text:a xlink:type="simple" xlink:href="#ice cap"><text:span text:style-name="T4">ice caps</text:span></text:a><text:span text:style-name="T3"> caused by the dynamics of the ice sheet or ice cap (e.g. in the form of </text:span><text:a xlink:type="simple" xlink:href="#glacier"><text:span text:style-name="T4">glacier</text:span></text:a><text:span text:style-name="T3"> flow, ice streams and calving icebergs) rather than by melt or </text:span><text:a xlink:type="simple" xlink:href="#runoff"><text:span text:style-name="T4">runoff</text:span></text:a><text:span text:style-name="T3">. </text:span></text:p>
      <text:h text:style-name="Heading_20_3" text:outline-level="3" text:is-list-header="true"><text:bookmark text:name="dynamické vytékání ledu"/>Dynamické vytékání ledu</text:h>
      <text:p text:style-name="Text_20_body">Vytékání ledu z <text:a xlink:type="simple" xlink:href="#pevninský ledový příkrov"><text:span text:style-name="T1">pevninského ledového příkrovu</text:span></text:a> nebo <text:a xlink:type="simple" xlink:href="#ledová čepice"><text:span text:style-name="T1">ledové čepice</text:span></text:a> způsobené dynamikou pevninského ledovce nebo ledové čepice (např. ve formě toku <text:a xlink:type="simple" xlink:href="#horský ledovec"><text:span text:style-name="T1">horského ledovce</text:span></text:a>, proudu ledu či telením – odlamováním ledových bloků) spíše než táním nebo <text:a xlink:type="simple" xlink:href="#odtok"><text:span text:style-name="T1">odtokem</text:span></text:a>. </text:p>
      <text:h text:style-name="Heading_20_2" text:outline-level="2" text:is-list-header="true"><text:bookmark text:name="e."/>E.</text:h>
      <text:p text:style-name="Horizontal_20_Line"/>
      <text:h text:style-name="P32" text:outline-level="3" text:is-list-header="true"><text:bookmark text:name="re_economic potential"/>Economic (mitigation) potential</text:h>
      <text:p text:style-name="Text_20_body"><text:span text:style-name="T3">See </text:span><text:a xlink:type="simple" xlink:href="#mitigation potential"><text:span text:style-name="T4">Mitigation potential</text:span></text:a><text:span text:style-name="T3">. </text:span></text:p>
      <text:h text:style-name="Heading_20_3" text:outline-level="3" text:is-list-header="true"><text:bookmark text:name="re_ekonomický potenciál"/>Ekonomický potenciál (zmírňování)</text:h>
      <text:p text:style-name="P6">Viz <text:a xlink:type="simple" xlink:href="#ekonomický potenciál"><text:span text:style-name="T1">Potenciál zmírňování</text:span></text:a>. </text:p>
      <text:p text:style-name="Horizontal_20_Line"/>
      <text:h text:style-name="P32" text:outline-level="3" text:is-list-header="true"><text:bookmark text:name="ecosystem"/>Ecosystem</text:h>
      <text:p text:style-name="P1">A system of living organisms interacting with each other and their physical environment. The boundaries of what could be called an ecosystem are somewhat arbitrary, depending on the focus of interest or study. Thus, the extent of an ecosystem may range from very small spatial scales to, ultimately, the entire Earth. </text:p>
      <text:h text:style-name="Heading_20_3" text:outline-level="3" text:is-list-header="true"><text:bookmark text:name="ekosystém"/>Ekosystém</text:h>
      <text:p text:style-name="P6">Systém živých organismů ovlivňujících se navzájem ve vztahu se svým fyzickým prostředím. Hranice toho, co lze označit za ekosystém, nejsou vůbec ostré a záleží na předmětu zájmu nebo studia. Takže velikost ekosystému může sahat od velmi malých rozměrů až po celou Zemi. </text:p>
      <text:p text:style-name="Horizontal_20_Line"/>
      <text:h text:style-name="P32" text:outline-level="3" text:is-list-header="true"><text:bookmark text:name="co2-equivalent"/>CO<text:span text:style-name="T11">2</text:span>-equivalent</text:h>
      <text:p text:style-name="P1">See Box “Carbon dioxide-equivalent (CO2-eq) emissions and concentrations” in topic 2 of the Synthesis Report and WGI Chapter 2.10. </text:p>
      <text:h text:style-name="Heading_20_3" text:outline-level="3" text:is-list-header="true"><text:bookmark text:name="ekvivalent oxidu uhličitého"/>Ekvivalent CO<text:span text:style-name="T11">2</text:span></text:h>
      <text:p text:style-name="P6">Viz Rámeček “Emise a koncentrace ekvivalentu oxidu uhličitého (CO2-eq)” v tématu 2 Syntetické zprávy (SR) a kapitolu 2.10 WGI. </text:p>
      <text:p text:style-name="Horizontal_20_Line"/>
      <text:h text:style-name="P32" text:outline-level="3" text:is-list-header="true"><text:bookmark text:name="equivalent carbon dioxide emission"/>Equivalent carbon dioxide emission</text:h>
      <text:p text:style-name="P1">See Box “Carbon dioxide-equivalent (CO2-eq) emissions and concentrations” in topic 2 of the Synthesis Report and WGI Chapter 2.10. </text:p>
      <text:h text:style-name="Heading_20_3" text:outline-level="3" text:is-list-header="true"><text:bookmark text:name="ekvivalentní emise oxidu uhličitého"/>Ekvivalentní emise oxidu uhličitého</text:h>
      <text:p text:style-name="P6">Viz Rámeček “Emise a koncentrace ekvivalentu oxidu uhličitého (CO2-eq)” v tématu 2 Syntetické zprávy (SR) a kapitole 2.10 WGI. </text:p>
      <text:p text:style-name="Horizontal_20_Line"/>
      <text:h text:style-name="P32" text:outline-level="3" text:is-list-header="true"><text:bookmark text:name="equivalent carbon dioxide concentration"/>Equivalent carbon dioxide concentration</text:h>
      <text:p text:style-name="P1">See Box “Carbon dioxide-equivalent (CO2-eq) emissions and concentrations” in topic 2 of the Synthesis Report. </text:p>
      <text:h text:style-name="Heading_20_3" text:outline-level="3" text:is-list-header="true"><text:bookmark text:name="ekvivalentní koncentrace oxidu uhličitého"/>Ekvivalentní koncentrace oxidu uhličitého</text:h>
      <text:p text:style-name="P6">Viz Rámeček “Emise a koncentrace ekvivalentu oxidu uhličitého (CO2-eq)” v tématu 2 Syntetické zprávy (SR). </text:p>
      <text:p text:style-name="Horizontal_20_Line"/>
      <text:h text:style-name="P32" text:outline-level="3" text:is-list-header="true"><text:bookmark text:name="el nino-southern oscillation"/>El Niño-Southern Oscillation (ENSO)</text:h>
      <text:p text:style-name="Text_20_body"><text:span text:style-name="T3">The term </text:span><text:span text:style-name="T4">El Niño</text:span><text:span text:style-name="T3"> was initially used to describe a warm-water current that periodically flows along the coast of Ecuador and Per? disrupting the local fishery. It has since become identified with a basinwide warming of the tropical Pacific east of the dateline. This oceanic event is associated with a fluctuation of a global-scale tropical and subtropical surface pressure pattern called the </text:span><text:span text:style-name="T4">Southern Oscillation</text:span><text:span text:style-name="T3">. This coupled </text:span><text:span text:style-name="T4">atmosphere</text:span><text:span text:style-name="T3">-ocean phenomenon, with preferred time scales of two to about seven years, is collectively known as </text:span><text:span text:style-name="T4">El Niño-Southern Oscillation</text:span><text:span text:style-name="T3">, or </text:span><text:span text:style-name="T4">ENSO</text:span><text:span text:style-name="T3">. It is often measured by the surface pressure anomaly difference between Darwin and Tahiti and the sea surface temperatures in the central and eastern equatorial Pacific. During an ENSO event, the prevailing trade winds weaken, reducing upwelling and altering ocean currents such that the sea surface temperatures warm, further weakening the trade winds. This event has a great impact on the wind, sea surface temperature and precipitation patterns in the tropical Pacific. It has climatic effects throughout the Pacific </text:span><text:a xlink:type="simple" xlink:href="#region"><text:span text:style-name="T4">region</text:span></text:a><text:span text:style-name="T3"> and in many other parts of the world, through global teleconnections. The cold phase of ENSO is called </text:span><text:span text:style-name="T4">La Niña</text:span><text:span text:style-name="T3">. </text:span></text:p>
      <text:h text:style-name="Heading_20_3" text:outline-level="3" text:is-list-header="true"><text:bookmark text:name="el nino-jizni oscilace"/>El Niňo – Jižní oscilace (ENSO)</text:h>
      <text:p text:style-name="P6">Termín <text:span text:style-name="T1">El Niňo</text:span> byl původně použit k popisu teplého mořského proudu, který periodicky teče podél pobřeží Ekvádoru a Peru a narušuje místní rybářství. Postupně byl určen pro popis rozsáhlého oteplení tropického Tichého oceánu východně od datové hranice. Tento jev v oceánu je doprovázen velkorozměrovou fluktuací pole přízemního tlaku v tropech a subtropech nazývanou <text:span text:style-name="T1">Jižní oscilace</text:span>. Tento spřažený <text:span text:style-name="T1">atmosféricko</text:span>-oceánský jev zasahující časové období od dvou do asi sedmi let je všeobecně znám jako <text:span text:style-name="T1">El Niňo - Jižní oscilace</text:span>, neboli <text:span text:style-name="T1">ENSO</text:span>. Je často měřen rozdílem odchylek přízemního tlaku mezi Darwinem a Tahiti a povrchovou teplotou v centrální a východní části rovníkového Tichého oceánu. Během události ENSO slábne převládající pasátové proudění, což omezuje upwelling a pozměňuje oceánské proudění tak, že roste povrchová teplota, což dále oslabuje pasátové proudění. Tato událost má veliký vliv na pole větru, povrchové teploty oceánu a srážek v tropickém Tichém oceánu. Má vliv na klima v celém Pacifickém <text:a xlink:type="simple" xlink:href="#region"><text:span text:style-name="T1">regionu</text:span></text:a> a mnoha dalších částech světa skrze globální teleconnections. Studená fáze ENSO se nazývá <text:span text:style-name="T1">La Niňa</text:span>. </text:p>
      <text:p text:style-name="Horizontal_20_Line"/>
      <text:h text:style-name="P32" text:outline-level="3" text:is-list-header="true"><text:bookmark text:name="emission trajectory"/>Emission trajectory</text:h>
      <text:p text:style-name="Text_20_body"><text:span text:style-name="T3">A projected development in time of the emission of a </text:span><text:a xlink:type="simple" xlink:href="#greenhouse gas"><text:span text:style-name="T4">greenhouse gas</text:span></text:a><text:span text:style-name="T3"> or group of greenhouse gases, </text:span><text:a xlink:type="simple" xlink:href="#aerosols"><text:span text:style-name="T4">aerosols</text:span></text:a><text:span text:style-name="T3"> and greenhouse gas precursors. </text:span></text:p>
      <text:h text:style-name="Heading_20_3" text:outline-level="3" text:is-list-header="true"><text:bookmark text:name="emisní trajektorie"/>Emisní trajektorie</text:h>
      <text:p text:style-name="P6">Plánovaný časový vývoj emisí <text:a xlink:type="simple" xlink:href="#skleníkový plyn"><text:span text:style-name="T1">skleníkového plynu </text:span></text:a>nebo skupiny skleníkových plynů, <text:a xlink:type="simple" xlink:href="#aerosoly"><text:span text:style-name="T1">aerosolů</text:span></text:a> a prekurzorů skleníkových plynů. </text:p>
      <text:p text:style-name="Horizontal_20_Line"/>
      <text:h text:style-name="P32" text:outline-level="3" text:is-list-header="true"><text:bookmark text:name="energy balance"/>Energy balance</text:h>
      <text:p text:style-name="Text_20_body"><text:span text:style-name="T3">The difference between the total incoming and total outgoing energy in the </text:span><text:a xlink:type="simple" xlink:href="#climate system"><text:span text:style-name="T4">climate system</text:span></text:a><text:span text:style-name="T3">. If this balance is positive, warming occurs; if it is negative, cooling occurs. Averaged over the globe and over long time periods, this balance must be zero. Because the </text:span><text:a xlink:type="simple" xlink:href="#climate system"><text:span text:style-name="T4">climate system</text:span></text:a><text:span text:style-name="T3"> derives virtually all its energy from the Sun, zero balance implies that, globally, the amount of incoming </text:span><text:a xlink:type="simple" xlink:href="#solar radiation"><text:span text:style-name="T4">solar radiation </text:span></text:a><text:span text:style-name="T3">on average must be equal to the sum of the outgoing reflected solar radiation and the outgoing </text:span><text:a xlink:type="simple" xlink:href="#thermal infrared radiation"><text:span text:style-name="T4">thermal infrared radiation </text:span></text:a><text:span text:style-name="T3">emitted by the climate system. A perturbation of this global radiation balance, be it </text:span><text:a xlink:type="simple" xlink:href="#anthropogenic"><text:span text:style-name="T4">anthropogenic</text:span></text:a><text:span text:style-name="T3"> or natural, is called </text:span><text:a xlink:type="simple" xlink:href="#radiative forcing"><text:span text:style-name="T4">radiative forcing</text:span></text:a><text:span text:style-name="T3">. </text:span></text:p>
      <text:h text:style-name="Heading_20_3" text:outline-level="3" text:is-list-header="true"><text:bookmark text:name="energetická bilance"/>Energetická bilance</text:h>
      <text:p text:style-name="P6">Rozdíl mezi celkovou vstupující a odcházející energií v <text:a xlink:type="simple" xlink:href="#klimatický systém"><text:span text:style-name="T1">klimatickém systému</text:span></text:a>. Pokud je tato bilance kladná, dochází k oteplování; je-li záporná, k ochlazování. Zprůměrovaná přes celou zeměkouli a přes dlouhá časová období musí být nulová. Protože <text:a xlink:type="simple" xlink:href="#klimatický systém"><text:span text:style-name="T1">klimatický systém</text:span></text:a> získává prakticky veškerou svoji energii ze Slunce, nulová bilance znamená, že množství dopadajícího <text:a xlink:type="simple" xlink:href="#sluneční záření"><text:span text:style-name="T1">slunečního záření</text:span></text:a> musí být v průměru globálně rovno součtu odcházejícího odraženého slunečního záření a odcházejícího <text:a xlink:type="simple" xlink:href="#tepelné infračervené záření"><text:span text:style-name="T1">tepelného infračerveného záření</text:span></text:a> emitovaného klimatickým systémem. Narušení této globální radiační bilance, ať už <text:a xlink:type="simple" xlink:href="#antropogenní"><text:span text:style-name="T1">antropogenní</text:span></text:a> nebo přirozené, se nazývá <text:a xlink:type="simple" xlink:href="#radiační působení"><text:span text:style-name="T1">radiační působení</text:span></text:a>. </text:p>
      <text:p text:style-name="Horizontal_20_Line"/>
      <text:h text:style-name="P32" text:outline-level="3" text:is-list-header="true"><text:bookmark text:name="energy intensity"/>Energy intensity</text:h>
      <text:p text:style-name="Text_20_body"><text:span text:style-name="T3">Energy intensity is the ratio of </text:span><text:a xlink:type="simple" xlink:href="#energy"><text:span text:style-name="T4">energy </text:span></text:a><text:span text:style-name="T3">use to economic or physical output. At the national level, energy intensity is the ratio of total primary energy use or final energy use to </text:span><text:a xlink:type="simple" xlink:href="#gross domestic product"><text:span text:style-name="T4">Gross Domestic Product</text:span></text:a><text:span text:style-name="T3">. At the activity level, one can also use physical quantities in the denominator, e.g. litre fuel/vehicle km. </text:span></text:p>
      <text:h text:style-name="Heading_20_3" text:outline-level="3" text:is-list-header="true"><text:bookmark text:name="energetická intenzita"/>Energetická intenzita</text:h>
      <text:p text:style-name="Text_20_body">Energetická intenzita je poměr spotřeby <text:a xlink:type="simple" xlink:href="#energie"><text:span text:style-name="T1">energie </text:span></text:a>k ekonomickému nebo fyzickému výkonu. Na národní úrovni je energetická intenzita poměr celkové primární energie nebo spotřeby finální energie k <text:a xlink:type="simple" xlink:href="#hrubý domácí produkt"><text:span text:style-name="T1">hrubému domácímu produktu (GDP)</text:span></text:a>. V oblasti činností lze ve jmenovateli použít také fyzikální veličiny, např. litr paliva / ujetý km. <text:bookmark text:name="energy efficiency"/>Energy efficiency</text:p>
      <text:p text:style-name="Text_20_body"><text:span text:style-name="T3">Ratio of useful </text:span><text:a xlink:type="simple" xlink:href="#energy"><text:span text:style-name="T4">energy</text:span></text:a><text:span text:style-name="T3"> output of a system, conversion process or activity, to its energy input. </text:span></text:p>
      <text:h text:style-name="Heading_20_3" text:outline-level="3" text:is-list-header="true"><text:bookmark text:name="energetická účinnost"/>Energetická účinnost</text:h>
      <text:p text:style-name="P6">Poměr užitečného energetického výkonu systému, procesu přeměny nebo činnosti, k jeho energetickému příkonu. </text:p>
      <text:p text:style-name="Horizontal_20_Line"/>
      <text:h text:style-name="P32" text:outline-level="3" text:is-list-header="true"><text:bookmark text:name="energy"/>Energy</text:h>
      <text:p text:style-name="P1">The amount of work or heat delivered. Energy is classified in a variety of types and becomes useful to human ends when it flows from one place to another or is converted from one type into another. <text:span text:style-name="T1">Primary energy</text:span> (also referred to as <text:span text:style-name="T1">energy</text:span> <text:span text:style-name="T1">sources</text:span>) is the energy embodied in natural resources (e.g., coal, crude oil, natural gas, uranium) that has not undergone any anthropogenic conversion. This primary energy needs to be converted and transported to become <text:span text:style-name="T1">usable energy</text:span> (e.g. light). <text:span text:style-name="T1">Renewable energy</text:span> is obtained from the continuing or repetitive currents of energy occurring in the natural environment, and includes non-carbon technologies such as solar energy, hydropower, wind, tide and waves, and geothermal heat, as well as carbon neutral technologies such as biomass. <text:span text:style-name="T1">Embodied energy</text:span> is the energy used to produce a material substance (such as processed metals, or building materials), taking into account energy used at the manufacturing facility (zero order), energy used in producing the materials that are used in the manufacturing facility (first order), and so on. </text:p>
      <text:h text:style-name="Heading_20_3" text:outline-level="3" text:is-list-header="true"><text:bookmark text:name="energie"/>Energie</text:h>
      <text:p text:style-name="P6">Dodané množství práce nebo tepla. Rozlišujeme různé druhy energie. Energie slouží lidským cílům, pokud proudí z jednoho místa na druhé nebo je přeměňována z jednoho druhu na jiný. <text:span text:style-name="T1">Primární energie</text:span> (označovaná také jako <text:span text:style-name="T1">zdroje energie</text:span>) je energie obsažená v přírodních zdrojích (např. uhlí, ropě, zemním plynu, uranu), která prošla jakoukoli antropogenní přeměnou. Tato primární energie musí být přeměněna a transportována, aby se stala <text:span text:style-name="T1">využitelnou energií </text:span>(např. světlem). <text:span text:style-name="T1">Obnovitelná energie</text:span> se získává z trvalého nebo opakovaného toku energie působícího v přírodním prostředí a zahrnuje bezuhlíkové technologie, jako jsou solární energie, síla vody, větru, přílivu a vln a geotermální teplo, a rovněž uhlíkově neutrální technologie jako biomasa. <text:span text:style-name="T1">Embodied energie</text:span> je energie použitá při výrobě materiálů (např. zpracování kovů nebo stavebních materiálů), zahrnující energii vyžitou zpracovatelským zařízením (nultý řád), energii využitou při výrobě materiálů použitých ve zpracovatelském zařízení (první řád) a tak dále. </text:p>
      <text:p text:style-name="Horizontal_20_Line"/>
      <text:h text:style-name="P32" text:outline-level="3" text:is-list-header="true"><text:bookmark text:name="erosion"/>Erosion</text:h>
      <text:p text:style-name="Text_20_body"><text:span text:style-name="T3">The process of removal and transport of soil and rock by weathering, mass wasting, and the action of streams, </text:span><text:a xlink:type="simple" xlink:href="#glacier"><text:span text:style-name="T4">glaciers</text:span></text:a><text:span text:style-name="T3">, waves, winds, and underground water. </text:span></text:p>
      <text:h text:style-name="Heading_20_3" text:outline-level="3" text:is-list-header="true"><text:bookmark text:name="eroze"/>Eroze</text:h>
      <text:p text:style-name="P6">Proces odstraňování a přenosu půdy a horniny zvětráváním, svahovými pohyby a činností vodních toků, <text:a xlink:type="simple" xlink:href="#horský ledovec"><text:span text:style-name="T1">horských ledovců</text:span></text:a>, vln, větru a spodní vody. </text:p>
      <text:p text:style-name="Horizontal_20_Line"/>
      <text:h text:style-name="P32" text:outline-level="3" text:is-list-header="true"><text:bookmark text:name="evapotranspiration"/>Evapotranspiration</text:h>
      <text:p text:style-name="P1">The combined process of water evaporation from the Earth’s surface and transpiration from vegetation. </text:p>
      <text:h text:style-name="Heading_20_3" text:outline-level="3" text:is-list-header="true"><text:bookmark text:name="evapotranspirace"/>Evapotranspirace</text:h>
      <text:p text:style-name="Text_20_body">Složený proces odpařování vody z povrchu Země a vypařování z vegetace. </text:p>
      <text:h text:style-name="Heading_20_2" text:outline-level="2" text:is-list-header="true"><text:bookmark text:name="f."/>F.</text:h>
      <text:p text:style-name="Horizontal_20_Line"/>
      <text:h text:style-name="P32" text:outline-level="3" text:is-list-header="true"><text:bookmark text:name="f-gases"/>F-gases</text:h>
      <text:p text:style-name="Text_20_body"><text:span text:style-name="T3">This term refers to the groups of gases </text:span><text:a xlink:type="simple" xlink:href="#hydrofluorocarbons"><text:span text:style-name="T4">hydrofluorocarbons</text:span></text:a><text:span text:style-name="T3">, </text:span><text:a xlink:type="simple" xlink:href="#perfluorocarbons"><text:span text:style-name="T4">perfluorocarbons</text:span></text:a><text:span text:style-name="T3">, and </text:span><text:a xlink:type="simple" xlink:href="#sulphurhexafluoride"><text:span text:style-name="T4">sulphurhexafluoride</text:span></text:a><text:span text:style-name="T3">, which are covered under the </text:span><text:a xlink:type="simple" xlink:href="#kyoto protocol"><text:span text:style-name="T4">Kyoto Protocol</text:span></text:a><text:span text:style-name="T3">. </text:span></text:p>
      <text:h text:style-name="Heading_20_3" text:outline-level="3" text:is-list-header="true"><text:bookmark text:name="f-plyny"/>F-plyny</text:h>
      <text:p text:style-name="P6">Tento termín označuje skupiny plynů <text:a xlink:type="simple" xlink:href="#hydrofluorouhlovodíky"><text:span text:style-name="T1">hydrofluorouhlovodíky</text:span></text:a>, <text:a xlink:type="simple" xlink:href="#zcela fluorované uhlovodíky"><text:span text:style-name="T1">zcela fluorované uhlovodíky</text:span></text:a> a <text:a xlink:type="simple" xlink:href="#fluorid sírový"><text:span text:style-name="T1">fluorid sírový</text:span></text:a>, kterých se týká <text:a xlink:type="simple" xlink:href="#kjótský protokol"><text:span text:style-name="T1">Kjótský protokol</text:span></text:a>. </text:p>
      <text:p text:style-name="Horizontal_20_Line"/>
      <text:h text:style-name="P32" text:outline-level="3" text:is-list-header="true"><text:bookmark text:name="phenology"/>Phenology</text:h>
      <text:p text:style-name="Text_20_body"><text:span text:style-name="T3">The study of natural phenomena in biological systems that recur periodically (e.g., development stages, migration) and their relation to </text:span><text:a xlink:type="simple" xlink:href="#climate"><text:span text:style-name="T4">climate</text:span></text:a><text:span text:style-name="T3"> and seasonal changes. </text:span></text:p>
      <text:h text:style-name="Heading_20_3" text:outline-level="3" text:is-list-header="true"><text:bookmark text:name="fenologie"/>Fenologie</text:h>
      <text:p text:style-name="P6">Věda o přirozených jevech v biologických systémech, které se periodicky opakují (např. vývojová stádia, migrace), a jejich vztahu ke <text:a xlink:type="simple" xlink:href="#klima"><text:span text:style-name="T1">klimatu</text:span></text:a> a sezónním změnám. </text:p>
      <text:p text:style-name="Horizontal_20_Line"/>
      <text:h text:style-name="P32" text:outline-level="3" text:is-list-header="true"><text:bookmark text:name="sulphurhexafluoride"/>Sulphurhexafluoride (SF<text:span text:style-name="T11">6</text:span>)</text:h>
      <text:p text:style-name="Text_20_body"><text:span text:style-name="T3">One of the six </text:span><text:a xlink:type="simple" xlink:href="#greenhouse gas"><text:span text:style-name="T4">greenhouse gases</text:span></text:a><text:span text:style-name="T3"> to be curbed under the </text:span><text:a xlink:type="simple" xlink:href="#kyoto protocol"><text:span text:style-name="T4">Kyoto Protocol</text:span></text:a><text:span text:style-name="T3">. It is largely used in heavy industry to insulate high- voltage equipment and to assist in the manufacturing of cable- cooling systems and semi-conductors. </text:span></text:p>
      <text:h text:style-name="Heading_20_3" text:outline-level="3" text:is-list-header="true"><text:bookmark text:name="fluorid sírový"/>Fluorid sírový (SF<text:span text:style-name="T11">6</text:span>)</text:h>
      <text:p text:style-name="P6">Jeden ze šesti <text:a xlink:type="simple" xlink:href="#skleníkový plyn"><text:span text:style-name="T1">skleníkových plynů</text:span></text:a>, který se má omezovat podle <text:a xlink:type="simple" xlink:href="#kjótský protokol"><text:span text:style-name="T1">Kjótského protokolu</text:span></text:a>. Je široce používán v těžkém průmyslu jako izolace vysokonapěťových zařízení a při výrobě polovodičů a systémů chladících kabely. </text:p>
      <text:p text:style-name="Horizontal_20_Line"/>
      <text:h text:style-name="P32" text:outline-level="3" text:is-list-header="true"><text:bookmark text:name="fossil fuels"/>Fossil fuels</text:h>
      <text:p text:style-name="P1">Carbon-based fuels from fossil hydrocarbon deposits, including coal, peat, oil, and natural gas. </text:p>
      <text:h text:style-name="Heading_20_3" text:outline-level="3" text:is-list-header="true"><text:bookmark text:name="fosilní paliva"/>Fosilní paliva</text:h>
      <text:p text:style-name="P6">Uhlíkatá paliva z fosilních usazenin uhlovodíků, zahrnující uhlí, rašelinu, ropu a zemní plyn. </text:p>
      <text:p text:style-name="Horizontal_20_Line"/>
      <text:h text:style-name="P32" text:outline-level="3" text:is-list-header="true"><text:bookmark text:name="photosynthesis"/>Photosynthesis</text:h>
      <text:p text:style-name="Text_20_body"><text:span text:style-name="T3">The process by which green plants, algae and some bacteria take </text:span><text:a xlink:type="simple" xlink:href="#carbon dioxide"><text:span text:style-name="T4">carbon dioxide</text:span></text:a><text:span text:style-name="T3"> from the air (or bicarbonate in water) to build carbohydrates. There are several pathways of photosynthesis with different responses to atmospheric carbon dioxide concentrations. See </text:span><text:a xlink:type="simple" xlink:href="#carbon dioxide fertilization"><text:span text:style-name="T4">Carbon dioxide fertilization</text:span></text:a><text:span text:style-name="T3">. </text:span></text:p>
      <text:h text:style-name="Heading_20_3" text:outline-level="3" text:is-list-header="true"><text:bookmark text:name="fotosyntéza"/>Fotosyntéza</text:h>
      <text:p text:style-name="Text_20_body">Proces, při kterém zelené rostliny, řasy a některé bakterie odebírají ze vzduchu <text:a xlink:type="simple" xlink:href="#oxid uhličitý"><text:span text:style-name="T1">oxid uhličitý</text:span></text:a> (nebo z vody uhličitan sodný) k tvorbě sacharidů. Existuje několik typů fotosyntézy s různou odezvou na koncentrace oxidu uhličitého v atmosféře. Viz <text:a xlink:type="simple" xlink:href="#zúrodňování oxidem uhličitým"><text:span text:style-name="T1">Zúrodňování oxidem uhličitým</text:span></text:a>. </text:p>
      <text:h text:style-name="Heading_20_2" text:outline-level="2" text:is-list-header="true"><text:bookmark text:name="g."/>G.</text:h>
      <text:p text:style-name="Horizontal_20_Line"/>
      <text:h text:style-name="P32" text:outline-level="3" text:is-list-header="true"><text:bookmark text:name="global surface temperature"/>Global surface temperature</text:h>
      <text:p text:style-name="P1">The global surface temperature is an estimate of the global mean surface air temperature. However, for changes over time, only anomalies, as departures from a climatology, are used, most commonly based on the area-weighted global average of the sea surface temperature anomaly and land surface air temperature anomaly. </text:p>
      <text:h text:style-name="Heading_20_3" text:outline-level="3" text:is-list-header="true"><text:bookmark text:name="globální povrchová teplota"/>Globální povrchová teplota</text:h>
      <text:p text:style-name="Text_20_body">Globální povrchová teplota je odhad globální průměrné teploty vzduchu u povrchu. Avšak pro časové změny se používají pouze odchylky od klimatického normálu, nejčastěji založené na globálním prostorově váženém průměru odchylek povrchové teploty moře a odchylek povrchové teploty vzduchu nad pevninou. </text:p>
      <text:h text:style-name="Heading_20_2" text:outline-level="2" text:is-list-header="true"><text:bookmark text:name="h."/>H.</text:h>
      <text:p text:style-name="Horizontal_20_Line"/>
      <text:h text:style-name="P32" text:outline-level="3" text:is-list-header="true"><text:bookmark text:name="halocarbons"/>Halocarbons</text:h>
      <text:p text:style-name="Text_20_body"><text:span text:style-name="T3">A collective term for the group of partially halogenated organic species, including the chlorofluorocarbons (CFCs), hydrochlorofluorocarbons (HCFCs), hydrofluorocarbons (HFCs), halons, methyl chloride, methyl bromide, etc. Many of the halocarbons have large </text:span><text:a xlink:type="simple" xlink:href="#global warming potential"><text:span text:style-name="T4">Global Warming Potentials</text:span></text:a><text:span text:style-name="T3">. The chlorine and bromine containing halocarbons are also involved in the depletion of the </text:span><text:a xlink:type="simple" xlink:href="#ozone"><text:span text:style-name="T4">ozone </text:span></text:a><text:span text:style-name="T3">layer. </text:span></text:p>
      <text:h text:style-name="Heading_20_3" text:outline-level="3" text:is-list-header="true"><text:bookmark text:name="halogenované uhlovodíky"/>Halogenované uhlovodíky</text:h>
      <text:p text:style-name="P6">Souhrnný název skupiny částečně halogenovaných organických sloučenin, zahrnující chlorofluorouhlovodíky (CFCs), hydrogenované chlorofluorouhlovodíky (HCFCs), hydrofluorouhlovodíky (HFCs), halony, metylchlorid, metylbromid a jiné. Mnohé z halogenovaných uhlovodíků mají značné <text:a xlink:type="simple" xlink:href="#potenciál globálního oteplování"><text:span text:style-name="T1">potenciály globálního oteplování (GWP)</text:span></text:a>. Halogenované uhlovodíky obsahující chlór a bróm se také podílejí na poškozování <text:a xlink:type="simple" xlink:href="#ozón"><text:span text:style-name="T1">ozónové</text:span></text:a> vrstvy. </text:p>
      <text:p text:style-name="Horizontal_20_Line"/>
      <text:h text:style-name="P32" text:outline-level="3" text:is-list-header="true"><text:bookmark text:name="re_model hierarchy"/>Model hierarchy</text:h>
      <text:p text:style-name="Text_20_body"><text:span text:style-name="T3">See </text:span><text:a xlink:type="simple" xlink:href="#climate model"><text:span text:style-name="T4">Climate model</text:span></text:a><text:span text:style-name="T3"> </text:span></text:p>
      <text:h text:style-name="Heading_20_3" text:outline-level="3" text:is-list-header="true"><text:bookmark text:name="re_hierarchie modelů"/>Hierarchie modelů</text:h>
      <text:p text:style-name="P6">Viz <text:a xlink:type="simple" xlink:href="#klimatický model"><text:span text:style-name="T1">Klimatický model</text:span></text:a> </text:p>
      <text:p text:style-name="Horizontal_20_Line"/>
      <text:h text:style-name="P32" text:outline-level="3" text:is-list-header="true"><text:bookmark text:name="impact assessment"/>(Climate change) Impact assessment</text:h>
      <text:p text:style-name="Text_20_body"><text:span text:style-name="T3">The practice of identifying and evaluating, in monetary and/or non-monetary terms, the effects of </text:span><text:a xlink:type="simple" xlink:href="#climate change"><text:span text:style-name="T4">climate change</text:span></text:a><text:span text:style-name="T3"> on natural and </text:span><text:a xlink:type="simple" xlink:href="#human system"><text:span text:style-name="T4">human systems</text:span></text:a><text:span text:style-name="T3">. </text:span></text:p>
      <text:h text:style-name="Heading_20_3" text:outline-level="3" text:is-list-header="true"><text:bookmark text:name="hodnocení dopadu"/>Hodnocení dopadu (klimatické změny)</text:h>
      <text:p text:style-name="P6">Postup rozpoznání a ohodnocení vlivů <text:a xlink:type="simple" xlink:href="#změna klimatu"><text:span text:style-name="T1">změny klimatu </text:span></text:a>na přírodní a <text:a xlink:type="simple" xlink:href="#lidský systém"><text:span text:style-name="T1">lidské systémy</text:span></text:a> po stránce finanční a/nebo jiné. </text:p>
      <text:p text:style-name="Horizontal_20_Line"/>
      <text:h text:style-name="P32" text:outline-level="3" text:is-list-header="true"><text:bookmark text:name="glacier"/>Glacier</text:h>
      <text:p text:style-name="Text_20_body"><text:span text:style-name="T3">A mass of land ice which flows downhill under gravity (through internal deformation and/or sliding at the base) and is constrained by internal stress and friction at the base and sides. A glacier is maintained by accumulation of snow at high altitudes, balanced by melting at low altitudes or discharge into the sea. See </text:span><text:a xlink:type="simple" xlink:href="#mass balance"><text:span text:style-name="T4">Mass balance</text:span></text:a><text:span text:style-name="T3"> </text:span></text:p>
      <text:h text:style-name="Heading_20_3" text:outline-level="3" text:is-list-header="true"><text:bookmark text:name="horský ledovec"/>Horský ledovec</text:h>
      <text:p text:style-name="P6">Hmota pevninského ledu tekoucí z kopce působením gravitace (prostřednictvím vnitřní deformace a/nebo klouzáním po podkladu) a omezená vnitřním napětím a třením vespod a po stranách. Horský ledovec je udržován hromaděním sněhu ve vysokých nadmořských výškách v kombinaci s táním v nízkých nadmořských výškách nebo vytékáním do moře. Viz <text:a xlink:type="simple" xlink:href="#bilance hmoty"><text:span text:style-name="T1">Bilance hmoty</text:span></text:a>. </text:p>
      <text:p text:style-name="Horizontal_20_Line"/>
      <text:h text:style-name="P32" text:outline-level="3" text:is-list-header="true"><text:bookmark text:name="gross domestic product"/>Gross Domestic Product (GDP)</text:h>
      <text:p text:style-name="P1">Gross Domestic Product (GDP) is the monetary value of all goods and services produced within a nation. </text:p>
      <text:h text:style-name="Heading_20_3" text:outline-level="3" text:is-list-header="true"><text:bookmark text:name="hrubý domácí produkt"/>Hrubý domácí produkt (GDP)</text:h>
      <text:p text:style-name="P6">Hrubý domácí produkt (GDP, HDP) je peněžní hodnota veškerého zboží a služeb vytvořených uvnitř státu. </text:p>
      <text:p text:style-name="Horizontal_20_Line"/>
      <text:h text:style-name="P32" text:outline-level="3" text:is-list-header="true"><text:bookmark text:name="hydrofluorocarbons"/>Hydrofluorocarbons (HFCs)</text:h>
      <text:p text:style-name="Text_20_body"><text:span text:style-name="T3">One of the six </text:span><text:a xlink:type="simple" xlink:href="#greenhouse gas"><text:span text:style-name="T4">greenhouse gases</text:span></text:a><text:span text:style-name="T3"> or groups of greenhouse gases to be curbed under the </text:span><text:a xlink:type="simple" xlink:href="#kyoto protocol"><text:span text:style-name="T4">Kyoto Protocol</text:span></text:a><text:span text:style-name="T3">. They are produced commercially as a substitute for chlorofluorocarbons. HFCs largely are used in refrigeration and semiconductor manufacturing. See </text:span><text:a xlink:type="simple" xlink:href="#halocarbons"><text:span text:style-name="T4">Halocarbons</text:span></text:a><text:span text:style-name="T3"> </text:span></text:p>
      <text:h text:style-name="Heading_20_3" text:outline-level="3" text:is-list-header="true"><text:bookmark text:name="hydrofluorouhlovodíky"/>Hydrofluorouhlovodíky (HFCs)</text:h>
      <text:p text:style-name="P6">Jeden ze šesti <text:a xlink:type="simple" xlink:href="#skleníkový plyn"><text:span text:style-name="T1">skleníkových plynů</text:span></text:a> nebo jejich skupin omezených podle <text:a xlink:type="simple" xlink:href="#kjótský protokol"><text:span text:style-name="T1">Kjótského protokolu</text:span></text:a>. Vyrábějí se komerčně jako náhrady chlorofluorouhlovodíků. HFCs jsou široce používány v chladících zařízeních a v průmyslové výrobě polovodičů. Viz <text:a xlink:type="simple" xlink:href="#halogenované uhlovodíky"><text:span text:style-name="T1">Halogenované uhlovodíky</text:span></text:a> </text:p>
      <text:p text:style-name="Horizontal_20_Line"/>
      <text:h text:style-name="P32" text:outline-level="3" text:is-list-header="true"><text:bookmark text:name="re_hydrochlorofluorocarbons"/>Hydrochlorofluorocarbons (HCFCs)</text:h>
      <text:p text:style-name="Text_20_body"><text:span text:style-name="T3">See </text:span><text:a xlink:type="simple" xlink:href="#halocarbons"><text:span text:style-name="T4">Halocarbons</text:span></text:a><text:span text:style-name="T3"> </text:span></text:p>
      <text:h text:style-name="Heading_20_3" text:outline-level="3" text:is-list-header="true"><text:bookmark text:name="re_hydrogenované chlorofluorouhlovodíky"/>Hydrogenované chlorofluorouhlovodíky (HCFCs)</text:h>
      <text:p text:style-name="P6">Viz <text:a xlink:type="simple" xlink:href="#halogenované uhlovodíky"><text:span text:style-name="T1">Halogenované uhlovodíky</text:span></text:a> </text:p>
      <text:p text:style-name="Horizontal_20_Line"/>
      <text:h text:style-name="P32" text:outline-level="3" text:is-list-header="true"><text:bookmark text:name="hydrological cycle"/>Hydrological cycle</text:h>
      <text:p text:style-name="Text_20_body"><text:span text:style-name="T3">The cycle in which water evaporates from the oceans and the land surface, is carried over the Earth in atmospheric circulation as water vapour, condensates to form clouds, precipitates again as rain or snow, is intercepted by trees and vegetation, provides </text:span><text:a xlink:type="simple" xlink:href="#runoff"><text:span text:style-name="T4">runoff </text:span></text:a><text:span text:style-name="T3">on the land surface, infiltrates into soils, recharges groundwater, discharges into streams, and ultimately, flows out into the oceans, from which it will eventually evaporate again (AMS, 2000). The various systems involved in the hydrological cycle are usually referred to as </text:span><text:span text:style-name="T4">hydrological systems</text:span><text:span text:style-name="T3">. </text:span></text:p>
      <text:h text:style-name="Heading_20_3" text:outline-level="3" text:is-list-header="true"><text:bookmark text:name="hydrologický cyklus"/>Hydrologický cyklus</text:h>
      <text:p text:style-name="P6">Cyklus, v němž se voda vypařuje z oceánů a povrchu země, je přenášena přes Zemi atmosférickou cirkulací jako vodní páry, kondenzuje ve formě oblačnosti, vypadává ve formě deště a sněhu, je zachycena stromy a vegetací, zajišťuje <text:a xlink:type="simple" xlink:href="#odtok"><text:span text:style-name="T1">odtok</text:span></text:a> po povrchu země, proniká do půdy, doplňuje spodní vodu, tvoří vodní toky a nakonec se vlévá do oceánů, ze kterých se bude posléze znovu vypařovat (AMS, 2000). Rozmanité systémy zapojené do hydrologického cyklu se obvykle označují jako <text:span text:style-name="T1">hydrologické systémy</text:span>. </text:p>
      <text:p text:style-name="Horizontal_20_Line"/>
      <text:h text:style-name="P32" text:outline-level="3" text:is-list-header="true"><text:bookmark text:name="re_hydrological systems"/>Hydrological systems</text:h>
      <text:p text:style-name="Text_20_body"><text:span text:style-name="T3">See </text:span><text:a xlink:type="simple" xlink:href="#hydrological cycle"><text:span text:style-name="T4">Hydrological cycle</text:span></text:a><text:span text:style-name="T3"> </text:span></text:p>
      <text:h text:style-name="Heading_20_3" text:outline-level="3" text:is-list-header="true"><text:bookmark text:name="re_hydrologický systém"/>Hydrologický systém</text:h>
      <text:p text:style-name="P6">Viz <text:a xlink:type="simple" xlink:href="#hydrologický cyklus"><text:span text:style-name="T1">Hydrologický cyklus</text:span></text:a> </text:p>
      <text:p text:style-name="Horizontal_20_Line"/>
      <text:h text:style-name="P32" text:outline-level="3" text:is-list-header="true"><text:bookmark text:name="hydrosphere"/>Hydrosphere</text:h>
      <text:p text:style-name="Text_20_body"><text:span text:style-name="T3">The component of the </text:span><text:a xlink:type="simple" xlink:href="#climate system"><text:span text:style-name="T4">climate system</text:span></text:a><text:span text:style-name="T3"> comprising liquid surface and subterranean water, such as oceans, seas, rivers, fresh water lakes, underground water, etc. </text:span></text:p>
      <text:h text:style-name="Heading_20_3" text:outline-level="3" text:is-list-header="true"><text:bookmark text:name="hydrosféra"/>Hydrosféra</text:h>
      <text:p text:style-name="Text_20_body">Složka <text:a xlink:type="simple" xlink:href="#klimatický systém"><text:span text:style-name="T1">klimatického systému</text:span></text:a> zahrnující kapalné povrchy a podzemní vodu, tedy oceány, moře, řeky, sladkovodní jezera, spodní vodu atd. </text:p>
      <text:h text:style-name="Heading_20_2" text:outline-level="2" text:is-list-header="true"><text:bookmark text:name="ch."/>CH.</text:h>
      <text:p text:style-name="Horizontal_20_Line"/>
      <text:h text:style-name="P32" text:outline-level="3" text:is-list-header="true"><text:bookmark text:name="re_chlorofluorocarbons"/>Chlorofluorocarbons (CFCs)</text:h>
      <text:p text:style-name="Text_20_body"><text:span text:style-name="T3">See </text:span><text:a xlink:type="simple" xlink:href="#halocarbons"><text:span text:style-name="T4">Halocarbons</text:span></text:a><text:span text:style-name="T3"> </text:span></text:p>
      <text:h text:style-name="Heading_20_3" text:outline-level="3" text:is-list-header="true"><text:bookmark text:name="re_chlorofluorouhlovodíky"/>Chlorofluorouhlovodíky (CFCs)</text:h>
      <text:p text:style-name="Text_20_body">Viz <text:a xlink:type="simple" xlink:href="#halogenované uhlovodíky"><text:span text:style-name="T1">Halogenované uhlovodíky</text:span></text:a> </text:p>
      <text:h text:style-name="Heading_20_2" text:outline-level="2" text:is-list-header="true"><text:bookmark text:name="i."/>I.</text:h>
      <text:p text:style-name="Horizontal_20_Line"/>
      <text:h text:style-name="P32" text:outline-level="3" text:is-list-header="true"><text:bookmark text:name="implementation"/>Implementation</text:h>
      <text:p text:style-name="Text_20_body"><text:span text:style-name="T3">Implementation describes the actions taken to meet commitments under a treaty and encompasses legal and effective phases. </text:span><text:span text:style-name="T4">Legal implementation</text:span><text:span text:style-name="T3"> refers to legislation, regulations, judicial decrees, including other actions such as efforts to administer progress which governments take to translate international accords into domestic law and policy. </text:span><text:span text:style-name="T4">Effective implementation</text:span><text:span text:style-name="T3"> needs policies and programmes that induce changes in the behaviour and decisions of target groups. Target groups then take effective measures of mitigation and adaptation. See also </text:span><text:a xlink:type="simple" xlink:href="#compliance"><text:span text:style-name="T4">Compliance</text:span></text:a><text:span text:style-name="T3">. </text:span></text:p>
      <text:h text:style-name="Heading_20_3" text:outline-level="3" text:is-list-header="true"><text:bookmark text:name="implementace"/>Implementace</text:h>
      <text:p text:style-name="P6">Implementace popisuje činnosti prováděné ke splnění závazků plynoucích ze smlouvy a zahrnuje právní a faktickou fázi. <text:span text:style-name="T1">Právní implementace</text:span> se vztahuje legislativě, předpisům, soudním nařízením a zahrnuje další činnosti např. snahu o dosažení pokroku, který vláda podniká při zavádění mezinárodních dohod do domácího právního řádu a do politiky. <text:span text:style-name="T1">Faktická implementace </text:span>potřebuje strategie a programy zahrnující změny v chování a rozhodování cílových skupin. Cílové skupiny pak účinně přijímají zmírňující a adaptační opatření. Viz též <text:a xlink:type="simple" xlink:href="#plnění"><text:span text:style-name="T1">Plnění</text:span></text:a>. </text:p>
      <text:p text:style-name="Horizontal_20_Line"/>
      <text:h text:style-name="P32" text:outline-level="3" text:is-list-header="true"><text:bookmark text:name="infectious disease"/>Infectious disease</text:h>
      <text:p text:style-name="P1">Any disease caused by microbial agents that can be transmitted from one person to another or from animals to people. This may occur by direct physical contact, by handling of an object that has picked up infective organisms, through a disease carrier, via contaminated water, or by spread of infected droplets coughed or exhaled into the air. </text:p>
      <text:h text:style-name="Heading_20_3" text:outline-level="3" text:is-list-header="true"><text:bookmark text:name="infekční onemocnění"/>Infekční onemocnění</text:h>
      <text:p text:style-name="P6">Jakékoli onemocnění způsobené mikrobiálními činiteli přenosnými z člověka na člověka nebo ze zvířat na lidi. Přenos může nastat přímým fyzickým kontaktem, manipulací s předmětem zasaženým infekčním organismem, skrze přenašeče onemocnění, kontaminovanou vodou nebo šířením vykašlaných a vydechnutých infikovaných kapének ve vzduchu. </text:p>
      <text:p text:style-name="Horizontal_20_Line"/>
      <text:h text:style-name="P32" text:outline-level="3" text:is-list-header="true"><text:bookmark text:name="infrastructure"/>Infrastructure</text:h>
      <text:p text:style-name="P1">The basic equipment, utilities, productive enterprises, installations, and services essential for the development, operation, and growth of an organization, city, or nation. </text:p>
      <text:h text:style-name="Heading_20_3" text:outline-level="3" text:is-list-header="true"><text:bookmark text:name="infrastruktura"/>Infrastruktura</text:h>
      <text:p text:style-name="Text_20_body">Základní technické vybavení a zařízení, výrobní závody, instalace, služby a údržba nutné pro vývoj, činnost a růst nějaké organizace, města nebo státu. </text:p>
      <text:h text:style-name="Heading_20_2" text:outline-level="2" text:is-list-header="true"><text:bookmark text:name="j."/>J.</text:h>
      <text:p text:style-name="Horizontal_20_Line"/>
      <text:h text:style-name="P32" text:outline-level="3" text:is-list-header="true"><text:bookmark text:name="joint implementation"/>Joint Implementation (JI)</text:h>
      <text:p text:style-name="Text_20_body"><text:span text:style-name="T3">A market-based implementation mechanism defined in Article 6 of the </text:span><text:a xlink:type="simple" xlink:href="#kyoto protocol"><text:span text:style-name="T4">Kyoto Protocol</text:span></text:a><text:span text:style-name="T3">, allowing </text:span><text:a xlink:type="simple" xlink:href="#annex i"><text:span text:style-name="T4">Annex I</text:span></text:a><text:span text:style-name="T3"> countries or companies from these countries to implement projects jointly that limit or reduce emissions or enhance </text:span><text:a xlink:type="simple" xlink:href="#sink"><text:span text:style-name="T4">sinks</text:span></text:a><text:span text:style-name="T3">, and to share the Emissions Reduction Units. JI activity is also permitted in Article 4.2(a) of the </text:span><text:a xlink:type="simple" xlink:href="#unfcc"><text:span text:style-name="T4">United Nations Framework Convention on Climate Change (UNFCCC)</text:span></text:a><text:span text:style-name="T3"> See also </text:span><text:a xlink:type="simple" xlink:href="#kyoto mechanisms"><text:span text:style-name="T4">Kyoto Mechanisms</text:span></text:a><text:span text:style-name="T3">; </text:span><text:a xlink:type="simple" xlink:href="#activities implemented jointly"><text:span text:style-name="T4">Activities Implemented Jointly</text:span></text:a><text:span text:style-name="T3">. </text:span></text:p>
      <text:h text:style-name="Heading_20_3" text:outline-level="3" text:is-list-header="true"><text:bookmark text:name="jednotná implementace"/>Jednotná implementace (JI)</text:h>
      <text:p text:style-name="P6">Tržní mechanismy implementace definované v článku 6 <text:span text:style-name="T1">Kjótského protokolu</text:span>, umožňující státům <text:a xlink:type="simple" xlink:href="#dodatek i"><text:span text:style-name="T1">Dodatku I</text:span></text:a> nebo společnostem z těchto zemí zavádět společně projekty, které omezují nebo snižují emise nebo zvětšují <text:a xlink:type="simple" xlink:href="#propad"><text:span text:style-name="T1">propady</text:span></text:a>, a sdílet jednotky snížení emisí (ERU). Činnost JI je též obsažena ve článku 4.2 (a) <text:a xlink:type="simple" xlink:href="#unfccc"><text:span text:style-name="T1">Rámcové úmluvy OSN o změně klimatu (UNFCCC)</text:span></text:a>. Viz též <text:a xlink:type="simple" xlink:href="#kjótské mechanismy"><text:span text:style-name="T1">Kjótské mechanismy</text:span></text:a>; <text:a xlink:type="simple" xlink:href="#aktivity zaváděné jednotně"><text:span text:style-name="T1">Aktivity zaváděné jednotně (AIJ)</text:span></text:a>. </text:p>
      <text:p text:style-name="Horizontal_20_Line"/>
      <text:h text:style-name="P32" text:outline-level="3" text:is-list-header="true"><text:bookmark text:name="integrated assessment"/>Integrated assessment</text:h>
      <text:p text:style-name="P1">A method of analysis that combines results and models from the physical, biological, economic and social sciences, and the interactions between these components in a consistent framework to evaluate the status and the consequences of environmental change and the policy responses to it. Models used to carry out such analysis are called <text:span text:style-name="T1">Integrated Assessment Models</text:span>. </text:p>
      <text:h text:style-name="Heading_20_3" text:outline-level="3" text:is-list-header="true"><text:bookmark text:name="jednotné hodnocení"/>Jednotné hodnocení</text:h>
      <text:p text:style-name="P6">Metoda analýzy, která spojuje výsledky a modely z fyzikálních, biologických, ekonomických a společenských věd a vzájemné vztahy mezi těmito složkami v konzistentní systém pro zhodnocení stavu a následků změn životního prostředí a na ně odpovídající politiky. Modely používané k provedení takové analýzy se nazývají <text:span text:style-name="T1">Modely jednotného hodnocení (IAM)</text:span>. </text:p>
      <text:p text:style-name="Horizontal_20_Line"/>
      <text:h text:style-name="P32" text:outline-level="3" text:is-list-header="true"><text:bookmark text:name="integrated water reources management"/>Integrated water reources management (IWRM)</text:h>
      <text:p text:style-name="P1">The prevailing concept for water management which, however, has not been defined unambiguously. IWRM is based on four principles that were formulated by the International Conference on Water and the Environment in Dublin, 1992: 1) fresh water is a finite and vulnerable resource, essential to sustain life, development and the environment; 2) water development and management should be based on a participatory approach, involving users, planners and policymakers at all levels; 3) women play a central part in the provision, management and safeguarding of water; 4) water has an economic value in all its competing uses and should be recognized as an economic good. </text:p>
      <text:h text:style-name="Heading_20_3" text:outline-level="3" text:is-list-header="true"><text:bookmark text:name="jednotný management vodních zdrojů"/>Jednotný management vodních zdrojů (IWRM)</text:h>
      <text:p text:style-name="P6">Převládající koncept vodního managementu, který nicméně nebyl jednoznačně definován. IWRM je založen na čtyřech principech, které byly formulovány Mezinárodní konferencí o vodě a životním prostředí (ICWE) v Dublinu v roce 1992: 1) pitná voda je omezený a ohrožený zdroj, nezbytný k zachování života, rozvoje a životního prostředí; 2) management a výzkum vody by měl být založen na přístupu zahrnujícím účast všech spotřebitelů, projektantů a politických činitelů na všech úrovních; 3) ženy hrají hlavní úlohu v obstarání, správě a ochraně vody; 4) voda má ekonomickou hodnotu ve všech svých konkurujících si použitích a měla by být uznána jako ekonomický statek. </text:p>
      <text:p text:style-name="Horizontal_20_Line"/>
      <text:h text:style-name="P32" text:outline-level="3" text:is-list-header="true"><text:bookmark text:name="extreme weather event"/>Extreme weather event</text:h>
      <text:p text:style-name="Text_20_body"><text:span text:style-name="T3">An event that is rare at a particular place and time of year. Definitions of “rare” vary, but an extreme weather event would normally be as rare as or rarer than the 10th or 90th </text:span><text:a xlink:type="simple" xlink:href="#percentile"><text:span text:style-name="T4">percentile</text:span></text:a><text:span text:style-name="T3"> of the observed probability density function. By definition, the characteristics of what is called </text:span><text:span text:style-name="T4">extreme weather</text:span><text:span text:style-name="T3"> may vary from place to place in an absolute sense. Single extreme events cannot be simply and directly attributed to </text:span><text:a xlink:type="simple" xlink:href="#anthropogenic"><text:span text:style-name="T4">anthropogenic</text:span></text:a><text:span text:style-name="T3"> </text:span><text:a xlink:type="simple" xlink:href="#climate change"><text:span text:style-name="T4">climate change</text:span></text:a><text:span text:style-name="T3">, as there is always a finite chance the event in question might have occurred naturally. When a pattern of extreme weather persists for some time, such as a season, it may be classed as an </text:span><text:span text:style-name="T4">extreme climate event</text:span><text:span text:style-name="T3">, especially if it yields an average or total that is itself extreme (e.g., </text:span><text:a xlink:type="simple" xlink:href="#drought"><text:span text:style-name="T4">drought</text:span></text:a><text:span text:style-name="T3"> or heavy rainfall over a season). </text:span></text:p>
      <text:h text:style-name="Heading_20_3" text:outline-level="3" text:is-list-header="true"><text:bookmark text:name="jev extrémního počasí"/>Jev extrémního počasí</text:h>
      <text:p text:style-name="Text_20_body">Jev, který je na konkrétním místě a v dané roční době vzácný. Definice “vzácný” se liší, ale jev extrémního počasí by měl normálně být stejně nebo méně častý než 10. nebo 90. <text:a xlink:type="simple" xlink:href="#percentil"><text:span text:style-name="T1">percentil</text:span></text:a> pozorované hustoty pravděpodobnosti výskytu. Vlastnosti toho, co se nazve <text:span text:style-name="T1">extrémní počasí,</text:span> se mohou samozřejmě v absolutním smyslu lišit od místa k místu. Jednotlivý extrémní jev nemůže být jednoduše a přímo přisouzen <text:a xlink:type="simple" xlink:href="#antropogenní"><text:span text:style-name="T1">antropogenní</text:span></text:a> <text:a xlink:type="simple" xlink:href="#změna klimatu"><text:span text:style-name="T1">změně klimatu</text:span></text:a>, neboť vždy je určitá pravděpodobnost, že se dotyčný jev mohl vyskytnout přirozeně. Když charakter extrémního počasí přetrvává nějakou dobu, třeba sezónu, může být označen jako <text:span text:style-name="T1">extrémní klimatický jev</text:span>, obzvlášť pokud přináší průměr nebo úhrn, který je sám extrémní (např. sezónní <text:a xlink:type="simple" xlink:href="#sucho"><text:span text:style-name="T1">sucho</text:span></text:a> nebo prudké srážky). </text:p>
      <text:h text:style-name="Heading_20_2" text:outline-level="2" text:is-list-header="true"><text:bookmark text:name="k."/>K.</text:h>
      <text:p text:style-name="Horizontal_20_Line"/>
      <text:h text:style-name="P32" text:outline-level="3" text:is-list-header="true"><text:bookmark text:name="kyoto mechanisms"/>Kyoto Mechanisms (also called <text:span text:style-name="T8">Flexibility Mechanisms)</text:span></text:h>
      <text:p text:style-name="Text_20_body"><text:span text:style-name="T3">Economic mechanisms based on market principles that parties to the </text:span><text:a xlink:type="simple" xlink:href="#kyoto protocol"><text:span text:style-name="T4">Kyoto Protocol</text:span></text:a><text:span text:style-name="T3"> can use in an attempt to lessen the potential economic impacts of </text:span><text:a xlink:type="simple" xlink:href="#greenhouse gas"><text:span text:style-name="T4">greenhouse gas emission</text:span></text:a><text:span text:style-name="T3">- reduction requirements. They include </text:span><text:a xlink:type="simple" xlink:href="#joint implementation"><text:span text:style-name="T4">Joint Implementation</text:span></text:a><text:span text:style-name="T3"> (Article 6), </text:span><text:a xlink:type="simple" xlink:href="#clean development mechanism"><text:span text:style-name="T4">Clean Development Mechanism </text:span></text:a><text:span text:style-name="T3">(Article 12), and </text:span><text:a xlink:type="simple" xlink:href="#emission trading"><text:span text:style-name="T4">Emissions Trading</text:span></text:a><text:span text:style-name="T3"> (Article 17). </text:span></text:p>
      <text:h text:style-name="Heading_20_3" text:outline-level="3" text:is-list-header="true"><text:bookmark text:name="kjótské mechanismy"/>Kjótské mechanismy (také nazývané <text:span text:style-name="T8">Mechanismy přizpůsobivosti</text:span>) </text:h>
      <text:p text:style-name="P6">Ekonomické mechanismy založené na tržních principech, které mohou smluvní strany <text:a xlink:type="simple" xlink:href="#kjótský protokol"><text:span text:style-name="T1">Kjótského protokolu</text:span></text:a> použít při pokusu o zmenšení možných ekonomických dopadů požadavků na snížení <text:span text:style-name="T1">emisí </text:span><text:a xlink:type="simple" xlink:href="#skleníkový plyn"><text:span text:style-name="T1">skleníkových plynů</text:span></text:a>. Zahrnují <text:a xlink:type="simple" xlink:href="#jednotná implementace"><text:span text:style-name="T1">Jednotnou implementaci</text:span></text:a> (článek 6), <text:a xlink:type="simple" xlink:href="#mechanismus čistého rozvoje"><text:span text:style-name="T1">Mechanismus čistého rozvoje</text:span></text:a> (článek 12) a <text:a xlink:type="simple" xlink:href="#obchod s emisemi"><text:span text:style-name="T1">Obchod s emisemi </text:span></text:a>(článek 17). </text:p>
      <text:p text:style-name="Horizontal_20_Line"/>
      <text:h text:style-name="P32" text:outline-level="3" text:is-list-header="true"><text:bookmark text:name="kyoto protocol"/>Kyoto Protocol</text:h>
      <text:p text:style-name="Text_20_body"><text:span text:style-name="T3">The Kyoto Protocol to the </text:span><text:a xlink:type="simple" xlink:href="#unfcc"><text:span text:style-name="T4">United Nations Framework Convention on Climate Change (UNFCCC)</text:span></text:a><text:span text:style-name="T3"> was adopted in 1997 in Kyoto, Japan, at the Third Session of the Conference of the Parties (COP) to the UNFCCC. It contains legally binding commitments, in addition to those included in the UNFCCC. Countries included in </text:span><text:a xlink:type="simple" xlink:href="#annex b"><text:span text:style-name="T4">Annex B</text:span></text:a><text:span text:style-name="T3"> of the Protocol (most Organization for Economic Cooperation and Development countries and countries with </text:span><text:a xlink:type="simple" xlink:href="#economies in transition"><text:span text:style-name="T4">economies in transition</text:span></text:a><text:span text:style-name="T3">) agreed to reduce their </text:span><text:a xlink:type="simple" xlink:href="#anthropogenic"><text:span text:style-name="T4">anthropogenic</text:span></text:a><text:span text:style-name="T3"> </text:span><text:a xlink:type="simple" xlink:href="#greenhouse gas"><text:span text:style-name="T4">greenhouse gas</text:span></text:a><text:span text:style-name="T3"> emissions (</text:span><text:a xlink:type="simple" xlink:href="#carbon dioxide"><text:span text:style-name="T4">carbon dioxide</text:span></text:a><text:span text:style-name="T3">, </text:span><text:a xlink:type="simple" xlink:href="#methane"><text:span text:style-name="T4">methane</text:span></text:a><text:span text:style-name="T3">, </text:span><text:a xlink:type="simple" xlink:href="#nitrous oxide"><text:span text:style-name="T4">nitrous oxide</text:span></text:a><text:span text:style-name="T3">, </text:span><text:a xlink:type="simple" xlink:href="#hydrofluorocarbons"><text:span text:style-name="T4">hydrofluorocarbons</text:span></text:a><text:span text:style-name="T3">, </text:span><text:a xlink:type="simple" xlink:href="#perfluorocarbons"><text:span text:style-name="T4">perfluorocarbons</text:span></text:a><text:span text:style-name="T3">, and </text:span><text:a xlink:type="simple" xlink:href="#sulphurhexafluoride"><text:span text:style-name="T4">sulphur hexafluoride</text:span></text:a><text:span text:style-name="T3">) by at least 5% below 1990 levels in the commitment period 2008 to 2012. The Kyoto Protocol entered into force on 16 February 2005. </text:span></text:p>
      <text:h text:style-name="Heading_20_3" text:outline-level="3" text:is-list-header="true"><text:bookmark text:name="kjótský protokol"/>Kjótský protokol</text:h>
      <text:p text:style-name="P6">Kjótský protokol k <text:a xlink:type="simple" xlink:href="#unfccc"><text:span text:style-name="T1">Rámcové úmluvě OSN o změně klimatu (UNFCCC)</text:span></text:a> byl přijat v roce 1997 v japonském Kjótu na Třetím zasedání (TS) Konference smluvních stran (COP) UNFCCC. Obsahuje právně vymahatelné závazky vedle těch, které jsou uvedeny v UNFCCC. Státy zahrnuté v <text:a xlink:type="simple" xlink:href="#dodatek b"><text:span text:style-name="T1">Dodatku B</text:span></text:a> protokolu (většina zemí Organizace pro ekonomickou spolupráci a rozvoj (OECD) a zemí s <text:a xlink:type="simple" xlink:href="#transformující se ekonomiky"><text:span text:style-name="T1">transformující se ekonomikou</text:span></text:a>) souhlasily se snížením svých emisí <text:a xlink:type="simple" xlink:href="#antropogenní"><text:span text:style-name="T1">antropogenních</text:span></text:a> <text:a xlink:type="simple" xlink:href="#skleníkový plyn"><text:span text:style-name="T1">skleníkových plynů</text:span></text:a> (<text:a xlink:type="simple" xlink:href="#oxid uhličitý"><text:span text:style-name="T1">oxidu uhličitého</text:span></text:a>, <text:a xlink:type="simple" xlink:href="#metan"><text:span text:style-name="T1">metanu</text:span></text:a>, <text:a xlink:type="simple" xlink:href="#oxid dusný"><text:span text:style-name="T1">oxidu dusného</text:span></text:a>, <text:a xlink:type="simple" xlink:href="#hydrofluorouhlovodíky"><text:span text:style-name="T1">hydrofluorouhlovodíků</text:span></text:a>, <text:a xlink:type="simple" xlink:href="#zcela fluorované uhlovodíky"><text:span text:style-name="T1">zcela fluorovaných uhlovodíků</text:span></text:a> a <text:a xlink:type="simple" xlink:href="#fluorid sírový"><text:span text:style-name="T1">fluoridu sírového</text:span></text:a>) o nejméně 5% pod úrovně roku 1990 v závazném období let 2008 až 2012. Kjótský protokol vstoupil v platnost 16. února 2005. </text:p>
      <text:p text:style-name="Horizontal_20_Line"/>
      <text:h text:style-name="P32" text:outline-level="3" text:is-list-header="true"><text:bookmark text:name="climate"/>Climate</text:h>
      <text:p text:style-name="Text_20_body"><text:span text:style-name="T3">Climate in a narrow sense is usually defined as the average weather, or more rigorously, as the statistical description in terms of the mean and variability of relevant quantities over a period of time ranging from months to thousands or millions of years. The classical period for averaging these variables is 30 years, as defined by the World Meteorological Organization. The relevant quantities are most often surface variables such as temperature, precipitation and wind. Climate in a wider sense is the state, including a statistical description, of the </text:span><text:a xlink:type="simple" xlink:href="#climate system"><text:span text:style-name="T4">climate system</text:span></text:a><text:span text:style-name="T3">. In various parts of this report different averaging periods, such as a period of 20 years, are also used. </text:span></text:p>
      <text:h text:style-name="Heading_20_3" text:outline-level="3" text:is-list-header="true"><text:bookmark text:name="klima"/>Klima</text:h>
      <text:p text:style-name="P6">Klima v užším smyslu je obvykle definováno jako průměrné počasí nebo přesněji jako statistický popis v pojmech střední hodnoty a proměnnosti relevantních veličin přes časové období v rozmezí od měsíců po tisíce nebo milióny let. Klasické období pro průměrování těchto veličin je 30 let podle definice Světové meteorologické organizace (WMO). Relevantní veličiny jsou nejčastěji povrchové hodnoty jako teplota, srážky nebo vítr. Klima v širším smyslu je stav <text:a xlink:type="simple" xlink:href="#klimatický systém"><text:span text:style-name="T1">klimatického systému</text:span></text:a> zahrnující statistický popis. V různých částech této publikace jsou použita různá průměrovací období, např. 20-leté období. </text:p>
      <text:p text:style-name="Horizontal_20_Line"/>
      <text:h text:style-name="P32" text:outline-level="3" text:is-list-header="true"><text:bookmark text:name="climate feedback"/>Climate feedback</text:h>
      <text:p text:style-name="Text_20_body"><text:span text:style-name="T3">An interaction mechanism between processes in the </text:span><text:a xlink:type="simple" xlink:href="#climate system"><text:span text:style-name="T4">climate system</text:span></text:a><text:span text:style-name="T3"> is called a climate feedback when the result of an initial process triggers changes in a second process that in turn influences the initial one. A positive feedback intensifies the original process, and a negative feedback reduces it. </text:span></text:p>
      <text:h text:style-name="Heading_20_3" text:outline-level="3" text:is-list-header="true"><text:bookmark text:name="klimatická zpětná vazba"/>Klimatická zpětná vazba</text:h>
      <text:p text:style-name="P6">Interakční mechanismus mezi procesy v <text:a xlink:type="simple" xlink:href="#klimatický systém"><text:span text:style-name="T1">klimatickém systému</text:span></text:a> se nazve klimatická zpětná vazba, pokud výsledek výchozího procesu způsobí změny v jiném procesu, které znovu ovlivňují výchozí proces. Pozitivní zpětná vazba zesiluje původní proces a negativní ho oslabuje. </text:p>
      <text:p text:style-name="Horizontal_20_Line"/>
      <text:h text:style-name="P32" text:outline-level="3" text:is-list-header="true"><text:bookmark text:name="climate model"/>Climate model</text:h>
      <text:p text:style-name="Text_20_body"><text:span text:style-name="T3">A numerical representation of the </text:span><text:a xlink:type="simple" xlink:href="#climate system"><text:span text:style-name="T4">climate system</text:span></text:a><text:span text:style-name="T3"> based on the physical, chemical and biological properties of its components, their interactions and </text:span><text:a xlink:type="simple" xlink:href="#climate feedback"><text:span text:style-name="T4">feedback</text:span></text:a><text:span text:style-name="T3"> processes, and accounting for all or some of its known properties. The climate system can be represented by models of varying complexity, that is, for any one component or combination of components a spectrum or hierarchy of models can be identified, differing in such aspects as the number of spatial dimensions, the extent to which physical, chemical or biological processes are explicitly represented, or the level at which empirical parametrizations are involved. </text:span><text:span text:style-name="T4">Coupled Atmosphere-Ocean General Circulation Models (AOGCMs)</text:span><text:span text:style-name="T3"> provide a representation of the climate system that is near the most comprehensive end of the spectrum currently available. There is an evolution towards more complex models with interactive chemistry and biology (see WGI Chapter 8). Climate models are applied as a research tool to study and simulate the </text:span><text:a xlink:type="simple" xlink:href="#climate"><text:span text:style-name="T4">climate</text:span></text:a><text:span text:style-name="T3">, and for operational purposes, including monthly, seasonal and interannual </text:span><text:a xlink:type="simple" xlink:href="#climate prediction"><text:span text:style-name="T4">climate predictions</text:span></text:a><text:span text:style-name="T3">. </text:span></text:p>
      <text:h text:style-name="Heading_20_3" text:outline-level="3" text:is-list-header="true"><text:bookmark text:name="klimatický model"/>Klimatický model</text:h>
      <text:p text:style-name="P6">Numerická reprezentace <text:a xlink:type="simple" xlink:href="#klimatický systém"><text:span text:style-name="T1">klimatického systému</text:span></text:a> založená na fyzikálních, chemických a biologických vlastnostech jeho složek, jejich interakcí a procesů <text:a xlink:type="simple" xlink:href="#zpětná vazba"><text:span text:style-name="T1">zpětných vazeb</text:span></text:a> a vysvětlující všechny nebo některé jeho známé vlastnosti. Klimatický systém může být reprezentován modely různé komplexnosti, to jest, že pro libovolnou složku nebo kombinaci složek může být identifikována paleta nebo hierarchie modelů, lišících se v takových aspektech jako počet prostorových dimenzí, stupeň, do něhož jsou fyzikální, chemické nebo biologické procesy explicitně reprezentovány, nebo míra, do níž jsou vyžadovány empirické parametrizace. <text:span text:style-name="T1">Modely všeobecné cirkulace s vazbou atmosféra-oceán (AOGCMs)</text:span> poskytují reprezentaci klimatického systému, která je blízká nejvyšší v současnosti dosažitelné komplexnosti modelů. Ve vývoji jsou ještě komplexnější modely se vzájemně působícím chemismem a biologií (viz kapitolu 8 WGI). Klimatické modely se využívají jako výzkumné nástroje ke studiu a simulacím <text:a xlink:type="simple" xlink:href="#klima"><text:span text:style-name="T1">klimatu</text:span></text:a> i pro operativní účely zahrnující měsíční, sezónní a meziroční <text:a xlink:type="simple" xlink:href="#předpověď klimatu"><text:span text:style-name="T1">předpovědi klimatu </text:span></text:a>. </text:p>
      <text:p text:style-name="Horizontal_20_Line"/>
      <text:h text:style-name="P32" text:outline-level="3" text:is-list-header="true"><text:bookmark text:name="climate scenario"/>Climate scenario</text:h>
      <text:p text:style-name="Text_20_body"><text:span text:style-name="T3">A plausible and often simplified representation of the future </text:span><text:a xlink:type="simple" xlink:href="#climate"><text:span text:style-name="T4">climate</text:span></text:a><text:span text:style-name="T3">, based on an internally consistent set of climatological relationships that has been constructed for explicit use in investigating the potential consequences of </text:span><text:a xlink:type="simple" xlink:href="#anthropogenic"><text:span text:style-name="T4">anthropogenic</text:span></text:a><text:span text:style-name="T3"> </text:span><text:a xlink:type="simple" xlink:href="#climate change"><text:span text:style-name="T4">climate change</text:span></text:a><text:span text:style-name="T3">, often serving as input to impact models. </text:span><text:a xlink:type="simple" xlink:href="#climate projection"><text:span text:style-name="T4">Climate projections</text:span></text:a><text:span text:style-name="T3"> often serve as the raw material for constructing climate scenarios, but climate scenarios usually require additional information such as about the observed current climate. A </text:span><text:span text:style-name="T4">climate change scenario</text:span><text:span text:style-name="T3"> is the difference between a climate scenario and the current climate. </text:span></text:p>
      <text:h text:style-name="Heading_20_3" text:outline-level="3" text:is-list-header="true"><text:bookmark text:name="klimatický scénář"/>Klimatický scénář</text:h>
      <text:p text:style-name="P6">Věrohodná a často zjednodušená reprezentace budoucího <text:a xlink:type="simple" xlink:href="#klima"><text:span text:style-name="T1">klimatu</text:span></text:a> založená na vnitřně konzistentním souboru klimatologických vztahů, která byla vytvořena za jasným účelem vyšetření potenciálních důsledků <text:a xlink:type="simple" xlink:href="#antropogenní"><text:span text:style-name="T1">antropogenní </text:span></text:a><text:a xlink:type="simple" xlink:href="#změna klimatu"><text:span text:style-name="T1">změny klimatu</text:span></text:a> a která často slouží jako vstup do dopadových modelů. <text:a xlink:type="simple" xlink:href="#projekce klimatu"><text:span text:style-name="T1">Projekce klimatu</text:span></text:a> často slouží jako hrubý materiál pro konstrukci klimatických scénářů, ale klimatický scénář obvykle vyžaduje dodatečnou informaci např. o pozorovaném současném klimatu. <text:span text:style-name="T1">Scénář změny klimatu</text:span> je rozdíl mezi klimatickým scénářem a současným klimatem. </text:p>
      <text:p text:style-name="Horizontal_20_Line"/>
      <text:h text:style-name="P32" text:outline-level="3" text:is-list-header="true"><text:bookmark text:name="climate system"/>Climate system</text:h>
      <text:p text:style-name="Text_20_body"><text:span text:style-name="T3">The climate system is the highly complex system consisting of five major components: the </text:span><text:a xlink:type="simple" xlink:href="#atmosphere"><text:span text:style-name="T4">atmosphere</text:span></text:a><text:span text:style-name="T3">, the </text:span><text:a xlink:type="simple" xlink:href="#hydrosphere"><text:span text:style-name="T4">hydrosphere</text:span></text:a><text:span text:style-name="T3">, the </text:span><text:a xlink:type="simple" xlink:href="#cryosphere"><text:span text:style-name="T4">cryosphere</text:span></text:a><text:span text:style-name="T3">, the land surface and the </text:span><text:a xlink:type="simple" xlink:href="#biosphere"><text:span text:style-name="T4">biosphere</text:span></text:a><text:span text:style-name="T3">, and the interactions between them. The climate system evolves in time under the influence of its own internal dynamics and because of </text:span><text:a xlink:type="simple" xlink:href="#external forcing"><text:span text:style-name="T4">external forcings</text:span></text:a><text:span text:style-name="T3"> such as volcanic eruptions, solar variations and </text:span><text:a xlink:type="simple" xlink:href="#anthropogenic"><text:span text:style-name="T4">anthropogenic</text:span></text:a><text:span text:style-name="T3"> forcings such as the changing composition of the atmosphere and </text:span><text:a xlink:type="simple" xlink:href="#land-use change"><text:span text:style-name="T4">land-use change</text:span></text:a><text:span text:style-name="T3">. </text:span></text:p>
      <text:h text:style-name="Heading_20_3" text:outline-level="3" text:is-list-header="true"><text:bookmark text:name="klimatický systém"/>Klimatický systém</text:h>
      <text:p text:style-name="P6">Klimatický systém je vysoce komplexní systém sestávající z pěti hlavních složek : <text:a xlink:type="simple" xlink:href="#atmosféra"><text:span text:style-name="T1">atmosféry</text:span></text:a>, <text:a xlink:type="simple" xlink:href="#hydrosféra"><text:span text:style-name="T1">hydrosféry</text:span></text:a>, <text:a xlink:type="simple" xlink:href="#kryosféra"><text:span text:style-name="T1">kryosféry</text:span></text:a>, povrchu země a <text:a xlink:type="simple" xlink:href="#biosféra"><text:span text:style-name="T1">biosféry</text:span></text:a>, a vzájemných vztahů mezi nimi. Klimatický systém se vyvíjí v čase vlivem své vlastní vnitřní dynamiky a v důsledku <text:a xlink:type="simple" xlink:href="#vnější působení"><text:span text:style-name="T1">vnějšího působení</text:span></text:a>, jako jsou vulkanické erupce, sluneční změny a <text:a xlink:type="simple" xlink:href="#antropogenní"><text:span text:style-name="T1">antropogenní</text:span></text:a> působení zahrnující změny složení atmosféry a <text:a xlink:type="simple" xlink:href="#změna využití půdy"><text:span text:style-name="T1">změnu využití půdy</text:span></text:a>. </text:p>
      <text:p text:style-name="Horizontal_20_Line"/>
      <text:h text:style-name="P32" text:outline-level="3" text:is-list-header="true"><text:bookmark text:name="combined heat and power"/>Combined Heat and Power (CHP)</text:h>
      <text:p text:style-name="P1">The use of waste heat from thermal electricity generation plants. The heat is e.g. condensing heat from steam turbines or hot flue gases exhausted from gas turbines, for industrial use, buildings or district heating. Also called <text:span text:style-name="T1">co-generation</text:span>. </text:p>
      <text:h text:style-name="Heading_20_3" text:outline-level="3" text:is-list-header="true"><text:bookmark text:name="kogenerace tepla a elektřiny"/>Kogenerace tepla a elektřiny (CHP)</text:h>
      <text:p text:style-name="P6">Využití odpadního tepla z tepelných elektráren v průmyslu nebo pro vytápění budov nebo městských čtvrtí. Tímto teplem je např. kondenzační teplo z parních turbín nebo horké kouřové plyny unikající z plynových turbín. </text:p>
      <text:p text:style-name="Horizontal_20_Line"/>
      <text:h text:style-name="P32" text:outline-level="3" text:is-list-header="true"><text:bookmark text:name="coral"/>Coral</text:h>
      <text:p text:style-name="Text_20_body"><text:span text:style-name="T3">The term </text:span><text:span text:style-name="T4">coral</text:span><text:span text:style-name="T3"> has several meanings, but is usually the common name for the Order Scleractinia, all members of which have hard limestone skeletons, and which are divided into reef-building and non-reef-building, or cold- and warm- water corals. See </text:span><text:a xlink:type="simple" xlink:href="#coral bleaching"><text:span text:style-name="T4">Coral bleaching</text:span></text:a><text:span text:style-name="T3">; </text:span><text:a xlink:type="simple" xlink:href="#coral reefs"><text:span text:style-name="T4">Coral reefs</text:span></text:a><text:span text:style-name="T3">. </text:span></text:p>
      <text:h text:style-name="Heading_20_3" text:outline-level="3" text:is-list-header="true"><text:bookmark text:name="korál"/>Korál</text:h>
      <text:p text:style-name="P6">Termín <text:span text:style-name="T1">korál</text:span> je obvykle běžné pojmenování řádu Scleractinia, jehož všichni zástupci mají tvrdou skořápku a kteří se dělí podle toho, jestli staví korálové útesy, a na teplo- a studeno- vodní korály. Viz <text:a xlink:type="simple" xlink:href="#blednutí korálů"><text:span text:style-name="T1">Blednutí korálů</text:span></text:a>; <text:a xlink:type="simple" xlink:href="#korálové útesy"><text:span text:style-name="T1">Korálové útesy</text:span></text:a>. </text:p>
      <text:p text:style-name="Horizontal_20_Line"/>
      <text:h text:style-name="P32" text:outline-level="3" text:is-list-header="true"><text:bookmark text:name="coral reefs"/>Coral reefs</text:h>
      <text:p text:style-name="Text_20_body"><text:span text:style-name="T3">Rock-like limestone structures built by </text:span><text:a xlink:type="simple" xlink:href="#coral"><text:span text:style-name="T4">corals </text:span></text:a><text:span text:style-name="T3">along ocean coasts (</text:span><text:span text:style-name="T4">fringing reefs</text:span><text:span text:style-name="T3">) or on top of shallow, submerged banks or shelves (</text:span><text:span text:style-name="T4">barrier reefs</text:span><text:span text:style-name="T3">, </text:span><text:span text:style-name="T4">atolls</text:span><text:span text:style-name="T3">), most conspicuous in tropical and subtropical oceans. </text:span></text:p>
      <text:h text:style-name="Heading_20_3" text:outline-level="3" text:is-list-header="true"><text:bookmark text:name="korálové útesy"/>Korálové útesy</text:h>
      <text:p text:style-name="P6">Vápencové struktury podobné skalám stavěné <text:a xlink:type="simple" xlink:href="#korál"><text:span text:style-name="T1">korály</text:span></text:a> podél pobřeží oceánů (<text:span text:style-name="T1">lemující útesy</text:span>) nebo na vrchu mělkých, podmořských lavic nebo svahů (<text:span text:style-name="T1">bariérové útesy</text:span>, <text:span text:style-name="T1">atoly</text:span>), nejnápadnější v tropických a subtropických oceánech. </text:p>
      <text:p text:style-name="Horizontal_20_Line"/>
      <text:h text:style-name="P32" text:outline-level="3" text:is-list-header="true"><text:bookmark text:name="cryosphere"/>Cryosphere</text:h>
      <text:p text:style-name="Text_20_body"><text:span text:style-name="T3">The component of the </text:span><text:a xlink:type="simple" xlink:href="#climate system"><text:span text:style-name="T4">climate system</text:span></text:a><text:span text:style-name="T3"> consisting of all snow, ice and </text:span><text:a xlink:type="simple" xlink:href="#frozen ground"><text:span text:style-name="T4">frozen ground </text:span></text:a><text:span text:style-name="T3">(including </text:span><text:a xlink:type="simple" xlink:href="#permafrost"><text:span text:style-name="T4">permafrost</text:span></text:a><text:span text:style-name="T3">) on and beneath the surface of the Earth and ocean. See also </text:span><text:a xlink:type="simple" xlink:href="#glacier"><text:span text:style-name="T4">Glacier</text:span></text:a><text:span text:style-name="T3">; </text:span><text:a xlink:type="simple" xlink:href="#ice sheet"><text:span text:style-name="T4">Ice sheet</text:span></text:a><text:span text:style-name="T3">. </text:span></text:p>
      <text:h text:style-name="Heading_20_3" text:outline-level="3" text:is-list-header="true"><text:bookmark text:name="kryosféra"/>Kryosféra</text:h>
      <text:p text:style-name="Text_20_body">Složka <text:a xlink:type="simple" xlink:href="#klimatický systém"><text:span text:style-name="T1">klimatického systému</text:span></text:a> skládající se ze všeho sněhu, ledu a <text:a xlink:type="simple" xlink:href="#zamrzlá půda"><text:span text:style-name="T1">zamrzlé půdy</text:span></text:a> (včetně <text:a xlink:type="simple" xlink:href="#permafrost_cz"><text:span text:style-name="T1">permafrostu</text:span></text:a>) na povrchu země a oceánu a pod ním. Viz též <text:a xlink:type="simple" xlink:href="#horský ledovec"><text:span text:style-name="T1">Horský ledovec</text:span></text:a>; <text:a xlink:type="simple" xlink:href="#pevninský ledový příkrov"><text:span text:style-name="T1">Pevninský ledový příkrov</text:span></text:a>. </text:p>
      <text:h text:style-name="Heading_20_2" text:outline-level="2" text:is-list-header="true"><text:bookmark text:name="l."/>L.</text:h>
      <text:p text:style-name="Horizontal_20_Line"/>
      <text:h text:style-name="P32" text:outline-level="3" text:is-list-header="true"><text:bookmark text:name="ice cap"/>Ice cap</text:h>
      <text:p text:style-name="Text_20_body"><text:span text:style-name="T3">A dome shaped ice mass, usually covering a highland area, which is considerably smaller in extent than an </text:span><text:a xlink:type="simple" xlink:href="#ice sheet"><text:span text:style-name="T4">ice sheet</text:span></text:a><text:span text:style-name="T3">. </text:span></text:p>
      <text:h text:style-name="Heading_20_3" text:outline-level="3" text:is-list-header="true"><text:bookmark text:name="ledová čepice"/>Ledová čepice</text:h>
      <text:p text:style-name="P6">Masa ledu ve tvaru kopule, obvykle pokrývající horskou oblast podstatně menšího rozsahu než <text:a xlink:type="simple" xlink:href="#pevninský ledový příkrov"><text:span text:style-name="T1">pevninský ledový příkrov</text:span></text:a>. </text:p>
      <text:p text:style-name="Horizontal_20_Line"/>
      <text:h text:style-name="P32" text:outline-level="3" text:is-list-header="true"><text:bookmark text:name="glacial lake"/>Glacial lake</text:h>
      <text:p text:style-name="Text_20_body"><text:span text:style-name="T3">A lake formed by </text:span><text:a xlink:type="simple" xlink:href="#glacier"><text:span text:style-name="T4">glacier </text:span></text:a><text:span text:style-name="T3">meltwater, located either at the front of a glacier (known as a </text:span><text:span text:style-name="T4">proglacial lake</text:span><text:span text:style-name="T3">), on the surface of a glacier (</text:span><text:span text:style-name="T4">supraglacial lake</text:span><text:span text:style-name="T3">), within the glacier (</text:span><text:span text:style-name="T4">englacial lake</text:span><text:span text:style-name="T3">) or at the glacier bed (</text:span><text:span text:style-name="T4">subglacial lake</text:span><text:span text:style-name="T3">). </text:span></text:p>
      <text:h text:style-name="Heading_20_3" text:outline-level="3" text:is-list-header="true"><text:bookmark text:name="ledovcové jezero"/>Ledovcové jezero</text:h>
      <text:p text:style-name="P6">Jezero vytvořené vodou z tajícího <text:a xlink:type="simple" xlink:href="#horský ledovec"><text:span text:style-name="T1">horského ledovce</text:span></text:a>, umístěné buď na čele ledovce (známé jako <text:span text:style-name="T1">proglaciální jezero</text:span>), na povrchu ledovce (<text:span text:style-name="T1">supraglaciální jezero</text:span>), uvnitř ledovce (<text:span text:style-name="T1">englaciální jezero</text:span>) nebo na ledovcovém podloží (<text:span text:style-name="T1">subglaciální jezero</text:span>). </text:p>
      <text:p text:style-name="Horizontal_20_Line"/>
      <text:h text:style-name="P32" text:outline-level="3" text:is-list-header="true"><text:bookmark text:name="ice core"/>Ice core</text:h>
      <text:p text:style-name="Text_20_body"><text:span text:style-name="T3">A cylinder of ice drilled out of a </text:span><text:a xlink:type="simple" xlink:href="#glacier"><text:span text:style-name="T4">glacier</text:span></text:a><text:span text:style-name="T3"> or </text:span><text:span text:style-name="T4">ice sheet.</text:span><text:span text:style-name="T3"> </text:span></text:p>
      <text:h text:style-name="Heading_20_3" text:outline-level="3" text:is-list-header="true"><text:bookmark text:name="ledové jádro"/>Ledové jádro</text:h>
      <text:p text:style-name="P6">Led válcového tvaru vyvrtaný z <text:a xlink:type="simple" xlink:href="#horský ledovec"><text:span text:style-name="T1">horského ledovce</text:span></text:a> nebo <text:a xlink:type="simple" xlink:href="#pevninský ledový příkrov"><text:span text:style-name="T1">pevninského ledového příkrovu</text:span></text:a>. </text:p>
      <text:p text:style-name="Horizontal_20_Line"/>
      <text:h text:style-name="P32" text:outline-level="3" text:is-list-header="true"><text:bookmark text:name="forest"/>Forest</text:h>
      <text:p text:style-name="Text_20_body"><text:span text:style-name="T3">A vegetation type dominated by trees. Many definitions of the term forest are in use throughout the world, reflecting wide differences in biogeophysical conditions, social structure, and economics. Particular criteria apply under the </text:span><text:a xlink:type="simple" xlink:href="#kyoto protocol"><text:span text:style-name="T4">Kyoto Protocol</text:span></text:a><text:span text:style-name="T3">. For a discussion of the term </text:span><text:span text:style-name="T4">forest</text:span><text:span text:style-name="T3"> and related terms such as </text:span><text:a xlink:type="simple" xlink:href="#afforestation"><text:span text:style-name="T4">afforestation</text:span></text:a><text:span text:style-name="T3">, </text:span><text:a xlink:type="simple" xlink:href="#reforestation"><text:span text:style-name="T4">reforestation</text:span></text:a><text:span text:style-name="T3">, and </text:span><text:a xlink:type="simple" xlink:href="#deforestation"><text:span text:style-name="T4">deforestation</text:span></text:a><text:span text:style-name="T3"> see the IPCC Special Report on Land Use, Land-Use Change, and Forestry (IPCC, 2000). See also the Report on Definitions and Methodological Options to Inventory Emissions from Direct Human-induced Degradation of Forests and Devegetation of Other Vegetation Types (IPCC, 2003) </text:span></text:p>
      <text:h text:style-name="Heading_20_3" text:outline-level="3" text:is-list-header="true"><text:bookmark text:name="les"/>Les</text:h>
      <text:p text:style-name="P6">Vegetační typ, ve kterém převládají stromy. Po celém světě se používá mnoho definicí pojmu les, což odráží značné rozdíly v biogeofyzikálních podmínkách, společenské struktuře a hospodářství. Konkrétní kritéria platí podle <text:a xlink:type="simple" xlink:href="#kjótský protokol"><text:span text:style-name="T1">Kjótského protokolu</text:span></text:a>. Diskuse termínu les a souvisejících pojmů jako <text:a xlink:type="simple" xlink:href="#zalesňování"><text:span text:style-name="T1">zalesňování</text:span></text:a>, <text:a xlink:type="simple" xlink:href="#znovuzalesňování"><text:span text:style-name="T1">znovuzalesňování</text:span></text:a> a <text:a xlink:type="simple" xlink:href="#odlesňování"><text:span text:style-name="T1">odlesňování</text:span></text:a> je uvedena ve Zprávě IPCC o využití půdy, změnách využití půdy a lesnictví (IPCC, 2000). Rovněž ve Zprávě o definicích a metodologických možnostech inventarizace emisí z přímo člověkem vyvolané degradace lesa a ničení dalších typů vegetace (IPCC, 2003). </text:p>
      <text:p text:style-name="Horizontal_20_Line"/>
      <text:h text:style-name="P32" text:outline-level="3" text:is-list-header="true"><text:bookmark text:name="human system"/>Human system</text:h>
      <text:p text:style-name="P1">Any system in which human organisations play a major role. Often, but not always, the term is synonymous with <text:span text:style-name="T1">society</text:span> or <text:span text:style-name="T1">social system</text:span> e.g., agricultural system, political system, technological system, economic system; all are human systems in the sense applied in the Fourth Assessment Report. </text:p>
      <text:h text:style-name="Heading_20_3" text:outline-level="3" text:is-list-header="true"><text:bookmark text:name="lidský systém"/>Lidský systém</text:h>
      <text:p text:style-name="Text_20_body">Systém, v němž lidské organizace mají hlavní funkci. Často, ale ne vždy, je tento pojem synonymem pro <text:span text:style-name="T1">společnost</text:span> nebo <text:span text:style-name="T1">společenský systém</text:span>, např. zemědělský, politický, technologický nebo ekonomický systém jsou všechno lidské systémy ve smyslu použitém ve Čtvrté hodnotící zprávě (FAR). </text:p>
      <text:h text:style-name="Heading_20_2" text:outline-level="2" text:is-list-header="true"><text:bookmark text:name="m."/>M.</text:h>
      <text:p text:style-name="Horizontal_20_Line"/>
      <text:h text:style-name="P32" text:outline-level="3" text:is-list-header="true"><text:bookmark text:name="macroeconomic costs"/>Macroeconomic costs</text:h>
      <text:p text:style-name="Text_20_body"><text:span text:style-name="T3">These costs are usually measured as changes in </text:span><text:a xlink:type="simple" xlink:href="#gross domestic product"><text:span text:style-name="T4">Gross Domestic Product</text:span></text:a><text:span text:style-name="T3"> or changes in the growth of Gross Domestic Product, or as loss of welfare or of consumption. </text:span></text:p>
      <text:h text:style-name="Heading_20_3" text:outline-level="3" text:is-list-header="true"><text:bookmark text:name="makroekonomické náklady"/>Makroekonomické náklady</text:h>
      <text:p text:style-name="P6">Tyto náklady se obvykle udávají jako změna <text:a xlink:type="simple" xlink:href="#hrubý domácí produkt"><text:span text:style-name="T1">hrubého domácího produktu (HDP)</text:span></text:a> nebo jeho růstu, nebo jako pokles bohatství či spotřeby. </text:p>
      <text:p text:style-name="Horizontal_20_Line"/>
      <text:h text:style-name="P32" text:outline-level="3" text:is-list-header="true"><text:bookmark text:name="malaria"/>Malaria</text:h>
      <text:p text:style-name="P1">Endemic or epidemic parasitic disease caused by species of the genus <text:span text:style-name="T1">Plasmodium</text:span> (Protozoa) and transmitted to humans by mosquitoes of the genus <text:span text:style-name="T1">Anopheles</text:span>; produces bouts of high fever and systemic disorders, affects about 300 million and kills approximately 2 million people worldwide every year. </text:p>
      <text:h text:style-name="Heading_20_3" text:outline-level="3" text:is-list-header="true"><text:bookmark text:name="malárie"/>Malárie</text:h>
      <text:p text:style-name="P6">Endemické nebo epidemické parazitické onemocnění způsobené organismy rodu <text:span text:style-name="T1">Plasmodium</text:span> (prvoci) a přenášené na lidi moskyty rodu <text:span text:style-name="T1">Anopheles</text:span>; projevuje se záchvaty vysoké horečky a systémovými poruchami; celosvětově postihuje okolo 300 miliónů a zabíjí přibližně 2 milióny lidí ročně. </text:p>
      <text:p text:style-name="Horizontal_20_Line"/>
      <text:h text:style-name="P32" text:outline-level="3" text:is-list-header="true"><text:bookmark text:name="tide gauge"/>Tide gauge</text:h>
      <text:p text:style-name="Text_20_body"><text:span text:style-name="T3">A device at a coastal location (and some deep sea locations) that continuously measures the level of the sea with respect to the adjacent land. Time averaging of the sea level so recorded gives the observed secular changes of the relative sea level. See </text:span><text:a xlink:type="simple" xlink:href="#sea level rise"><text:span text:style-name="T4">Sea level change/sea level rise</text:span></text:a><text:span text:style-name="T3">. </text:span></text:p>
      <text:h text:style-name="Heading_20_3" text:outline-level="3" text:is-list-header="true"><text:bookmark text:name="mareograf"/>Mareograf</text:h>
      <text:p text:style-name="P6">Přístroj umístěný na pobřeží (a v některých místech na moři), který nepřetržitě měří výšku hladiny moře vzhledem k přilehlé pevnině. Časové průměrování takto zaznamenané výšky hladiny dává pozorované dlouhodobé změny relativní výšky hladiny. Viz <text:a xlink:type="simple" xlink:href="../vzestup%20hladiny%20moře"><text:span text:style-name="T1">Změna výšky / vzestup hladiny moře</text:span></text:a>. </text:p>
      <text:p text:style-name="Horizontal_20_Line"/>
      <text:h text:style-name="P32" text:outline-level="3" text:is-list-header="true"><text:bookmark text:name="clean development mechanism"/>Clean Development Mechanism (CDM)</text:h>
      <text:p text:style-name="Text_20_body"><text:span text:style-name="T3">Defined in Article 12 of the </text:span><text:a xlink:type="simple" xlink:href="#kyoto protocol"><text:span text:style-name="T4">Kyoto Protocol</text:span></text:a><text:span text:style-name="T3">, the CDM is intended to meet two objectives: (1) to assist parties not included in </text:span><text:a xlink:type="simple" xlink:href="#annex i"><text:span text:style-name="T4">Annex I</text:span></text:a><text:span text:style-name="T3"> in achieving </text:span><text:a xlink:type="simple" xlink:href="#sustainable development"><text:span text:style-name="T4">sustainable development</text:span></text:a><text:span text:style-name="T3"> and in contributing to the ultimate objective of the convention; and (2) to assist parties included in Annex I in achieving compliance with their quantified emission limitation and reduction commitments. Certified Emission Reduction Units from CDM projects undertaken in non-Annex I countries that limit or reduce greenhouse gas emissions, when certified by operational entities designated by Conference of the Parties/Meeting of the Parties, can be accrued to the investor (government or industry) from parties in </text:span><text:a xlink:type="simple" xlink:href="#annex b"><text:span text:style-name="T4">Annex B</text:span></text:a><text:span text:style-name="T3">. A share of the proceeds from the certified project activities is used to cover administrative expenses as well as to assist developing country parties that are particularly vulnerable to the adverse effects of </text:span><text:a xlink:type="simple" xlink:href="#climate change"><text:span text:style-name="T4">climate change</text:span></text:a><text:span text:style-name="T3"> to meet the costs of </text:span><text:a xlink:type="simple" xlink:href="#adaptation"><text:span text:style-name="T4">adaptation</text:span></text:a><text:span text:style-name="T3">. </text:span></text:p>
      <text:h text:style-name="Heading_20_3" text:outline-level="3" text:is-list-header="true"><text:bookmark text:name="mechanismus čistého rozvoje"/>Mechanismus čistého rozvoje (CDM)</text:h>
      <text:p text:style-name="P6">Podle popisu v článku 12 <text:a xlink:type="simple" xlink:href="#kjótský protokol"><text:span text:style-name="T1">Kjótského protokolu</text:span></text:a> chce CDM dosáhnout dvou cílů: (1) pomáhat státům mimo <text:a xlink:type="simple" xlink:href="#dodatek i"><text:span text:style-name="T1">Dodatek I</text:span></text:a> v dosažení <text:a xlink:type="simple" xlink:href="#trvale udržitelný rozvoj"><text:span text:style-name="T1">udržitelného rozvoje</text:span></text:a> a v přispívání konečnému cíli dohody; a (2) pomáhat státům jmenovaným v Dodatku I v dosažení plnění jejich kvantifikovaných emisních omezení a redukčních závazků. Potvrzené jednotky snížení emisí (CERU) z projektů CDM podniknuté ve státech mimo Dodatek I, které omezí nebo sníží emise skleníkových plynů, pokud jsou uznány operačními orgány určenými Konferencí smluvních stran / Setkáním smluvních stran, mohou připadnout investoru (vládě nebo průmyslu) ze státu <text:a xlink:type="simple" xlink:href="#dodatek b"><text:span text:style-name="T1">Dodatku B</text:span></text:a>. Podíl na výnosu z uznaných aktivit projektu je použit na pokrytí administrativních nákladů a rovněž tak na pomoc rozvojovým zemím, které jsou zejména ohroženy nepříznivými vlivy <text:a xlink:type="simple" xlink:href="#změna klimatu"><text:span text:style-name="T1">změny klimatu</text:span></text:a>, nést náklady <text:a xlink:type="simple" xlink:href="#adaptace"><text:span text:style-name="T1">adaptace</text:span></text:a>. </text:p>
      <text:p text:style-name="Horizontal_20_Line"/>
      <text:h text:style-name="P32" text:outline-level="3" text:is-list-header="true"><text:bookmark text:name="methane"/>Methane (CH<text:span text:style-name="T11">4</text:span>)</text:h>
      <text:p text:style-name="Text_20_body"><text:span text:style-name="T3">Methane is one of the six </text:span><text:a xlink:type="simple" xlink:href="#greenhouse gas"><text:span text:style-name="T4">greenhouse gases</text:span></text:a><text:span text:style-name="T3"> to be mitigated under the </text:span><text:a xlink:type="simple" xlink:href="#kyoto protocol"><text:span text:style-name="T4">Kyoto Protocol</text:span></text:a><text:span text:style-name="T3"> and is the major component of natural gas and associated with all hydrocarbon fuels, animal husbandry and agriculture. </text:span><text:span text:style-name="T4">Coal-bed methane</text:span><text:span text:style-name="T3"> is the gas found in coal seams. </text:span></text:p>
      <text:h text:style-name="Heading_20_3" text:outline-level="3" text:is-list-header="true"><text:bookmark text:name="metan"/>Metan (CH<text:span text:style-name="T11">4</text:span>)</text:h>
      <text:p text:style-name="P6">Metan je jedním ze šesti <text:a xlink:type="simple" xlink:href="#skleníkový plyn"><text:span text:style-name="T1">skleníkových plynů</text:span></text:a>, který se má omezovat podle <text:a xlink:type="simple" xlink:href="#kjótský protokol"><text:span text:style-name="T1">Kjótského protokolu</text:span></text:a>, a je hlavní složkou zemního plynu a doprovází všechna uhlovodíková paliva, chov dobytka a zemědělství. <text:span text:style-name="T1">Metan uhelných slojí</text:span> je plyn vyskytující se v ložiscích uhlí. </text:p>
      <text:p text:style-name="Horizontal_20_Line"/>
      <text:h text:style-name="P32" text:outline-level="3" text:is-list-header="true"><text:bookmark text:name="metric"/>Metric</text:h>
      <text:p text:style-name="P1">A consistent measurement of a characteristic of an object or activity that is otherwise difficult to quantify. </text:p>
      <text:h text:style-name="Heading_20_3" text:outline-level="3" text:is-list-header="true"><text:bookmark text:name="metrika"/>Metrika</text:h>
      <text:p text:style-name="P6">Konzistentní měření vlastností předmětu nebo činnosti, které jsou jinak těžko měřitelné. </text:p>
      <text:p text:style-name="Horizontal_20_Line"/>
      <text:h text:style-name="P32" text:outline-level="3" text:is-list-header="true"><text:bookmark text:name="model"/>Model</text:h>
      <text:p text:style-name="Text_20_body"><text:span text:style-name="T3">See </text:span><text:a xlink:type="simple" xlink:href="#climate model"><text:span text:style-name="T4">Climate model</text:span></text:a><text:span text:style-name="T3">; </text:span><text:a xlink:type="simple" xlink:href="#bottom-up models"><text:span text:style-name="T4">Bottom-up model</text:span></text:a><text:span text:style-name="T3">; </text:span><text:a xlink:type="simple" xlink:href="#top-down models"><text:span text:style-name="T4">Top-down model</text:span></text:a><text:span text:style-name="T3">. </text:span></text:p>
      <text:h text:style-name="Heading_20_3" text:outline-level="3" text:is-list-header="true"><text:bookmark text:name="model_cz"/>Model</text:h>
      <text:p text:style-name="P6">Viz <text:a xlink:type="simple" xlink:href="#klimatický model"><text:span text:style-name="T1">Klimatický model</text:span></text:a>; <text:a xlink:type="simple" xlink:href="#bottom-up modely"><text:span text:style-name="T1">Bottom-up modely</text:span></text:a>; <text:a xlink:type="simple" xlink:href="#top-down modely"><text:span text:style-name="T1">Top-down modely</text:span></text:a>. </text:p>
      <text:p text:style-name="Horizontal_20_Line"/>
      <text:h text:style-name="P32" text:outline-level="3" text:is-list-header="true"><text:bookmark text:name="monsoon"/>Monsoon</text:h>
      <text:p text:style-name="P1">A monsoon is a tropical and subtropical seasonal reversal in both the surface winds and associated precipitation, caused by differential heating between a continental-scale land mass and the adjacent ocean. Monsoon rains occur mainly over land in summer. </text:p>
      <text:h text:style-name="Heading_20_3" text:outline-level="3" text:is-list-header="true"><text:bookmark text:name="monzun"/>Monzun</text:h>
      <text:p text:style-name="P6">Monzun je sezónní obrat jak směru větru, tak doprovodných srážek v tropech a subtropech, způsobený rozdílným zahříváním povrchu země kontinentálního měřítka a přilehlého oceánu. K monzunovým dešťům dochází hlavně v létě nad pevninou. </text:p>
      <text:p text:style-name="Horizontal_20_Line"/>
      <text:h text:style-name="P32" text:outline-level="3" text:is-list-header="true"><text:bookmark text:name="sea ice"/>Sea ice</text:h>
      <text:p text:style-name="P1">Any form of ice found at sea that has originated from the freezing of sea water. Sea ice may be discontinuous pieces (<text:span text:style-name="T1">ice floes</text:span>) moved on the ocean surface by wind and currents, <text:bookmark text:name="pack ice_add"/>such former pieces assembled together and over each other (<text:span text:style-name="T1">pack ice</text:span>), or a motionless sheet attached to the coast (<text:span text:style-name="T1">land-fast ice</text:span>). Sea ice less than one year old is called <text:span text:style-name="T1">first-year ice</text:span>. <text:span text:style-name="T1">Multi-year ice</text:span> is sea ice that has survived at least one summer melt season. </text:p>
      <text:h text:style-name="Heading_20_3" text:outline-level="3" text:is-list-header="true"><text:bookmark text:name="mořský led"/>Mořský led</text:h>
      <text:p text:style-name="Text_20_body">Jakákoli forma ledu pozorovaná v moři, která vznikla zmrznutím mořské vody. Mořský led můžou tvořit nesouvislé kusy (<text:span text:style-name="T1">ledové kry</text:span>) pohybující se po hladině oceánu silou větru a mořských proudů, shluk takových (i navršených) ker (<text:span text:style-name="T1">pole ledových ker</text:span>), nebo nehybná ledová vrstva spojená s pobřežím <text:span text:style-name="T1">(led držící se pevniny</text:span>). Mořský led mladší než jeden rok se nazývá <text:span text:style-name="T1">letošní led</text:span>. <text:span text:style-name="T1">Víceletý led</text:span> je ten, který přežil aspoň jednu sezónu letního tání. </text:p>
      <text:h text:style-name="Heading_20_2" text:outline-level="2" text:is-list-header="true"><text:bookmark text:name="n."/>N.</text:h>
      <text:p text:style-name="Horizontal_20_Line"/>
      <text:h text:style-name="P32" text:outline-level="3" text:is-list-header="true"><text:bookmark text:name="abrupt climate change"/>Abrupt climate change</text:h>
      <text:p text:style-name="Text_20_body"><text:span text:style-name="T3">The nonlinearity of the </text:span><text:a xlink:type="simple" xlink:href="#climate system"><text:span text:style-name="T4">climate system </text:span></text:a><text:span text:style-name="T3">may lead to abrupt </text:span><text:a xlink:type="simple" xlink:href="#climate change"><text:span text:style-name="T4">climate change</text:span></text:a><text:span text:style-name="T3">, sometimes called </text:span><text:span text:style-name="T4">rapid climate change</text:span><text:span text:style-name="T3">, </text:span><text:span text:style-name="T4">abrupt events</text:span><text:span text:style-name="T3"> or even </text:span><text:span text:style-name="T4">surprises</text:span><text:span text:style-name="T3">. The term </text:span><text:span text:style-name="T4">abrupt</text:span><text:span text:style-name="T3"> often refers to time scales faster than the typical time scale of the responsible forcing. However, not all abrupt climate changes need be </text:span><text:a xlink:type="simple" xlink:href="#external forcing"><text:span text:style-name="T4">externally forced</text:span></text:a><text:span text:style-name="T3">. Some possible abrupt events that have been proposed include a dramatic reorganization of the thermohaline circulation, rapid deglaciation and massive melting of </text:span><text:a xlink:type="simple" xlink:href="#permafrost"><text:span text:style-name="T4">permafrost</text:span></text:a><text:span text:style-name="T3"> or increases in soil respiration leading to fast changes in the </text:span><text:a xlink:type="simple" xlink:href="#carbon cycle"><text:span text:style-name="T4">carbon cycle</text:span></text:a><text:span text:style-name="T3">. Others may be truly unexpected, resulting from a strong, rapidly changing, forcing of a non-linear system. </text:span></text:p>
      <text:h text:style-name="Heading_20_3" text:outline-level="3" text:is-list-header="true"><text:bookmark text:name="náhlá změna klimatu"/>Náhlá změna klimatu</text:h>
      <text:p text:style-name="P6">Nelinearita <text:a xlink:type="simple" xlink:href="#klimatický systém"><text:span text:style-name="T1">klimatického systému</text:span></text:a> může vést k náhlé <text:a xlink:type="simple" xlink:href="#změna klimatu"><text:span text:style-name="T1">změně klimatu</text:span></text:a>, někdy nazývané <text:span text:style-name="T1">prudká změna klimatu</text:span>, <text:span text:style-name="T1">náhlá událost</text:span> nebo dokonce <text:span text:style-name="T1">překvapení</text:span>. Termín <text:span text:style-name="T1">náhlá</text:span> často odkazuje k časovým měřítkům rychlejším než typické časové měřítko odpovědného působení. Nicméně ne všechny náhlé změny klimatu musí být působeny <text:a xlink:type="simple" xlink:href="#vnější působení"><text:span text:style-name="T1">vnějšími silami</text:span></text:a>. Mezi navržené možné náhlé události patří dramatické přetvoření termohalinní cirkulace, prudký úbytek ledu, masivní tání <text:a xlink:type="simple" xlink:href="#permafrost_cz"><text:span text:style-name="T1">permafrostu</text:span></text:a> nebo zvýšené půdní dýchání vedoucí k rychlým změnám v <text:a xlink:type="simple" xlink:href="#uhlíkový cyklus"><text:span text:style-name="T1">uhlíkovém cyklu</text:span></text:a>. Další mohou být opravdu nečekané, vyplývající ze silného, prudce se měnícího působení v nelineárním systému. </text:p>
      <text:p text:style-name="Horizontal_20_Line"/>
      <text:h text:style-name="P32" text:outline-level="3" text:is-list-header="true"><text:bookmark text:name="cost"/>Cost</text:h>
      <text:p text:style-name="Text_20_body"><text:span text:style-name="T3">The consumption of resources such as labour time, capital, materials, fuels, etc. as a consequence of an action. In economics all resources are valued at their </text:span><text:span text:style-name="T4">opportunity cost</text:span><text:span text:style-name="T3">, being the value of the most valuable alternative use of the resources. Costs are defined in a variety of ways and under a variety of assumptions that affect their value. Cost types include: </text:span><text:span text:style-name="T4">administrative costs</text:span><text:span text:style-name="T3">, </text:span><text:span text:style-name="T4">damage costs</text:span><text:span text:style-name="T3"> (to ecosystems, people and economies due to negative effects from </text:span><text:a xlink:type="simple" xlink:href="#climate change"><text:span text:style-name="T4">climate change</text:span></text:a><text:span text:style-name="T3">), and </text:span><text:span text:style-name="T4">implementation costs</text:span><text:span text:style-name="T3"> of changing existing rules and regulation, capacity building efforts, information, training and education, etc. </text:span><text:span text:style-name="T4">Private costs</text:span><text:span text:style-name="T3"> are carried by individuals, companies or other private entities that undertake the action, whereas </text:span><text:span text:style-name="T4">social costs</text:span><text:span text:style-name="T3"> include also the external costs on the environment and on society as a whole. The negative of costs are benefits (also sometimes called </text:span><text:span text:style-name="T4">negative costs</text:span><text:span text:style-name="T3">). Costs minus benefits are </text:span><text:span text:style-name="T4">net costs</text:span><text:span text:style-name="T3">. </text:span></text:p>
      <text:h text:style-name="Heading_20_3" text:outline-level="3" text:is-list-header="true"><text:bookmark text:name="náklady"/>Náklady</text:h>
      <text:p text:style-name="P6">Spotřeba zdrojů, jakými jsou pracovní doba, kapitál, materiály, paliva a další, v důsledku nějaké akce. V ekonomice jsou všechny prostředky ohodnoceny jejich <text:span text:style-name="T1">alternativními náklady</text:span>, což je hodnota nejcennějšího alternativního použití zdroje. Náklady jsou definovány mnoha způsoby a za mnoha předpokladů ovlivňujících jejich výši. Druhy nákladů zahrnují: <text:span text:style-name="T1">administrativní náklady</text:span>, <text:span text:style-name="T1">náklady škod</text:span> (na ekosystémech, lidech a ekonomikách plynoucí z negativních vlivů <text:a xlink:type="simple" xlink:href="#změna klimatu"><text:span text:style-name="T1">změny klimatu</text:span></text:a>), a <text:span text:style-name="T1">implementační náklady</text:span> na změnu stávajících pravidel a regulací, snahu o funkční budovy, informace, výchovu, vzdělání atd. <text:span text:style-name="T1">Soukromé náklady</text:span> jsou neseny jednotlivými lidmi, společnostmi a dalšími soukromými subjekty, které konají akci, zatímco <text:span text:style-name="T1">společenské náklady</text:span> obsahují také externí výdaje na životní prostředí a společnost jako celek. Opakem nákladů jsou přínosy (také někdy nazývané <text:span text:style-name="T1">negativní náklady</text:span>). Náklady minus přínosy jsou <text:span text:style-name="T1">čisté náklady</text:span>. </text:p>
      <text:p text:style-name="Horizontal_20_Line"/>
      <text:h text:style-name="P32" text:outline-level="3" text:is-list-header="true"><text:bookmark text:name="adaptation costs"/>Adaptation costs</text:h>
      <text:p text:style-name="Text_20_body"><text:span text:style-name="T3">Costs of planning, preparing for, facilitating, and implementing </text:span><text:a xlink:type="simple" xlink:href="#adaptation"><text:span text:style-name="T4">adaptation</text:span></text:a><text:span text:style-name="T3"> measures, including transition costs. </text:span></text:p>
      <text:h text:style-name="Heading_20_3" text:outline-level="3" text:is-list-header="true"><text:bookmark text:name="náklady adaptace"/>Náklady adaptace</text:h>
      <text:p text:style-name="P6">Náklady na plánování, přípravu, umožnění a zavádění <text:a xlink:type="simple" xlink:href="#adaptace"><text:span text:style-name="T1">adaptačních</text:span></text:a> opatření, včetně přechodových nákladů. </text:p>
      <text:p text:style-name="Horizontal_20_Line"/>
      <text:h text:style-name="P32" text:outline-level="3" text:is-list-header="true"><text:bookmark text:name="uncertainty"/>Uncertainty</text:h>
      <text:p text:style-name="Text_20_body"><text:span text:style-name="T3">An expression of the degree to which a value (e.g., the future state of the </text:span><text:a xlink:type="simple" xlink:href="#climate system"><text:span text:style-name="T4">climate system</text:span></text:a><text:span text:style-name="T3">) is unknown. Uncertainty can result from lack of information or from disagreement about what is known or even knowable. It may have many types of sources, from quantifiable errors in the data to ambiguously defined concepts or terminology, or uncertain </text:span><text:a xlink:type="simple" xlink:href="#projection"><text:span text:style-name="T4">projections</text:span></text:a><text:span text:style-name="T3"> of human behaviour. Uncertainty can therefore be represented by quantitative measures, for example, a range of values calculated by various models, or by qualitative statements, for example, reflecting the judgement of a team of experts (see Moss and Schneider, 2000; Manning et al., 2004). See also </text:span><text:a xlink:type="simple" xlink:href="#likelihood"><text:span text:style-name="T4">Likelihood</text:span></text:a><text:span text:style-name="T3">; </text:span><text:a xlink:type="simple" xlink:href="#confidence"><text:span text:style-name="T4">Confidence</text:span></text:a><text:span text:style-name="T3">. </text:span></text:p>
      <text:h text:style-name="Heading_20_3" text:outline-level="3" text:is-list-header="true"><text:bookmark text:name="nejistota"/>Nejistota</text:h>
      <text:p text:style-name="P6">Vyjádření míry toho, nakolik je hodnota (např. budoucí stav <text:a xlink:type="simple" xlink:href="#klimatický systém"><text:span text:style-name="T1">klimatického systému</text:span></text:a>) neznámá. Nejistota může plynout z nedostatku znalostí nebo z neshody o tom, co je známé nebo vůbec poznatelné. Může mít mnoho zdrojů, od stanovitelné chyby dat po nejednoznačně definované koncepty či terminologii, nebo nepřesné <text:a xlink:type="simple" xlink:href="#projekce"><text:span text:style-name="T1">projekce</text:span></text:a> lidského chování. Nejistota tedy může být reprezentována kvantitativně, například rozsahem hodnot spočtených různými modely, nebo kvalitativní výpovědí, například odrážející hodnocení týmu odborníků (viz Moss and Schneider, 2000; Manning et al., 2004). Viz též <text:a xlink:type="simple" xlink:href="#pravděpodobnost"><text:span text:style-name="T1">Pravděpodobnost</text:span></text:a>; <text:a xlink:type="simple" xlink:href="#spolehlivost"><text:span text:style-name="T1">Spolehlivost</text:span></text:a>. </text:p>
      <text:p text:style-name="Horizontal_20_Line"/>
      <text:h text:style-name="P32" text:outline-level="3" text:is-list-header="true"><text:bookmark text:name="morbidity"/>Morbidity</text:h>
      <text:p text:style-name="P1">Rate of occurrence of disease or other health disorder within a population, taking account of the age-specific morbidity rates. Morbidity indicators include chronic disease incidence/ prevalence, rates of hospitalization, primary care consultations, disability-days (i.e., days of absence from work), and prevalence of symptoms. </text:p>
      <text:h text:style-name="Heading_20_3" text:outline-level="3" text:is-list-header="true"><text:bookmark text:name="nemocnost"/>Nemocnost</text:h>
      <text:p text:style-name="P6">Míra výskytu nemocí nebo jiných zdravotních potíží v rámci populace, přihlížející k mírám nemocnosti v závislosti na věku. Ukazatele nemocnosti zahrnují nové případy / přetrvávání chronických nemocí, množství hospitalizací, konzultací primární péče, dnů pracovní neschopnosti (tzn. dnů nepřítomnosti v práci) a přetrvávání příznaků. </text:p>
      <text:p text:style-name="Horizontal_20_Line"/>
      <text:h text:style-name="P32" text:outline-level="3" text:is-list-header="true"><text:bookmark text:name="non-market impacts"/>Non-market impacts</text:h>
      <text:p text:style-name="Text_20_body"><text:a xlink:type="simple" xlink:href="#impacts"><text:span text:style-name="T4">Impacts</text:span></text:a><text:span text:style-name="T3"> that affect </text:span><text:a xlink:type="simple" xlink:href="#ecosystem"><text:span text:style-name="T4">ecosystems</text:span></text:a><text:span text:style-name="T3"> or human welfare, but that are not easily expressed in monetary terms, e.g., an increased risk of premature death, or increases in the number of people at risk of hunger. See also </text:span><text:a xlink:type="simple" xlink:href="#market impacts"><text:span text:style-name="T4">market impacts</text:span></text:a><text:span text:style-name="T3">. </text:span></text:p>
      <text:h text:style-name="Heading_20_3" text:outline-level="3" text:is-list-header="true"><text:bookmark text:name="netržní dopady"/>Netržní dopady</text:h>
      <text:p text:style-name="P6"><text:a xlink:type="simple" xlink:href="#dopady"><text:span text:style-name="T1">Dopady</text:span></text:a>, které ovlivní <text:a xlink:type="simple" xlink:href="#ekosystém"><text:span text:style-name="T1">ekosystémy</text:span></text:a> nebo lidský blahobyt, ale které nejdou jednoduše finančně vyjádřit, např. zvýšené riziko předčasného úmrtí nebo zvýšený počet lidí ohrožených hladem. Viz též <text:a xlink:type="simple" xlink:href="#tržní dopady"><text:span text:style-name="T1">Tržní dopady</text:span></text:a>. </text:p>
      <text:p text:style-name="Horizontal_20_Line"/>
      <text:h text:style-name="P32" text:outline-level="3" text:is-list-header="true"><text:bookmark text:name="non-governmental organization"/>Non-governmental Organization (NGO)</text:h>
      <text:p text:style-name="Text_20_body"><text:span text:style-name="T3">A non-profit group or association organized outside of institutionalized political structures to realize particular social and/or environmental objectives or serve particular constituencies. Source: </text:span><text:a xlink:type="simple" xlink:href="http://www.edu.gov.nf.ca/curriculum/teched/resources/glos-biodiversity.html"><text:span text:style-name="T3">http://www.edu.gov.nf.ca/curriculum/teched/resources/glos-biodiversity.html </text:span></text:a></text:p>
      <text:h text:style-name="Heading_20_3" text:outline-level="3" text:is-list-header="true"><text:bookmark text:name="nevládní organizace"/>Nevládní organizace (NGO)</text:h>
      <text:p text:style-name="P6">Nezisková skupina nebo sdružení organizovaná mimo institucionalizované politické struktury za účelem uskutečnění konkrétních společenských a/nebo environmentálních cílů nebo služby konkrétnímu okruhu lidí. Zdroj: <text:a xlink:type="simple" xlink:href="http://www.edu.gov.nf.ca/curriculum/teched/resources/glos-biodiversity.html">http://www.edu.gov.nf.ca/curriculum/teched/resources/glos-biodiversity.html </text:a></text:p>
      <text:p text:style-name="Horizontal_20_Line"/>
      <text:h text:style-name="P32" text:outline-level="3" text:is-list-header="true"><text:bookmark text:name="saltwater intrusion"/>Saltwater intrusion</text:h>
      <text:p text:style-name="Text_20_body"><text:span text:style-name="T3">Displacement of fresh surface water or groundwater by the advance of saltwater due to its greater density. This usually occurs in coastal and estuarine areas due to reducing land- based influence (e.g., either from reduced </text:span><text:a xlink:type="simple" xlink:href="#runoff"><text:span text:style-name="T4">runoff </text:span></text:a><text:span text:style-name="T3">and associated groundwater recharge, or from excessive water withdrawals from aquifers) or increasing marine influence (e.g., relative </text:span><text:a xlink:type="simple" xlink:href="#sea level rise"><text:span text:style-name="T4">sea-level rise</text:span></text:a><text:span text:style-name="T3">). </text:span></text:p>
      <text:h text:style-name="Heading_20_3" text:outline-level="3" text:is-list-header="true"><text:bookmark text:name="nežádoucí vnikání slané vody"/>Nežádoucí vnikání slané vody</text:h>
      <text:p text:style-name="Text_20_body">Vytlačení sladké povrchové nebo spodní vody postupem slané vody díky její vyšší hustotě. Obvykle se toto děje v pobřežních oblastech nebo v ústích řek následkem zmenšení vlivu pevniny (např. buď sníženým <text:a xlink:type="simple" xlink:href="#odtok"><text:span text:style-name="T1">odtokem </text:span></text:a>a s ním spojeným doplňováním spodní vody, nebo nadměrným odebíráním vody z povodí) nebo zvýšení vlivu moře (např. relativním <text:a xlink:type="simple" xlink:href="#vzestup hladiny moře"><text:span text:style-name="T1">vzestupem výšky hladiny moře</text:span></text:a>). </text:p>
      <text:h text:style-name="Heading_20_2" text:outline-level="2" text:is-list-header="true"><text:bookmark text:name="o."/>O.</text:h>
      <text:p text:style-name="Horizontal_20_Line"/>
      <text:h text:style-name="P32" text:outline-level="3" text:is-list-header="true"><text:bookmark text:name="emission trading"/>Emission(s) trading</text:h>
      <text:p text:style-name="Text_20_body"><text:span text:style-name="T3">A market-based approach to achieving environmental objectives. It allows those reducing </text:span><text:a xlink:type="simple" xlink:href="#greenhouse gas"><text:span text:style-name="T4">greenhouse gas</text:span></text:a><text:span text:style-name="T3"> emissions below their emission cap to use or trade the excess reductions to offset emissions at another source inside or outside the country. In general, trading can occur at the intra-company, domestic, and international levels. The Second Assessment Report by the IPCC adopted the convention of using permits for domestic trading systems and quotas for international trading systems. Emissions trading under Article 17 of the </text:span><text:a xlink:type="simple" xlink:href="#kyoto protocol"><text:span text:style-name="T4">Kyoto Protocol</text:span></text:a><text:span text:style-name="T3"> is a tradable quota system based on the assigned amounts calculated from the emission reduction and limitation commitments listed in </text:span><text:a xlink:type="simple" xlink:href="#annex b"><text:span text:style-name="T4">Annex B </text:span></text:a><text:span text:style-name="T3">of the Protocol. </text:span></text:p>
      <text:h text:style-name="Heading_20_3" text:outline-level="3" text:is-list-header="true"><text:bookmark text:name="obchod s emisemi"/>Obchod s emisemi</text:h>
      <text:p text:style-name="P6">Tržní přístup k dosažení environmentálních cílů. Umožňuje těm, kteří sníží své emise <text:a xlink:type="simple" xlink:href="#skleníkový plyn"><text:span text:style-name="T1">skleníkových plynů</text:span></text:a> pod přidělenou hodnotu, aby využili tuto nadměrnou redukci ke kompenzaci emisí z jiného zdroje v dané zemi nebo mimo ni. Obecně se jedná o obchodování na vnitropodnikové, vnitrostátní a mezinárodní úrovni. Druhá hodnotící zpráva (SAR) IPCC přijala konvenci o používání povolenek pro tuzemské obchodování a kvót pro mezinárodní. Obchod s emisemi podle článku 17 <text:a xlink:type="simple" xlink:href="#kjótský protokol"><text:span text:style-name="T1">Kjótského protokolu</text:span></text:a> je systém obchodovatelných kvót založený na přidělených množstvích vypočtených ze závazků snižování a omezení emisí uvedených v <text:a xlink:type="simple" xlink:href="#dodatek b"><text:span text:style-name="T1">Dodatku B</text:span></text:a> protokolu. </text:p>
      <text:p text:style-name="Horizontal_20_Line"/>
      <text:h text:style-name="P32" text:outline-level="3" text:is-list-header="true"><text:bookmark text:name="tradable permit"/>Tradable permit</text:h>
      <text:p text:style-name="P1">A tradable permit is an economic policy instrument under which rights to discharge pollution - in this case an amount of greenhouse gas emissions – can be exchanged through either a free or a controlled permit-market. An <text:span text:style-name="T1">emission permit</text:span> is a non-transferable or tradable entitlement allocated by a government to a legal entity (company or other emitter) to emit a specified amount of a substance. </text:p>
      <text:h text:style-name="Heading_20_3" text:outline-level="3" text:is-list-header="true"><text:bookmark text:name="obchod s povolenkami"/>Obchod s povolenkami</text:h>
      <text:p text:style-name="P6">Obchod s povolenkami je nástroj ekonomické politiky, podle nějž lze s právem na vypouštění emisí – v tomto případě s množstvím emisí skleníkových plynů – obchodovat buď na volném nebo kontrolovaném trhu s povolenkami. <text:span text:style-name="T1">Emisní povolenka</text:span> je nepřevoditelné, nebo obchodovatelné oprávnění přidělené vládou právnímu subjektu (společnosti nebo jinému emitoru) vypouštět určené množství látky. </text:p>
      <text:p text:style-name="Horizontal_20_Line"/>
      <text:h text:style-name="P32" text:outline-level="3" text:is-list-header="true"><text:bookmark text:name="re_climate response"/>Climate response</text:h>
      <text:p text:style-name="Text_20_body"><text:span text:style-name="T3">See </text:span><text:a xlink:type="simple" xlink:href="#climate sensitivity"><text:span text:style-name="T4">Climate sensitivity</text:span></text:a><text:span text:style-name="T3"> </text:span></text:p>
      <text:h text:style-name="Heading_20_3" text:outline-level="3" text:is-list-header="true"><text:bookmark text:name="re_odezva klimatu"/>Odezva klimatu</text:h>
      <text:p text:style-name="P6">Viz <text:a xlink:type="simple" xlink:href="#citlivost klimatu"><text:span text:style-name="T1">Citlivost klimatu</text:span></text:a> </text:p>
      <text:p text:style-name="Horizontal_20_Line"/>
      <text:h text:style-name="P32" text:outline-level="3" text:is-list-header="true"><text:bookmark text:name="deforestation"/>Deforestation</text:h>
      <text:p text:style-name="Text_20_body"><text:span text:style-name="T3">Conversion of forest to non-forest. For a discussion of the term </text:span><text:a xlink:type="simple" xlink:href="#forest"><text:span text:style-name="T4">forest</text:span></text:a><text:span text:style-name="T3"> and related terms such as </text:span><text:a xlink:type="simple" xlink:href="#afforestation"><text:span text:style-name="T4">afforestation</text:span></text:a><text:span text:style-name="T3">, </text:span><text:a xlink:type="simple" xlink:href="#reforestation"><text:span text:style-name="T4">reforestation</text:span></text:a><text:span text:style-name="T3">, and deforestation see the IPCC Report on Land Use, Land- Use Change and Forestry (IPCC, 2000). See also the Report on Definitions and Methodological Options to Inventory Emissions from Direct Human-induced Degradation of Forests and Devegetation of Other Vegetation Types (IPCC, 2003). </text:span></text:p>
      <text:h text:style-name="Heading_20_3" text:outline-level="3" text:is-list-header="true"><text:bookmark text:name="odlesňování"/>Odlesňování</text:h>
      <text:p text:style-name="P6">Přeměna lesa na bezlesé území. Diskuse termínu <text:a xlink:type="simple" xlink:href="#les"><text:span text:style-name="T1">les</text:span></text:a> a souvisejících pojmů jako <text:a xlink:type="simple" xlink:href="#zalesňování"><text:span text:style-name="T1">zalesňování</text:span></text:a>, <text:a xlink:type="simple" xlink:href="#znovuzalesňování"><text:span text:style-name="T1">znovuzalesňování</text:span></text:a> a odlesňování je uvedena ve Zprávě IPCC o využití půdy, změnách využití půdy a lesnictví (IPCC, 2000). Rovněž ve Zprávě o definicích a metodologických možnostech inventarizace emisí z přímo člověkem vyvolané degradace lesa a ničení dalších typů vegetace (IPCC, 2003). </text:p>
      <text:p text:style-name="Horizontal_20_Line"/>
      <text:h text:style-name="P32" text:outline-level="3" text:is-list-header="true"><text:bookmark text:name="uptake"/>Uptake</text:h>
      <text:p text:style-name="Text_20_body"><text:span text:style-name="T3">The addition of a substance of concern to a reservoir. The uptake of carbon containing substances, in particular </text:span><text:a xlink:type="simple" xlink:href="#carbon dioxide"><text:span text:style-name="T4">carbon dioxide</text:span></text:a><text:span text:style-name="T3">, is often called </text:span><text:span text:style-name="T4">(carbon) sequestration</text:span><text:span text:style-name="T3">. </text:span></text:p>
      <text:h text:style-name="Heading_20_3" text:outline-level="3" text:is-list-header="true"><text:bookmark text:name="odnímání"/>Odnímání </text:h>
      <text:p text:style-name="P6">Příjem uvažované látky do zásobníku. Odnímání látek obsahujících uhlík, konkrétně <text:a xlink:type="simple" xlink:href="#oxid uhličitý"><text:span text:style-name="T1">oxidu uhličitého</text:span></text:a>, se často nazývá <text:span text:style-name="T1">uklídání (uhlíku)</text:span>. </text:p>
      <text:p text:style-name="Horizontal_20_Line"/>
      <text:h text:style-name="P32" text:outline-level="3" text:is-list-header="true"><text:bookmark text:name="resilience"/>Resilience</text:h>
      <text:p text:style-name="P1">The ability of a social or ecological system to absorb disturbances while retaining the same basic structure and ways of functioning, the capacity for self-organisation, and the capacity to adapt to stress and change. </text:p>
      <text:h text:style-name="Heading_20_3" text:outline-level="3" text:is-list-header="true"><text:bookmark text:name="odolnost"/>Odolnost</text:h>
      <text:p text:style-name="P6">Schopnost společenského nebo ekologického systému tlumit nepokoje nebo poruchy při udržení stejné základní struktury a způsobu fungování, funkce samoorganizace a schopnosti přizpůsobení se napětí a změně. </text:p>
      <text:p text:style-name="Horizontal_20_Line"/>
      <text:h text:style-name="P32" text:outline-level="3" text:is-list-header="true"><text:bookmark text:name="runoff"/>Runoff</text:h>
      <text:p text:style-name="Text_20_body"><text:span text:style-name="T3">That part of precipitation that does not evaporate and is not transpired, but flows over the ground surface and returns to bodies of water. See </text:span><text:a xlink:type="simple" xlink:href="#hydrological cycle"><text:span text:style-name="T4">Hydrological cycle</text:span></text:a><text:span text:style-name="T3"> </text:span></text:p>
      <text:h text:style-name="Heading_20_3" text:outline-level="3" text:is-list-header="true"><text:bookmark text:name="odtok"/>Odtok</text:h>
      <text:p text:style-name="P6">Část srážek, která se nevypaří z půdy ani z vegetace, ale teče po povrchu země a vrací se do vodních útvarů. Viz <text:a xlink:type="simple" xlink:href="#hydrologický cyklus"><text:span text:style-name="T1">Hydrologický cyklus</text:span></text:a>. </text:p>
      <text:p text:style-name="Horizontal_20_Line"/>
      <text:h text:style-name="P32" text:outline-level="3" text:is-list-header="true"><text:bookmark text:name="ocean acidification"/>Ocean acidification</text:h>
      <text:p text:style-name="Text_20_body"><text:span text:style-name="T3">A decrease in the </text:span><text:a xlink:type="simple" xlink:href="#ph"><text:span text:style-name="T4">pH</text:span></text:a><text:span text:style-name="T3"> of sea water due to the uptake of </text:span><text:a xlink:type="simple" xlink:href="#anthropogenic"><text:span text:style-name="T4">anthropogenic</text:span></text:a><text:span text:style-name="T3"> </text:span><text:a xlink:type="simple" xlink:href="#carbon dioxide"><text:span text:style-name="T4">carbon dioxide</text:span></text:a><text:span text:style-name="T3">. </text:span></text:p>
      <text:h text:style-name="Heading_20_3" text:outline-level="3" text:is-list-header="true"><text:bookmark text:name="okyselování oceánu"/>Okyselování oceánu</text:h>
      <text:p text:style-name="P6">Pokles <text:a xlink:type="simple" xlink:href="#ph"><text:span text:style-name="T1">pH </text:span></text:a>mořské vody následkem absorpce <text:a xlink:type="simple" xlink:href="#antropogenní"><text:span text:style-name="T1">antropogenního</text:span></text:a> <text:a xlink:type="simple" xlink:href="#oxid uhličitý"><text:span text:style-name="T1">oxidu uhličitého</text:span></text:a>. </text:p>
      <text:p text:style-name="Horizontal_20_Line"/>
      <text:h text:style-name="P32" text:outline-level="3" text:is-list-header="true"><text:bookmark text:name="measures"/>Measures</text:h>
      <text:p text:style-name="Text_20_body"><text:span text:style-name="T3">Measures are technologies, processes, and practices that reduce </text:span><text:a xlink:type="simple" xlink:href="#greenhouse gas"><text:span text:style-name="T4">greenhouse gas</text:span></text:a><text:span text:style-name="T3"> emissions or effects below anticipated future levels. Examples of measures are </text:span><text:span text:style-name="T4">renewable energy</text:span><text:span text:style-name="T3"> </text:span><text:span text:style-name="T4">technologies</text:span><text:span text:style-name="T3">, </text:span><text:span text:style-name="T4">waste minimization processes</text:span><text:span text:style-name="T3">, and </text:span><text:span text:style-name="T4">public</text:span><text:span text:style-name="T3"> </text:span><text:span text:style-name="T4">transport commuting practices</text:span><text:span text:style-name="T3">, etc. See also </text:span><text:a xlink:type="simple" xlink:href="#policies"><text:span text:style-name="T4">Policies</text:span></text:a><text:span text:style-name="T3">. </text:span></text:p>
      <text:h text:style-name="Heading_20_3" text:outline-level="3" text:is-list-header="true"><text:bookmark text:name="opatření"/>Opatření</text:h>
      <text:p text:style-name="P6">Opatření jsou technologie, procesy a směrnice, které snižují emise nebo vlivy <text:a xlink:type="simple" xlink:href="#skleníkový plyn"><text:span text:style-name="T1">skleníkových plynů</text:span></text:a> pod předpokládané budoucí úrovně. Příklady opatření jsou <text:span text:style-name="T1">technologie obnovitelné energie</text:span>, <text:span text:style-name="T1">metody minimalizace odpadů</text:span>, <text:span text:style-name="T1">dojíždění prostředky hromadné dopravy</text:span> atd. Viz též <text:a xlink:type="simple" xlink:href="#politika"><text:span text:style-name="T1">Politika</text:span></text:a>. </text:p>
      <text:p text:style-name="Horizontal_20_Line"/>
      <text:h text:style-name="P32" text:outline-level="3" text:is-list-header="true"><text:bookmark text:name="nitrous oxide"/>Nitrous oxide (N<text:span text:style-name="T11">2</text:span>O)</text:h>
      <text:p text:style-name="Text_20_body"><text:span text:style-name="T3">One of the six types of </text:span><text:a xlink:type="simple" xlink:href="#greenhouse gas"><text:span text:style-name="T4">greenhouse gases</text:span></text:a><text:span text:style-name="T3"> to be curbed under the </text:span><text:a xlink:type="simple" xlink:href="#kyoto protocol"><text:span text:style-name="T4">Kyoto Protocol</text:span></text:a><text:span text:style-name="T3">. The main anthropogenic source of nitrous oxide is agriculture (soil and animal manure management), but important contributions also come from sewage treatment, combustion of fossil fuel, and chemical industrial processes. Nitrous oxide is also produced naturally from a wide variety of biological sources in soil and water, particularly microbial action in wet tropical forests. </text:span></text:p>
      <text:h text:style-name="Heading_20_3" text:outline-level="3" text:is-list-header="true"><text:bookmark text:name="oxid dusný"/>Oxid dusný (N<text:span text:style-name="T11">2</text:span>O)</text:h>
      <text:p text:style-name="P6">Jeden ze šesti druhů <text:a xlink:type="simple" xlink:href="#skleníkový plyn"><text:span text:style-name="T1">skleníkových plynů</text:span></text:a>, který se má omezovat podle <text:a xlink:type="simple" xlink:href="#kjótský protokol"><text:span text:style-name="T1">Kjótského protokolu</text:span></text:a>. Hlavním <text:a xlink:type="simple" xlink:href="#antropogenní"><text:span text:style-name="T1">antropogenním</text:span></text:a> zdrojem oxidu dusného je zemědělství (hnojení půdy a zvířectva), ale důležité příspěvky pocházejí též z čištění odpadních vod, ze spalování fosilních paliv a z chemického průmyslu. Oxid dusný je také produkován přirozeně širokou paletou biologických zdrojů v půdě a ve vodě, konkrétně činností mikrobů ve vlhkých tropických lesích. </text:p>
      <text:p text:style-name="Horizontal_20_Line"/>
      <text:h text:style-name="P32" text:outline-level="3" text:is-list-header="true"><text:bookmark text:name="carbon dioxide"/>Carbon dioxide (CO<text:span text:style-name="T11">2</text:span>)</text:h>
      <text:p text:style-name="Text_20_body"><text:span text:style-name="T3">A naturally occurring gas, also a by-product of burning fossil fuels from fossil carbon deposits, such as oil, gas and coal, of burning </text:span><text:a xlink:type="simple" xlink:href="#biomass"><text:span text:style-name="T4">biomass</text:span></text:a><text:span text:style-name="T3"> and of </text:span><text:a xlink:type="simple" xlink:href="#land-use change"><text:span text:style-name="T4">land use changes</text:span></text:a><text:span text:style-name="T3"> and other industrial processes. It is the principal </text:span><text:a xlink:type="simple" xlink:href="#anthropogenic"><text:span text:style-name="T4">anthropogenic</text:span></text:a><text:span text:style-name="T3"> </text:span><text:a xlink:type="simple" xlink:href="#greenhouse gas"><text:span text:style-name="T4">greenhouse gas</text:span></text:a><text:span text:style-name="T3"> that affects the Earth’s radiative balance. It is the reference gas against which other greenhouse gases are measured and therefore has a </text:span><text:a xlink:type="simple" xlink:href="#global warming potential"><text:span text:style-name="T4">Global Warming Potential</text:span></text:a><text:span text:style-name="T3"> of 1. </text:span></text:p>
      <text:h text:style-name="Heading_20_3" text:outline-level="3" text:is-list-header="true"><text:bookmark text:name="oxid uhličitý"/>Oxid uhličitý (CO<text:span text:style-name="T11">2</text:span>)</text:h>
      <text:p text:style-name="P6">Přirozeně se vyskytující plyn, také vedlejší produkt spalování fosilních paliv z fosilních usazenin uhlíku, jakými jsou ropa, zemní plyn a uhlí, pálení <text:a xlink:type="simple" xlink:href="#biomasa"><text:span text:style-name="T1">biomasy</text:span></text:a>, <text:a xlink:type="simple" xlink:href="#změna využití půdy"><text:span text:style-name="T1">změn ve využití půdy</text:span></text:a> a dalších průmyslových procesů. Je to nejdůležitější <text:a xlink:type="simple" xlink:href="#antropogenní"><text:span text:style-name="T1">antropogenní</text:span></text:a> <text:a xlink:type="simple" xlink:href="#skleníkový plyn"><text:span text:style-name="T1">skleníkový plyn</text:span></text:a>, který ovlivňuje radiační bilanci Země. Bere se za referenční plyn, vůči němuž jsou posuzovány ostatní skleníkové plyny, a proto má <text:a xlink:type="simple" xlink:href="#potenciál globálního oteplování"><text:span text:style-name="T1">potenciál globálního oteplování</text:span></text:a> roven 1. </text:p>
      <text:p text:style-name="Horizontal_20_Line"/>
      <text:h text:style-name="P32" text:outline-level="3" text:is-list-header="true"><text:bookmark text:name="ozone"/>Ozone (O<text:span text:style-name="T11">3</text:span>)</text:h>
      <text:p text:style-name="Text_20_body"><text:span text:style-name="T3">Ozone, the tri-atomic form of oxygen, is a gaseous </text:span><text:a xlink:type="simple" xlink:href="#atmosphere"><text:span text:style-name="T4">atmospheric</text:span></text:a><text:span text:style-name="T3"> constituent. In the </text:span><text:a xlink:type="simple" xlink:href="#troposphere"><text:span text:style-name="T4">troposphere</text:span></text:a><text:span text:style-name="T3">, ozone is created both naturally and by photochemical reactions involving gases resulting from human activities (smog). Troposphere ozone acts as a </text:span><text:a xlink:type="simple" xlink:href="#greenhouse gas"><text:span text:style-name="T4">greenhouse gas</text:span></text:a><text:span text:style-name="T3">. In the </text:span><text:a xlink:type="simple" xlink:href="#stratosphere"><text:span text:style-name="T4">stratosphere</text:span></text:a><text:span text:style-name="T3">, ozone is created by the interaction between solar ultraviolet radiation and molecular oxygen (O</text:span><text:span text:style-name="T13">2</text:span><text:span text:style-name="T3">). Stratospheric ozone plays a dominant role in the stratospheric radiative balance. Its concentration is highest in the ozone layer. </text:span></text:p>
      <text:h text:style-name="Heading_20_3" text:outline-level="3" text:is-list-header="true"><text:bookmark text:name="ozón"/>Ozón (O<text:span text:style-name="T11">3</text:span>)</text:h>
      <text:p text:style-name="Text_20_body">Ozón, tříatomová forma kyslíku, je plynná složka <text:a xlink:type="simple" xlink:href="#atmosféra"><text:span text:style-name="T1">atmosféry</text:span></text:a>. V <text:a xlink:type="simple" xlink:href="#troposféra"><text:span text:style-name="T1">troposféře</text:span></text:a> se ozón tvoří jak přirozeně, tak fotochemickými reakcemi zahrnujícími plyny, které jsou výsledkem lidských aktivit (smog). Troposférický ozón se chová jako <text:a xlink:type="simple" xlink:href="#skleníkový plyn"><text:span text:style-name="T1">skleníkový plyn</text:span></text:a>. Ve <text:a xlink:type="simple" xlink:href="#stratosféra"><text:span text:style-name="T1">stratosféře</text:span></text:a> se ozón tvoří interakcí slunečního ultrafialového záření s molekulárním kyslíkem (O<text:span text:style-name="T11">2</text:span>). Stratosférický ozón hraje rozhodující úlohu ve stratosférické radiační bilanci. Jeho koncentrace je nejvyšší v ozónové vrstvě. </text:p>
      <text:h text:style-name="Heading_20_2" text:outline-level="2" text:is-list-header="true"><text:bookmark text:name="p."/>P.</text:h>
      <text:p text:style-name="Horizontal_20_Line"/>
      <text:h text:style-name="P32" text:outline-level="3" text:is-list-header="true"><text:bookmark text:name="paleoclimate"/>Paleoclimate</text:h>
      <text:p text:style-name="Text_20_body"><text:a xlink:type="simple" xlink:href="#climate"><text:span text:style-name="T4">Climate</text:span></text:a><text:span text:style-name="T3"> during periods prior to the development of measuring instruments, including historic and geologic time, for which only proxy climate records are available. </text:span></text:p>
      <text:h text:style-name="Heading_20_3" text:outline-level="3" text:is-list-header="true"><text:bookmark text:name="paleoklima"/>Paleoklima</text:h>
      <text:p text:style-name="P6"><text:a xlink:type="simple" xlink:href="#klima"><text:span text:style-name="T1">Klima</text:span></text:a> během období před rozvojem měřících přístrojů, které zahrnuje historickou a geologickou dobu, pro níž jsou k dispozici pouze proxy klimatické záznamy. </text:p>
      <text:p text:style-name="Horizontal_20_Line"/>
      <text:h text:style-name="P32" text:outline-level="3" text:is-list-header="true"><text:bookmark text:name="fuel cell"/>Fuel cell</text:h>
      <text:p text:style-name="Text_20_body"><text:span text:style-name="T3">A fuel cell generates electricity in a direct and continuous way from the controlled electrochemical reaction of hydrogen or another fuel and oxygen. With hydrogen as fuel it emits only water and heat (no </text:span><text:a xlink:type="simple" xlink:href="#carbon dioxide"><text:span text:style-name="T4">carbon dioxide</text:span></text:a><text:span text:style-name="T3">) and the heat can be utilized. </text:span><text:span text:style-name="T6">See </text:span><text:a xlink:type="simple" xlink:href="#combined heat and power"><text:span text:style-name="T4">Combined Heat and Power</text:span></text:a><text:span text:style-name="T3">. </text:span></text:p>
      <text:h text:style-name="Heading_20_3" text:outline-level="3" text:is-list-header="true"><text:bookmark text:name="palivový článek"/>Palivový článek</text:h>
      <text:p text:style-name="P6">Palivový článek přímo a souvisle vyrábí elektřinu z kontrolované elektrochemické reakce vodíku nebo jiného paliva s kyslíkem. S vodíkem jakožto palivem produkuje jen vodu a teplo (nikoli <text:a xlink:type="simple" xlink:href="#oxid uhličitý"><text:span text:style-name="T1">oxid uhličitý</text:span></text:a>) a toto teplo může být využito. Viz <text:a xlink:type="simple" xlink:href="#kogenerace tepla a elektřiny"><text:span text:style-name="T1">Kogenerace tepla a elektřiny</text:span></text:a>. </text:p>
      <text:p text:style-name="Horizontal_20_Line"/>
      <text:h text:style-name="P32" text:outline-level="3" text:is-list-header="true"><text:bookmark text:name="purchasing power parity"/>Purchasing Power Parity (PPP)</text:h>
      <text:p text:style-name="Text_20_body"><text:span text:style-name="T3">The purchasing power of a currency is expressed using a basket of goods and services that can be bought with a given amount in the home country. International comparison of e.g. </text:span><text:a xlink:type="simple" xlink:href="#gross domestic product"><text:span text:style-name="T4">Gross Domestic Products (GDP)</text:span></text:a><text:span text:style-name="T3"> of countries can be based on the purchasing power of currencies rather than on current exchange rates. PPP estimates tend to lower per capita GDPs in industrialised countries and raise per capita GDPs in developing countries. </text:span></text:p>
      <text:h text:style-name="Heading_20_3" text:outline-level="3" text:is-list-header="true"><text:bookmark text:name="parita kupní síly"/>Parita kupní síly (PPP)</text:h>
      <text:p text:style-name="P6">Kupní síla měny je vyjádřena užitím spotřebního koše zboží a služeb, které lze koupit za dané množství peněz v domovské zemi. Mezinárodní srovnání např. <text:a xlink:type="simple" xlink:href="#hrubý domácí produkt"><text:span text:style-name="T1">hrubých domácích produktů (GDP)</text:span></text:a> států může být založeno spíše na kupní síle měn než na současných směnných kursech. Odhady využívající PPP mají tendenci snižovat HDP na obyvatele v průmyslových zemích a zvyšovat HDP na obyvatele v rozvojových zemích. </text:p>
      <text:p text:style-name="Horizontal_20_Line"/>
      <text:h text:style-name="P32" text:outline-level="3" text:is-list-header="true"><text:bookmark text:name="percentile"/>Percentile</text:h>
      <text:p text:style-name="P1">A percentile is a value on a scale of zero to one hundred that indicates the percentage of the data set values that is equal to or below it. The percentile is often used to estimate the extremes of a distribution. For example, the 90th (10th) percentile may be used to refer to the threshold for the upper (lower) extremes. </text:p>
      <text:h text:style-name="Heading_20_3" text:outline-level="3" text:is-list-header="true"><text:bookmark text:name="percentil"/>Percentil</text:h>
      <text:p text:style-name="P6">Percentil je hodnota v rozmezí od nuly do sta, která označuje procentní část hodnot množiny dat, které jsou vzhledem k němu menší nebo rovny. Percentil je často používán k odhadu extrémů a rozdělení pravděpodobnosti. Například 90. (10.) percentil může poukazovat na práh pro horní (dolní) extrém. </text:p>
      <text:p text:style-name="Horizontal_20_Line"/>
      <text:h text:style-name="P32" text:outline-level="3" text:is-list-header="true"><text:bookmark text:name="permafrost"/>Permafrost</text:h>
      <text:p text:style-name="Text_20_body"><text:span text:style-name="T3">Ground (soil or rock and included ice and organic material) that remains at or below 0 °C for at least two consecutive years (Van Everdingen, 1998) . See also </text:span><text:a xlink:type="simple" xlink:href="#frozen ground"><text:span text:style-name="T4">Frozen ground</text:span></text:a><text:span text:style-name="T3">. </text:span></text:p>
      <text:h text:style-name="Heading_20_3" text:outline-level="3" text:is-list-header="true"><text:bookmark text:name="permafrost_cz"/>Permafrost</text:h>
      <text:p text:style-name="P6">Země (půda nebo hornina a obsažený led a organický materiál), která zůstává pod teplotou 0 °C alespoň dva po sobě jdoucí roky (Van Everdingen, 1998). Viz též <text:a xlink:type="simple" xlink:href="#zamrzlá půda"><text:span text:style-name="T1">Zamrzlá půda</text:span></text:a>. </text:p>
      <text:p text:style-name="Horizontal_20_Line"/>
      <text:h text:style-name="P32" text:outline-level="3" text:is-list-header="true"><text:bookmark text:name="ice sheet"/>Ice sheet</text:h>
      <text:p text:style-name="Text_20_body"><text:span text:style-name="T3">A mass of land ice that is sufficiently deep to cover most of the underlying bedrock topography, so that its shape is mainly determined by its dynamics (the flow of the ice as it deforms internally and/or slides at its base). An ice sheet flows outwards from a high central ice plateau with a small average surface slope. The margins usually slope more steeply, and most ice is discharged through fast-flowing ice streams or outlet </text:span><text:a xlink:type="simple" xlink:href="#glacier"><text:span text:style-name="T4">glaciers</text:span></text:a><text:span text:style-name="T3">, in some cases into the sea or into ice shelves floating on the sea. There are only three large ice sheets in the modern world, one on Greenland and two on Antarctica, the East and West Antarctic Ice Sheet, divided by the Transantarctic Mountains. During glacial periods there were others. </text:span></text:p>
      <text:h text:style-name="Heading_20_3" text:outline-level="3" text:is-list-header="true"><text:bookmark text:name="pevninský ledový příkrov"/>Pevninský ledový příkrov</text:h>
      <text:p text:style-name="P6">Masa pevninského ledu dostatečně silná na to, aby zakryla většinu reliéfu podložní skály, takže její tvar je určen především její dynamikou (vnitřně deformujícím tokem ledu a/nebo klouzáním po podkladu). Pevninský ledovec teče směrem ven z ústřední náhorní plošiny s malým průměrným povrchovým sklonem. Okraje obvykle klesají strměji a většina ledu vytéká vybíhajícími <text:a xlink:type="simple" xlink:href="#horský ledovec"><text:span text:style-name="T1">horskými ledovci</text:span></text:a> nebo rychle tekoucími proudy ledu, v některých případech do moře nebo do ledových šelfů plovoucích na moři. V současném světě jsou jen tři velké pevninské ledovce, jeden v Grónsku a dva v Antarktidě, Východo- a Západo-antarktický ledový štít, které dělí Transantarktické pohoří. Během dob ledových jich bylo více. </text:p>
      <text:p text:style-name="Horizontal_20_Line"/>
      <text:h text:style-name="P32" text:outline-level="3" text:is-list-header="true"><text:bookmark text:name="ph"/>pH</text:h>
      <text:p text:style-name="P1">pH is a dimensionless measure of the acidity of water (or any solution). Pure water has a pH=7. Acid solutions have a pH smaller than 7 and basic solutions have a pH larger than 7. pH is measured on a logarithmic scale. Thus, a pH decrease of 1 unit corresponds to a 10-fold increase in the acidity. </text:p>
      <text:h text:style-name="Heading_20_3" text:outline-level="3" text:is-list-header="true"><text:bookmark text:name="ph_cz"/>pH</text:h>
      <text:p text:style-name="P6">pH je bezrozměrná míra kyselosti vody (nebo jakéhokoli roztoku). Čistá voda má pH=7. Kyselé roztoky mají pH menší než 7 a zásadité roztoky mají pH větší než 7. pH je mírou na logaritmické škále. Tedy pokles pH o 1 jednotku odpovídá 10-násobnému nárůstu kyselosti. </text:p>
      <text:p text:style-name="Horizontal_20_Line"/>
      <text:h text:style-name="P32" text:outline-level="3" text:is-list-header="true"><text:bookmark text:name="plankton"/>Plankton</text:h>
      <text:p text:style-name="P1">Micro-organisms living in the upper layers of aquatic systems. A distinction is made between <text:span text:style-name="T1">phytoplankton</text:span>, which depend on photosynthesis for their energy supply, and <text:span text:style-name="T1">zooplankton</text:span>, which feed on phytoplankton. </text:p>
      <text:h text:style-name="Heading_20_3" text:outline-level="3" text:is-list-header="true"><text:bookmark text:name="plankton_cz"/>Plankton</text:h>
      <text:p text:style-name="P6">Mikroorganismy žijící v horních vrstvách vodních systémů. Rozlišujeme mezi <text:span text:style-name="T1">fytoplanktonem</text:span>, který závisí na fotosyntéze jako svém zdroji energie, a <text:span text:style-name="T1">zooplanktonem</text:span>, který se živí fytoplanktonem. </text:p>
      <text:p text:style-name="Horizontal_20_Line"/>
      <text:h text:style-name="P32" text:outline-level="3" text:is-list-header="true"><text:bookmark text:name="compliance"/>Compliance</text:h>
      <text:p text:style-name="Text_20_body"><text:span text:style-name="T3">Compliance is whether and to what extent countries do adhere to the provisions of an accord. Compliance depends on implementing policies ordered, and on whether measures follow up the policies. Compliance is the degree to which the actors whose behaviour is targeted by the agreement, local government units, corporations, organisations, or individuals, conform to the implementing obligations. See also </text:span><text:a xlink:type="simple" xlink:href="#implementation"><text:span text:style-name="T4">Implementation</text:span></text:a><text:span text:style-name="T3">. </text:span></text:p>
      <text:h text:style-name="Heading_20_3" text:outline-level="3" text:is-list-header="true"><text:bookmark text:name="plnění"/>Plnění</text:h>
      <text:p text:style-name="P6">Plnění znamená, jestli a do jaké míry státy dodržují ustanovení smluv. Závisí na zavádění nařízených postupů a na tom, zda opatření sledují jistou strategii. Plnění je mírou toho, nakolik činitelé, jejichž jednání je obsahem smluv, tj. místní samospráva, společnosti, organizace a a jednotlivci, se řídí zaváděnými povinnostmi. Viz též <text:a xlink:type="simple" xlink:href="#implementace"><text:span text:style-name="T1">Implementace</text:span></text:a>. </text:p>
      <text:p text:style-name="Horizontal_20_Line"/>
      <text:h text:style-name="P32" text:outline-level="3" text:is-list-header="true"><text:bookmark text:name="absorbing"/>Absorption, scattering and emission of radiation </text:h>
      <text:p text:style-name="Text_20_body"><text:span text:style-name="T3">Electromagnetic radiation may interact with matter, be it in the form of the atoms and molecules of a gas (e.g. the gases in the </text:span><text:a xlink:type="simple" xlink:href="#atmosphere"><text:span text:style-name="T4">atmosphere</text:span></text:a><text:span text:style-name="T3">) or in the form of particulate, solid or liquid, matter (e.g. </text:span><text:a xlink:type="simple" xlink:href="#aerosols"><text:span text:style-name="T4">aerosols</text:span></text:a><text:span text:style-name="T3">), in various ways. Matter itself </text:span><text:span text:style-name="T5">emits</text:span><text:span text:style-name="T3"> radiation in accordance with its composition and temperature. Radiation may be </text:span><text:span text:style-name="T5">absorbed</text:span><text:span text:style-name="T3"> by matter, whereby the absorbed energy may be transferred or re-emitted. Finally, radiation may also be deflected from its original path (</text:span><text:span text:style-name="T5">scattered</text:span><text:span text:style-name="T3">) as a result of interaction with matter. </text:span></text:p>
      <text:h text:style-name="Heading_20_3" text:outline-level="3" text:is-list-header="true"><text:bookmark text:name="pohlcování"/>Pohlcení, rozptyl a emise záření </text:h>
      <text:p text:style-name="P6">Elektromagnetické záření může interagovat s hmotou, buď ve formě atomů a molekul plynu (např. plyny v <text:a xlink:type="simple" xlink:href="#atmosféra"><text:span text:style-name="T1">atmosféře</text:span></text:a>), nebo ve formě částic látky, pevných nebo kapalných, (např. <text:a xlink:type="simple" xlink:href="#aerosoly"><text:span text:style-name="T1">aerosolů</text:span></text:a>), mnoha způsoby. Hmota jako taková <text:span text:style-name="T2">emituje</text:span> záření v souladu se svým složením a teplotou. Záření může být <text:span text:style-name="T2">pohlceno</text:span> látkou, přičemž pohlcená energie může být přeměněna nebo znovu emitována. A konečně, záření také může být odkloněno ze svého původního směru (<text:span text:style-name="T2">rozptýleno</text:span>) jako výsledek interakce s látkou. </text:p>
      <text:p text:style-name="Horizontal_20_Line"/>
      <text:h text:style-name="P32" text:outline-level="3" text:is-list-header="true"><text:bookmark text:name="policies"/>Policies</text:h>
      <text:p text:style-name="Text_20_body"><text:span text:style-name="T3">In </text:span><text:a xlink:type="simple" xlink:href="#unfcc"><text:span text:style-name="T4">United Nations Framework Convention on Climate Change (UNFCCC)</text:span></text:a><text:span text:style-name="T3"> parlance, policies are taken and/or mandated by a government—often in conjunction with business and industry within its own country, or with other countries—to accelerate </text:span><text:a xlink:type="simple" xlink:href="#mitigation"><text:span text:style-name="T4">mitigation</text:span></text:a><text:span text:style-name="T3"> and </text:span><text:a xlink:type="simple" xlink:href="#adaptation"><text:span text:style-name="T4">adaptation</text:span></text:a><text:span text:style-name="T3"> measures. Examples of policies are carbon or other energy </text:span><text:a xlink:type="simple" xlink:href="#tax"><text:span text:style-name="T4">taxes</text:span></text:a><text:span text:style-name="T3">, fuel efficiency standards for automobiles, etc. </text:span><text:span text:style-name="T4">Common and co-ordinated or harmonised policies</text:span><text:span text:style-name="T3"> refer to those adopted jointly by parties. See also </text:span><text:a xlink:type="simple" xlink:href="#measures"><text:span text:style-name="T4">Measures</text:span></text:a><text:span text:style-name="T3">. </text:span></text:p>
      <text:h text:style-name="Heading_20_3" text:outline-level="3" text:is-list-header="true"><text:bookmark text:name="politika"/>Politika</text:h>
      <text:p text:style-name="P6">Jazykem <text:span text:style-name="T1">Rámcové úmluvy OSN o změně klimatu </text:span><text:a xlink:type="simple" xlink:href="#unfccc"><text:span text:style-name="T1">Rámcové úmluvy OSN o změně klimatu (UNFCCC)</text:span></text:a> je politika přijímána a/nebo nařizována vládou — často ve spojení s obchodní sférou a průmyslem vlastního státu, nebo s ostatními zeměmi — k urychlení <text:a xlink:type="simple" xlink:href="#zmírňování"><text:span text:style-name="T1">zmírňujících</text:span></text:a> a <text:a xlink:type="simple" xlink:href="#adaptace"><text:span text:style-name="T1">adaptačních</text:span></text:a> opatření. Příklady politiky jsou <text:a xlink:type="simple" xlink:href="#daň"><text:span text:style-name="T1">daně</text:span></text:a> z uhlíku nebo jiných energií, standardy účinnosti automobilů atd. <text:span text:style-name="T1">Společná a koordinovaná nebo sladěná politika </text:span>je taková, kterou smluvní strany zavádí jednotně. Viz též <text:a xlink:type="simple" xlink:href="#opatření"><text:span text:style-name="T1">Opatření</text:span></text:a>. </text:p>
      <text:p text:style-name="Horizontal_20_Line"/>
      <text:h text:style-name="P32" text:outline-level="3" text:is-list-header="true"><text:bookmark text:name="demand-side management"/>Demand-side management (DSM)</text:h>
      <text:p text:style-name="Text_20_body"><text:span text:style-name="T3">Policies and programmes for influencing the demand for goods and/or services. In the energy sector, DSM aims at reducing the demand for electricity and energy sources. DSM helps to reduce </text:span><text:a xlink:type="simple" xlink:href="#greenhouse gas"><text:span text:style-name="T4">greenhouse gas</text:span></text:a><text:span text:style-name="T3"> emissions. </text:span></text:p>
      <text:h text:style-name="Heading_20_3" text:outline-level="3" text:is-list-header="true"><text:bookmark text:name="poptávkový management"/>Poptávkový management (DSM)</text:h>
      <text:p text:style-name="P6">Strategie a programy pro ovlivnění poptávky po zboží a/nebo službách. V odvětví energetiky je cílem DSM snížení poptávky po elektřině a zdrojích energie. DSM pomáhá snižovat emise <text:a xlink:type="simple" xlink:href="#skleníkový plyn"><text:span text:style-name="T1">skleníkových plynů</text:span></text:a>. </text:p>
      <text:p text:style-name="Horizontal_20_Line"/>
      <text:h text:style-name="P32" text:outline-level="3" text:is-list-header="true"><text:bookmark text:name="portfolio"/>Portfolio</text:h>
      <text:p text:style-name="P1">A coherent set of a variety of measures and/or technologies that policy makers can use to achieve a postulated policy target. By widening the scope in measures and technologies more diverse events and uncertainties can be addressed. </text:p>
      <text:h text:style-name="Heading_20_3" text:outline-level="3" text:is-list-header="true"><text:bookmark text:name="portfólio"/>Portfólio</text:h>
      <text:p text:style-name="P6">Logicky soudržná sada různých opatření a/nebo technologií, které veřejní činitelé můžou použít k dosažení požadovaného cíle politiky. S rozšiřováním sféry opatření a technologií se lze zabývat různorodějšími jevy a nejistotami. </text:p>
      <text:p text:style-name="Horizontal_20_Line"/>
      <text:h text:style-name="P32" text:outline-level="3" text:is-list-header="true"><text:bookmark text:name="re_last interglacial"/>Last Interglacial (LIG)</text:h>
      <text:p text:style-name="P6"><text:span text:style-name="T3">See </text:span><text:a xlink:type="simple" xlink:href="#interglacials"><text:span text:style-name="T4">Interglacial</text:span></text:a><text:span text:style-name="T3"> </text:span></text:p>
      <text:p text:style-name="Horizontal_20_Line"/>
      <text:h text:style-name="P32" text:outline-level="3" text:is-list-header="true"><text:bookmark text:name="re_poslední doba meziledoví"/>Poslední doba meziledoví (LIG)</text:h>
      <text:p text:style-name="P6"><text:span text:style-name="T3">Viz </text:span><text:a xlink:type="simple" xlink:href="#doby meziledové"><text:span text:style-name="T4">Doba meziledová</text:span></text:a><text:span text:style-name="T3"> </text:span></text:p>
      <text:p text:style-name="Horizontal_20_Line"/>
      <text:h text:style-name="P32" text:outline-level="3" text:is-list-header="true"><text:bookmark text:name="climate shift"/>Climate shift</text:h>
      <text:p text:style-name="Text_20_body"><text:span text:style-name="T3">An abrupt shift or jump in mean values signalling a change in </text:span><text:a xlink:type="simple" xlink:href="#climate"><text:span text:style-name="T4">climate</text:span></text:a><text:span text:style-name="T3"> regime (see </text:span><text:a xlink:type="simple" xlink:href="#patterns of climate variability"><text:span text:style-name="T4">Patterns of climate variability</text:span></text:a><text:span text:style-name="T3">). Most widely used in conjunction with the 1976/1977 climate shift that seems to correspond to a change in </text:span><text:span text:style-name="T4">El Niño-Southern Oscillation</text:span><text:span text:style-name="T3"> behaviour. </text:span></text:p>
      <text:h text:style-name="Heading_20_3" text:outline-level="3" text:is-list-header="true"><text:bookmark text:name="posun klimatu"/>Posun klimatu</text:h>
      <text:p text:style-name="P6">Náhlý posun nebo skok v průměrných hodnotách signalizující změnu režimu <text:a xlink:type="simple" xlink:href="#klima"><text:span text:style-name="T1">klimatu</text:span></text:a> (viz <text:a xlink:type="simple" xlink:href="#vzorce proměnlivosti klimatu"><text:span text:style-name="T1">Vzorce proměnlivosti klimatu</text:span></text:a>). Pojem je nejčastěji používán v souvislosti s posunem klimatu v letech 1976/1977, který se nejspíše shodoval se změnou chování <text:span text:style-name="T1">El Niňa-Jižní oscilace.</text:span> </text:p>
      <text:p text:style-name="Horizontal_20_Line"/>
      <text:h text:style-name="P32" text:outline-level="3" text:is-list-header="true"><text:bookmark text:name="post-sres"/>Post-SRES (scenarios)</text:h>
      <text:p text:style-name="Text_20_body"><text:span text:style-name="T3">Baseline and mitigation </text:span><text:a xlink:type="simple" xlink:href="#emission scenario"><text:span text:style-name="T4">emission scenarios</text:span></text:a><text:span text:style-name="T3"> published after completion of the IPCC Special Report on Emission Scenarios (</text:span><text:a xlink:type="simple" xlink:href="#sres scenarios"><text:span text:style-name="T4">SRES</text:span></text:a><text:span text:style-name="T3">) (Nakićenović and Swart, 2000), i.e. after the year 2000. </text:span></text:p>
      <text:h text:style-name="Heading_20_3" text:outline-level="3" text:is-list-header="true"><text:bookmark text:name="post-sres scénáře"/>Post-SRES (scénáře)</text:h>
      <text:p text:style-name="P6">Referenční a zmírňované <text:a xlink:type="simple" xlink:href="#scénář emisí"><text:span text:style-name="T1">scénáře emisí</text:span></text:a> publikované po dokončení Zvláštní zprávy IPCC o scénářích emisí (<text:a xlink:type="simple" xlink:href="#scénáře sres"><text:span text:style-name="T1">SRES</text:span></text:a>) (Nakićenović and Swart, 2000), tj. po roce 2000. </text:p>
      <text:p text:style-name="Horizontal_20_Line"/>
      <text:h text:style-name="P32" text:outline-level="3" text:is-list-header="true"><text:bookmark text:name="global warming potential"/>Global Warming Potential (GWP)</text:h>
      <text:p text:style-name="Text_20_body"><text:span text:style-name="T3">An index, based upon radiative properties of well mixed </text:span><text:a xlink:type="simple" xlink:href="#greenhouse gas"><text:span text:style-name="T4">greenhouse gases</text:span></text:a><text:span text:style-name="T3">, measuring the </text:span><text:a xlink:type="simple" xlink:href="#radiative forcing"><text:span text:style-name="T4">radiative forcing</text:span></text:a><text:span text:style-name="T3"> of a unit mass of a given well mixed </text:span><text:a xlink:type="simple" xlink:href="#greenhouse gas"><text:span text:style-name="T4">greenhouse gas</text:span></text:a><text:span text:style-name="T3"> in today’s </text:span><text:a xlink:type="simple" xlink:href="#atmosphere"><text:span text:style-name="T4">atmosphere</text:span></text:a><text:span text:style-name="T3"> integrated over a chosen time horizon, relative to that of </text:span><text:a xlink:type="simple" xlink:href="#carbon dioxide"><text:span text:style-name="T4">carbon dioxide</text:span></text:a><text:span text:style-name="T3">. The GWP represents the combined effect of the differing times these gases remain in the atmosphere and their relative effectiveness in absorbing outgoing </text:span><text:a xlink:type="simple" xlink:href="#thermal infrared radiation"><text:span text:style-name="T4">thermal infrared radiation</text:span></text:a><text:span text:style-name="T3">. The </text:span><text:a xlink:type="simple" xlink:href="#kyoto protocol"><text:span text:style-name="T4">Kyoto Protocol</text:span></text:a><text:span text:style-name="T3"> is based on GWPs from pulse emissions over a 100-year time frame. </text:span></text:p>
      <text:h text:style-name="Heading_20_3" text:outline-level="3" text:is-list-header="true"><text:bookmark text:name="potenciál globálního oteplování"/>Potenciál globálního oteplování (GWP)</text:h>
      <text:p text:style-name="P6">Ukazatel založený na radiačních vlastnostech dobře smíšených <text:a xlink:type="simple" xlink:href="#skleníkový plyn"><text:span text:style-name="T1">skleníkových plynů</text:span></text:a>, udávající <text:a xlink:type="simple" xlink:href="#radiační působení"><text:span text:style-name="T1">radiační působení</text:span></text:a> jednotkové hmotnosti daného dobře smíšeného <text:a xlink:type="simple" xlink:href="#skleníkový plyn"><text:span text:style-name="T1">skleníkového plynu</text:span></text:a> v dnešní <text:a xlink:type="simple" xlink:href="#atmosféra"><text:span text:style-name="T1">atmosféře</text:span></text:a> za celé zvolené časové období, relativně vzhledem k <text:a xlink:type="simple" xlink:href="#oxid uhličitý"><text:span text:style-name="T1">oxidu uhličitému</text:span></text:a>. GWP představuje kombinovaný efekt rozdílných dob, po které tyto plyny zůstávají v atmosféře, a jejich relativní účinnosti v pohlcování odcházejícího <text:a xlink:type="simple" xlink:href="#tepelné infračervené záření"><text:span text:style-name="T1">tepelného infračerveného záření</text:span></text:a>. <text:a xlink:type="simple" xlink:href="#kjótský protokol"><text:span text:style-name="T1">Kjótský protokol</text:span></text:a> je založen na GWP z chodu emisí ve 100-letém časovém rámci. </text:p>
      <text:p text:style-name="Horizontal_20_Line"/>
      <text:h text:style-name="P32" text:outline-level="3" text:is-list-header="true"><text:bookmark text:name="mitigation potential"/>Mitigation Potential</text:h>
      <text:p text:style-name="Text_20_body"><text:span text:style-name="T3">In the context of </text:span><text:a xlink:type="simple" xlink:href="#climate change"><text:span text:style-name="T4">climate change</text:span></text:a><text:span text:style-name="T3">, </text:span><text:a xlink:type="simple" xlink:href="#mitigation"><text:span text:style-name="T4">mitigation</text:span></text:a><text:span text:style-name="T3">, the mitigation potential is the amount of </text:span><text:a xlink:type="simple" xlink:href="#mitigation"><text:span text:style-name="T4">mitigation</text:span></text:a><text:span text:style-name="T3"> that could be – but is not yet – realized over time.<text:line-break/></text:span><text:bookmark text:name="market potential"/><text:span text:style-name="T4">Market potential</text:span><text:span text:style-name="T3"> is the mitigation potential based on private </text:span><text:a xlink:type="simple" xlink:href="#cost"><text:span text:style-name="T4">costs</text:span></text:a><text:span text:style-name="T3"> and private </text:span><text:a xlink:type="simple" xlink:href="#discounting"><text:span text:style-name="T4">discount rates</text:span></text:a><text:span text:style-name="T3">, which might be expected to occur under forecast market conditions, including policies and measures currently in place, noting that barriers limit actual uptake. Private costs and discount rates reflect the perspective of private consumers and companies. <text:line-break/></text:span><text:bookmark text:name="economic potential"/><text:span text:style-name="T4">Economic potential</text:span><text:span text:style-name="T3"> is the mitigation potential that takes into account social costs and benefits and social discount rates, assuming that market efficiency is improved by policies and measures and barriers are removed. Social costs and discount rates reflect the perspective of society. Social discount rates are lower than those used by private investors. Studies of market potential can be used to inform policy makers about mitigation potential with existing policies and barriers, while studies of economic potential show what might be achieved if appropriate new and additional policies were put into place to remove barriers and include social costs and benefits. The economic potential is therefore generally greater than the market potential. <text:line-break/></text:span><text:bookmark text:name="technical potential"/><text:span text:style-name="T4">Technical potential</text:span><text:span text:style-name="T3"> is the amount by which it is possible to reduce </text:span><text:a xlink:type="simple" xlink:href="#greenhouse gas"><text:span text:style-name="T4">greenhouse gas</text:span></text:a><text:span text:style-name="T3"> emissions or improve energy efficiency by implementing a technology or practice that has already been demonstrated. No explicit reference to costs is made but adopting ‘practical constraints’ may take implicit economic considerations into account. </text:span></text:p>
      <text:h text:style-name="Heading_20_3" text:outline-level="3" text:is-list-header="true"><text:bookmark text:name="potenciál zmírňování"/>Potenciál zmírňování (MP)</text:h>
      <text:p text:style-name="P6">V souvislosti se <text:a xlink:type="simple" xlink:href="#zmírňování"><text:span text:style-name="T1">zmírňováním</text:span></text:a> <text:a xlink:type="simple" xlink:href="#změna klimatu"><text:span text:style-name="T1">změny klimatu</text:span></text:a> je potenciál zmírňování takové <text:a xlink:type="simple" xlink:href="#zmírňování"><text:span text:style-name="T1">zmírnění</text:span></text:a>, které může být – ale ještě není– uskutečněno v průběhu času.<text:line-break/><text:bookmark text:name="tržní potenciál"/><text:span text:style-name="T1">Tržní potenciál</text:span> je potenciál zmírňování založený na soukromých <text:a xlink:type="simple" xlink:href="#náklady"><text:span text:style-name="T1">nákladech</text:span></text:a> a soukromých <text:a xlink:type="simple" xlink:href="#diskontování"><text:span text:style-name="T1">diskontních sazbách</text:span></text:a>, o kterém lze očekávat, že nastane za předpovídaných tržních podmínek, zahrnující v současné době vhodné postupy a opatření, dbající na překážky, jež omezují jejich aktuální zavádění. Soukromé náklady a diskontní sazby odrážejí hledisko soukromých spotřebitelů a společností. <text:line-break/><text:bookmark text:name="ekonomický potenciál"/><text:span text:style-name="T1">Ekonomický potenciál</text:span> je potenciál zmírňování, který bere v úvahu společenské náklady a přínosy a společenské diskontní sazby, za předpokladu, že tržní efektivita se zlepšuje postupy a opatřeními a překážky se odstraňují. Společenské náklady a diskontní sazby odrážejí hledisko společnosti. Společenské diskontní sazby jsou nižší než ty, jež používají soukromí investoři. Studií tržního potenciálu se může využít k informování veřejných činitelů o potenciálu zmírňování s existujícími postupy a překážkami, zatímco studie ekonomického potenciálu ukazují, čeho lze dosáhnout, pokud by další vhodné a nové postupy byly uvedeny do praxe, aby odstranily překážky a zohlednily společenské náklady a přínosy. Ekonomický potenciál je tedy obecně větší než tržní potenciál.<text:line-break/><text:bookmark text:name="technický potenciál"/><text:span text:style-name="T1">Technický potenciál</text:span> je velikost možného snížení emisí <text:a xlink:type="simple" xlink:href="#skleníkový plyn"><text:span text:style-name="T1">skleníkových plynů</text:span></text:a> nebo vylepšení energetické účinnosti zavedením technologie nebo opatření, které již bylo předvedeno. Neuvádí jasný vztah k nákladům, ale zavedením ‘praktických omezení’ může vzít v úvahu implicitní ekonomické ohledy. </text:p>
      <text:p text:style-name="Horizontal_20_Line"/>
      <text:h text:style-name="P32" text:outline-level="3" text:is-list-header="true"><text:bookmark text:name="food security"/>Food security</text:h>
      <text:p text:style-name="P1">A situation that exists when people have secure access to sufficient amounts of safe and nutritious food for normal growth, development and an active and healthy life. <text:span text:style-name="T1">Food insecurity</text:span> may be caused by the unavailability of food, insufficient purchasing power, inappropriate distribution, or inadequate use of food at the household level. </text:p>
      <text:h text:style-name="Heading_20_3" text:outline-level="3" text:is-list-header="true"><text:bookmark text:name="potravinová jistota"/>Potravinová jistota</text:h>
      <text:p text:style-name="P6">Situace, kdy lidé mají zajištěný přístup k dostatečnému množství bezpečné a výživné potravy pro normální růst, vývoj a aktivní a zdravý život. <text:span text:style-name="T1">Potravinová nejistota</text:span> může být způsobena nedostupností potravin, nedostatečnou kupní silou, nevhodnou distribucí nebo nevhodným použitím jídla v domácnostech. </text:p>
      <text:p text:style-name="Horizontal_20_Line"/>
      <text:h text:style-name="P32" text:outline-level="3" text:is-list-header="true"><text:bookmark text:name="basin"/>Basin</text:h>
      <text:p text:style-name="P1">The drainage area of a stream, river, or lake. </text:p>
      <text:h text:style-name="Heading_20_3" text:outline-level="3" text:is-list-header="true"><text:bookmark text:name="povodí"/>Povodí</text:h>
      <text:p text:style-name="P6">Oblast odvodněná potokem, řekou nebo jezerem. </text:p>
      <text:p text:style-name="Horizontal_20_Line"/>
      <text:h text:style-name="P32" text:outline-level="3" text:is-list-header="true"><text:bookmark text:name="re_surface temperature"/>Surface temperature</text:h>
      <text:p text:style-name="Text_20_body"><text:span text:style-name="T3">See </text:span><text:a xlink:type="simple" xlink:href="#global surface temperature"><text:span text:style-name="T4">Global surface temperature</text:span></text:a><text:span text:style-name="T3">. </text:span></text:p>
      <text:h text:style-name="Heading_20_3" text:outline-level="3" text:is-list-header="true"><text:bookmark text:name="re_povrchová teplota"/>Povrchová teplota</text:h>
      <text:p text:style-name="P6">Viz <text:a xlink:type="simple" xlink:href="#globální povrchová teplota"><text:span text:style-name="T1">Globální povrchová teplota</text:span></text:a>. </text:p>
      <text:p text:style-name="Horizontal_20_Line"/>
      <text:h text:style-name="P32" text:outline-level="3" text:is-list-header="true"><text:bookmark text:name="likelihood"/>Likelihood</text:h>
      <text:p text:style-name="P7">The likelihood of an occurrence, an outcome or a result, where this can be estimated probabilistically, is expressed in IPCC reports using a standard terminology defined as follows: </text:p>
      <table:table table:name="Table1" table:style-name="Table1">
        <table:table-column table:style-name="Table1.A"/>
        <table:table-column table:style-name="Table1.B"/>
        <table:table-header-rows>
          <table:table-row>
            <table:table-cell table:style-name="Table1.A1" office:value-type="string">
              <text:p text:style-name="Table_20_Heading"><text:span text:style-name="T8">Terminology</text:span> </text:p>
            </table:table-cell>
            <table:table-cell table:style-name="Table1.A1" office:value-type="string">
              <text:p text:style-name="Table_20_Heading"><text:span text:style-name="T8">Likelihood of the occurrence <text:line-break/>/ outcome</text:span> </text:p>
            </table:table-cell>
          </table:table-row>
        </table:table-header-rows>
        <table:table-row>
          <table:table-cell table:style-name="Table1.A1" office:value-type="string">
            <text:p text:style-name="Table_20_Contents">Virtually certain </text:p>
          </table:table-cell>
          <table:table-cell table:style-name="Table1.A1" office:value-type="string">
            <text:p text:style-name="Table_20_Contents">&gt;99% probability of occurrence </text:p>
          </table:table-cell>
        </table:table-row>
        <table:table-row>
          <table:table-cell table:style-name="Table1.A1" office:value-type="string">
            <text:p text:style-name="Table_20_Contents">Very likely </text:p>
          </table:table-cell>
          <table:table-cell table:style-name="Table1.A1" office:value-type="string">
            <text:p text:style-name="Table_20_Contents">&gt;90% probability </text:p>
          </table:table-cell>
        </table:table-row>
        <table:table-row>
          <table:table-cell table:style-name="Table1.A1" office:value-type="string">
            <text:p text:style-name="Table_20_Contents">Likely </text:p>
          </table:table-cell>
          <table:table-cell table:style-name="Table1.A1" office:value-type="string">
            <text:p text:style-name="Table_20_Contents">&gt;66% probability </text:p>
          </table:table-cell>
        </table:table-row>
        <table:table-row>
          <table:table-cell table:style-name="Table1.A1" office:value-type="string">
            <text:p text:style-name="Table_20_Contents">More likely than not </text:p>
          </table:table-cell>
          <table:table-cell table:style-name="Table1.A1" office:value-type="string">
            <text:p text:style-name="Table_20_Contents">&gt;50% probability </text:p>
          </table:table-cell>
        </table:table-row>
        <table:table-row>
          <table:table-cell table:style-name="Table1.A1" office:value-type="string">
            <text:p text:style-name="Table_20_Contents">About as likely as not </text:p>
          </table:table-cell>
          <table:table-cell table:style-name="Table1.A1" office:value-type="string">
            <text:p text:style-name="Table_20_Contents">33 to 66% probability </text:p>
          </table:table-cell>
        </table:table-row>
        <table:table-row>
          <table:table-cell table:style-name="Table1.A1" office:value-type="string">
            <text:p text:style-name="Table_20_Contents">Unlikely </text:p>
          </table:table-cell>
          <table:table-cell table:style-name="Table1.A1" office:value-type="string">
            <text:p text:style-name="Table_20_Contents">&lt;33% probability </text:p>
          </table:table-cell>
        </table:table-row>
        <table:table-row>
          <table:table-cell table:style-name="Table1.A1" office:value-type="string">
            <text:p text:style-name="Table_20_Contents">Very unlikely </text:p>
          </table:table-cell>
          <table:table-cell table:style-name="Table1.A1" office:value-type="string">
            <text:p text:style-name="Table_20_Contents">&lt;10% probability </text:p>
          </table:table-cell>
        </table:table-row>
        <table:table-row>
          <table:table-cell table:style-name="Table1.A1" office:value-type="string">
            <text:p text:style-name="Table_20_Contents">Exceptionally unlikely </text:p>
          </table:table-cell>
          <table:table-cell table:style-name="Table1.A1" office:value-type="string">
            <text:p text:style-name="Table_20_Contents">&lt;1% probability </text:p>
          </table:table-cell>
        </table:table-row>
      </table:table>
      <text:p text:style-name="Text_20_body"><text:span text:style-name="T3">See also </text:span><text:a xlink:type="simple" xlink:href="#confidence"><text:span text:style-name="T4">Confidence</text:span></text:a><text:span text:style-name="T3">; </text:span><text:a xlink:type="simple" xlink:href="#uncertainty"><text:span text:style-name="T4">Uncertainty</text:span></text:a><text:span text:style-name="T3"> </text:span></text:p>
      <text:h text:style-name="Heading_20_3" text:outline-level="3" text:is-list-header="true"><text:bookmark text:name="pravděpodobnost"/>Pravděpodobnost</text:h>
      <text:p text:style-name="P6">Statisticky určená pravděpodobnost výskytu daného výstupu nebo výsledku je vyjádřena ve zprávě IPCC použitím standardní terminologie definované následujícím způsobem: </text:p>
      <table:table table:name="Table2" table:style-name="Table2">
        <table:table-column table:style-name="Table2.A"/>
        <table:table-column table:style-name="Table2.B"/>
        <table:table-header-rows>
          <table:table-row>
            <table:table-cell table:style-name="Table2.A1" office:value-type="string">
              <text:p text:style-name="Table_20_Heading"><text:span text:style-name="T8">Terminologie</text:span> </text:p>
            </table:table-cell>
            <table:table-cell table:style-name="Table2.A1" office:value-type="string">
              <text:p text:style-name="Table_20_Heading"><text:span text:style-name="T8">Pravděpodobnost výskytu <text:line-break/>/ výsledku</text:span> </text:p>
            </table:table-cell>
          </table:table-row>
        </table:table-header-rows>
        <table:table-row>
          <table:table-cell table:style-name="Table2.A1" office:value-type="string">
            <text:p text:style-name="Table_20_Contents">Prakticky jisté </text:p>
          </table:table-cell>
          <table:table-cell table:style-name="Table2.A1" office:value-type="string">
            <text:p text:style-name="Table_20_Contents">&gt;99% pravděpdobnost výskytu </text:p>
          </table:table-cell>
        </table:table-row>
        <table:table-row>
          <table:table-cell table:style-name="Table2.A1" office:value-type="string">
            <text:p text:style-name="Table_20_Contents">Velmi pravděpodobné </text:p>
          </table:table-cell>
          <table:table-cell table:style-name="Table2.A1" office:value-type="string">
            <text:p text:style-name="Table_20_Contents">&gt;90% pravděpodobnost </text:p>
          </table:table-cell>
        </table:table-row>
        <table:table-row>
          <table:table-cell table:style-name="Table2.A1" office:value-type="string">
            <text:p text:style-name="Table_20_Contents">Pravděpodobné </text:p>
          </table:table-cell>
          <table:table-cell table:style-name="Table2.A1" office:value-type="string">
            <text:p text:style-name="Table_20_Contents">&gt;66% pravděpodobnost </text:p>
          </table:table-cell>
        </table:table-row>
        <table:table-row>
          <table:table-cell table:style-name="Table2.A1" office:value-type="string">
            <text:p text:style-name="Table_20_Contents">Spíše pravděpodobný </text:p>
          </table:table-cell>
          <table:table-cell table:style-name="Table2.A1" office:value-type="string">
            <text:p text:style-name="Table_20_Contents">&gt;50% pravděpodobnost </text:p>
          </table:table-cell>
        </table:table-row>
        <table:table-row>
          <table:table-cell table:style-name="Table2.A1" office:value-type="string">
            <text:p text:style-name="Table_20_Contents">Asi stejně pravděpodobný jako opak </text:p>
          </table:table-cell>
          <table:table-cell table:style-name="Table2.A1" office:value-type="string">
            <text:p text:style-name="Table_20_Contents">33 to 66% pravděpodobnost </text:p>
          </table:table-cell>
        </table:table-row>
        <table:table-row>
          <table:table-cell table:style-name="Table2.A1" office:value-type="string">
            <text:p text:style-name="Table_20_Contents">Nepravděpodobné </text:p>
          </table:table-cell>
          <table:table-cell table:style-name="Table2.A1" office:value-type="string">
            <text:p text:style-name="Table_20_Contents">&lt;33% pravděpodobnost </text:p>
          </table:table-cell>
        </table:table-row>
        <table:table-row>
          <table:table-cell table:style-name="Table2.A1" office:value-type="string">
            <text:p text:style-name="Table_20_Contents">Velmi nepravděpodobné </text:p>
          </table:table-cell>
          <table:table-cell table:style-name="Table2.A1" office:value-type="string">
            <text:p text:style-name="Table_20_Contents">&lt;10% pravděpodobnost </text:p>
          </table:table-cell>
        </table:table-row>
        <table:table-row>
          <table:table-cell table:style-name="Table2.A1" office:value-type="string">
            <text:p text:style-name="Table_20_Contents">Prakticky nemožné </text:p>
          </table:table-cell>
          <table:table-cell table:style-name="Table2.A1" office:value-type="string">
            <text:p text:style-name="Table_20_Contents">&lt;1% pravděpodobnost </text:p>
          </table:table-cell>
        </table:table-row>
      </table:table>
      <text:p text:style-name="P6">Viz též <text:a xlink:type="simple" xlink:href="#spolehlivost"><text:span text:style-name="T1">Spolehlivost</text:span></text:a>; &lt; a href="#nejistota"&gt;<text:span text:style-name="T1">Nejistota</text:span> </text:p>
      <text:p text:style-name="Horizontal_20_Line"/>
      <text:h text:style-name="P32" text:outline-level="3" text:is-list-header="true"><text:bookmark text:name="projection"/>Projection</text:h>
      <text:p text:style-name="Text_20_body"><text:span text:style-name="T3">A potential future evolution of a quantity or set of quantities, often computed with the aid of a model. Projections are distinguished from predictions in order to emphasize that projections involve assumptions concerning, for example, future socioeconomic and technological developments that may or may not be realised, and are therefore subject to substantial </text:span><text:a xlink:type="simple" xlink:href="#uncertainty"><text:span text:style-name="T4">uncertainty</text:span></text:a><text:span text:style-name="T3">. See also </text:span><text:a xlink:type="simple" xlink:href="#climate projection"><text:span text:style-name="T4">Climate projection</text:span></text:a><text:span text:style-name="T3">; </text:span><text:a xlink:type="simple" xlink:href="#climate prediction"><text:span text:style-name="T4">Climate prediction</text:span></text:a><text:span text:style-name="T3">. </text:span></text:p>
      <text:h text:style-name="Heading_20_3" text:outline-level="3" text:is-list-header="true"><text:bookmark text:name="projekce"/>Projekce</text:h>
      <text:p text:style-name="P6">Potenciál budoucího vývoje veličiny nebo souboru veličin, často spočtený pomocí modelu. Projekce odlišujeme od předpovědí, abychom zdůraznili, že projekce vyžadují předpoklady týkající se například budoucího socioekonomického a technologického rozvoje, které se mohou, ale nemusí splnit, a jsou proto vystaveny významné <text:a xlink:type="simple" xlink:href="#nejistota"><text:span text:style-name="T1">nejistotě</text:span></text:a>. Viz též <text:a xlink:type="simple" xlink:href="#projekce klimatu"><text:span text:style-name="T1">Projekce klimatu</text:span></text:a>; <text:a xlink:type="simple" xlink:href="#předpověď klimatu"><text:span text:style-name="T1">Předpověď klimatu</text:span></text:a>. </text:p>
      <text:p text:style-name="Horizontal_20_Line"/>
      <text:h text:style-name="P32" text:outline-level="3" text:is-list-header="true"><text:bookmark text:name="climate projection"/>Climate projection</text:h>
      <text:p text:style-name="Text_20_body"><text:span text:style-name="T3">A </text:span><text:a xlink:type="simple" xlink:href="#projection"><text:span text:style-name="T4">projection </text:span></text:a><text:span text:style-name="T3">of the response of the </text:span><text:a xlink:type="simple" xlink:href="#climate system"><text:span text:style-name="T4">climate system</text:span></text:a><text:span text:style-name="T3"> to </text:span><text:a xlink:type="simple" xlink:href="#emission scenario"><text:span text:style-name="T4">emission</text:span></text:a><text:span text:style-name="T3"> or concentration </text:span><text:a xlink:type="simple" xlink:href="#emission scenario"><text:span text:style-name="T4">scenarios</text:span></text:a><text:span text:style-name="T3"> of </text:span><text:a xlink:type="simple" xlink:href="#greenhouse gas"><text:span text:style-name="T4">greenhouse gases</text:span></text:a><text:span text:style-name="T3"> and </text:span><text:a xlink:type="simple" xlink:href="#aerosols"><text:span text:style-name="T4">aerosols</text:span></text:a><text:span text:style-name="T3">, or </text:span><text:a xlink:type="simple" xlink:href="#radiative forcing"><text:span text:style-name="T4">radiative forcing</text:span></text:a><text:span text:style-name="T3"> scenarios, often based upon simulations by </text:span><text:a xlink:type="simple" xlink:href="#climate model"><text:span text:style-name="T4">climate models</text:span></text:a><text:span text:style-name="T3">. Climate projections are distinguished from </text:span><text:a xlink:type="simple" xlink:href="#climate prediction"><text:span text:style-name="T4">climate predictions</text:span></text:a><text:span text:style-name="T3"> in order to emphasize that climate projections depend upon the emission/concentration/radiative forcing scenario used, which are based on assumptions concerning, for example, future socioeconomic and technological developments that may or may not be realised and are therefore subject to substantial </text:span><text:a xlink:type="simple" xlink:href="#uncertainty"><text:span text:style-name="T4">uncertainty</text:span></text:a><text:span text:style-name="T3">. </text:span></text:p>
      <text:h text:style-name="Heading_20_3" text:outline-level="3" text:is-list-header="true"><text:bookmark text:name="projekce klimatu"/>Projekce klimatu</text:h>
      <text:p text:style-name="Text_20_body"><text:a xlink:type="simple" xlink:href="#projekce"><text:span text:style-name="T1">Projekce</text:span></text:a> odezvy <text:a xlink:type="simple" xlink:href="#klimatický systém"><text:span text:style-name="T1">klimatického systému</text:span></text:a> na <text:a xlink:type="simple" xlink:href="#scénář emisí"><text:span text:style-name="T1">scénáře emisí</text:span></text:a> nebo koncentrací <text:a xlink:type="simple" xlink:href="#skleníkový plyn"><text:span text:style-name="T1">skleníkových plynů</text:span></text:a> a <text:a xlink:type="simple" xlink:href="#aerosoly"><text:span text:style-name="T1">aerosolů</text:span></text:a>, nebo scénáře <text:a xlink:type="simple" xlink:href="#radiační působení"><text:span text:style-name="T1">radiačního působení</text:span></text:a>, často založené na simulacích <text:a xlink:type="simple" xlink:href="#klimatický model"><text:span text:style-name="T1">klimatických modelů</text:span></text:a>. Projekce klimatu jsou odlišné od <text:a xlink:type="simple" xlink:href="#předpověď klimatu"><text:span text:style-name="T1">předpovědí klimatu</text:span></text:a> zdůrazněním toho, že projekce klimatu závisí na použitém scénáři emisí / koncentrací / radiačního působení, které jsou založeny na předpokladech týkajících se například budoucího socioekonomického a technologického rozvoje, které se mohou, ale nemusí splnit, a jsou proto vystaveny významné <text:a xlink:type="simple" xlink:href="#nejistota"><text:span text:style-name="T1">nejistotě</text:span></text:a>. </text:p>
      <text:h text:style-name="P32" text:outline-level="3" text:is-list-header="true"><text:bookmark text:name="climate variability"/>Climate variability</text:h>
      <text:p text:style-name="Text_20_body"><text:span text:style-name="T3">Climate variability refers to variations in the mean state and other statistics (such as standard deviations, the occurrence of extremes, etc.) of the </text:span><text:a xlink:type="simple" xlink:href="#climate"><text:span text:style-name="T4">climate</text:span></text:a><text:span text:style-name="T3"> on all spatial and temporal scales beyond that of individual weather events. Variability may be due to natural internal processes within the </text:span><text:a xlink:type="simple" xlink:href="#climate system"><text:span text:style-name="T4">climate system</text:span></text:a><text:span text:style-name="T3"> (</text:span><text:span text:style-name="T4">internal variability</text:span><text:span text:style-name="T3">), or to variations in natural or </text:span><text:a xlink:type="simple" xlink:href="#anthropogenic"><text:span text:style-name="T4">anthropogenic</text:span></text:a><text:span text:style-name="T3"> </text:span><text:a xlink:type="simple" xlink:href="#external forcing"><text:span text:style-name="T4">external forcing</text:span></text:a><text:span text:style-name="T3"> (</text:span><text:span text:style-name="T4">external variability</text:span><text:span text:style-name="T3">). See also </text:span><text:a xlink:type="simple" xlink:href="#climate change"><text:span text:style-name="T4">Climate change</text:span></text:a><text:span text:style-name="T3">. </text:span></text:p>
      <text:h text:style-name="Heading_20_3" text:outline-level="3" text:is-list-header="true"><text:bookmark text:name="proměnlivost klimatu"/>Proměnlivost klimatu</text:h>
      <text:p text:style-name="P6">Proměnlivost klimatu označuje kolísání průměrného stavu a dalších statistik (jako standardní odchylky, výskytu extrémů atd.) <text:a xlink:type="simple" xlink:href="#klima"><text:span text:style-name="T1">klimatu</text:span></text:a> na všech prostorových a časových měřítkách delších než jednotlivé povětrnostní události. Proměnlivost může být dána přirozenými vnitřními procesy v <text:a xlink:type="simple" xlink:href="#klimatický systém"><text:span text:style-name="T1">klimatickém systému</text:span></text:a> (<text:span text:style-name="T1">vnitřní proměnlivost</text:span>), nebo změnami v přirozeném nebo <text:a xlink:type="simple" xlink:href="#antropogenní"><text:span text:style-name="T1">antropogenním</text:span></text:a> <text:a xlink:type="simple" xlink:href="#vnější působení"><text:span text:style-name="T1">vnějším působení</text:span></text:a> (<text:span text:style-name="T1">vnější proměnlivost</text:span>). Viz též <text:a xlink:type="simple" xlink:href="#změna klimatu"><text:span text:style-name="T1">Změna klimatu</text:span></text:a>. </text:p>
      <text:p text:style-name="Horizontal_20_Line"/>
      <text:h text:style-name="P32" text:outline-level="3" text:is-list-header="true"><text:bookmark text:name="sink"/>Sink</text:h>
      <text:p text:style-name="Text_20_body"><text:span text:style-name="T3">Any process, activity or mechanism which removes a </text:span><text:a xlink:type="simple" xlink:href="#greenhouse gas"><text:span text:style-name="T4">greenhouse gas</text:span></text:a><text:span text:style-name="T3">, an </text:span><text:a xlink:type="simple" xlink:href="#aerosols"><text:span text:style-name="T4">aerosol</text:span></text:a><text:span text:style-name="T3"> or a precursor of a greenhouse gas or aerosol from the </text:span><text:a xlink:type="simple" xlink:href="#atmosphere"><text:span text:style-name="T4">atmosphere</text:span></text:a><text:span text:style-name="T3">. </text:span></text:p>
      <text:h text:style-name="Heading_20_3" text:outline-level="3" text:is-list-header="true"><text:bookmark text:name="propad"/>Propad</text:h>
      <text:p text:style-name="P6">Jakýkoli proces, činnost nebo mechanismus, který odstraňuje <text:a xlink:type="simple" xlink:href="#skleníkový plyn"><text:span text:style-name="T1">skleníkový plyn</text:span></text:a>, <text:a xlink:type="simple" xlink:href="#aerosoly"><text:span text:style-name="T1">aerosol</text:span></text:a> nebo prekurzor skleníkového plynu nebo aerosolu z <text:a xlink:type="simple" xlink:href="#atmosféra"><text:span text:style-name="T1">atmosféry</text:span></text:a>. </text:p>
      <text:p text:style-name="Horizontal_20_Line"/>
      <text:h text:style-name="P32" text:outline-level="3" text:is-list-header="true"><text:bookmark text:name="spatial and temporal scales"/>Spatial and temporal scales</text:h>
      <text:p text:style-name="Text_20_body"><text:a xlink:type="simple" xlink:href="#climate"><text:span text:style-name="T4">Climate</text:span></text:a><text:span text:style-name="T3"> may vary on a large range of spatial and temporal scales. </text:span><text:span text:style-name="T4">Spatial scales</text:span><text:span text:style-name="T3"> may range from local (less than 100,000 km2), through regional (100,000 to 10 million km2) to continental (10 to 100 million km2). </text:span><text:span text:style-name="T4">Temporal scales</text:span><text:span text:style-name="T3"> may range from seasonal to geological (up to hundreds of millions of years). </text:span></text:p>
      <text:h text:style-name="Heading_20_3" text:outline-level="3" text:is-list-header="true"><text:bookmark text:name="prostorová a časová měřítka"/>Prostorová a časová měřítka</text:h>
      <text:p text:style-name="P6"><text:a xlink:type="simple" xlink:href="#klima"><text:span text:style-name="T1">Klima</text:span></text:a> se může měnit ve velkém rozsahu prostorových a časových měřítek. <text:span text:style-name="T1">Prostorová měřítka</text:span> můžou sahat od místních (méně než 100 tisíc km<text:span text:style-name="T9">2</text:span>) přes regionální (100 tisíc až 10 miliónů km<text:span text:style-name="T9">2</text:span>) po kontinentální (10 až 100 miliónů km<text:span text:style-name="T9">2</text:span>). <text:span text:style-name="T1">Časová měřítka</text:span> se mění v rozsahu od sezónních po geologická (až do stovek miliónů let). </text:p>
      <text:p text:style-name="Horizontal_20_Line"/>
      <text:h text:style-name="P32" text:outline-level="3" text:is-list-header="true"><text:bookmark text:name="industrial revolution"/>Industrial revolution</text:h>
      <text:p text:style-name="Text_20_body"><text:span text:style-name="T3">A period of rapid industrial growth with far-reaching social and economic consequences, beginning in Britain during the second half of the eighteenth century and spreading to Europe and later to other countries including the United States. The invention of the steam engine was an important trigger of this development. The industrial revolution marks the beginning of a strong increase in the use of </text:span><text:a xlink:type="simple" xlink:href="#fossil fuels"><text:span text:style-name="T4">fossil fuels </text:span></text:a><text:span text:style-name="T3">and emission of, in particular, fossil </text:span><text:a xlink:type="simple" xlink:href="#carbon dioxide"><text:span text:style-name="T4">carbon dioxide</text:span></text:a><text:span text:style-name="T3">. In this Report the terms </text:span><text:span text:style-name="T4">pre-industrial</text:span><text:span text:style-name="T3"> and </text:span><text:span text:style-name="T4">industrial</text:span><text:span text:style-name="T3"> refer, somewhat arbitrarily, to the periods before and after 1750, respectively. </text:span></text:p>
      <text:h text:style-name="Heading_20_3" text:outline-level="3" text:is-list-header="true"><text:bookmark text:name="průmyslová revoluce"/>Průmyslová revoluce</text:h>
      <text:p text:style-name="P6">Období rychlého průmyslového růstu s dalekosáhlými sociálními a ekonomickými důsledky, začínající v Británii během druhé poloviny osmnáctého století a rozšiřující se po Evropě a později do dalších zemí včetně Spojených států. Vynález parního stroje byl důležitým impulzem tohoto rozvoje. Průmyslová revoluce označuje počátek silného nárůstu ve využití <text:a xlink:type="simple" xlink:href="#fosilní paliva"><text:span text:style-name="T1">fosilních paliv</text:span></text:a> a emisí, zejména fosilního <text:a xlink:type="simple" xlink:href="#oxid uhličitý"><text:span text:style-name="T1">oxidu uhličitého</text:span></text:a>. V této Zprávě odkazují pojmy <text:span text:style-name="T1">předindustriální</text:span> a <text:span text:style-name="T1">industriální</text:span>, trochu nepřesně, k obdobím před rokem 1750, respektive po něm. </text:p>
      <text:p text:style-name="Horizontal_20_Line"/>
      <text:h text:style-name="P32" text:outline-level="3" text:is-list-header="true"><text:bookmark text:name="streamflow"/>Streamflow</text:h>
      <text:p text:style-name="P1">Water flow within a river channel, for example expressed in m<text:span text:style-name="T9">3</text:span>/s. A synonym for river discharge. </text:p>
      <text:h text:style-name="Heading_20_3" text:outline-level="3" text:is-list-header="true"><text:bookmark text:name="průtok"/>Průtok</text:h>
      <text:p text:style-name="Text_20_body">Voda tekoucí řečištěm, vyjadřovaná například v m<text:span text:style-name="T9">3</text:span>/s. </text:p>
      <text:h text:style-name="Heading_20_3" text:outline-level="3" text:is-list-header="true"><text:bookmark text:name="re_pre-industrial"/>Pre-industrial</text:h>
      <text:p text:style-name="Text_20_body">See <text:a xlink:type="simple" xlink:href="#industrial revolution"><text:span text:style-name="T1">Industrial revolution</text:span></text:a>. </text:p>
      <text:h text:style-name="Heading_20_3" text:outline-level="3" text:is-list-header="true"><text:bookmark text:name="re_před-industriální"/>Před-industriální</text:h>
      <text:p text:style-name="P6">Viz <text:a xlink:type="simple" xlink:href="#průmyslová revoluce"><text:span text:style-name="T1">Průmyslová revoluce</text:span></text:a>. </text:p>
      <text:p text:style-name="Horizontal_20_Line"/>
      <text:h text:style-name="P32" text:outline-level="3" text:is-list-header="true"><text:bookmark text:name="forecast"/>Forecast</text:h>
      <text:p text:style-name="Text_20_body"><text:span text:style-name="T3">See </text:span><text:a xlink:type="simple" xlink:href="#climate prediction"><text:span text:style-name="T4">Climate prediction</text:span></text:a><text:span text:style-name="T3">; </text:span><text:a xlink:type="simple" xlink:href="#climate projection"><text:span text:style-name="T4">Climate projection</text:span></text:a><text:span text:style-name="T3">; </text:span><text:a xlink:type="simple" xlink:href="#projection"><text:span text:style-name="T4">Projection</text:span></text:a><text:span text:style-name="T3">. </text:span></text:p>
      <text:h text:style-name="Heading_20_3" text:outline-level="3" text:is-list-header="true"><text:bookmark text:name="předpověď"/>Předpověď</text:h>
      <text:p text:style-name="P6">Viz <text:a xlink:type="simple" xlink:href="#předpověď klimatu"><text:span text:style-name="T1">Předpověď klimatu</text:span></text:a>; <text:a xlink:type="simple" xlink:href="#projekce klimatu"><text:span text:style-name="T1">Projekce klimatu</text:span></text:a>; <text:a xlink:type="simple" xlink:href="#projekce"><text:span text:style-name="T1">Projekce</text:span></text:a>. </text:p>
      <text:p text:style-name="Horizontal_20_Line"/>
      <text:h text:style-name="P32" text:outline-level="3" text:is-list-header="true"><text:bookmark text:name="climate prediction"/>Climate prediction</text:h>
      <text:p text:style-name="Text_20_body"><text:span text:style-name="T3">A climate prediction or </text:span><text:span text:style-name="T4">climate forecast</text:span><text:span text:style-name="T3"> is the result of an attempt to produce an estimate of the actual evolution of the </text:span><text:a xlink:type="simple" xlink:href="#climate"><text:span text:style-name="T4">climate</text:span></text:a><text:span text:style-name="T3"> in the future, for example, at seasonal, interannual or long-term time scales. Since the future evolution of the </text:span><text:a xlink:type="simple" xlink:href="#climate system"><text:span text:style-name="T4">climate system</text:span></text:a><text:span text:style-name="T3"> may be highly sensitive to initial conditions, such predictions are usually probabilistic in nature. See also </text:span><text:a xlink:type="simple" xlink:href="#climate projection"><text:span text:style-name="T4">Climate projection</text:span></text:a><text:span text:style-name="T3">, </text:span><text:a xlink:type="simple" xlink:href="#climate scenario"><text:span text:style-name="T4">climate scenario</text:span></text:a><text:span text:style-name="T3">. </text:span></text:p>
      <text:h text:style-name="Heading_20_3" text:outline-level="3" text:is-list-header="true"><text:bookmark text:name="předpověď klimatu"/>Předpověď klimatu</text:h>
      <text:p text:style-name="P6">Předpověď nebo prognóza klimatu je výsledek pokusu předložit odhad skutečného vývoje <text:a xlink:type="simple" xlink:href="#klima"><text:span text:style-name="T1">klimatu</text:span></text:a> do budoucnosti, například na sezónních, meziročních nebo dlouhodobých časových měřítkách. Protože budoucí vývoj <text:a xlink:type="simple" xlink:href="#klimatický systém"><text:span text:style-name="T1">klimatického systému</text:span></text:a> může být silně citlivý na počáteční podmínky, jsou takové předpovědi obvykle pravděpodobnostní povahy. Viz též <text:a xlink:type="simple" xlink:href="#projekce klimatu"><text:span text:style-name="T1">Projekce klimatu</text:span></text:a>, <text:a xlink:type="simple" xlink:href="#klimatický scénář"><text:span text:style-name="T1">Klimatický scénář</text:span></text:a>. </text:p>
      <text:p text:style-name="Horizontal_20_Line"/>
      <text:h text:style-name="P32" text:outline-level="3" text:is-list-header="true"><text:bookmark text:name="technology transfer"/>Technology transfer</text:h>
      <text:p text:style-name="Text_20_body"><text:span text:style-name="T3">The exchange of knowledge, hardware and associated software, money and goods among </text:span><text:a xlink:type="simple" xlink:href="#stakeholder"><text:span text:style-name="T4">stakeholders</text:span></text:a><text:span text:style-name="T3"> that leads to the spreading of </text:span><text:a xlink:type="simple" xlink:href="#technology"><text:span text:style-name="T4">technology</text:span></text:a><text:span text:style-name="T3"> for </text:span><text:a xlink:type="simple" xlink:href="#adaptation"><text:span text:style-name="T4">adaptation</text:span></text:a><text:span text:style-name="T3"> or </text:span><text:a xlink:type="simple" xlink:href="#mitigation"><text:span text:style-name="T4">mitigation</text:span></text:a><text:span text:style-name="T3">. The term encompasses both diffusion of technologies and technological cooperation across and within countries. </text:span></text:p>
      <text:h text:style-name="Heading_20_3" text:outline-level="3" text:is-list-header="true"><text:bookmark text:name="přenos technologie"/>Přenos technologie</text:h>
      <text:p text:style-name="P6">Výměna vědomostí, zařízení a doprovodných znalostí, peněz a zboží mezi <text:a xlink:type="simple" xlink:href="#aktér"><text:span text:style-name="T1">aktéry</text:span></text:a>, která vede k rozšíření <text:a xlink:type="simple" xlink:href="#technologie"><text:span text:style-name="T1">technologie </text:span></text:a>pro <text:a xlink:type="simple" xlink:href="#adaptace"><text:span text:style-name="T1">adaptaci</text:span></text:a> nebo <text:a xlink:type="simple" xlink:href="#zmírňování"><text:span text:style-name="T1">zmírňování</text:span></text:a>. Tento pojem zahrnuje jak šíření technologií, tak technologickou spolupráci uvnitř země i mezi státy. </text:p>
      <text:p text:style-name="Horizontal_20_Line"/>
      <text:h text:style-name="P32" text:outline-level="3" text:is-list-header="true"><text:bookmark text:name="opportunities"/>Opportunities</text:h>
      <text:p text:style-name="Text_20_body"><text:span text:style-name="T3">Circumstances to decrease the gap between the </text:span><text:a xlink:type="simple" xlink:href="#market potential"><text:span text:style-name="T4">market potential</text:span></text:a><text:span text:style-name="T3"> of any technology or practice and the </text:span><text:a xlink:type="simple" xlink:href="#economic potential"><text:span text:style-name="T4">economic potential</text:span></text:a><text:span text:style-name="T3">, or </text:span><text:a xlink:type="simple" xlink:href="#technical potential"><text:span text:style-name="T4">technical potential</text:span></text:a><text:span text:style-name="T3">. </text:span></text:p>
      <text:h text:style-name="Heading_20_3" text:outline-level="3" text:is-list-header="true"><text:bookmark text:name="příležitosti"/>Příležitosti</text:h>
      <text:p text:style-name="P6">Okolnosti ke zmenšení propasti mezi <text:a xlink:type="simple" xlink:href="#tržní potenciál"><text:span text:style-name="T1">tržním potenciálem</text:span></text:a> jakékoli technologie nebo postupu a <text:a xlink:type="simple" xlink:href="#ekonomický potenciál"><text:span text:style-name="T1">ekonomickým </text:span></text:a>nebo <text:a xlink:type="simple" xlink:href="#technický potenciál"><text:span text:style-name="T1">technickým potenciálem</text:span></text:a>. </text:p>
      <text:p text:style-name="Horizontal_20_Line"/>
      <text:h text:style-name="P32" text:outline-level="3" text:is-list-header="true"><text:bookmark text:name="re_attribution"/>Attribution</text:h>
      <text:p text:style-name="Text_20_body"><text:span text:style-name="T3">See </text:span><text:a xlink:type="simple" xlink:href="#detection and attribution"><text:span text:style-name="T4">Detection and attribution</text:span></text:a><text:span text:style-name="T3">. </text:span></text:p>
      <text:h text:style-name="Heading_20_3" text:outline-level="3" text:is-list-header="true"><text:bookmark text:name="re_přisouzení"/>Přisouzení</text:h>
      <text:p text:style-name="Text_20_body">Viz <text:a xlink:type="simple" xlink:href="#detekce a přisouzení"><text:span text:style-name="T1">Detekce a přisouzení</text:span></text:a>. </text:p>
      <text:h text:style-name="Heading_20_3" text:outline-level="3" text:is-list-header="true"><text:bookmark text:name="re_forcing"/>Forcing</text:h>
      <text:p text:style-name="Text_20_body">See <text:a xlink:type="simple" xlink:href="#external forcing"><text:span text:style-name="T1">External forcing</text:span></text:a> </text:p>
      <text:h text:style-name="Heading_20_3" text:outline-level="3" text:is-list-header="true"><text:bookmark text:name="re_působení"/>Působení</text:h>
      <text:p text:style-name="P6">Viz <text:a xlink:type="simple" xlink:href="#vnější působení"><text:span text:style-name="T1">Vnější působení</text:span></text:a> </text:p>
      <text:p text:style-name="Horizontal_20_Line"/>
      <text:h text:style-name="P32" text:outline-level="3" text:is-list-header="true"><text:bookmark text:name="indigenous peoples"/>Indigenous peoples</text:h>
      <text:p text:style-name="P1">No internationally accepted definition of indigenous peoples exists. Common characteristics often applied under international law, and by United Nations agencies to distinguish indigenous peoples include: residence within or attachment to geographically distinct traditional habitats, ancestral territories, and their natural resources; maintenance of cultural and social identities, and social, economic, cultural and political institutions separate from mainstream or dominant societies and cultures; descent from population groups present in a given area, most frequently before modern states or territories were created and current borders defined; and self- identification as being part of a distinct indigenous cultural group, and the desire to preserve that cultural identity. </text:p>
      <text:h text:style-name="Heading_20_3" text:outline-level="3" text:is-list-header="true"><text:bookmark text:name="původní národy"/>Původní národy</text:h>
      <text:p text:style-name="Text_20_body">Neexistuje mezinárodně uznaná definice původních národů. Běžná charakteristika často užívaná v mezinárodním právu a agenturami Organizace spojených národů k odlišení původních národů zahrnuje: pobyt uvnitř geograficky vzácné tradiční lokality nebo spojení s ní, po předcích zděděná území a přírodní zdroje; udržování kulturní a sociální identity, společenské, ekonomické, kulturní a politické instituce izolované od dominantních společností a kultur hlavního proudu; původ ve skupinách populace přítomných v dané oblasti, nejčastěji před vznikem moderních států nebo teritorií a vytyčením současných hranic; a sebeoznačení se za součást vzácné původní kulturní skupiny a touha uchovat tuto kulturní identitu. </text:p>
      <text:h text:style-name="Heading_20_2" text:outline-level="2" text:is-list-header="true"><text:bookmark text:name="r."/>R.</text:h>
      <text:p text:style-name="Horizontal_20_Line"/>
      <text:h text:style-name="P32" text:outline-level="3" text:is-list-header="true"><text:bookmark text:name="radiative forcing"/>Radiative forcing</text:h>
      <text:p text:style-name="Text_20_body"><text:span text:style-name="T3">Radiative forcing is the change in the net, downward minus upward, irradiance (expressed in Watts per square metre, W/m</text:span><text:span text:style-name="T10">2</text:span><text:span text:style-name="T3">) at the </text:span><text:a xlink:type="simple" xlink:href="#tropopause"><text:span text:style-name="T4">tropopause</text:span></text:a><text:span text:style-name="T3"> due to a change in an external driver of </text:span><text:a xlink:type="simple" xlink:href="#climate change"><text:span text:style-name="T4">climate change</text:span></text:a><text:span text:style-name="T3">, such as, for example, a change in the concentration of </text:span><text:a xlink:type="simple" xlink:href="#carbon dioxide"><text:span text:style-name="T4">carbon dioxide</text:span></text:a><text:span text:style-name="T3"> or the output of the Sun. Radiative forcing is computed with all </text:span><text:a xlink:type="simple" xlink:href="#troposphere"><text:span text:style-name="T4">tropospheric</text:span></text:a><text:span text:style-name="T3"> properties held fixed at their unperturbed values, and after allowing for </text:span><text:a xlink:type="simple" xlink:href="#stratosphere"><text:span text:style-name="T4">stratospheric</text:span></text:a><text:span text:style-name="T3"> temperatures, if perturbed, to readjust to radiative-dynamical equilibrium. Radiative forcing is called </text:span><text:span text:style-name="T4">instantaneous</text:span><text:span text:style-name="T3"> if no change in stratospheric temperature is accounted for. For the purposes of this report, radiative forcing is further defined as the change relative to the year 1750 and, unless otherwise noted, refers to a global and annual average value. </text:span></text:p>
      <text:h text:style-name="Heading_20_3" text:outline-level="3" text:is-list-header="true"><text:bookmark text:name="radiační působení"/>Radiační působení</text:h>
      <text:p text:style-name="P6">Radiační působení je změna netto zářivého toku, rozdílu dopadajícího a odcházejícího záření (vyjádřená ve wattech na metr čtvereční, W/m<text:span text:style-name="T9">2</text:span>) v <text:a xlink:type="simple" xlink:href="#tropopauza"><text:span text:style-name="T1">tropopauze</text:span></text:a> následkem změny vnějšího činitele působícího <text:a xlink:type="simple" xlink:href="#změna klimatu"><text:span text:style-name="T1">změnu klimatu</text:span></text:a>, například změny koncentrace <text:a xlink:type="simple" xlink:href="#oxid uhličitý"><text:span text:style-name="T1">oxidu uhličitého</text:span></text:a> nebo slunečního výkonu. Radiační působení se počítá s hodnotami všech parametrů <text:a xlink:type="simple" xlink:href="#troposféra"><text:span text:style-name="T1">troposféry</text:span></text:a> zafixovanými na jejich klidových úrovních poté, co se nechají teploty ve <text:a xlink:type="simple" xlink:href="#stratosféra"><text:span text:style-name="T1">stratosféře</text:span></text:a>, pokud byly vychýleny, znovu nalézt radiačně-dynamickou rovnováhu. Radiační působení se nazve <text:span text:style-name="T1">okamžité</text:span>, pokud neuvažujeme žádné změny teplot ve stratosféře. Pro účely této zprávy je radiační působení dále definováno jako změna vztažená k roku 1750, a pokud není řečeno jinak, odkazuje na globální a průměrnou roční hodnotu. </text:p>
      <text:p text:style-name="Horizontal_20_Line"/>
      <text:h text:style-name="P32" text:outline-level="3" text:is-list-header="true"><text:bookmark text:name="unfcc"/>United Nations Framework Convention on Climate Change (UNFCCC)</text:h>
      <text:p text:style-name="Text_20_body"><text:span text:style-name="T3">The Convention was adopted on 9 May 1992 in New York and signed at the 1992 Earth Summit in Rio de Janeiro by more than 150 countries and the European Community. Its ultimate objective is the “stabilisation of greenhouse gas concentrations in the atmosphere at a level that would prevent dangerous anthropogenic interference with the climate system”. It contains commitments for all Parties. Under the Convention, Parties included in </text:span><text:a xlink:type="simple" xlink:href="#annex i"><text:span text:style-name="T4">Annex I</text:span></text:a><text:span text:style-name="T3"> (all OECD member countries in the year 1990 and countries with </text:span><text:a xlink:type="simple" xlink:href="#economies in transition"><text:span text:style-name="T4">economies in transition</text:span></text:a><text:span text:style-name="T3">) aim to return </text:span><text:a xlink:type="simple" xlink:href="#greenhouse gas"><text:span text:style-name="T4">greenhouse gas</text:span></text:a><text:span text:style-name="T3"> emissions not controlled by the Montreal Protocol to 1990 levels by the year 2000. The Convention entered in force in March 1994. See </text:span><text:a xlink:type="simple" xlink:href="#kyoto protocol"><text:span text:style-name="T4">Kyoto Protocol</text:span></text:a><text:span text:style-name="T3">. </text:span></text:p>
      <text:h text:style-name="Heading_20_3" text:outline-level="3" text:is-list-header="true"><text:bookmark text:name="unfccc"/>Rámcová úmluva OSN o změně klimatu (UNFCCC)</text:h>
      <text:p text:style-name="P6">Úmluva byla přijata 9. května 1992 v New Yorku a podepsána na Summitu o Zemi (ES) v Riu de Janeiru v roce 1992 více než 150 státy a Evropským společenstvím (EC). Jejím základním cílem je “stabilizace koncentrací skleníkových plynů v atmosféře na úrovni, která by zamezila nebezpečnému antropogennímu zásahu do klimatického systému.” Obsahuje závazky pro všechny smluvní strany. Podle Úmluvy budou smluvní strany zahrnuté v <text:a xlink:type="simple" xlink:href="#dodatek i"><text:span text:style-name="T1">Dodatku I</text:span></text:a> (všechny členské země OECD k roku 1990 a státy s <text:a xlink:type="simple" xlink:href="#transformující se ekonomiky"><text:span text:style-name="T1">transformující se ekonomikou</text:span></text:a>) usilovat do roku 2000 o návrat k úrovni emisí <text:a xlink:type="simple" xlink:href="#skleníkový plyn"><text:span text:style-name="T1">skleníkových plynů</text:span></text:a> nekontrolovaných Montrealským protokolem odpovídající roku 1990. Úmluva vstoupila v platnost v březnu 1994. Viz <text:a xlink:type="simple" xlink:href="#kjótský protokol"><text:span text:style-name="T1">Kjótský protokol</text:span></text:a>. </text:p>
      <text:p text:style-name="Horizontal_20_Line"/>
      <text:h text:style-name="P32" text:outline-level="3" text:is-list-header="true"><text:bookmark text:name="baseline"/>Baseline</text:h>
      <text:p text:style-name="Text_20_body"><text:span text:style-name="T3">Reference for measurable quantities from which an alternative outcome can be measured, e.g. a non-intervention </text:span><text:a xlink:type="simple" xlink:href="#scenario"><text:span text:style-name="T4">scenario</text:span></text:a><text:span text:style-name="T3"> used as a reference in the analysis of intervention scenarios. </text:span></text:p>
      <text:h text:style-name="Heading_20_3" text:outline-level="3" text:is-list-header="true"><text:bookmark text:name="referenční hodnota"/>Referenční hodnota</text:h>
      <text:p text:style-name="P6">Odkazovaná hodnota pro měřitelné veličiny, od které může být počítán alternativní výsledek, např. bezzásahový <text:a xlink:type="simple" xlink:href="#scénář"><text:span text:style-name="T1">scénář</text:span></text:a> použitý jako základ pro analýzu scénářů se zásahy. </text:p>
      <text:p text:style-name="Horizontal_20_Line"/>
      <text:h text:style-name="P32" text:outline-level="3" text:is-list-header="true"><text:bookmark text:name="methane recovery"/>Methane recovery</text:h>
      <text:p text:style-name="Text_20_body"><text:a xlink:type="simple" xlink:href="#methane"><text:span text:style-name="T4">Methane</text:span></text:a><text:span text:style-name="T3"> emissions, e.g. from oil or gas wells, coal beds, peat bogs, gas transmission pipelines, landfills, or anaerobic digesters, may be captured and used as a fuel or for some other economic purpose (e.g. chemical feedstock). </text:span></text:p>
      <text:h text:style-name="Heading_20_3" text:outline-level="3" text:is-list-header="true"><text:bookmark text:name="regenerace metanu"/>???Regenerace metanu</text:h>
      <text:p text:style-name="P6">Emise <text:a xlink:type="simple" xlink:href="#metan"><text:span text:style-name="T1">metanu</text:span></text:a>, např. z ropných nebo plynových vrtů, uhelných ložisek, rašelinišť, plynovodních potrubí, skládek odpadů nebo anaerobních vyhnívacích nádrží, můžou být zachyceny a použity jako palivo nebo za nějakým jiným ekonomickým účelem (např. chemická surovina). </text:p>
      <text:p text:style-name="Horizontal_20_Line"/>
      <text:h text:style-name="P32" text:outline-level="3" text:is-list-header="true"><text:bookmark text:name="region"/>Region</text:h>
      <text:p text:style-name="Text_20_body"><text:span text:style-name="T3">A region is a territory characterized by specific geographical and climatological features. The </text:span><text:a xlink:type="simple" xlink:href="#climate"><text:span text:style-name="T4">climate </text:span></text:a><text:span text:style-name="T3">of a region is affected by regional and local scale forcings like topography, </text:span><text:a xlink:type="simple" xlink:href="#land use"><text:span text:style-name="T4">land-use</text:span></text:a><text:span text:style-name="T3"> characteristics, lakes etc., as well as remote influences from other regions. </text:span></text:p>
      <text:h text:style-name="Heading_20_3" text:outline-level="3" text:is-list-header="true"><text:bookmark text:name="region_cz"/>Region</text:h>
      <text:p text:style-name="P6">Region je území charakterizované určitými geografickými a klimatologickými rysy. Na <text:a xlink:type="simple" xlink:href="#klima"><text:span text:style-name="T1">klima</text:span></text:a> regionu působí jak vlivy regionálního a místního měřítka jako topografie, charakteristika <text:a xlink:type="simple" xlink:href="#využití půdy"><text:span text:style-name="T1">využití půdy</text:span></text:a>, jezera atd., tak vzdálené vlivy z jiných regionů. </text:p>
      <text:p text:style-name="Horizontal_20_Line"/>
      <text:h text:style-name="P32" text:outline-level="3" text:is-list-header="true"><text:bookmark text:name="millennium development goals"/>Millennium Development Goals (MDGs)</text:h>
      <text:p text:style-name="P1">A set of time-bound and measurable goals for combating poverty, hunger, disease, illiteracy, discrimination against women and environmental degradation, agreed at the UN Millennium Summit in 2000. </text:p>
      <text:h text:style-name="Heading_20_3" text:outline-level="3" text:is-list-header="true"><text:bookmark text:name="rozvojové cíle tisíciletí"/>Rozvojové cíle tisíciletí (MDGs)</text:h>
      <text:p text:style-name="Text_20_body">Soubor časově vázaných a měřitelných cílů pro boj s chudobou, hladem, nemocemi, negramotností, diskriminací žen a degradací životního prostředí, dohodnutých na Summitu tisíciletí OSN v roce 2000. </text:p>
      <text:h text:style-name="Heading_20_2" text:outline-level="2" text:is-list-header="true"><text:bookmark text:name="ř."/>Ř.</text:h>
      <text:p text:style-name="Horizontal_20_Line"/>
      <text:h text:style-name="P32" text:outline-level="3" text:is-list-header="true"><text:bookmark text:name="algal bloom"/>Algal bloom</text:h>
      <text:p text:style-name="P1">A reproductive explosion of algae in a lake, river, or ocean. </text:p>
      <text:h text:style-name="Heading_20_3" text:outline-level="3" text:is-list-header="true"><text:bookmark text:name="řasový vodní květ"/>Řasový vodní květ</text:h>
      <text:p text:style-name="Text_20_body">Reprodukční exploze řas v jezeru, řece nebo oceánu. </text:p>
      <text:h text:style-name="Heading_20_2" text:outline-level="2" text:is-list-header="true"><text:bookmark text:name="s."/>S.</text:h>
      <text:p text:style-name="Horizontal_20_Line"/>
      <text:h text:style-name="P32" text:outline-level="3" text:is-list-header="true"><text:bookmark text:name="scenario"/>Scenario</text:h>
      <text:p text:style-name="Text_20_body"><text:span text:style-name="T3">A plausible and often simplified description of how the future may develop, based on a coherent and internally consistent set of assumptions about driving forces and key relationships. Scenarios may be derived from </text:span><text:a xlink:type="simple" xlink:href="#projection"><text:span text:style-name="T4">projections</text:span></text:a><text:span text:style-name="T3">, but are often based on additional information from other sources, sometimes combined with a </text:span><text:span text:style-name="T4">narrative storyline</text:span><text:span text:style-name="T3">. See also </text:span><text:a xlink:type="simple" xlink:href="#sres scenarios"><text:span text:style-name="T4">SRES scenarios</text:span></text:a><text:span text:style-name="T3">; </text:span><text:a xlink:type="simple" xlink:href="#climate scenario"><text:span text:style-name="T4">Climate scenario</text:span></text:a><text:span text:style-name="T3">; </text:span><text:a xlink:type="simple" xlink:href="#emission scenario"><text:span text:style-name="T4">Emission scenarios</text:span></text:a><text:span text:style-name="T3">. </text:span></text:p>
      <text:h text:style-name="Heading_20_3" text:outline-level="3" text:is-list-header="true"><text:bookmark text:name="scénář"/>Scénář</text:h>
      <text:p text:style-name="P6">Věrohodná a často zjednodušená reprezentace toho, jak se může vyvíjet budoucnost, založená na logickém a vnitřně konzistentním souboru předpokladů o řídících silách a klíčových vztazích. Scénáře mohou být odvozeny z <text:a xlink:type="simple" xlink:href="#projekce"><text:span text:style-name="T1">projekcí</text:span></text:a>, ale často jsou doplněny dodatečnými informacemi z dalších zdrojů a někdy kombinované s <text:span text:style-name="T1">dějovým průběhem</text:span>. Viz též <text:a xlink:type="simple" xlink:href="#scénáře sres"><text:span text:style-name="T1">Scénáře SRES</text:span></text:a>; <text:a xlink:type="simple" xlink:href="#klimatický scénář"><text:span text:style-name="T1">Klimatický scénář</text:span></text:a>; <text:a xlink:type="simple" xlink:href="#scénář emisí"><text:span text:style-name="T1">Scénáře emisí</text:span></text:a>. </text:p>
      <text:p text:style-name="Horizontal_20_Line"/>
      <text:h text:style-name="P32" text:outline-level="3" text:is-list-header="true"><text:bookmark text:name="emission scenario"/>Emission scenario</text:h>
      <text:p text:style-name="Text_20_body"><text:span text:style-name="T3">A plausible representation of the future development of emissions of substances that are potentially radiatively active (e.g., </text:span><text:a xlink:type="simple" xlink:href="#greenhouse gas"><text:span text:style-name="T4">greenhouse gases</text:span></text:a><text:span text:style-name="T3">, </text:span><text:a xlink:type="simple" xlink:href="#aerosols"><text:span text:style-name="T4">aerosols</text:span></text:a><text:span text:style-name="T3">), based on a coherent and internally consistent set of assumptions about driving forces (such as demographic and socioeconomic development, technological change) and their key relationships. </text:span><text:span text:style-name="T4">Concentration scenarios</text:span><text:span text:style-name="T3">, derived from emission scenarios, are used as input to a </text:span><text:a xlink:type="simple" xlink:href="#climate model"><text:span text:style-name="T4">climate model</text:span></text:a><text:span text:style-name="T3"> to compute </text:span><text:a xlink:type="simple" xlink:href="#climate projection"><text:span text:style-name="T4">climate projections</text:span></text:a><text:span text:style-name="T3">. In IPCC (1992) a set of emission scenarios was presented which were used as a basis for the climate projections in IPCC (1996). These emission scenarios are referred to as the </text:span><text:span text:style-name="T4">IS92 scenarios</text:span><text:span text:style-name="T3">. In the IPCC Special Report on Emission Scenarios (Nakićenović and Swart, 2000) new emission scenarios, the so-called SRES scenarios, were published. For the meaning of some terms related to these scenarios, see </text:span><text:a xlink:type="simple" xlink:href="#sres scenarios"><text:span text:style-name="T4">SRES scenarios</text:span></text:a><text:span text:style-name="T3">. </text:span></text:p>
      <text:h text:style-name="Heading_20_3" text:outline-level="3" text:is-list-header="true"><text:bookmark text:name="scénář emisí"/>Scénář emisí</text:h>
      <text:p text:style-name="P6">Věrohodné vyjádření budoucího vývoje emisí částic, které mají schopnost být radiačně aktivní (např. <text:a xlink:type="simple" xlink:href="#skleníkový plyn"><text:span text:style-name="T1">skleníkové plyny</text:span></text:a>, <text:a xlink:type="simple" xlink:href="#aerosoly"><text:span text:style-name="T1">aerosoly</text:span></text:a>), založené na logickém a vnitřně konzistentním souboru předpokladů o hnacích silách (jako jsou demografický a socioekonomický rozvoj, technologické změny) a jejich hlavních vzájemných vztazích. <text:span text:style-name="T1">Scénáře koncentrací</text:span>, odvozené ze scénářů emisí, jsou používány jako vstup do <text:a xlink:type="simple" xlink:href="#klimatický model"><text:span text:style-name="T1">klimatických modelů</text:span></text:a> k výpočtu <text:a xlink:type="simple" xlink:href="#projekce klimatu"><text:span text:style-name="T1">projekcí klimatu</text:span></text:a>. V IPCC (1992) byl představen soubor scénářů emisí, které byly použity jako základ projekcí klimatu v IPCC (1996). Tyto scénáře emisí jsou označovány jako scénáře <text:span text:style-name="T1">IS92</text:span>. Ve Zvláštní zprávě IPCC ke scénářům emisí (Nakićenović and Swart, 2000) byly publikovány nové scénáře emisí, takzvané scénáře SRES. Pro význam některých pojmů vztahujících se k těmto scénářům viz <text:a xlink:type="simple" xlink:href="#scénáře sres"><text:span text:style-name="T1">Scénáře SRES</text:span></text:a>. </text:p>
      <text:p text:style-name="Horizontal_20_Line"/>
      <text:h text:style-name="P32" text:outline-level="3" text:is-list-header="true"><text:bookmark text:name="sres scenarios"/>SRES scenarios</text:h>
      <text:p text:style-name="Text_20_body"><text:span text:style-name="T3">SRES scenarios are </text:span><text:a xlink:type="simple" xlink:href="#emission scenario"><text:span text:style-name="T4">emission scenarios </text:span></text:a><text:span text:style-name="T3">developed by Nakićenović et Swart (2000) and used, among others, as a basis for some of the </text:span><text:a xlink:type="simple" xlink:href="#climate projection"><text:span text:style-name="T4">climate projections </text:span></text:a><text:span text:style-name="T3">used in the Fourth Assessment Report. The following terms are relevant for a better understanding of the structure and use of the set of SRES scenarios: </text:span></text:p>
      <text:list text:style-name="L1">
        <text:list-item>
          <text:p text:style-name="P17"><text:span text:style-name="T1">Scenario Family</text:span>: Scenarios that have a similar demographic, societal, economic and technical-change storyline. Four scenario families comprise the SRES scenario set: A1, A2, B1 and B2. </text:p>
        </text:list-item>
        <text:list-item>
          <text:p text:style-name="P17"><text:span text:style-name="T1">Illustrative Scenario</text:span>: A scenario that is illustrative for each of the six scenario groups reflected in the Summary for Policymakers of Nakićenović et al. (2000). They include four revised ‘scenario markers’ for the scenario groups A1B, A2, B1, B2, and two additional scenarios for the A1FI and A1T groups. All scenario groups are equally sound. </text:p>
        </text:list-item>
        <text:list-item>
          <text:p text:style-name="P17"><text:span text:style-name="T1">Marker Scenario</text:span>: A scenario that was originally posted in draft form on the SRES website to represent a given scenario family. The choice of markers was based on which of the initial quantifications best reflected the storyline, and the features of specific models. Markers are no more likely than other scenarios, but are considered by the SRES writing team as illustrative of a particular storyline. They are included in revised form in Nakićenović and Swart (2000). These scenarios received the closest scrutiny of the entire writing team and via the SRES open process. Scenarios were also selected to illustrate the other two scenario groups. </text:p>
        </text:list-item>
        <text:list-item>
          <text:p text:style-name="P3"><text:span text:style-name="T1">Storyline</text:span>: A narrative description of a scenario (or family of scenarios), highlighting the main scenario characteristics, relationships between key driving forces and the dynamics of their evolution. </text:p>
        </text:list-item>
      </text:list>
      <text:h text:style-name="Heading_20_3" text:outline-level="3" text:is-list-header="true"><text:bookmark text:name="scénáře sres"/>Scénáře SRES</text:h>
      <text:p text:style-name="Text_20_body">Scénáře SRES jsou <text:span text:style-name="T1">scénáře emisí</text:span> vyvinuté dvojicí Nakićenović et Swart (2000) a použité, mimo jiné, jako základ pro některé z <text:span text:style-name="T1">projekcí klimatu</text:span> užívaných ve Čtvrté hodnotící zprávě (FAR). Následující pojmy jsou důležité pro lepší pochopení struktury a využití sady scénářů SRES: </text:p>
      <text:list text:style-name="L2">
        <text:list-item>
          <text:p text:style-name="P20"><text:span text:style-name="T1">Rodina scénářů</text:span>: Scénáře, které mají podobný průběh demografický, společenský, ekonomický a změny techniky. Sadu scénářů SRES tvoří čtyři rodiny scénářů: A1, A2, B1 a B2. </text:p>
        </text:list-item>
        <text:list-item>
          <text:p text:style-name="P20"><text:span text:style-name="T1">Ilustrační scénář</text:span>: Scénář, který je ilustrační pro každou ze šesti skupin scénářů uvažovaných ve Shrnutí pro veřejné činitele (SPM) od Nakićenović et al. (2000). Jedná se o čtyři přepracované ‘scénáře zástupce’ pro skupiny scénářů A1B, A2, B1, B2 a dva doplňující scénáře skupin A1FI a A1T. Všechny skupiny scénářů jsou stejně spolehlivé. </text:p>
        </text:list-item>
        <text:list-item>
          <text:p text:style-name="P20"><text:span text:style-name="T1">Scénář zástupce</text:span>: Scénář, který byl původně zveřejněn v podobě konceptu na webové stránce SRES jako zástupce dané rodiny scénářů. Výběr zástupců byl založen na tom, které z původně stanovených hodnot nejlépe odrážely průběh a rysy typického modelu. Zástupci nejsou více pravděpodobní než jiné scénáře, ale jsou považovány týmem autorů SRES jako ilustrační ke konkrétnímu průběhu. V přepracované podobě jsou zahrnuty v práci Nakićenović and Swart (2000). Tyto scénáře podstoupily nejdůkladnější zkoumání celým týmem autorů a během otevřeného procesu SRES. Byly také vybrány scénáře pro ilustraci zbylých dvou skupin scénářů. </text:p>
        </text:list-item>
        <text:list-item>
          <text:p text:style-name="P4"><text:span text:style-name="T1">Průběh</text:span>: Výpravný popis scénáře (nebo rodiny scénářů), zdůrazňující hlavní vlastnosti scénáře, vztahy mezi klíčovými řídícími silami a dynamiku jejich vývoje. </text:p>
        </text:list-item>
      </text:list>
      <text:p text:style-name="Horizontal_20_Line"/>
      <text:h text:style-name="P32" text:outline-level="3" text:is-list-header="true"><text:bookmark text:name="inertia"/>Inertia</text:h>
      <text:p text:style-name="Text_20_body"><text:span text:style-name="T3">In the context of </text:span><text:a xlink:type="simple" xlink:href="#climate change"><text:span text:style-name="T4">climate change</text:span></text:a><text:span text:style-name="T3"> </text:span><text:a xlink:type="simple" xlink:href="#mitigation"><text:span text:style-name="T4">mitigation</text:span></text:a><text:span text:style-name="T3">, inertia relates to the difficulty of change resulting from pre-existing conditions within society such as physical man-made capital, natural capital, and social non-physical capital, including institutions, regulations, and norms. Existing structures lock in societies making change more difficult. In the context of the </text:span><text:a xlink:type="simple" xlink:href="#climate system"><text:span text:style-name="T4">climate system</text:span></text:a><text:span text:style-name="T3">, inertia relates to the delay in </text:span><text:a xlink:type="simple" xlink:href="#climate change"><text:span text:style-name="T4">climate change</text:span></text:a><text:span text:style-name="T3"> after an </text:span><text:a xlink:type="simple" xlink:href="#external forcing"><text:span text:style-name="T4">external forcing</text:span></text:a><text:span text:style-name="T3"> has been applied, and to the continuation of climate change even after the external forcing has been stabilised. </text:span></text:p>
      <text:h text:style-name="Heading_20_3" text:outline-level="3" text:is-list-header="true"><text:bookmark text:name="setrvačnost"/>Setrvačnost</text:h>
      <text:p text:style-name="P6">V souvislosti se <text:a xlink:type="simple" xlink:href="#zmírňování"><text:span text:style-name="T1">zmírňováním</text:span></text:a> <text:a xlink:type="simple" xlink:href="#změna klimatu"><text:span text:style-name="T1">změny klimatu</text:span></text:a> se setrvačnost vztahuje k těžkostem změn vyplývajícím z předcházejících podmínek ve společnosti jako lidský fyzický kapitál, přírodní kapitál a společenský nefyzický kapitál, zahrnující instituce, předpisy a normy. Existující struktury ve společnosti ztěžující změnu. V souvislosti s <text:a xlink:type="simple" xlink:href="#klimatický systém"><text:span text:style-name="T1">klimatickým systémem</text:span></text:a> se setrvačnost vztahuje k prodlevě ve <text:a xlink:type="simple" xlink:href="#změna klimatu"><text:span text:style-name="T1">změně klimatu</text:span></text:a> poté, co bylo uplatněno <text:a xlink:type="simple" xlink:href="#vnější působení"><text:span text:style-name="T1">vnější působení</text:span></text:a>, a pokračování změny klimatu ještě po tom, co bylo vnější působení ustáleno. </text:p>
      <text:p text:style-name="Horizontal_20_Line"/>
      <text:h text:style-name="P32" text:outline-level="3" text:is-list-header="true"><text:bookmark text:name="re_seasonally frozen ground"/>Seasonally frozen ground</text:h>
      <text:p text:style-name="Text_20_body"><text:span text:style-name="T3">See </text:span><text:a xlink:type="simple" xlink:href="#frozen ground"><text:span text:style-name="T4">Frozen ground</text:span></text:a><text:span text:style-name="T3"> </text:span></text:p>
      <text:h text:style-name="Heading_20_3" text:outline-level="3" text:is-list-header="true"><text:bookmark text:name="re_sezónně zamrzlá půda"/>Sezónně zamrzlá půda</text:h>
      <text:p text:style-name="P6">Viz <text:a xlink:type="simple" xlink:href="#zamrzlá půda"><text:span text:style-name="T1">Zamrzlá půda</text:span></text:a> </text:p>
      <text:p text:style-name="Horizontal_20_Line"/>
      <text:h text:style-name="P32" text:outline-level="3" text:is-list-header="true"><text:bookmark text:name="adaptive capacity"/>Adaptive capacity</text:h>
      <text:p text:style-name="Text_20_body"><text:span text:style-name="T3">The whole of capabilities, resources and institutions of a country or </text:span><text:a xlink:type="simple" xlink:href="#region"><text:span text:style-name="T4">region</text:span></text:a><text:span text:style-name="T3"> to implement effective </text:span><text:a xlink:type="simple" xlink:href="#adaptation"><text:span text:style-name="T4">adaptation</text:span></text:a><text:span text:style-name="T3"> measures. </text:span></text:p>
      <text:h text:style-name="Heading_20_3" text:outline-level="3" text:is-list-header="true"><text:bookmark text:name="schopnost adaptace"/>Schopnost adaptace</text:h>
      <text:p text:style-name="P6">Souhrn způsobilosti, prostředků a nařízení státu nebo <text:a xlink:type="simple" xlink:href="#region_cz"><text:span text:style-name="T1">regionu</text:span></text:a> pro zavádění účinných <text:a xlink:type="simple" xlink:href="#adaptace"><text:span text:style-name="T1">adaptačních</text:span></text:a> opatření. </text:p>
      <text:p text:style-name="Horizontal_20_Line"/>
      <text:h text:style-name="P32" text:outline-level="3" text:is-list-header="true"><text:bookmark text:name="mitigative capacity"/>Mitigative capacity</text:h>
      <text:p text:style-name="Text_20_body"><text:span text:style-name="T3">This is a country’s ability to reduce </text:span><text:a xlink:type="simple" xlink:href="#anthropogenic"><text:span text:style-name="T4">anthropogenic greenhouse</text:span></text:a><text:span text:style-name="T3"> </text:span><text:a xlink:type="simple" xlink:href="#greenhouse gas"><text:span text:style-name="T4">greenhouse gas</text:span></text:a><text:span text:style-name="T3"> emissions or to enhance natural </text:span><text:a xlink:type="simple" xlink:href="#sink"><text:span text:style-name="T4">sinks</text:span></text:a><text:span text:style-name="T3">, where ability refers to skills, competencies, fitness and proficiencies that a country has attained and depends on technology, institutions, wealth, equity, infrastructure and information. Mitigative capacity is rooted in a country’s sustainable development path. </text:span></text:p>
      <text:h text:style-name="Heading_20_3" text:outline-level="3" text:is-list-header="true"><text:bookmark text:name="schopnost zmírňování"/>Schopnost zmírňování</text:h>
      <text:p text:style-name="P6">Je to způsobilost státu snížit <text:a xlink:type="simple" xlink:href="#antropogenní"><text:span text:style-name="T1">antropogenní</text:span></text:a> emise <text:a xlink:type="simple" xlink:href="#skleníkový plyn"><text:span text:style-name="T1">skleníkových plynů</text:span></text:a> nebo zvětšit přírodní <text:a xlink:type="simple" xlink:href="#propad"><text:span text:style-name="T1">propady</text:span></text:a>, kde schopnost poukazuje na dovednosti, způsobilosti, zdatnosti a odbornosti, kterých země dosáhla, a závisí na technologii, institucích, bohatství, spravedlivosti, infrastruktuře a vědomostech. Schopnost zmírňování je zakořeněna v cestě státu k udržitelnému rozvoji. </text:p>
      <text:p text:style-name="Horizontal_20_Line"/>
      <text:h text:style-name="P32" text:outline-level="3" text:is-list-header="true"><text:bookmark text:name="greenhouse effect"/>Greenhouse effect</text:h>
      <text:p text:style-name="Text_20_body"><text:a xlink:type="simple" xlink:href="#greenhouse gas"><text:span text:style-name="T4">Greenhouse gases</text:span></text:a><text:span text:style-name="T3"> effectively absorb </text:span><text:a xlink:type="simple" xlink:href="#thermal infrared radiation"><text:span text:style-name="T4">thermal infrared radiation</text:span></text:a><text:span text:style-name="T3">, emitted by the Earth’s surface, by the </text:span><text:a xlink:type="simple" xlink:href="#atmosphere"><text:span text:style-name="T4">atmosphere</text:span></text:a><text:span text:style-name="T3"> itself due to the same gases, and by clouds. Atmospheric radiation is emitted to all sides, including downward to the Earth’s surface. Thus greenhouse gases trap heat within the surface-</text:span><text:a xlink:type="simple" xlink:href="#troposphere"><text:span text:style-name="T4">troposphere</text:span></text:a><text:span text:style-name="T3"> system. This is called the </text:span><text:span text:style-name="T4">greenhouse effect</text:span><text:span text:style-name="T3">.Thermal infrared radiation in the troposphere is strongly coupled to the temperature of the atmosphere at the altitude at which it is emitted. In the troposphere, the temperature generally decreases with height. Effectively, infrared radiation emitted to space originates from an altitude with a temperature of, on average, −19 °C, in balance with the net incoming </text:span><text:a xlink:type="simple" xlink:href="#solar radiation"><text:span text:style-name="T4">solar radiation</text:span></text:a><text:span text:style-name="T3">, whereas the Earth’s surface is kept at a much higher temperature of, on average, +14 °C. An increase in the concentration of greenhouse gases leads to an increased infrared opacity of the atmosphere, and therefore to an effective radiation into space from a higher altitude at a lower temperature. This causes a </text:span><text:a xlink:type="simple" xlink:href="#radiative forcing"><text:span text:style-name="T4">radiative forcing</text:span></text:a><text:span text:style-name="T3"> that leads to an enhancement of the greenhouse effect, the so-called </text:span><text:span text:style-name="T4">enhanced greenhouse effect</text:span><text:span text:style-name="T3">. </text:span></text:p>
      <text:h text:style-name="Heading_20_3" text:outline-level="3" text:is-list-header="true"><text:bookmark text:name="skleníkový efekt"/>Skleníkový efekt</text:h>
      <text:p text:style-name="P6"><text:a xlink:type="simple" xlink:href="#skleníkový plyn"><text:span text:style-name="T1">Skleníkové plyny</text:span></text:a> účinně pohlcují <text:a xlink:type="simple" xlink:href="#tepelné infračervené záření"><text:span text:style-name="T1">tepelné infračervené záření</text:span></text:a> emitované povrchem Země, samotnou <text:span text:style-name="T1">atmosférou</text:span> díky těm samým plynům a oblačností. Záření atmosféry je emitováno všemi směry, včetně dolů k povrchu Země. Tudíž skleníkové plyny zadržují teplo uvnitř systému povrch-<text:a xlink:type="simple" xlink:href="#troposféra"><text:span text:style-name="T1">troposféra</text:span></text:a>. Toto se nazývá <text:span text:style-name="T1">skleníkový jev</text:span>. Tepelné infračervené záření v troposféře silně souvisí s teplotou atmosféry ve výšce, v níž je emitováno. V troposféře obecně teplota klesá s výškou. Efektivní infračervené záření emitované do vesmíru má původ ve výšce s průměrnou teplotou −19 °C, což je v rovnováze s dopadajícím <text:a xlink:type="simple" xlink:href="#sluneční záření"><text:span text:style-name="T1">slunečním zářením</text:span></text:a>, zatímco povrch Země je udržován na mnohem vyšší průměrné teplotě +14 °C. Nárůst koncentrací skleníkových plynů vede ke zvýšené neprůsvitnosti atmosféry v infračervené oblasti spektra, a tudíž k efektivnímu záření do vesmíru z větší výšky s nižší teplotou. Toto vyvolává <text:a xlink:type="simple" xlink:href="#radiační působení"><text:span text:style-name="T1">radiační působení</text:span></text:a>, které vede k posílení skleníkového efektu, takzvanému <text:span text:style-name="T1">zesílenému skleníkovému efektu</text:span>. </text:p>
      <text:p text:style-name="Horizontal_20_Line"/>
      <text:h text:style-name="P32" text:outline-level="3" text:is-list-header="true"><text:bookmark text:name="greenhouse gas"/>Greenhouse gas (GHG)</text:h>
      <text:p text:style-name="Text_20_body"><text:span text:style-name="T3">Greenhouse gases are those gaseous constituents of the </text:span><text:a xlink:type="simple" xlink:href="#atmosphere"><text:span text:style-name="T4">atmosphere</text:span></text:a><text:span text:style-name="T3">, both natural and </text:span><text:a xlink:type="simple" xlink:href="#anthropogenic"><text:span text:style-name="T4">anthropogenic</text:span></text:a><text:span text:style-name="T3">, that absorb and emit radiation at specific wavelengths within the spectrum of </text:span><text:a xlink:type="simple" xlink:href="#thermal infrared radiation"><text:span text:style-name="T4">thermal infrared radiation</text:span></text:a><text:span text:style-name="T3"> emitted by the Earth’s surface, the atmosphere itself, and by clouds. This property causes the </text:span><text:a xlink:type="simple" xlink:href="#greenhouse effect"><text:span text:style-name="T4">greenhouse effect</text:span></text:a><text:span text:style-name="T3">. Water vapour (H2O), </text:span><text:a xlink:type="simple" xlink:href="#carbon dioxide"><text:span text:style-name="T4">carbon dioxide</text:span></text:a><text:span text:style-name="T3"> (CO2), </text:span><text:a xlink:type="simple" xlink:href="#nitrous oxide"><text:span text:style-name="T4">nitrous oxide</text:span></text:a><text:span text:style-name="T3"> (N2O), </text:span><text:a xlink:type="simple" xlink:href="#methane"><text:span text:style-name="T4">methane</text:span></text:a><text:span text:style-name="T3"> (CH4) and </text:span><text:a xlink:type="simple" xlink:href="#ozone"><text:span text:style-name="T4">ozone</text:span></text:a><text:span text:style-name="T3"> (O3) are the primary greenhouse gases in the Earth’s atmosphere. Moreover, there are a number of entirely human-made greenhouse gases in the atmosphere, such as the </text:span><text:a xlink:type="simple" xlink:href="#halocarbons"><text:span text:style-name="T4">halocarbons</text:span></text:a><text:span text:style-name="T3"> and other chlorine and bromine containing substances, dealt with under the Montreal Protocol. Beside CO2, N2O and CH4, the </text:span><text:a xlink:type="simple" xlink:href="#kyoto protocol"><text:span text:style-name="T4">Kyoto Protocol</text:span></text:a><text:span text:style-name="T3"> deals with the greenhouse gases </text:span><text:a xlink:type="simple" xlink:href="#sulphurhexafluoride"><text:span text:style-name="T4">sulphur hexafluoride</text:span></text:a><text:span text:style-name="T3"> (SF6), </text:span><text:a xlink:type="simple" xlink:href="#hydrofluorocarbons"><text:span text:style-name="T4">hydrofluorocarbons</text:span></text:a><text:span text:style-name="T3"> (HFCs) and </text:span><text:a xlink:type="simple" xlink:href="#perfluorocarbons"><text:span text:style-name="T4">perfluorocarbons</text:span></text:a><text:span text:style-name="T3"> (PFCs). </text:span></text:p>
      <text:h text:style-name="Heading_20_3" text:outline-level="3" text:is-list-header="true"><text:bookmark text:name="skleníkový plyn"/>Skleníkový plyn (GHG)</text:h>
      <text:p text:style-name="P6">Skleníkové plyny jsou takové přírodní nebo <text:span text:style-name="T1">antropogenní</text:span> plynné složky <text:a xlink:type="simple" xlink:href="#atmosféra"><text:span text:style-name="T1">atmosféry</text:span></text:a>, které pohlcují a emitují záření určitých vlnových délek v oblasti spektra <text:a xlink:type="simple" xlink:href="#tepelné infračervené záření"><text:span text:style-name="T1">tepelného infračerveného záření</text:span></text:a> emitovaného povrchem Země, samotnou atmosférou a oblačností. Tato vlastnost způsobuje <text:a xlink:type="simple" xlink:href="#skleníkový efekt"><text:span text:style-name="T1">skleníkový efekt</text:span></text:a>. Prvořadými skleníkovými plyny v atmosféře Země jsou vodní pára (H2O), <text:a xlink:type="simple" xlink:href="#oxid uhličitý"><text:span text:style-name="T1">oxid uhličitý</text:span></text:a> (CO2), <text:a xlink:type="simple" xlink:href="#oxid dusný"><text:span text:style-name="T1">oxid dusný</text:span></text:a> (N2O), <text:a xlink:type="simple" xlink:href="#metan"><text:span text:style-name="T1">metan</text:span></text:a> (CH4) a <text:a xlink:type="simple" xlink:href="#ozón"><text:span text:style-name="T1">ozón</text:span></text:a> (O3). Kromě toho je v atmosféře řada skleníkových plynů vytvořených výhradně člověkem, jako jsou <text:a xlink:type="simple" xlink:href="#halogenované uhlovodíky"><text:span text:style-name="T1">halogenované uhlovodíky</text:span></text:a> a další sloučeniny obsahující chlór a bróm, kterými se zabýval Montrealský protokol. Vedle CO2, N2O a CH4 se <text:a xlink:type="simple" xlink:href="#kjótský protokol"><text:span text:style-name="T1">Kjótský protokol</text:span></text:a> týká dalších skleníkových plynů – <text:a xlink:type="simple" xlink:href="#fluorid sírový"><text:span text:style-name="T1">fluoridu sírového</text:span></text:a> (SF6), <text:a xlink:type="simple" xlink:href="#hydrofluorouhlovodíky"><text:span text:style-name="T1">hydrofluorouhlovodíků</text:span></text:a> (HFCs) a <text:a xlink:type="simple" xlink:href="#zcela fluorované uhlovodíky"><text:span text:style-name="T1">zcela fluorovaných uhlovodíků</text:span></text:a> (PFCs). </text:p>
      <text:p text:style-name="Horizontal_20_Line"/>
      <text:h text:style-name="P32" text:outline-level="3" text:is-list-header="true"><text:bookmark text:name="solar activity"/>Solar activity</text:h>
      <text:p text:style-name="P1">The Sun exhibits periods of high activity observed in numbers of sunspots, as well as radiative output, magnetic activity, and emission of high energy particles. These variations take place on a range of time-scales from millions of years to minutes. </text:p>
      <text:h text:style-name="Heading_20_3" text:outline-level="3" text:is-list-header="true"><text:bookmark text:name="sluneční aktivita"/>Sluneční aktivita</text:h>
      <text:p text:style-name="P6">Slunce vykazuje období zvýšené aktivity projevující se v počtu slunečních skvrn, ale také v zářivém výkonu, magnetické aktivitě a emisemi vysokoenergetických částic. Tyto výkyvy se dějí na časových měřítkách od miliónů let po minuty. </text:p>
      <text:p text:style-name="Horizontal_20_Line"/>
      <text:h text:style-name="P32" text:outline-level="3" text:is-list-header="true"><text:bookmark text:name="solar radiation"/>Solar radiation</text:h>
      <text:p text:style-name="Text_20_body"><text:span text:style-name="T3">Electromagnetic radiation emitted by the Sun. It is also referred to as </text:span><text:span text:style-name="T4">short-wave radiation</text:span><text:span text:style-name="T3">. Solar radiation has a distinctive range of wavelengths (spectrum) determined by the temperature of the Sun, peaking in visible wavelengths. See also </text:span><text:a xlink:type="simple" xlink:href="#thermal infrared radiation"><text:span text:style-name="T4">Thermal infrared radiation</text:span></text:a><text:span text:style-name="T3">, </text:span><text:a xlink:type="simple" xlink:href="#total solar irradiance"><text:span text:style-name="T4">Total Solar Irradiance</text:span></text:a><text:span text:style-name="T3"> </text:span></text:p>
      <text:h text:style-name="Heading_20_3" text:outline-level="3" text:is-list-header="true"><text:bookmark text:name="sluneční záření"/>Sluneční záření</text:h>
      <text:p text:style-name="P6">Elektromagnetické záření emitované Sluncem. Označuje se také jako <text:span text:style-name="T1">krátkovlnné záření</text:span>. Sluneční záření má charakteristický rozsah vlnových délek (spektrum) určený teplotou Slunce s maximem ve viditelné oblasti. Viz též <text:a xlink:type="simple" xlink:href="#tepelné infračervené záření"><text:span text:style-name="T1">Tepelné infračervené záření</text:span></text:a>, <text:span text:style-name="T1">Celková sluneční iradiance</text:span>. </text:p>
      <text:p text:style-name="Horizontal_20_Line"/>
      <text:h text:style-name="P32" text:outline-level="3" text:is-list-header="true"><text:bookmark text:name="snow pack"/>Snow pack</text:h>
      <text:p text:style-name="P1">A seasonal accumulation of slow-melting snow. </text:p>
      <text:h text:style-name="Heading_20_3" text:outline-level="3" text:is-list-header="true"><text:bookmark text:name="sněhová pokrývka"/>Sněhová pokrývka</text:h>
      <text:p text:style-name="P6">Sezónní hromadění pomalu tajícího sněhu. </text:p>
      <text:p text:style-name="Horizontal_20_Line"/>
      <text:h text:style-name="P32" text:outline-level="3" text:is-list-header="true"><text:bookmark text:name="aggregate impacts"/>Aggregate impacts</text:h>
      <text:p text:style-name="Text_20_body"><text:span text:style-name="T3">Total </text:span><text:a xlink:type="simple" xlink:href="#impacts"><text:span text:style-name="T4">impacts </text:span></text:a><text:span text:style-name="T3">integrated across sectors and/or </text:span><text:a xlink:type="simple" xlink:href="#region"><text:span text:style-name="T4">regions</text:span></text:a><text:span text:style-name="T3">. The aggregation of impacts requires knowledge of (or assumptions about) the relative importance of impacts in different sectors and regions. Measures of aggregate impacts include, for example, the total number of people affected, or the total economic costs. </text:span></text:p>
      <text:h text:style-name="Heading_20_3" text:outline-level="3" text:is-list-header="true"><text:bookmark text:name="souhrnné dopady"/>Souhrnné dopady</text:h>
      <text:p text:style-name="P6">Veškeré <text:a xlink:type="simple" xlink:href="#dopady"><text:span text:style-name="T1">dopady</text:span></text:a> sjednocené přes odvětví a/nebo <text:a xlink:type="simple" xlink:href="#region_cz"><text:span text:style-name="T1">regiony</text:span></text:a>. Shrnutí vlivů vyžaduje znalost (nebo předpoklady o) relativní důležitosti jednotlivých vlivů v daném odvětví a regionech. Posouzení souhrnného vlivu zahrnuje například celkový počet zasažených lidí nebo celkové ekonomické náklady. </text:p>
      <text:p text:style-name="Horizontal_20_Line"/>
      <text:h text:style-name="P32" text:outline-level="3" text:is-list-header="true"><text:bookmark text:name="confidence"/>Confidence</text:h>
      <text:p text:style-name="P7">The level of confidence in the correctness of a result is expressed in this report, using a standard terminology defined as follows: </text:p>
      <table:table table:name="Table3" table:style-name="Table3">
        <table:table-column table:style-name="Table3.A"/>
        <table:table-column table:style-name="Table3.B"/>
        <table:table-header-rows>
          <table:table-row>
            <table:table-cell table:style-name="Table3.A1" office:value-type="string">
              <text:p text:style-name="Table_20_Heading"><text:span text:style-name="T8">Terminology</text:span> </text:p>
            </table:table-cell>
            <table:table-cell table:style-name="Table3.A1" office:value-type="string">
              <text:p text:style-name="Table_20_Heading">Degree of confidence in being<text:line-break/>correct </text:p>
            </table:table-cell>
          </table:table-row>
        </table:table-header-rows>
        <table:table-row>
          <table:table-cell table:style-name="Table3.A1" office:value-type="string">
            <text:p text:style-name="Table_20_Contents"><text:span text:style-name="T1">Very high confidence</text:span> </text:p>
          </table:table-cell>
          <table:table-cell table:style-name="Table3.A1" office:value-type="string">
            <text:p text:style-name="Table_20_Contents"><text:span text:style-name="T1">At least 9 out of 10 chance of</text:span><text:line-break/><text:span text:style-name="T1">being correct</text:span> </text:p>
          </table:table-cell>
        </table:table-row>
        <table:table-row>
          <table:table-cell table:style-name="Table3.A1" office:value-type="string">
            <text:p text:style-name="Table_20_Contents"><text:span text:style-name="T1">High confidence</text:span> </text:p>
          </table:table-cell>
          <table:table-cell table:style-name="Table3.A1" office:value-type="string">
            <text:p text:style-name="Table_20_Contents"><text:span text:style-name="T1">About 8 out of 10 chance</text:span> </text:p>
          </table:table-cell>
        </table:table-row>
        <table:table-row>
          <table:table-cell table:style-name="Table3.A1" office:value-type="string">
            <text:p text:style-name="Table_20_Contents"><text:span text:style-name="T1">Medium confidence</text:span> </text:p>
          </table:table-cell>
          <table:table-cell table:style-name="Table3.A1" office:value-type="string">
            <text:p text:style-name="Table_20_Contents"><text:span text:style-name="T1">About 5 out of 10 chance</text:span> </text:p>
          </table:table-cell>
        </table:table-row>
        <table:table-row>
          <table:table-cell table:style-name="Table3.A1" office:value-type="string">
            <text:p text:style-name="Table_20_Contents"><text:span text:style-name="T1">Low confidence</text:span> </text:p>
          </table:table-cell>
          <table:table-cell table:style-name="Table3.A1" office:value-type="string">
            <text:p text:style-name="Table_20_Contents"><text:span text:style-name="T1">About 2 out of 10 chance</text:span> </text:p>
          </table:table-cell>
        </table:table-row>
        <table:table-row>
          <table:table-cell table:style-name="Table3.A1" office:value-type="string">
            <text:p text:style-name="Table_20_Contents"><text:span text:style-name="T1">Very low confidence</text:span> </text:p>
          </table:table-cell>
          <table:table-cell table:style-name="Table3.A1" office:value-type="string">
            <text:p text:style-name="Table_20_Contents"><text:span text:style-name="T1">Less than 1 out of 10 chance</text:span> </text:p>
          </table:table-cell>
        </table:table-row>
      </table:table>
      <text:p text:style-name="Text_20_body"><text:span text:style-name="T3">See also </text:span><text:a xlink:type="simple" xlink:href="#likelihood"><text:span text:style-name="T4">Likelihood</text:span></text:a><text:span text:style-name="T3">; </text:span><text:a xlink:type="simple" xlink:href="#uncertainty"><text:span text:style-name="T4">Uncertainty</text:span></text:a><text:span text:style-name="T3"> </text:span></text:p>
      <text:h text:style-name="Heading_20_3" text:outline-level="3" text:is-list-header="true"><text:bookmark text:name="spolehlivost"/>Spolehlivost</text:h>
      <text:p text:style-name="P6">Úroveň důvěry ve správnost závěru je vyjádřen v této zprávě použitím standardní terminologie definované následujícím způsobem: </text:p>
      <table:table table:name="Table4" table:style-name="Table4">
        <table:table-column table:style-name="Table4.A"/>
        <table:table-column table:style-name="Table4.B"/>
        <table:table-header-rows>
          <table:table-row>
            <table:table-cell table:style-name="Table4.A1" office:value-type="string">
              <text:p text:style-name="Table_20_Heading"><text:span text:style-name="T8">Terminologie</text:span> </text:p>
            </table:table-cell>
            <table:table-cell table:style-name="Table4.A1" office:value-type="string">
              <text:p text:style-name="Table_20_Heading">Stupeň důvěry, že je <text:line-break/>tomu opravdu tak</text:p>
            </table:table-cell>
          </table:table-row>
        </table:table-header-rows>
        <table:table-row>
          <table:table-cell table:style-name="Table4.A1" office:value-type="string">
            <text:p text:style-name="Table_20_Contents"><text:span text:style-name="T1">Velmi vysoká spolehlivost</text:span> </text:p>
          </table:table-cell>
          <table:table-cell table:style-name="Table4.A1" office:value-type="string">
            <text:p text:style-name="Table_20_Contents"><text:span text:style-name="T1">Naděje na správnost<text:line-break/>nejméně 9 z 10</text:span> </text:p>
          </table:table-cell>
        </table:table-row>
        <table:table-row>
          <table:table-cell table:style-name="Table4.A1" office:value-type="string">
            <text:p text:style-name="Table_20_Contents"><text:span text:style-name="T1">Vysoká spolehlivost</text:span> </text:p>
          </table:table-cell>
          <table:table-cell table:style-name="Table4.A1" office:value-type="string">
            <text:p text:style-name="Table_20_Contents"><text:span text:style-name="T1">Asi 8 z 10</text:span> </text:p>
          </table:table-cell>
        </table:table-row>
        <table:table-row>
          <table:table-cell table:style-name="Table4.A1" office:value-type="string">
            <text:p text:style-name="Table_20_Contents"><text:span text:style-name="T1">Střední věrohodnost</text:span> </text:p>
          </table:table-cell>
          <table:table-cell table:style-name="Table4.A1" office:value-type="string">
            <text:p text:style-name="Table_20_Contents"><text:span text:style-name="T1">Asi 5 z 10</text:span> </text:p>
          </table:table-cell>
        </table:table-row>
        <table:table-row>
          <table:table-cell table:style-name="Table4.A1" office:value-type="string">
            <text:p text:style-name="Table_20_Contents"><text:span text:style-name="T1">Nízká věrohodnost</text:span> </text:p>
          </table:table-cell>
          <table:table-cell table:style-name="Table4.A1" office:value-type="string">
            <text:p text:style-name="Table_20_Contents"><text:span text:style-name="T1">Naděje okolo 2 z 10</text:span> </text:p>
          </table:table-cell>
        </table:table-row>
        <table:table-row>
          <table:table-cell table:style-name="Table4.A1" office:value-type="string">
            <text:p text:style-name="Table_20_Contents"><text:span text:style-name="T1">Velmi nízká věrohodnost</text:span> </text:p>
          </table:table-cell>
          <table:table-cell table:style-name="Table4.A1" office:value-type="string">
            <text:p text:style-name="Table_20_Contents"><text:span text:style-name="T1">Méně než 1 z 10</text:span> </text:p>
          </table:table-cell>
        </table:table-row>
      </table:table>
      <text:p text:style-name="P6">Viz též <text:a xlink:type="simple" xlink:href="#pravděpodobnost"><text:span text:style-name="T1">Pravděpodobnost</text:span></text:a>; <text:a xlink:type="simple" xlink:href="#nejistota"><text:span text:style-name="T1">Nejistota</text:span></text:a> </text:p>
      <text:p text:style-name="Horizontal_20_Line"/>
      <text:h text:style-name="P32" text:outline-level="3" text:is-list-header="true"><text:bookmark text:name="water consumption"/>Water consumption</text:h>
      <text:p text:style-name="P1">Amount of extracted water irretrievably lost during its use (by evaporation and goods production). Water consumption is equal to water withdrawal minus return flow. </text:p>
      <text:h text:style-name="Heading_20_3" text:outline-level="3" text:is-list-header="true"><text:bookmark text:name="spotřeba vody"/>Spotřeba vody</text:h>
      <text:p text:style-name="P6">Množství odebírané vody nenávratně ztracené během jejího použití (odpařováním a při výrobě zboží). Spotřeba vody je rovna rozdílu odběru vody a zpětného odtoku. </text:p>
      <text:p text:style-name="Horizontal_20_Line"/>
      <text:h text:style-name="P32" text:outline-level="3" text:is-list-header="true"><text:bookmark text:name="stabilisation"/>Stabilisation</text:h>
      <text:p text:style-name="Text_20_body"><text:span text:style-name="T3">Keeping constant the atmospheric concentrations of one or more </text:span><text:a xlink:type="simple" xlink:href="#greenhouse gas"><text:span text:style-name="T4">greenhouse gases</text:span></text:a><text:span text:style-name="T3"> (e.g. </text:span><text:a xlink:type="simple" xlink:href="#carbon dioxide"><text:span text:style-name="T4">carbon dioxide</text:span></text:a><text:span text:style-name="T3">) or of a </text:span><text:a xlink:type="simple" xlink:href="#co2-equivalent"><text:span text:style-name="T4">CO2-equivalent</text:span></text:a><text:span text:style-name="T3"> basket of greenhouse gases. Stabilisation analyses or </text:span><text:a xlink:type="simple" xlink:href="#scenario"><text:span text:style-name="T4">scenarios </text:span></text:a><text:span text:style-name="T3">address the stabilisation of the concentration of greenhouse gases in the atmosphere. </text:span></text:p>
      <text:h text:style-name="Heading_20_3" text:outline-level="3" text:is-list-header="true"><text:bookmark text:name="stabilizace"/>Stabilizace</text:h>
      <text:p text:style-name="P6">Udržování konstantních koncentrací jednoho nebo více <text:a xlink:type="simple" xlink:href="#skleníkový plyn"><text:span text:style-name="T1">skleníkových plynů</text:span></text:a> (např. <text:a xlink:type="simple" xlink:href="#oxid uhličitý"><text:span text:style-name="T1">oxidu uhličitého</text:span></text:a>) nebo <text:a xlink:type="simple" xlink:href="../ekvivalent%20co2"><text:span text:style-name="T1">ekvivalentu CO</text:span></text:a><text:a xlink:type="simple" xlink:href="../ekvivalent%20co2"><text:span text:style-name="T12">2</text:span></text:a> skupiny skleníkových plynů v atmosféře. Analýzy nebo <text:a xlink:type="simple" xlink:href="#scénář"><text:span text:style-name="T1">scénáře</text:span></text:a> stabilizace se týkají stabilizace koncentrace skleníkových plynů v atmosféře. </text:p>
      <text:p text:style-name="Horizontal_20_Line"/>
      <text:h text:style-name="P32" text:outline-level="3" text:is-list-header="true"><text:bookmark text:name="standards"/>Standards</text:h>
      <text:p text:style-name="Text_20_body"><text:span text:style-name="T3">Set of rules or codes mandating or defining product performance (e.g., grades, dimensions, characteristics, test methods, and rules for use). </text:span><text:span text:style-name="T4">Product, technology</text:span><text:span text:style-name="T3"> or </text:span><text:span text:style-name="T4">performance standards</text:span><text:span text:style-name="T3"> establish minimum requirements for affected products or technologies. Standards impose reductions in </text:span><text:a xlink:type="simple" xlink:href="#greenhouse gas"><text:span text:style-name="T4">greenhouse gas emissions</text:span></text:a><text:span text:style-name="T3"> associated with the manufacture or use of the products and/or application of the technology. </text:span></text:p>
      <text:h text:style-name="Heading_20_3" text:outline-level="3" text:is-list-header="true"><text:bookmark text:name="standardy"/>Standardy</text:h>
      <text:p text:style-name="P6">Soubor směrnic nebo zákonů nařizující nebo definující provedení (např. kvalitu, rozměry, parametry, metody testování a pravidla používání). <text:span text:style-name="T1">Standardy výrobku, technologie nebo provedení</text:span> stanovují minimální požadavky na dotčené výrobky nebo technologie. Standardy zavádějí snížení emisí <text:a xlink:type="simple" xlink:href="#skleníkový plyn"><text:span text:style-name="T1">skleníkových plynů</text:span></text:a> spojených s výrobou nebo používáním výrobků a/nebo využívání technologií. </text:p>
      <text:p text:style-name="Horizontal_20_Line"/>
      <text:h text:style-name="P32" text:outline-level="3" text:is-list-header="true"><text:bookmark text:name="annex i"/>Annex I countries</text:h>
      <text:p text:style-name="Text_20_body"><text:span text:style-name="T3">The group of countries included in Annex I (as amended in 1998) to the </text:span><text:a xlink:type="simple" xlink:href="#unfcc"><text:span text:style-name="T4">United Nations Framework Convention on Climate Change (UNFCCC)</text:span></text:a><text:span text:style-name="T3">, including all the OECD countries in the year 1990 and countries with economies in transition. Under Articles 4.2 (a) and 4.2 (b) of the Convention, Annex I countries committed themselves specifically to the aim of returning individually or jointly to their 1990 levels of </text:span><text:a xlink:type="simple" xlink:href="#greenhouse gas"><text:span text:style-name="T4">greenhouse gas</text:span></text:a><text:span text:style-name="T3"> emissions by the year 2000. By default, the other countries are referred to as </text:span><text:span text:style-name="T4">Non-Annex I countries</text:span><text:span text:style-name="T3">. For a list of Annex I countries, see http://unfccc.int; for a list of OECD countries, see http://www.oecd.org. </text:span></text:p>
      <text:h text:style-name="Heading_20_3" text:outline-level="3" text:is-list-header="true"><text:bookmark text:name="dodatek i"/>Státy Dodatku I</text:h>
      <text:p text:style-name="P6">Skupina států obsažených v Dodatku I (po úpravě z roku 1998) k <text:a xlink:type="simple" xlink:href="#unfccc"><text:span text:style-name="T1">Rámcové úmluvě OSN o změně klimatu (UNFCCC)</text:span></text:a>, zahrnující všechny země OECD k roku 1990 a země s transformující se ekonomikou. V článcích 4.2 (a) a 4.2 (b) Úmluvy se státy Dodatku I výslovně zavázaly k záměru do roku 2000 vrátit své individuální nebo společné emise <text:a xlink:type="simple" xlink:href="#skleníkový plyn"><text:span text:style-name="T1">skleníkových plynů</text:span></text:a> na úroveň roku 1990. Ostatní země jsou standardně označeny jako <text:a xlink:type="simple" xlink:href="#dodatek i"><text:span text:style-name="T1">státy mimo Dodatek I</text:span></text:a>. Seznam států Dodatku I viz http://unfccc.int; seznam zemí OECD viz http://www.oecd.org. </text:p>
      <text:p text:style-name="Horizontal_20_Line"/>
      <text:h text:style-name="P32" text:outline-level="3" text:is-list-header="true"><text:bookmark text:name="annex ii"/>Annex II countries</text:h>
      <text:p text:style-name="Text_20_body"><text:span text:style-name="T3">The group of countries included in Annex II to the </text:span><text:a xlink:type="simple" xlink:href="#unfcc"><text:span text:style-name="T4">United Nations Framework Convention on Climate Change (UNFCCC)</text:span></text:a><text:span text:style-name="T3">, including all OECD countries in the year 1990. Under Article 4.2 (g) of the Convention, these countries are expected to provide financial resources to assist developing countries to comply with their obligations, such as preparing national reports. Annex II countries are also expected to promote the transfer of environmentally sound technologies to developing countries. For a list of Annex II countries, see http://unfccc.int; for a list of OECD countries, see http://www.oecd.org. </text:span></text:p>
      <text:h text:style-name="Heading_20_3" text:outline-level="3" text:is-list-header="true"><text:bookmark text:name="dodatek ii"/>Státy Dodatku II</text:h>
      <text:p text:style-name="P6">Skupina států obsažených v Dodatku II k <text:a xlink:type="simple" xlink:href="#unfccc"><text:span text:style-name="T1">Rámcové úmluvě OSN o změně klimatu (UNFCCC)</text:span></text:a>, zahrnující všechny země OECD k roku 1990. Podle článku 4.2 (g) Úmluvy tyto státy poskytnou finanční prostředky na pomoc rozvojovým zemím dostát svým závazkům, jako je příprava národních posudků. Očekává se dále, že státy Dodatku II podpoří postoupení environmentálně šetrných technologií rozvojovým zemím. Seznam států Dodatku II viz http://unfccc.int; seznam zemí OECD viz http://www.oecd.org. </text:p>
      <text:p text:style-name="Horizontal_20_Line"/>
      <text:h text:style-name="P32" text:outline-level="3" text:is-list-header="true"><text:bookmark text:name="annex b"/>Annex B countries</text:h>
      <text:p text:style-name="Text_20_body"><text:span text:style-name="T3">The countries included in Annex B to the </text:span><text:a xlink:type="simple" xlink:href="#kyoto protocol"><text:span text:style-name="T4">Kyoto Protocol</text:span></text:a><text:span text:style-name="T3"> that have agreed to a target for their greenhouse-gas emissions, including all the </text:span><text:a xlink:type="simple" xlink:href="#annex i"><text:span text:style-name="T4">Annex I countries</text:span></text:a><text:span text:style-name="T3"> (as amended in 1998) except for Turkey and Belarus. For a list of Annex I countries, see http://unfccc.int. </text:span></text:p>
      <text:h text:style-name="Heading_20_3" text:outline-level="3" text:is-list-header="true"><text:bookmark text:name="dodatek b"/>Státy Dodatku B</text:h>
      <text:p text:style-name="P6">Státy obsažené v Dodatku B <text:a xlink:type="simple" xlink:href="#kjótský protokol"><text:span text:style-name="T1">Kjótského protokolu</text:span></text:a>, které souhlasily s cílem snížení svých emisí skleníkových plynů, zahrnující všechny <text:a xlink:type="simple" xlink:href="#dodatek i"><text:span text:style-name="T1">státy Dodatku I</text:span></text:a> (po úpravě z roku 1998) s výjimkou Turecka a Běloruska. Seznam států Dodatku I viz http://unfccc.int. </text:p>
      <text:p text:style-name="Horizontal_20_Line"/>
      <text:h text:style-name="P32" text:outline-level="3" text:is-list-header="true"><text:bookmark text:name="stratosphere"/>Stratosphere</text:h>
      <text:p text:style-name="Text_20_body"><text:span text:style-name="T3">The highly stratified region of the </text:span><text:a xlink:type="simple" xlink:href="#atmosphere"><text:span text:style-name="T4">atmosphere</text:span></text:a><text:span text:style-name="T3"> above the </text:span><text:a xlink:type="simple" xlink:href="#troposphere"><text:span text:style-name="T4">troposphere</text:span></text:a><text:span text:style-name="T3"> extending from about 10 km (ranging from 9 km in high latitudes to 16 km in the tropics on average) to about 50 km altitude. </text:span></text:p>
      <text:h text:style-name="Heading_20_3" text:outline-level="3" text:is-list-header="true"><text:bookmark text:name="stratosféra"/>Stratosféra</text:h>
      <text:p text:style-name="P6">Značně rozvrstvená oblast <text:a xlink:type="simple" xlink:href="#atmosféra"><text:span text:style-name="T1">atmosféry</text:span></text:a> nad <text:a xlink:type="simple" xlink:href="#troposféra"><text:span text:style-name="T1">troposférou</text:span></text:a> sahající od asi 10 km (v průměrném rozsahu od 9 km ve vysokých zeměpisných šířkách do 16 km v tropech) až do cca 50 km výšky. </text:p>
      <text:p text:style-name="Horizontal_20_Line"/>
      <text:h text:style-name="P32" text:outline-level="3" text:is-list-header="true"><text:bookmark text:name="structural change"/>Structural change</text:h>
      <text:p text:style-name="Text_20_body"><text:span text:style-name="T3">Changes, for example, in the relative share of </text:span><text:a xlink:type="simple" xlink:href="#gross domestic product"><text:span text:style-name="T4">Gross Domestic Product</text:span></text:a><text:span text:style-name="T3"> produced by the industrial, agricultural, or services sectors of an economy; or more generally, systems transformations whereby some components are either replaced or potentially substituted by other ones. </text:span></text:p>
      <text:h text:style-name="Heading_20_3" text:outline-level="3" text:is-list-header="true"><text:bookmark text:name="strukturální změna"/>Strukturální změna</text:h>
      <text:p text:style-name="P6">Například změna v relativním podílu na <text:a xlink:type="simple" xlink:href="#hrubý domácí produkt"><text:span text:style-name="T1">hrubém domácím produktu (GDP)</text:span></text:a> vytvořeném průmyslovým či zemědělským odvětvím nebo odvětvím služeb v daném hospodářství; nebo obecněji, systémové transformace, při nichž některé složky jsou buď odstraněny nebo případně nahrazeny jinými. </text:p>
      <text:p text:style-name="Horizontal_20_Line"/>
      <text:h text:style-name="P32" text:outline-level="3" text:is-list-header="true"><text:bookmark text:name="mean sea level"/>Mean Sea Level</text:h>
      <text:p text:style-name="Text_20_body"><text:span text:style-name="T3">Mean sea level is normally defined as the average relative sea level over a period, such as a month or a year, long enough to average out transients such as waves and tides. </text:span><text:span text:style-name="T4">Relative sea level</text:span><text:span text:style-name="T3"> is sea level measured by a tide gauge with respect to the land upon which it is situated. See </text:span><text:a xlink:type="simple" xlink:href="#sea level rise"><text:span text:style-name="T4">Sea level change/sea level rise</text:span></text:a><text:span text:style-name="T3">. </text:span></text:p>
      <text:h text:style-name="Heading_20_3" text:outline-level="3" text:is-list-header="true"><text:bookmark text:name="střední výška hladiny moře"/>Střední výška hladiny moře</text:h>
      <text:p text:style-name="P6">Střední výška hladiny moře je běžně definována jako průměrná relativní výška hladiny moře za určité období, měsíc nebo rok, dostatečně dlouhé na zprůměrování přechodných jevů, jako vln a slapů. <text:span text:style-name="T1">Relativní výška hladiny moře</text:span> je výška hladina moře stanovená mareografem vzhledem k zemi, nad kterou se rozkládá. Viz <text:a xlink:type="simple" xlink:href="#vzestup hladiny moře"><text:span text:style-name="T1">Změna výšky / vzestup hladiny moře</text:span></text:a>. </text:p>
      <text:p text:style-name="Horizontal_20_Line"/>
      <text:h text:style-name="P32" text:outline-level="3" text:is-list-header="true"><text:bookmark text:name="arid region"/>Arid region</text:h>
      <text:p text:style-name="P1">A land region of low rainfall, where <text:span text:style-name="T1">low</text:span> is widely accepted to be &lt;250 mm precipitation per year. </text:p>
      <text:h text:style-name="Heading_20_3" text:outline-level="3" text:is-list-header="true"><text:bookmark text:name="suchá oblast"/>Suchá oblast</text:h>
      <text:p text:style-name="P6">Oblast pevniny s nízkými srážkami, kde <text:span text:style-name="T1">nízkými</text:span> se obecně rozumí méně než 250 mm srážek ročně. </text:p>
      <text:p text:style-name="Horizontal_20_Line"/>
      <text:h text:style-name="P32" text:outline-level="3" text:is-list-header="true"><text:bookmark text:name="drought"/>Drought</text:h>
      <text:p text:style-name="P1">In general terms, drought is a ‘prolonged absence or marked deficiency of precipitation’, a ‘deficiency that results in water shortage for some activity or for some group’, or a ‘period of abnormally dry weather sufficiently prolonged for the lack of precipitation to cause a serious hydrological imbalance’ (Heim, 2002). Drought has been defined in a number of ways. <text:span text:style-name="T1">Agricultural drought</text:span> relates to moisture deficits in the topmost 1 metre or so of soil (the root zone) that affect crops, <text:span text:style-name="T1">meteorological drought</text:span> is mainly a prolonged deficit of precipitation, and <text:span text:style-name="T1">hydrologic drought</text:span> is related to below-normal streamflow, lake and groundwater levels. A <text:span text:style-name="T1">megadrought</text:span> is a longdrawn out and pervasive drought, lasting much longer than normal, usually a decade or more. </text:p>
      <text:h text:style-name="Heading_20_3" text:outline-level="3" text:is-list-header="true"><text:bookmark text:name="sucho"/>Sucho</text:h>
      <text:p text:style-name="P6">V běžném vyjádření je sucho ‘dlouhotrvající absence nebo výrazný nedostatek srážek’, ‘úbytek srážek vedoucí k nedostatku vody pro některé činnosti nebo skupiny lidí’ nebo ‘období neobvykle suchého počasí s nedostatkem srážek trvající dost dlouho na to, aby způsobilo vážnou hydrologickou nerovnováhu’ (Heim, 2002). Sucho bylo definováno mnoha způsoby. <text:span text:style-name="T1">Zemědělské sucho</text:span> se vztahuje k vlhkostnímu deficitu ve svrchním přibližně 1 metru půdy (kořenové oblasti), který ovlivní úrodu, <text:span text:style-name="T1">meteorologické sucho</text:span> je především dlouhodobý deficit srážek a <text:span text:style-name="T1">hydrologické sucho</text:span> se vyznačuje podnormálními průtoky a nízkou hladinou jezer a spodní vody. <text:span text:style-name="T1">Megadrought</text:span> je prodlužované a pronikavé sucho, trvající mnohem déle než běžné, obvykle desetiletí i více. </text:p>
      <text:p text:style-name="Horizontal_20_Line"/>
      <text:h text:style-name="P32" text:outline-level="3" text:is-list-header="true"><text:bookmark text:name="net market benefits"/>Net market benefits</text:h>
      <text:p text:style-name="Text_20_body"><text:a xlink:type="simple" xlink:href="#climate change"><text:span text:style-name="T4">Climate change</text:span></text:a><text:span text:style-name="T3">, especially moderate climate change, is expected to bring positive and negative impacts to market- based sectors, but with significant differences across different sectors and </text:span><text:a xlink:type="simple" xlink:href="#region"><text:span text:style-name="T4">regions</text:span></text:a><text:span text:style-name="T3"> and depending on both the rate and magnitude of climate change. The sum of the positive and negative market-based benefits and </text:span><text:a xlink:type="simple" xlink:href="#cost"><text:span text:style-name="T4">costs</text:span></text:a><text:span text:style-name="T3"> summed across all sectors and all regions for a given period is called </text:span><text:span text:style-name="T4">net market benefits</text:span><text:span text:style-name="T3">. Net market benefits exclude any </text:span><text:a xlink:type="simple" xlink:href="#non-market impacts"><text:span text:style-name="T4">non-market impacts</text:span></text:a><text:span text:style-name="T3">. </text:span></text:p>
      <text:h text:style-name="Heading_20_3" text:outline-level="3" text:is-list-header="true"><text:bookmark text:name="suma tržních přínosů"/>Suma tržních přínosů</text:h>
      <text:p text:style-name="Text_20_body">Očekává se, že <text:span text:style-name="T1">změna klimatu</text:span>, zvláště pak mírná změna klimatu, bude mít pozitivní a negativní vlivy na tržně fungující odvětví, avšak se značnými rozdíly napříč různými odvětvími a <text:a xlink:type="simple" xlink:href="#region_cz"><text:span text:style-name="T1">regiony</text:span></text:a> závisejícími jak na rychlosti, tak na velikosti změny klimatu. Součet záporných i kladných tržních přínosů a <text:a xlink:type="simple" xlink:href="#náklady"><text:span text:style-name="T1">nákladů</text:span></text:a> přes všechna odvětví a všechny regiony za dané období se nazývá <text:span text:style-name="T1">suma tržních přínosů</text:span>. Suma tržních přínosů nezahrnuje <text:a xlink:type="simple" xlink:href="#netržní dopady"><text:span text:style-name="T1">netržní dopady</text:span></text:a>. </text:p>
      <text:h text:style-name="Heading_20_2" text:outline-level="2" text:is-list-header="true"><text:bookmark text:name="t."/>T.</text:h>
      <text:p text:style-name="Horizontal_20_Line"/>
      <text:h text:style-name="P32" text:outline-level="3" text:is-list-header="true"><text:bookmark text:name="technological change"/>Technological change</text:h>
      <text:p text:style-name="P1">Mostly considered as technological <text:span text:style-name="T1">improvement</text:span>, i.e. more or better goods and services can be provided from a given amount of resources (production factors). Economic models distinguish autonomous (exogenous), endogenous and induced technological change. <text:span text:style-name="T1">Autonomous (exogenous) technological change</text:span> is imposed from outside the model, usually in the form of a time trend affecting energy demand or world output growth. <text:span text:style-name="T1">Endogenous technological change</text:span> is the outcome of economic activity <text:span text:style-name="T1">within</text:span> the model, i.e. the choice of technologies is included within the model and affects energy demand and/or economic growth. <text:span text:style-name="T1">Induced technological change</text:span> implies endogenous technological change but adds further changes <text:span text:style-name="T1">induced</text:span> by policies and measures, such as carbon taxes triggering R&amp;D efforts. </text:p>
      <text:h text:style-name="Heading_20_3" text:outline-level="3" text:is-list-header="true"><text:bookmark text:name="technologická změna"/>Technologická změna</text:h>
      <text:p text:style-name="P6">Většinou považovaná za technologické <text:span text:style-name="T1">zdokonalení</text:span>, tzn. více nebo lepší zboží lze vyrobit a služby poskytnout při daném množství zdrojů (ukazatelé výroby). Ekonomické modely rozlišují technologickou změnu vnějšího (autonomní) a vnitřního původu a vynucenou. <text:span text:style-name="T1">Autonomní (vnější) technologická změna</text:span> je předepsána z vnějšku modelu, obvykle v podobě časového trendu ovlivňujícího poptávku po energii nebo růst světové produkce. <text:span text:style-name="T1">Vnitřní technologická změna</text:span> je výsledkem ekonomických činností <text:span text:style-name="T1">uvnitř</text:span> modelu, tj. výběr technologií je zahrnut v modelu a ovlivňuje poptávku po energii a /nebo ekonomický růst. <text:span text:style-name="T1">Vynucená technologická změna</text:span> znamená vnitřní technologickou změnu, avšak přidává další změny <text:span text:style-name="T1">vyvolané</text:span> politikou a opatřeními, jako jsou uhlíkové daně motivující vědeckovýzkumné úsilí. </text:p>
      <text:p text:style-name="Horizontal_20_Line"/>
      <text:h text:style-name="P32" text:outline-level="3" text:is-list-header="true"><text:bookmark text:name="technology"/>Technology</text:h>
      <text:p text:style-name="P1">The practical application of knowledge to achieve particular tasks that employs both technical artefacts (hardware, equipment) and (social) information (“software”, know-how for production and use of artefacts). </text:p>
      <text:h text:style-name="Heading_20_3" text:outline-level="3" text:is-list-header="true"><text:bookmark text:name="technologie"/>Technologie</text:h>
      <text:p text:style-name="P6">Praktická aplikace znalostí ke splnění konkrétních úkolů, která využívá jak technické artefakty (zařízení, vybavení), tak (sociální) vědomosti (“software”, znalosti pro výrobu a používání artefaktů). </text:p>
      <text:p text:style-name="Horizontal_20_Line"/>
      <text:h text:style-name="P32" text:outline-level="3" text:is-list-header="true"><text:bookmark text:name="thermal expansion"/>Thermal expansion</text:h>
      <text:p text:style-name="Text_20_body"><text:span text:style-name="T3">In connection with </text:span><text:a xlink:type="simple" xlink:href="#sea level rise"><text:span text:style-name="T4">sea-level rise</text:span></text:a><text:span text:style-name="T3">, this refers to the increase in volume (and decrease in density) that results from warming water. A warming of the ocean leads to an expansion of the ocean volume and hence an increase in sea level. See </text:span><text:a xlink:type="simple" xlink:href="#sea level rise"><text:span text:style-name="T4">Sea level change</text:span></text:a><text:span text:style-name="T3">. Tepelná roztažnost</text:span></text:p>
      <text:p text:style-name="P6"><text:span text:style-name="T3">Ve spojitosti s </text:span><text:a xlink:type="simple" xlink:href="#vzestup hladiny moře"><text:span text:style-name="T4">vzestupem hladiny moře</text:span></text:a><text:span text:style-name="T3"> poukazuje na nárůst objemu (a pokles hustoty), který je důsledkem oteplování vody. Oteplování oceánu vede ke zvětšení jeho objemu, a tudíž k vzestupu hladiny moří. Viz </text:span><text:a xlink:type="simple" xlink:href="#vzestup hladiny moře"><text:span text:style-name="T4">Změna výšky hladiny moře</text:span></text:a><text:span text:style-name="T3">. </text:span></text:p>
      <text:p text:style-name="Horizontal_20_Line"/>
      <text:h text:style-name="P32" text:outline-level="3" text:is-list-header="true"><text:bookmark text:name="thermal infrared radiation"/>Thermal infrared radiation</text:h>
      <text:p text:style-name="Text_20_body"><text:span text:style-name="T3">Radiation emitted by the Earth’s surface, the </text:span><text:a xlink:type="simple" xlink:href="#atmosphere"><text:span text:style-name="T4">atmosphere</text:span></text:a><text:span text:style-name="T3"> and the clouds. It is also known as </text:span><text:span text:style-name="T4">terrestrial</text:span><text:span text:style-name="T3"> or </text:span><text:span text:style-name="T4">longwave radiation</text:span><text:span text:style-name="T3">, and is to be distinguished from the near-infrared radiation that is part of the solar spectrum. Infrared radiation, in general, has a distinctive range of wavelengths (</text:span><text:span text:style-name="T4">spectrum</text:span><text:span text:style-name="T3">) longer than the wavelength of the red colour in the visible part of the spectrum. The spectrum of thermal infrared radiation is practically distinct from that of shortwave or </text:span><text:a xlink:type="simple" xlink:href="#solar radiation"><text:span text:style-name="T4">solar radiation</text:span></text:a><text:span text:style-name="T3"> because of the difference in temperature between the Sun and the Earth- atmosphere system. </text:span></text:p>
      <text:h text:style-name="Heading_20_3" text:outline-level="3" text:is-list-header="true"><text:bookmark text:name="tepelné infračervené záření"/>Tepelné infračervené záření</text:h>
      <text:p text:style-name="P6">Záření emitované povrchem Země, <text:a xlink:type="simple" xlink:href="#atmosféra"><text:span text:style-name="T1">atmosférou</text:span></text:a> a oblačností. Je též známo jako <text:span text:style-name="T1">zemské</text:span> nebo <text:span text:style-name="T1">dlouhovlnné záření</text:span> a mělo by se rozlišovat od blízkého infračerveného záření, které je součástí slunečního spektra. Infračervené záření obecně má typický rozsah vlnových délek (<text:span text:style-name="T1">spektrum</text:span>) větších než vlnové délky červené barvy ve viditelné části spektra. Spektrum tepelného infračerveného záření je v praxi odlišné od spektra krátkovlnného neboli <text:a xlink:type="simple" xlink:href="#sluneční záření"><text:span text:style-name="T1">slunečního záření</text:span></text:a>, v důsledku rozdílu v teplotách mezi Sluncem a systémem Země-atmosféra. </text:p>
      <text:p text:style-name="Horizontal_20_Line"/>
      <text:h text:style-name="P32" text:outline-level="3" text:is-list-header="true"><text:bookmark text:name="borehole temperature"/>Borehole temperature</text:h>
      <text:p text:style-name="P1">Borehole temperatures are measured in boreholes of tens to hundreds of meters depth into the subsurface of the Earth. Borehole temperature depth profiles are commonly used to infer time variations in the ground surface temperature on centennial time scales. </text:p>
      <text:h text:style-name="Heading_20_3" text:outline-level="3" text:is-list-header="true"><text:bookmark text:name="teplota odvozená z vrtu"/>Teplota odvozená z vrtu</text:h>
      <text:p text:style-name="P6">Teplota odvozená z vrtu hlubokého desítky až stovky metrů pod povrch Země. Profily teploty odvozené z vrtu jsou obvykle používány k určení časových změn povrchové teploty země na staletých časových měřítkách. </text:p>
      <text:p text:style-name="Horizontal_20_Line"/>
      <text:h text:style-name="P32" text:outline-level="3" text:is-list-header="true"><text:bookmark text:name="soil temperature"/>Soil temperature</text:h>
      <text:p text:style-name="P1">The temperature of the ground near the surface (often within the first 10 cm). </text:p>
      <text:h text:style-name="Heading_20_3" text:outline-level="3" text:is-list-header="true"><text:bookmark text:name="teplota půdy"/>Teplota půdy</text:h>
      <text:p text:style-name="P6">Teplota země v blízkosti povrchu (často ve svrchních 10 cm). </text:p>
      <text:p text:style-name="Horizontal_20_Line"/>
      <text:h text:style-name="P32" text:outline-level="3" text:is-list-header="true"><text:bookmark text:name="meridional overturning circulation"/>Meridional Overturning Circulation (MOC)</text:h>
      <text:p text:style-name="P1">A zonally averaged, large scale meridional (north-south) overturning circulation in the oceans. In the Atlantic such a circulation transports relatively warm upper-ocean waters northward, and relatively cold deep waters southward. The <text:span text:style-name="T1">Gulf Stream</text:span> forms part of this Atlantic circulation. </text:p>
      <text:h text:style-name="Heading_20_3" text:outline-level="3" text:is-list-header="true"><text:bookmark text:name="termohalinní cirkulace"/>Termohalinní cirkulace (THC, MOC) </text:h>
      <text:p text:style-name="P6">Zonálně zprůměrovaná meridionální (sever-jih) převracející cirkulace velkého měřítka v oceánech. V Atlantickém oceánu tato cirkulace unáší relativně teplé svrchní vody na sever a relativně chladné hlubinné vody na jih. <text:span text:style-name="T1">Golfský proud</text:span> tvoří část této cirkulace v Atlantiku. </text:p>
      <text:p text:style-name="Horizontal_20_Line"/>
      <text:h text:style-name="P32" text:outline-level="3" text:is-list-header="true"><text:bookmark text:name="top-down models"/>Top-down models</text:h>
      <text:p text:style-name="Text_20_body"><text:span text:style-name="T3">Top-down model apply macroeconomic theory, econometric and optimization techniques to aggregate economic variables. Using historical data on consumption, prices, incomes, and factor costs, top-down models assess final demand for goods and services, and supply from main sectors, like the energy sector, transportation, agriculture, and industry. Some top- down models incorporate technology data, narrowing the gap to </text:span><text:a xlink:type="simple" xlink:href="#bottom-up models"><text:span text:style-name="T4">bottom-up models</text:span></text:a><text:span text:style-name="T3">. </text:span></text:p>
      <text:h text:style-name="Heading_20_3" text:outline-level="3" text:is-list-header="true"><text:bookmark text:name="top-down modely"/>Top-down modely</text:h>
      <text:p text:style-name="P6">Top-down model uplatňuje makroekonomickou teorii, ekonometrii a optimalizační techniky ke shromažďování ekonomických veličin. S využitím historických údajů o spotřebě, cenách, příjmech a nákladech tyto modely stanovují konečnou poptávku po zboží a službách a dodávkách z hlavních odvětví, kterými jsou energetika, doprava, zemědělství a průmysl. Některé top-down modely začleňují technologické údaje, čímž zmenšují rozdíl od <text:a xlink:type="simple" xlink:href="#bottom-up modely"><text:span text:style-name="T1">bottom-up modelů</text:span></text:a>. </text:p>
      <text:p text:style-name="Horizontal_20_Line"/>
      <text:h text:style-name="P32" text:outline-level="3" text:is-list-header="true"><text:bookmark text:name="economies in transition"/>Economies in Transition (EITs)</text:h>
      <text:p text:style-name="P1">Countries with their economies changing from a planned economic system to a market economy. </text:p>
      <text:h text:style-name="Heading_20_3" text:outline-level="3" text:is-list-header="true"><text:bookmark text:name="transformující se ekonomiky"/>Transformující se ekonomiky (EITs)</text:h>
      <text:p text:style-name="P6">Státy procházející změnou ze sytému plánovaného hospodářství k tržní ekonomice. </text:p>
      <text:p text:style-name="Horizontal_20_Line"/>
      <text:h text:style-name="P32" text:outline-level="3" text:is-list-header="true"><text:bookmark text:name="tropopause"/>Tropopause</text:h>
      <text:p text:style-name="Text_20_body"><text:span text:style-name="T3">The boundary between the </text:span><text:a xlink:type="simple" xlink:href="#troposphere"><text:span text:style-name="T4">troposphere</text:span></text:a><text:span text:style-name="T3"> and the </text:span><text:a xlink:type="simple" xlink:href="#stratosphere"><text:span text:style-name="T4">stratosphere</text:span></text:a><text:span text:style-name="T3">. </text:span></text:p>
      <text:h text:style-name="Heading_20_3" text:outline-level="3" text:is-list-header="true"><text:bookmark text:name="tropopauza"/>Tropopauza</text:h>
      <text:p text:style-name="P6">Hranice mezi <text:a xlink:type="simple" xlink:href="#troposféra"><text:span text:style-name="T1">troposférou</text:span></text:a> a <text:a xlink:type="simple" xlink:href="#stratosféra"><text:span text:style-name="T1">stratosférou</text:span></text:a>. </text:p>
      <text:p text:style-name="Horizontal_20_Line"/>
      <text:h text:style-name="P32" text:outline-level="3" text:is-list-header="true"><text:bookmark text:name="troposphere"/>Troposphere</text:h>
      <text:p text:style-name="Text_20_body"><text:span text:style-name="T3">The lowest part of the </text:span><text:a xlink:type="simple" xlink:href="#atmosphere"><text:span text:style-name="T4">atmosphere</text:span></text:a><text:span text:style-name="T3"> from the surface to about 10 km in altitude in mid-latitudes (ranging from 9 km in high latitudes to 16 km in the tropics on average), where clouds and weather phenomena occur. In the troposphere, temperatures generally decrease with height. </text:span></text:p>
      <text:h text:style-name="Heading_20_3" text:outline-level="3" text:is-list-header="true"><text:bookmark text:name="troposféra"/>Troposféra</text:h>
      <text:p text:style-name="P6">Nejspodnější část <text:a xlink:type="simple" xlink:href="#atmosféra"><text:span text:style-name="T1">atmosféry</text:span></text:a> od povrchu do přibližně 10 km výšky ve středních šířkách (v průměrném rozsahu od 9 km ve vysokých zeměpisných šířkách do 16 km v tropech), kde se tvoří oblačnost a počasí. V troposféře teplota obecně klesá s výškou. </text:p>
      <text:p text:style-name="Horizontal_20_Line"/>
      <text:h text:style-name="P32" text:outline-level="3" text:is-list-header="true"><text:bookmark text:name="sustainable development"/>Sustainable Development (SD)</text:h>
      <text:p text:style-name="P1">The concept of sustainable development was introduced in the World Conservation Strategy (IUCN 1980) and had its roots in the concept of a sustainable society and in the management of renewable resources. Adopted by the WCED in 1987 and by the Rio Conference in 1992 as a process of change in which the exploitation of resources, the direction of investments, the orientation of technological development, and institutional change are all in harmony and enhance both current and future potential to meet human needs and aspirations. SD integrates the political, social, economic and environmental dimensions. </text:p>
      <text:h text:style-name="Heading_20_3" text:outline-level="3" text:is-list-header="true"><text:bookmark text:name="trvale udržitelný rozvoj"/>Trvale udržitelný rozvoj (SD) </text:h>
      <text:p text:style-name="P6">Koncept trvale udržitelného rozvoje byl zaveden ve World Conservation Strategy (IUCN 1980) a má kořeny v pojetí trvale udržitelné společnosti a v hospodaření s obnovitelnými zdroji. Byl přijat WCED v roce 1987 a konferencí v Riu de Janeiru roku 1992 jako proces proměny, v němž využívání zdrojů, vedení investic, orientace rozvoje technologií a institucionální změny jsou všechny v souladu a zvětšují jak současný, tak budoucí potenciál k uspokojení lidských potřeb a snažení. SD propojuje politický, společenský, ekonomický a environmentální rozměr. </text:p>
      <text:p text:style-name="Horizontal_20_Line"/>
      <text:h text:style-name="P32" text:outline-level="3" text:is-list-header="true"><text:bookmark text:name="market impacts"/>Market impacts</text:h>
      <text:p text:style-name="Text_20_body"><text:span text:style-name="T4">Impacts</text:span><text:span text:style-name="T3"> that can be quantified in monetary terms, and directly affect </text:span><text:a xlink:type="simple" xlink:href="#gross domestic product"><text:span text:style-name="T4">Gross Domestic Product</text:span></text:a><text:span text:style-name="T3"> – e.g. changes in the price of agricultural inputs and/or goods. See also </text:span><text:a xlink:type="simple" xlink:href="#non-market impacts"><text:span text:style-name="T4">Non-market impacts</text:span></text:a><text:span text:style-name="T3">. </text:span></text:p>
      <text:h text:style-name="Heading_20_3" text:outline-level="3" text:is-list-header="true"><text:bookmark text:name="tržní dopady"/>Tržní dopady</text:h>
      <text:p text:style-name="P6"><text:span text:style-name="T1">Dopady</text:span>, které mohou být finančně vyčísleny a přímo ovlivňují <text:a xlink:type="simple" xlink:href="#hrubý domácí produkt"><text:span text:style-name="T1">hrubý domácí produkt (GDP)</text:span></text:a> – např. změny v ceně zemědělských vstupů a/nebo zboží. Viz též <text:a xlink:type="simple" xlink:href="#netržní dopady"><text:span text:style-name="T1">Netržní dopady</text:span></text:a>. </text:p>
      <text:p text:style-name="Horizontal_20_Line"/>
      <text:h text:style-name="P32" text:outline-level="3" text:is-list-header="true"><text:bookmark text:name="re_market potential"/>Market potential</text:h>
      <text:p text:style-name="Text_20_body"><text:span text:style-name="T3">See </text:span><text:a xlink:type="simple" xlink:href="#market potential"><text:span text:style-name="T4">Mitigation potential</text:span></text:a><text:span text:style-name="T3">. </text:span></text:p>
      <text:h text:style-name="Heading_20_3" text:outline-level="3" text:is-list-header="true"><text:bookmark text:name="re_tržní potenciál"/>Tržní potenciál</text:h>
      <text:p text:style-name="P6">Viz <text:a xlink:type="simple" xlink:href="#tržní potenciál"><text:span text:style-name="T1">Potenciál zmírňování</text:span></text:a>. </text:p>
      <text:p text:style-name="Horizontal_20_Line"/>
      <text:h text:style-name="P32" text:outline-level="3" text:is-list-header="true"><text:bookmark text:name="market exchange rate"/>Market Exchange Rate (MER)</text:h>
      <text:p text:style-name="P1">This is the rate at which foreign currencies are exchanged. Most economies post such rates daily and they vary little across all the exchanges. For some developing economies official rates and black-market rates may differ significantly and the MER is difficult to pin down. </text:p>
      <text:h text:style-name="Heading_20_3" text:outline-level="3" text:is-list-header="true"><text:bookmark text:name="tržní směnný kurs"/>Tržní směnný kurs (MER)</text:h>
      <text:p text:style-name="Text_20_body">Je to poměr, ve kterém se směňují cizí měny. Většina ekonomik zveřejňuje tyto sazby denně a mění se pomalu. V některých rozvojových ekonomikách se oficiální kursy a a kursy na černém trhu mohou značně lišit, a je těžké MER stanovit. </text:p>
      <text:h text:style-name="Heading_20_2" text:outline-level="2" text:is-list-header="true"><text:bookmark text:name="u."/>U.</text:h>
      <text:p text:style-name="Horizontal_20_Line"/>
      <text:h text:style-name="P32" text:outline-level="3" text:is-list-header="true"><text:bookmark text:name="carbon intensity"/>Carbon intensity</text:h>
      <text:p text:style-name="Text_20_body"><text:span text:style-name="T3">The amount of emission of </text:span><text:a xlink:type="simple" xlink:href="#carbon dioxide"><text:span text:style-name="T4">carbon dioxide</text:span></text:a><text:span text:style-name="T3"> per unit of </text:span><text:a xlink:type="simple" xlink:href="#gross domestic product"><text:span text:style-name="T4">Gross Domestic Product</text:span></text:a><text:span text:style-name="T3">. </text:span></text:p>
      <text:h text:style-name="Heading_20_3" text:outline-level="3" text:is-list-header="true"><text:bookmark text:name="uhlíková intenzita"/>Uhlíková intenzita</text:h>
      <text:p text:style-name="P6">Množství emisí <text:a xlink:type="simple" xlink:href="#oxid uhličitý"><text:span text:style-name="T1">oxidu uhličitého</text:span></text:a> na jednotku <text:a xlink:type="simple" xlink:href="#hrubý domácí produkt"><text:span text:style-name="T1">hrubého domácího produktu</text:span></text:a>. </text:p>
      <text:p text:style-name="Horizontal_20_Line"/>
      <text:h text:style-name="P32" text:outline-level="3" text:is-list-header="true"><text:bookmark text:name="carbon leakage"/>Carbon leakage</text:h>
      <text:p text:style-name="Text_20_body"><text:span text:style-name="T3">The part of emissions reductions in </text:span><text:a xlink:type="simple" xlink:href="#annex b"><text:span text:style-name="T4">Annex B</text:span></text:a><text:span text:style-name="T3"> countries that may be offset by an increase of the emissions in the non- constrained countries above their baseline levels. This can occur through (1) relocation of energy-intensive production in non-constrained regions; (2) increased consumption of fossil fuels in these regions through decline in the international price of oil and gas triggered by lower demand for these energies; and (3) changes in incomes (thus in energy demand) because of better terms of trade. </text:span></text:p>
      <text:h text:style-name="Heading_20_3" text:outline-level="3" text:is-list-header="true"><text:bookmark text:name="uhlíková náhrada"/>Uhlíková náhrada</text:h>
      <text:p text:style-name="P6">Část redukcí emisí ve státech <text:a xlink:type="simple" xlink:href="#dodatek b"><text:span text:style-name="T1">Dodatku B</text:span></text:a>, která může být vyrovnána nárůstem emisí nad jejich referenční hodnotu v zemích bez omezení. Může se to dít skrze (1) přemístění energeticky náročné výroby do oblastí bez omezení; (2) nárůstem spotřeby fosilních paliv v těchto oblastech díky poklesu mezinárodních cen ropy a zemního plynu způsobenému poklesem poptávky po těchto energiích; a (3) změnami v příjmech (a tudíž v požadavcích na energii) díky lepším obchodním podmínkám. </text:p>
      <text:p text:style-name="Horizontal_20_Line"/>
      <text:h text:style-name="P32" text:outline-level="3" text:is-list-header="true"><text:bookmark text:name="carbon cycle"/>Carbon cycle</text:h>
      <text:p text:style-name="Text_20_body"><text:span text:style-name="T3">The term used to describe the flow of carbon (in various forms, e.g., as </text:span><text:a xlink:type="simple" xlink:href="#carbon dioxide"><text:span text:style-name="T4">carbon dioxide</text:span></text:a><text:span text:style-name="T3">) through the </text:span><text:a xlink:type="simple" xlink:href="#atmosphere"><text:span text:style-name="T4">atmosphere</text:span></text:a><text:span text:style-name="T3">, ocean, terrestrial </text:span><text:a xlink:type="simple" xlink:href="#biosphere"><text:span text:style-name="T4">biosphere</text:span></text:a><text:span text:style-name="T3"> and lithosphere. </text:span></text:p>
      <text:h text:style-name="Heading_20_3" text:outline-level="3" text:is-list-header="true"><text:bookmark text:name="uhlíkový cyklus"/>Uhlíkový cyklus</text:h>
      <text:p text:style-name="P6">Termín užívaný k popisu toku uhlíku (v různých formách, např. jako <text:a xlink:type="simple" xlink:href="#oxid uhličitý"><text:span text:style-name="T1">oxid uhličitý</text:span></text:a>) v <text:a xlink:type="simple" xlink:href="#atmosféra"><text:span text:style-name="T1">atmosféře</text:span></text:a>, oceánu, pevninské <text:a xlink:type="simple" xlink:href="#biosféra"><text:span text:style-name="T1">biosféře</text:span></text:a> a litosféře. </text:p>
      <text:p text:style-name="Horizontal_20_Line"/>
      <text:h text:style-name="P32" text:outline-level="3" text:is-list-header="true"><text:bookmark text:name="re_carbon sequestration"/>Carbon sequestration</text:h>
      <text:p text:style-name="Text_20_body"><text:span text:style-name="T3">See </text:span><text:a xlink:type="simple" xlink:href="#uptake"><text:span text:style-name="T4">Uptake</text:span></text:a><text:span text:style-name="T3"> </text:span></text:p>
      <text:h text:style-name="Heading_20_3" text:outline-level="3" text:is-list-header="true"><text:bookmark text:name="uložení uhlíku"/>Uložení uhlíku</text:h>
      <text:p text:style-name="P6">See <text:a xlink:type="simple" xlink:href="#odnímání">Odnímání</text:a> </text:p>
      <text:p text:style-name="Horizontal_20_Line"/>
      <text:h text:style-name="P32" text:outline-level="3" text:is-list-header="true"><text:bookmark text:name="urbanization"/>Urbanization</text:h>
      <text:p text:style-name="P1">The conversion of land from a natural state or managed natural state (such as agriculture) to cities; a process driven by net rural-to-urban migration through which an increasing percentage of the population in any nation or region come to live in settlements that are defined as <text:span text:style-name="T1">urban centres</text:span>. </text:p>
      <text:h text:style-name="Heading_20_3" text:outline-level="3" text:is-list-header="true"><text:bookmark text:name="urbanizace"/>Urbanizace</text:h>
      <text:p text:style-name="P6">Přeměna půdy z přirozeného stavu nebo přirozeně obhospodařovaného stavu (např. zemědělstvím) na město; proces hnaný čistou migrací z venkova do měst, díky níž rostoucí procento populace libovolného státu nebo <text:a xlink:type="simple" xlink:href="#region"><text:span text:style-name="T1">regionu</text:span></text:a> přichází žít do sídel definovaných jako <text:span text:style-name="T1">městská centra</text:span>. </text:p>
      <text:p text:style-name="Horizontal_20_Line"/>
      <text:h text:style-name="P32" text:outline-level="3" text:is-list-header="true"><text:bookmark text:name="mortality"/>Mortality</text:h>
      <text:p text:style-name="P1">Rate of occurrence of death within a population; calculation of mortality takes account of age-specific death rates, and can thus yield measures of life expectancy and the extent of premature death. </text:p>
      <text:h text:style-name="Heading_20_3" text:outline-level="3" text:is-list-header="true"><text:bookmark text:name="úmrtnost"/>Úmrtnost</text:h>
      <text:p text:style-name="P6">Míra výskytu úmrtí v rámci populace; výpočet úmrtnosti přihlíží k množstvím úmrtí v závislosti na věku, a může tedy poskytnout údaje o očekávané době života a rozsahu předčasných úmrtí. </text:p>
      <text:p text:style-name="Horizontal_20_Line"/>
      <text:h text:style-name="P32" text:outline-level="3" text:is-list-header="true"><text:bookmark text:name="level of scientific understanding"/>Level of Scientific Understanding (LOSU)</text:h>
      <text:p text:style-name="Text_20_body"><text:span text:style-name="T3">This is an index on a 5-step scale (high, medium, medium-low, low and very low) designed to characterise the degree of scientific understanding of the </text:span><text:a xlink:type="simple" xlink:href="#radiative forcing"><text:span text:style-name="T4">radiative forcing</text:span></text:a><text:span text:style-name="T3"> agents that affect </text:span><text:a xlink:type="simple" xlink:href="#climate change"><text:span text:style-name="T4">climate change</text:span></text:a><text:span text:style-name="T3">. For each agent, the index represents a subjective judgement about the evidence for the physical/chemical mechanisms determining the forcing and the consensus surrounding the quantitative estimate and its </text:span><text:span text:style-name="T4">uncertainty</text:span><text:span text:style-name="T3">. </text:span></text:p>
      <text:h text:style-name="Heading_20_3" text:outline-level="3" text:is-list-header="true"><text:bookmark text:name="úroveň vědeckého porozumění"/>Úroveň vědeckého porozumění (LOSU)</text:h>
      <text:p text:style-name="P6">Je to ukazatel na 5-stupňové škále (vysoký, střední, středně-nízký, nízký a velmi nízký) navržený k označení stupně vědeckého porozumění činitelům <text:a xlink:type="simple" xlink:href="#radiační působení"><text:span text:style-name="T1">radiačního působení</text:span></text:a>, které ovlivňují <text:a xlink:type="simple" xlink:href="#změna klimatu"><text:span text:style-name="T1">změnu klimatu</text:span></text:a>. Tento ukazatel představuje subjektivní posouzení jistoty ohledně fyzikálních / chemických mechanismů určujících působení a shody týkající se kvantitativního odhadu a jeho <text:a xlink:type="simple" xlink:href="#nejistota"><text:span text:style-name="T1">nejistoty</text:span></text:a> pro každý činitel. </text:p>
      <text:p text:style-name="Horizontal_20_Line"/>
      <text:h text:style-name="P32" text:outline-level="3" text:is-list-header="true"><text:bookmark text:name="adaptation benefits"/>Adaptation benefits</text:h>
      <text:p text:style-name="Text_20_body"><text:span text:style-name="T3">The avoided damage costs or the accrued benefits following the adoption and implementation of </text:span><text:a xlink:type="simple" xlink:href="#adaptation"><text:span text:style-name="T4">adaptation</text:span></text:a><text:span text:style-name="T3"> measures. </text:span></text:p>
      <text:h text:style-name="Heading_20_3" text:outline-level="3" text:is-list-header="true"><text:bookmark text:name="užitek adaptace"/>Užitek adaptace</text:h>
      <text:p text:style-name="Text_20_body">Náklady škod, kterým se zabránilo, nebo přínosy plynoucí ze schválení a uskutečnění <text:a xlink:type="simple" xlink:href="#adaptace"><text:span text:style-name="T1">adaptačních</text:span></text:a> opatření. </text:p>
      <text:h text:style-name="Heading_20_2" text:outline-level="2" text:is-list-header="true"><text:bookmark text:name="v."/>V.</text:h>
      <text:p text:style-name="Horizontal_20_Line"/>
      <text:h text:style-name="P32" text:outline-level="3" text:is-list-header="true"><text:bookmark text:name="climate-carbon cycle coupling"/>Climate-carbon cycle coupling</text:h>
      <text:p text:style-name="Text_20_body"><text:span text:style-name="T3">Future </text:span><text:a xlink:type="simple" xlink:href="#climate change"><text:span text:style-name="T4">climate change</text:span></text:a><text:span text:style-name="T3"> induced by atmospheric emissions of </text:span><text:a xlink:type="simple" xlink:href="#greenhouse gas"><text:span text:style-name="T4">greenhouse gases</text:span></text:a><text:span text:style-name="T3"> will impact on the global </text:span><text:span text:style-name="T4">carbon cycle</text:span><text:span text:style-name="T3">. Changes in the global carbon cycle in turn will influence the fraction of anthropogenic greenhouse gases that remains in the atmosphere, and hence the atmospheric concentrations of greenhouse gases, resulting in further climate change. This </text:span><text:span text:style-name="T4">feedback</text:span><text:span text:style-name="T3"> is called </text:span><text:span text:style-name="T4">climate-carbon cycle coupling</text:span><text:span text:style-name="T3">. The first generation coupled climate-carbon cycle models indicates that global warming will increase the fraction of anthropogenic CO2 that remains in the atmosphere. </text:span></text:p>
      <text:h text:style-name="Heading_20_3" text:outline-level="3" text:is-list-header="true"><text:bookmark text:name="vazba klima-uhlíkový cyklus"/>Vazba klima-uhlíkový cyklus</text:h>
      <text:p text:style-name="P6">Budoucí <text:a xlink:type="simple" xlink:href="#změna klimatu"><text:span text:style-name="T1">změna klimatu </text:span></text:a>vyvolaná emisemi <text:a xlink:type="simple" xlink:href="#skleníkový plyn"><text:span text:style-name="T1">skleníkových plynů</text:span></text:a> do atmosféry ovlivní globální <text:span text:style-name="T1">uhlíkový cyklus</text:span>. Změny v globálním uhlíkovém cyklu postupně ovlivní podíl antropogenních skleníkových plynů, které zůstanou v atmosféře, a tedy atmosférickou koncentraci skleníkových plynů, vedoucí k další změně klimatu. Tato <text:span text:style-name="T1">zpětná vazba</text:span> se nazývá <text:span text:style-name="T1">vazba klima-uhlíkový cyklus.</text:span> První generace modelů počítajících s touto vazbou naznačuje, že s globálním oteplováním se bude zvyšovat podíl antropogenního CO2, který zůstane v atmosféře. </text:p>
      <text:p text:style-name="Horizontal_20_Line"/>
      <text:h text:style-name="P32" text:outline-level="3" text:is-list-header="true"><text:bookmark text:name="co-benefits"/>Co-benefits</text:h>
      <text:p text:style-name="Text_20_body"><text:span text:style-name="T3">The benefits of policies implemented for various reasons at the same time, acknowledging that most policies designed to address </text:span><text:a xlink:type="simple" xlink:href="#greenhouse gas"><text:span text:style-name="T4">greenhouse gas</text:span></text:a><text:span text:style-name="T3"> </text:span><text:a xlink:type="simple" xlink:href="#mitigation"><text:span text:style-name="T4">mitigation</text:span></text:a><text:span text:style-name="T3"> have other, often at least equally important, rationales (e.g., related to objectives of development, sustainability, and equity). </text:span></text:p>
      <text:h text:style-name="Heading_20_3" text:outline-level="3" text:is-list-header="true"><text:bookmark text:name="vedlejší přínosy"/>Vedlejší přínosy</text:h>
      <text:p text:style-name="P6">Přínosy politiky realizované z různých důvodů ve stejném čase potvrzující, že většina postupů navržených pro <text:a xlink:type="simple" xlink:href="#zmírňování"><text:span text:style-name="T1">zmírňování</text:span></text:a> <text:a xlink:type="simple" xlink:href="#skleníkový plyn"><text:span text:style-name="T1">skleníkových plynů</text:span></text:a> má další, často nejméně stejně důležitá, odůvodnění (např. vztažená k cílům rozvoje, udržitelnosti a spravedlivosti). </text:p>
      <text:p text:style-name="Horizontal_20_Line"/>
      <text:h text:style-name="P32" text:outline-level="3" text:is-list-header="true"><text:bookmark text:name="learning by doing"/>Learning by Doing</text:h>
      <text:p text:style-name="P1">As researchers and firms gain familiarity with a new technological process, or acquire experience through expanded production they can discover ways to improve processes and reduce cost. Learning by Doing is a type of experience-based technological change. </text:p>
      <text:h text:style-name="Heading_20_3" text:outline-level="3" text:is-list-header="true"><text:bookmark text:name="vědomosti z činnosti"/>Vědomosti z činnosti</text:h>
      <text:p text:style-name="P6">S tím, jak se výzkumníci a firmy seznamují s novými technologickými postupy nebo získávají zkušenosti díky rozšířené výrobě, mohou přijít na způsoby, jak postupy vylepšit a snížit náklady. Vědomosti z činnosti jsou typem technologické změny založené na zkušenostech. </text:p>
      <text:p text:style-name="Horizontal_20_Line"/>
      <text:h text:style-name="P32" text:outline-level="3" text:is-list-header="true"><text:bookmark text:name="external forcing"/>External forcing</text:h>
      <text:p text:style-name="Text_20_body"><text:span text:style-name="T3">External forcing refers to a forcing agent outside the </text:span><text:a xlink:type="simple" xlink:href="#climate system"><text:span text:style-name="T4">climate system</text:span></text:a><text:span text:style-name="T3"> causing a change in the climate system. Volcanic eruptions, solar variations and </text:span><text:a xlink:type="simple" xlink:href="#anthropogenic"><text:span text:style-name="T4">anthropogenic</text:span></text:a><text:span text:style-name="T3"> changes in the composition of the </text:span><text:a xlink:type="simple" xlink:href="#atmosphere"><text:span text:style-name="T4">atmosphere</text:span></text:a><text:span text:style-name="T3"> and </text:span><text:a xlink:type="simple" xlink:href="#land-use change"><text:span text:style-name="T4">land-use change</text:span></text:a><text:span text:style-name="T3"> are external forcings. </text:span></text:p>
      <text:h text:style-name="Heading_20_3" text:outline-level="3" text:is-list-header="true"><text:bookmark text:name="vnější působení"/>Vnější působení</text:h>
      <text:p text:style-name="P6">Vnější působení odkazuje na působícího činitele mimo <text:a xlink:type="simple" xlink:href="#klimatický systém"><text:span text:style-name="T1">klimatický systém</text:span></text:a> způsobující změnu v klimatickém systému. Vulkanické erupce, sluneční variace a <text:a xlink:type="simple" xlink:href="#antropogenní"><text:span text:style-name="T1">antropogenní</text:span></text:a> změny ve složení <text:a xlink:type="simple" xlink:href="#atmosféra"><text:span text:style-name="T1">atmosféry</text:span></text:a> a <text:a xlink:type="simple" xlink:href="#změna využití půdy"><text:span text:style-name="T1">změny využití půdy</text:span></text:a> jsou vnější působení. </text:p>
      <text:p text:style-name="Horizontal_20_Line"/>
      <text:h text:style-name="P32" text:outline-level="3" text:is-list-header="true"><text:bookmark text:name="water stress"/>Water stress</text:h>
      <text:p text:style-name="Text_20_body"><text:span text:style-name="T3">A country is water stressed if the available freshwater supply relative to water withdrawals acts as an important constraint on development. In global-scale assessments, basins with water stress are often defined as having a per capita water availability below 1,000 m3/yr (based on long-term average runoff). Withdrawals exceeding 20% of renewable water supply have also been used as an indicator of water stress. A crop is water stressed if soil available water, and thus actual </text:span><text:a xlink:type="simple" xlink:href="#evapotranspiration"><text:span text:style-name="T4">evapotranspiration</text:span></text:a><text:span text:style-name="T3">, is less than potential evapotranspiration demands. </text:span></text:p>
      <text:h text:style-name="Heading_20_3" text:outline-level="3" text:is-list-header="true"><text:bookmark text:name="vodní stres"/>Vodní stres</text:h>
      <text:p text:style-name="P6">Stát zažívá vodní stres, pokud dostupná zásoba sladké vody se vzhledem k jejímu odběru projevuje jako významné omezení rozvoje. V globálním hodnocení se povodí s vodním stresem často definují tím, že mají méně než 1000 m<text:span text:style-name="T9">3</text:span>/rok dostupné vody na obyvatele (založeno na dlouhodobém průměrném odtoku). Odběry přesahující 20% obnovitelné vodní zásoby se také používají jako indikátory vodního stresu. Úroda je vystavena vodnímu stresu, pokud množství dostupné půdní vody, a tím skutečné <text:a xlink:type="simple" xlink:href="#evapotranspirace"><text:span text:style-name="T1">evapotranspirace</text:span></text:a>, je menší než požadavky potenciální evapotranspirace. </text:p>
      <text:p text:style-name="Horizontal_20_Line"/>
      <text:h text:style-name="P32" text:outline-level="3" text:is-list-header="true"><text:bookmark text:name="extinction"/>Extinction</text:h>
      <text:p text:style-name="P1">The complete disappearance of an entire biological species. </text:p>
      <text:h text:style-name="Heading_20_3" text:outline-level="3" text:is-list-header="true"><text:bookmark text:name="vyhynutí"/>Vyhynutí</text:h>
      <text:p text:style-name="P6">Úplný zánik celého biologického druhu. </text:p>
      <text:p text:style-name="Horizontal_20_Line"/>
      <text:h text:style-name="P32" text:outline-level="3" text:is-list-header="true"><text:bookmark text:name="fuel switching"/>Fuel switching</text:h>
      <text:p text:style-name="P1">In general this is substituting fuel A for fuel B. In the climate change discussion it is implicit that fuel A has a lower carbon content than fuel B, e.g. natural gas for coal. </text:p>
      <text:h text:style-name="Heading_20_3" text:outline-level="3" text:is-list-header="true"><text:bookmark text:name="výměna paliva"/>Výměna paliva</text:h>
      <text:p text:style-name="P6">Obecně jde o nahrazení paliva B palivem A. V diskusi o změně klimatu se rozumí, že palivo A má menší obsah uhlíku než palivo B, např. nahrazení uhlí zemním plynem. </text:p>
      <text:p text:style-name="Horizontal_20_Line"/>
      <text:h text:style-name="P32" text:outline-level="3" text:is-list-header="true"><text:bookmark text:name="land use"/>Land use and <text:line-break/><text:bookmark text:name="land-use change"/>Land-use change</text:h>
      <text:p text:style-name="Text_20_body"><text:span text:style-name="T5">Land use</text:span><text:span text:style-name="T3"> refers to the total of arrangements, activities and inputs undertaken in a certain land cover type (a set of human actions). The term </text:span><text:span text:style-name="T4">land use </text:span><text:span text:style-name="T3">is also used in the sense of the social and economic purposes for which land is managed (e.g., grazing, timber extraction, and conservation). </text:span><text:span text:style-name="T5">Land-use change</text:span><text:span text:style-name="T3"> refers to a change in the use or management of land by humans, which may lead to a change in land cover. Land cover and land-use change may have an impact on the surface </text:span><text:a xlink:type="simple" xlink:href="#albedo"><text:span text:style-name="T4">albedo</text:span></text:a><text:span text:style-name="T3">, </text:span><text:a xlink:type="simple" xlink:href="#evapotranspiration"><text:span text:style-name="T4">evapotranspiration</text:span></text:a><text:span text:style-name="T3">, </text:span><text:a xlink:type="simple" xlink:href="#source"><text:span text:style-name="T4">sources </text:span></text:a><text:span text:style-name="T3">and </text:span><text:a xlink:type="simple" xlink:href="#sink"><text:span text:style-name="T4">sinks</text:span></text:a><text:span text:style-name="T3"> of </text:span><text:a xlink:type="simple" xlink:href="#greenhouse gas"><text:span text:style-name="T4">greenhouse gases</text:span></text:a><text:span text:style-name="T3">, or other properties of the </text:span><text:a xlink:type="simple" xlink:href="#climate system"><text:span text:style-name="T4">climate system</text:span></text:a><text:span text:style-name="T3"> and may thus have a </text:span><text:a xlink:type="simple" xlink:href="#radiative forcing"><text:span text:style-name="T4">radiative forcing</text:span></text:a><text:span text:style-name="T3"> and/or other impacts on </text:span><text:a xlink:type="simple" xlink:href="#climate"><text:span text:style-name="T4">climate</text:span></text:a><text:span text:style-name="T3">, locally or globally. See also: the IPCC Report on Land Use, Land-Use Change, and Forestry (IPCC, 2000). </text:span></text:p>
      <text:h text:style-name="Heading_20_3" text:outline-level="3" text:is-list-header="true"><text:bookmark text:name="využití půdy"/>Využití půdy a</text:h>
      <text:h text:style-name="Heading_20_3" text:outline-level="3" text:is-list-header="true"><text:bookmark text:name="změna využití půdy"/>Změna využití půdy</text:h>
      <text:p text:style-name="P6"><text:span text:style-name="T2">Využití půdy</text:span> se vztahuje k celkovému uspořádání, přístupu k a činnostem podnikaným na určitém typu povrchu země (soubor lidských činností). Termín <text:span text:style-name="T1">využití půdy</text:span> je používán také ve smyslu společenských a ekonomických cílů, pro něž je půda obhospodařována (např. pastviny, těžba dřeva či ochrana přírody). <text:span text:style-name="T2">Změna využití půdy</text:span> poukazuje na změnu ve využití nebo obhospodařování půdy lidmi, která může vést ke změně povrchu země. Změna povrchu a využití půdy může mít vliv na povrchové <text:a xlink:type="simple" xlink:href="#albedo"><text:span text:style-name="T1">albedo</text:span></text:a>, <text:a xlink:type="simple" xlink:href="#evapotranspirace"><text:span text:style-name="T1">evapotranspiraci</text:span></text:a>, <text:a xlink:type="simple" xlink:href="#zdroj"><text:span text:style-name="T1">zdroje</text:span></text:a> a <text:a xlink:type="simple" xlink:href="#propad"><text:span text:style-name="T1">propady</text:span></text:a> <text:a xlink:type="simple" xlink:href="#skleníkový plyn"><text:span text:style-name="T1">skleníkových plynů</text:span></text:a> nebo jiných vlastností <text:a xlink:type="simple" xlink:href="#klimatický systém"><text:span text:style-name="T1">klimatického systému</text:span></text:a>, a může tedy <text:a xlink:type="simple" xlink:href="#radiační působení"><text:span text:style-name="T1">radiačně působit</text:span></text:a> a/nebo jinak místně nebo globálně ovlivňovat <text:a xlink:type="simple" xlink:href="#klima"><text:span text:style-name="T1">klima</text:span></text:a>. Viz též Zprávu IPCC o využití půdy, změnách využití půdy a lesnictví (IPCC, 2000). </text:p>
      <text:p text:style-name="Horizontal_20_Line"/>
      <text:h text:style-name="P32" text:outline-level="3" text:is-list-header="true"><text:bookmark text:name="re_induced technological change"/>Induced technological change</text:h>
      <text:p text:style-name="Text_20_body"><text:span text:style-name="T3">See </text:span><text:a xlink:type="simple" xlink:href="#technological change"><text:span text:style-name="T4">technological change</text:span></text:a><text:span text:style-name="T3">. </text:span></text:p>
      <text:h text:style-name="Heading_20_3" text:outline-level="3" text:is-list-header="true"><text:bookmark text:name="vyvolaná technologická změna"/>Vyvolaná technologická změna</text:h>
      <text:p text:style-name="P6">Viz <text:a xlink:type="simple" xlink:href="#technologická změna"><text:span text:style-name="T1">technologická změna</text:span></text:a>. </text:p>
      <text:p text:style-name="Horizontal_20_Line"/>
      <text:h text:style-name="P32" text:outline-level="3" text:is-list-header="true"><text:bookmark text:name="patterns of climate variability"/>Patterns of climate variability</text:h>
      <text:p text:style-name="Text_20_body"><text:span text:style-name="T3">Natural variability of the </text:span><text:a xlink:type="simple" xlink:href="#climate system"><text:span text:style-name="T4">climate system</text:span></text:a><text:span text:style-name="T3">, in particular on seasonal and longer time scales, predominantly occurs with preferred spatial patterns and time scales, through the dynamical characteristics of the atmospheric circulation and through interactions with the land and ocean surfaces. Such patterns are often called </text:span><text:span text:style-name="T4">regimes</text:span><text:span text:style-name="T3">, </text:span><text:span text:style-name="T4">modes</text:span><text:span text:style-name="T3"> or </text:span><text:span text:style-name="T4">teleconnections</text:span><text:span text:style-name="T3">. Examples are the North Atlantic Oscillation (NAO), the Pacific- North American pattern (PNA), the </text:span><text:span text:style-name="T4">El Niño-Southern Oscillation (ENSO)</text:span><text:span text:style-name="T3">, the Northern Annular Mode (NAM; previously called Arctic Oscillation, AO) and the Southern Annular Mode (SAM; previously called the Antarctic Oscillation, AAO). Many of the prominent modes of climate variability are discussed in section 3.6 of the Working Group I Report. </text:span></text:p>
      <text:h text:style-name="Heading_20_3" text:outline-level="3" text:is-list-header="true"><text:bookmark text:name="vzorce proměnlivosti klimatu"/>Vzorce proměnlivosti klimatu</text:h>
      <text:p text:style-name="Text_20_body">Přirozená proměnlivost <text:a xlink:type="simple" xlink:href="#klimatický systém"><text:span text:style-name="T1">klimatického systému</text:span></text:a>, konkrétně na sezónních a delších časových měřítkách, převážně se děje v preferovaných prostorových a časových vzorech, skrze dynamické vlastnosti atmosférické cirkulace a skrze interakce s povrchem země a oceánu. Takovéto vzorce se často nazývají <text:span text:style-name="T1">režimy</text:span>, <text:span text:style-name="T1">módy</text:span> nebo <text:span text:style-name="T1">teleconnections</text:span>. Příkladem jsou Severoatlantická oscilace (NAO), Pacificko- Severoamerický mód (PNA), <text:span text:style-name="T1">El Niňo – Jižní oscilace (ENSO)</text:span>, cirkumpolární módy proměnlivosti severní (NAM; dříve nazývaný Arktická oscilace, AO) a jižní polokoule (SAM; dříve nazývaný Antarktická oscilace, AAO). Mnohé z významných módů proměnlivosti klimatu jsou diskutovány v sekci 3.6 Zprávy Pracovní skupiny I (WGI). </text:p>
      <text:h text:style-name="Heading_20_2" text:outline-level="2" text:is-list-header="true"><text:bookmark text:name="z."/>Z.</text:h>
      <text:p text:style-name="Horizontal_20_Line"/>
      <text:h text:style-name="P32" text:outline-level="3" text:is-list-header="true"><text:bookmark text:name="carbon capture and storage"/>Carbon (Dioxide) Capture and Storage (CCS)</text:h>
      <text:p text:style-name="Text_20_body"><text:span text:style-name="T3">A process consisting of separation of </text:span><text:a xlink:type="simple" xlink:href="#carbon dioxide"><text:span text:style-name="T4">carbon dioxide</text:span></text:a><text:span text:style-name="T3"> from industrial and energy-related sources, transport to a storage location, and long-term isolation from the </text:span><text:a xlink:type="simple" xlink:href="#atmosphere"><text:span text:style-name="T4">atmosphere</text:span></text:a><text:span text:style-name="T3">. </text:span></text:p>
      <text:h text:style-name="Heading_20_3" text:outline-level="3" text:is-list-header="true"><text:bookmark text:name="zachycování a uskladňování uhlíku"/>Zachycování a uskladňování uhlíku (oxidu uhličitého) (CCS)</text:h>
      <text:p text:style-name="P6">Proces zahrnující odvedení <text:a xlink:type="simple" xlink:href="#oxid uhličitý"><text:span text:style-name="T1">oxidu uhličitého</text:span></text:a> z průmyslových a elektrárenských zdrojů, přepravu do místa skladování a dlouhodobou izolaci od <text:a xlink:type="simple" xlink:href="#atmosféra"><text:span text:style-name="T1">atmosféry</text:span></text:a>. </text:p>
      <text:p text:style-name="Horizontal_20_Line"/>
      <text:h text:style-name="P32" text:outline-level="3" text:is-list-header="true"><text:bookmark text:name="catchment"/>Catchment</text:h>
      <text:p text:style-name="P1">An area that collects and drains rainwater. </text:p>
      <text:h text:style-name="Heading_20_3" text:outline-level="3" text:is-list-header="true"><text:bookmark text:name="záchyt vody"/>Záchyt vody</text:h>
      <text:p text:style-name="P6">Oblast shromažďující a odčerpávající dešťovou vodu. </text:p>
      <text:p text:style-name="Horizontal_20_Line"/>
      <text:h text:style-name="P32" text:outline-level="3" text:is-list-header="true"><text:bookmark text:name="afforestation"/>Afforestation</text:h>
      <text:p text:style-name="Text_20_body"><text:span text:style-name="T3">Planting of new forests on lands that historically have not contained forests (for at least 50 years). For a discussion of the term </text:span><text:a xlink:type="simple" xlink:href="#forest"><text:span text:style-name="T4">forest</text:span></text:a><text:span text:style-name="T3"> and related terms such as afforestation, </text:span><text:a xlink:type="simple" xlink:href="#reforestation"><text:span text:style-name="T4">reforestation</text:span></text:a><text:span text:style-name="T3">, and </text:span><text:a xlink:type="simple" xlink:href="#deforestation"><text:span text:style-name="T4">deforestation</text:span></text:a><text:span text:style-name="T3"> see the IPCC Report on Land Use, Land-Use Change and Forestry (IPCC, 2000). See also the Report on Definitions and Methodological Options to Inventory Emissions from Direct Human-induced Degradation of Forests and Devegetation of Other Vegetation Types (IPCC, 2003) </text:span></text:p>
      <text:h text:style-name="Heading_20_3" text:outline-level="3" text:is-list-header="true"><text:bookmark text:name="zalesňování"/>Zalesňování</text:h>
      <text:p text:style-name="P6">Výsadba nových lesů v územích, na kterých v minulosti lesy nerostly (minimálně 50 let). Diskuse termínu <text:a xlink:type="simple" xlink:href="#les"><text:span text:style-name="T1">les</text:span></text:a> a souvisejících pojmů jako zalesňování, <text:a xlink:type="simple" xlink:href="#znovuzalesňování"><text:span text:style-name="T1">znovuzalesňování</text:span></text:a> a <text:a xlink:type="simple" xlink:href="#odlesňování"><text:span text:style-name="T1">odlesňování</text:span></text:a> je uvedena ve Zprávě IPCC o využití půdy, změnách využití půdy a lesnictví (IPCC, 2000). Rovněž ve Zprávě o definicích a metodologických možnostech inventarizace emisí z přímo člověkem vyvolané degradace lesa a ničení dalších typů vegetace (IPCC, 2003). </text:p>
      <text:p text:style-name="Horizontal_20_Line"/>
      <text:h text:style-name="P32" text:outline-level="3" text:is-list-header="true"><text:bookmark text:name="frozen ground"/>Frozen ground</text:h>
      <text:p text:style-name="Text_20_body"><text:span text:style-name="T3">Soil or rock in which part or all of the pore water is frozen (Van Everdingen, 1998). Frozen ground includes </text:span><text:a xlink:type="simple" xlink:href="#permafrost"><text:span text:style-name="T4">permafrost</text:span></text:a><text:span text:style-name="T3">. Ground that freezes and thaws annually is called </text:span><text:span text:style-name="T4">seasonally frozen ground</text:span><text:span text:style-name="T3">. </text:span></text:p>
      <text:h text:style-name="Heading_20_3" text:outline-level="3" text:is-list-header="true"><text:bookmark text:name="zamrzlá půda"/>Zamrzlá půda</text:h>
      <text:p text:style-name="P6">Porézní zemina nebo hornina s částečně nebo úplně zamrzlou vodou (Van Everdingen, 1998). Zamrzlá půda zahrnuje <text:a xlink:type="simple" xlink:href="#permafrost_cz"><text:span text:style-name="T1">permafrost</text:span></text:a>. Půda, která každoročně zamrzá a rozmrzá se nazývá <text:span text:style-name="T1">sezónně zamrzlá půda</text:span>. </text:p>
      <text:p text:style-name="Horizontal_20_Line"/>
      <text:h text:style-name="P32" text:outline-level="3" text:is-list-header="true"><text:bookmark text:name="salinisation"/>Salinisation</text:h>
      <text:p text:style-name="P1">The accumulation of salts in soils. </text:p>
      <text:h text:style-name="Heading_20_3" text:outline-level="3" text:is-list-header="true"><text:bookmark text:name="zasolování"/>Zasolování</text:h>
      <text:p text:style-name="P6">Ukládání soli v půdě. </text:p>
      <text:p text:style-name="Horizontal_20_Line"/>
      <text:h text:style-name="P32" text:outline-level="3" text:is-list-header="true"><text:bookmark text:name="perfluorocarbons"/>Perfluorocarbons (PFCs)</text:h>
      <text:p text:style-name="Text_20_body"><text:span text:style-name="T3">Among the six </text:span><text:a xlink:type="simple" xlink:href="#greenhouse gas"><text:span text:style-name="T4">greenhouse gases</text:span></text:a><text:span text:style-name="T3"> to be abated under the </text:span><text:a xlink:type="simple" xlink:href="#kyoto protocol"><text:span text:style-name="T4">Kyoto Protocol</text:span></text:a><text:span text:style-name="T3">. These are by-products of aluminium smelting and uranium enrichment. They also replace </text:span><text:a xlink:type="simple" xlink:href="#halocarbons"><text:span text:style-name="T4">chlorofluorocarbons</text:span></text:a><text:span text:style-name="T3"> in manufacturing semiconductors. </text:span></text:p>
      <text:h text:style-name="Heading_20_3" text:outline-level="3" text:is-list-header="true"><text:bookmark text:name="zcela fluorované uhlovodíky"/>Zcela fluorované uhlovodíky (PFCs)</text:h>
      <text:p text:style-name="P6">Jsou mezi šesti <text:a xlink:type="simple" xlink:href="#skleníkový plyn"><text:span text:style-name="T1">skleníkovými plyny</text:span></text:a>, které se mají omezovat podle <text:a xlink:type="simple" xlink:href="#kjótský protokol"><text:span text:style-name="T1">Kjótského protokolu</text:span></text:a>. Jsou to vedlejší produkty tavení hliníku a obohacování uranu. Také nahrazují <text:a xlink:type="simple" xlink:href="#halogenované uhlovodíky"><text:span text:style-name="T1">chlorofluorouhlovodíky</text:span></text:a> při průmyslové výrobě polovodičů. </text:p>
      <text:p text:style-name="Horizontal_20_Line"/>
      <text:h text:style-name="P32" text:outline-level="3" text:is-list-header="true"><text:bookmark text:name="retrofitting"/>Retrofitting</text:h>
      <text:p text:style-name="Text_20_body"><text:span text:style-name="T3">Retrofitting means to install new or modified parts or equipment, or undertake structural modifications, to existing </text:span><text:span text:style-name="T4">infrastructure</text:span><text:span text:style-name="T3"> that were either not available or not considered necessary at the time of construction. The purpose of retrofitting in the context of </text:span><text:a xlink:type="simple" xlink:href="#climate change"><text:span text:style-name="T4">climate change</text:span></text:a><text:span text:style-name="T3"> is generally to ensure that existing infrastructure meets new design specifications that may be required under altered climate conditions. </text:span></text:p>
      <text:h text:style-name="Heading_20_3" text:outline-level="3" text:is-list-header="true"><text:bookmark text:name="zdokonalení"/>Zdokonalení</text:h>
      <text:p text:style-name="P6">Zdokonalení znamená zavedení nových nebo upravených součástek nebo vybavení, nebo provedení konstrukčních úprav existující <text:span text:style-name="T1">infrastruktury</text:span>, které buď nebyly v době výstavby k dispozici nebo nebyly považovány za nutné. Účelem zdokonalení v souvislosti se <text:a xlink:type="simple" xlink:href="#změna klimatu"><text:span text:style-name="T1">změnou klimatu</text:span></text:a> je obecně zajistit, aby stávající infrastruktura vyhověla novým prováděcím předpisům, které mohou být požadovány za změněných klimatických podmínek. </text:p>
      <text:p text:style-name="Horizontal_20_Line"/>
      <text:h text:style-name="P32" text:outline-level="3" text:is-list-header="true"><text:bookmark text:name="source"/>Source</text:h>
      <text:p text:style-name="Text_20_body"><text:span text:style-name="T3">Source mostly refers to any process, activity or mechanism that releases a </text:span><text:a xlink:type="simple" xlink:href="#greenhouse gas"><text:span text:style-name="T4">greenhouse gas</text:span></text:a><text:span text:style-name="T3">, an </text:span><text:a xlink:type="simple" xlink:href="#aerosols"><text:span text:style-name="T4">aerosol</text:span></text:a><text:span text:style-name="T3">, or a precursor of a greenhouse gas or aerosol into the </text:span><text:a xlink:type="simple" xlink:href="#atmosphere"><text:span text:style-name="T4">atmosphere</text:span></text:a><text:span text:style-name="T3">. Source can also refer to e.g. an </text:span><text:a xlink:type="simple" xlink:href="#energy"><text:span text:style-name="T4">energy</text:span></text:a><text:span text:style-name="T3"> source. </text:span></text:p>
      <text:h text:style-name="Heading_20_3" text:outline-level="3" text:is-list-header="true"><text:bookmark text:name="zdroj"/>Zdroj</text:h>
      <text:p text:style-name="P6">Pojem zdroj se vztahuje k jakémukoli procesu, činnosti nebo mechanismu, který uvolňuje <text:a xlink:type="simple" xlink:href="#skleníkový plyn"><text:span text:style-name="T1">skleníkový plyn</text:span></text:a>, <text:a xlink:type="simple" xlink:href="#aerosoly"><text:span text:style-name="T1">aerosol</text:span></text:a> nebo prekurzor skleníkového plynu nebo aerosolu do <text:a xlink:type="simple" xlink:href="#atmosféra"><text:span text:style-name="T1">atmosféry</text:span></text:a>. Zdroj může také odkazovat např. na zdroj <text:a xlink:type="simple" xlink:href="#energie"><text:span text:style-name="T1">energie</text:span></text:a>. </text:p>
      <text:p text:style-name="Horizontal_20_Line"/>
      <text:h text:style-name="P32" text:outline-level="3" text:is-list-header="true"><text:bookmark text:name="climate change"/>Climate change</text:h>
      <text:p text:style-name="Text_20_body"><text:span text:style-name="T3">Climate change refers to a change in the state of the </text:span><text:a xlink:type="simple" xlink:href="#climate"><text:span text:style-name="T4">climate</text:span></text:a><text:span text:style-name="T3"> that can be identified (e.g., by using statistical tests) by changes in the mean and/or the variability of its properties, and that persists for an extended period, typically decades or longer</text:span><text:span text:style-name="T4">. Climate change</text:span><text:span text:style-name="T3"> may be due to natural internal processes or </text:span><text:a xlink:type="simple" xlink:href="#external forcing"><text:span text:style-name="T4">external forcings</text:span></text:a><text:span text:style-name="T3">, or to persistent </text:span><text:a xlink:type="simple" xlink:href="#anthropogenic"><text:span text:style-name="T4">anthropogenic</text:span></text:a><text:span text:style-name="T3"> changes in the composition of the </text:span><text:a xlink:type="simple" xlink:href="#atmosphere"><text:span text:style-name="T4">atmosphere</text:span></text:a><text:span text:style-name="T3"> or in </text:span><text:a xlink:type="simple" xlink:href="#land use"><text:span text:style-name="T4">land use</text:span></text:a><text:span text:style-name="T3">. Note that the </text:span><text:a xlink:type="simple" xlink:href="#unfcc"><text:span text:style-name="T4">United Nations Framework Convention on Climate Change (UNFCCC)</text:span></text:a><text:span text:style-name="T3">, in its Article 1, defines climate change as: ‘a change of climate which is attributed directly or indirectly to human activity that alters the composition of the global atmosphere and which is in addition to natural climate variability observed over comparable time periods’. The UNFCCC thus makes a distinction between climate change attributable to human activities altering the atmospheric composition, and climate variability attributable to natural causes. See also </text:span><text:span text:style-name="T4">Climate variability; Detection and Attribution</text:span><text:span text:style-name="T3">. </text:span></text:p>
      <text:h text:style-name="Heading_20_3" text:outline-level="3" text:is-list-header="true"><text:bookmark text:name="změna klimatu"/>Změna klimatu</text:h>
      <text:p text:style-name="P6">Změna klimatu označuje změnu stavu <text:a xlink:type="simple" xlink:href="#klima"><text:span text:style-name="T1">klimatu</text:span></text:a>, kterou lze rozpoznat (např. využitím statistických testů) ve změnách v průměru a/nebo proměnlivosti jeho vlastností a která přetrvává po dosti dlouhé období, typicky desetiletí nebo déle. <text:span text:style-name="T1">Změna klimatu</text:span> může být následkem přirozených vnitřních procesů nebo <text:a xlink:type="simple" xlink:href="#vnější působení"><text:span text:style-name="T1">vnějších sil</text:span></text:a> nebo důsledkem trvalých <text:a xlink:type="simple" xlink:href="#antropogenní"><text:span text:style-name="T1">antropogenních</text:span></text:a> změn ve složení <text:a xlink:type="simple" xlink:href="#atmosféra"><text:span text:style-name="T1">atmosféry</text:span></text:a> nebo ve <text:a xlink:type="simple" xlink:href="#využití půdy"><text:span text:style-name="T1">využití půdy</text:span></text:a>. Všimněte si, že <text:a xlink:type="simple" xlink:href="#unfccc"><text:span text:style-name="T1">Rámcová úmluva OSN o změně klimatu (UNFCCC)</text:span></text:a> v článku 1, definuje změnu klimatu takto: ‘změna klimatu, která je přisuzována přímo nebo nepřímo lidské aktivitě, jež mění složení globální atmosféry, a která je navíc k přirozené klimatické proměnlivosti pozorována po úměrné časové období’. UNFCCC tedy rozlišuje mezi změnou klimatu odpovídající na lidské aktivity měnící složení atmosféry a proměnlivostí klimatu odpovídající přirozeným příčinám. Viz též <text:a xlink:type="simple" xlink:href="#proměnlivost klimatu"><text:span text:style-name="T1">Proměnlivost klimatu</text:span></text:a>; <text:a xlink:type="simple" xlink:href="#detekce a přisouzení"><text:span text:style-name="T1">Detekce a přisouzení</text:span></text:a>. </text:p>
      <text:p text:style-name="Horizontal_20_Line"/>
      <text:h text:style-name="P32" text:outline-level="3" text:is-list-header="true"><text:bookmark text:name="sea level change"/>Sea level change/<text:bookmark text:name="sea level rise"/>Sea level rise</text:h>
      <text:p text:style-name="Text_20_body"><text:span text:style-name="T3">Sea level can change, both globally and locally, due to (i) changes in the shape of the ocean basins, (ii) changes in the total mass of water and (iii) changes in water density. Factors leading to sea level rise under global warming include both increases in the total mass of water from the melting of land- based snow and ice, and changes in water density from an increase in ocean water temperatures and salinity changes. </text:span><text:span text:style-name="T4">Relative sea level rise</text:span><text:span text:style-name="T3"> occurs where there is a local increase in the level of the ocean relative to the land, which might be due to ocean rise and/or land level subsidence. See also </text:span><text:a xlink:type="simple" xlink:href="#mean sea level"><text:span text:style-name="T4">Mean Sea Level</text:span></text:a><text:span text:style-name="T3">, </text:span><text:a xlink:type="simple" xlink:href="#thermal expansion"><text:span text:style-name="T4">Thermal expansion</text:span></text:a><text:span text:style-name="T3">. </text:span></text:p>
      <text:h text:style-name="Heading_20_3" text:outline-level="3" text:is-list-header="true"><text:bookmark text:name="změna výšky"/>Změna výšky / <text:bookmark text:name="vzestup hladiny moře"/>vzestup hladiny moře</text:h>
      <text:p text:style-name="P6">Výška hladiny moře se může měnit, jak globálně tak místně, zásluhou (i) změn tvaru oceánských pánví, (ii) změn celkového množství vody a (iii) změn v hustotě vody. Mezi činitele vedoucí k vzestupu hladiny moře při globálním oteplování patří jak nárůst celkového množství vody táním sněhu a ledu na pevnině, tak změny v hustotě vody díky vzrůstu teploty mořské vody v oceánu a změnám salinity. <text:span text:style-name="T1">Relativní vzestup hladiny moře</text:span> nastává tam, kde roste místní výška hladiny oceánu vzhledem k pevnině, což může být způsobeno vzestupem hladiny oceánu a/nebo poklesem výšky pevniny. Viz též <text:a xlink:type="simple" xlink:href="#střední výška hladiny moře"><text:span text:style-name="T1">Střední výška hladiny moře</text:span></text:a>, <text:a xlink:type="simple" xlink:href="#tepelná roztažnost"><text:span text:style-name="T1">Tepelná roztažnost</text:span></text:a>. </text:p>
      <text:p text:style-name="Horizontal_20_Line"/>
      <text:h text:style-name="P32" text:outline-level="3" text:is-list-header="true"><text:bookmark text:name="mitigation"/>Mitigation</text:h>
      <text:p text:style-name="Text_20_body"><text:span text:style-name="T3">Technological change and substitution that reduce resource inputs and emissions per unit of output. Although several social, economic and technological policies would produce an emission reduction, with respect to </text:span><text:a xlink:type="simple" xlink:href="#climate change"><text:span text:style-name="T4">Climate Change</text:span></text:a><text:span text:style-name="T3">, mitigation means implementing policies to reduce </text:span><text:a xlink:type="simple" xlink:href="#greenhouse gas"><text:span text:style-name="T4">greenhouse gas</text:span></text:a><text:span text:style-name="T3"> emissions and enhance </text:span><text:a xlink:type="simple" xlink:href="#sink"><text:span text:style-name="T4">sinks</text:span></text:a><text:span text:style-name="T3">. </text:span></text:p>
      <text:h text:style-name="Heading_20_3" text:outline-level="3" text:is-list-header="true"><text:bookmark text:name="zmírňování"/>Zmírňování</text:h>
      <text:p text:style-name="P6">Technologická změna a náhrada, která snižuje vstupy zdrojů a emise na jednotku výstupu. Ačkoli vícero sociálních, ekonomických a technologických postupů by vedlo ke snížení emisí, pokud se týče <text:a xlink:type="simple" xlink:href="#změna klimatu"><text:span text:style-name="T1">změny klimatu</text:span></text:a>, zmírňování znamená zavádění postupů ke snížení emisí a zvětšení <text:a xlink:type="simple" xlink:href="#propad"><text:span text:style-name="T1">propadů</text:span></text:a> <text:span text:style-name="T1">skleníkových plynů.</text:span> </text:p>
      <text:p text:style-name="Horizontal_20_Line"/>
      <text:h text:style-name="P32" text:outline-level="3" text:is-list-header="true"><text:bookmark text:name="reforestation"/>Reforestation</text:h>
      <text:p text:style-name="Text_20_body"><text:span text:style-name="T3">Planting of </text:span><text:a xlink:type="simple" xlink:href="#forest"><text:span text:style-name="T4">forests</text:span></text:a><text:span text:style-name="T3"> on lands that have previously contained forests but that have been converted to some other use. For a discussion of the term forest and related terms such as </text:span><text:a xlink:type="simple" xlink:href="#afforestation"><text:span text:style-name="T4">afforestation</text:span></text:a><text:span text:style-name="T3">, reforestation and deforestation, see the IPCC Report on Land Use, Land-Use Change and Forestry (IPCC, 2000). See also the Report on Definitions and Methodological Options to Inventory Emissions from Direct Human-induced Degradation of Forests and Devegetation of Other Vegetation Types (IPCC, 2003) </text:span></text:p>
      <text:h text:style-name="Heading_20_3" text:outline-level="3" text:is-list-header="true"><text:bookmark text:name="znovuzalesňování"/>Znovuzalesňování</text:h>
      <text:p text:style-name="P6">Výsadba <text:a xlink:type="simple" xlink:href="#les"><text:span text:style-name="T1">lesa</text:span></text:a> na území, které bylo v minulosti zalesněné, ale bylo mezitím přeměněno k jinému využití. Diskuse termínu <text:a xlink:type="simple" xlink:href="#les"><text:span text:style-name="T1">les</text:span></text:a> a souvisejících pojmů jako <text:span text:style-name="T1">zalesňování</text:span>, znovuzalesňování a <text:span text:style-name="T1">odlesňování</text:span> je uvedena ve Zprávě IPCC o využití půdy, změnách využití půdy a lesnictví (IPCC, 2000). Rovněž ve Zprávě o definicích a metodologických možnostech inventarizace emisí z přímo člověkem vyvolané degradace lesa a ničení dalších typů vegetace (IPCC, 2003). </text:p>
      <text:p text:style-name="Horizontal_20_Line"/>
      <text:h text:style-name="P32" text:outline-level="3" text:is-list-header="true"><text:bookmark text:name="re_zooplankton"/>Zooplankton</text:h>
      <text:p text:style-name="Text_20_body"><text:span text:style-name="T3">See </text:span><text:a xlink:type="simple" xlink:href="#plankton"><text:span text:style-name="T4">Plankton</text:span></text:a><text:span text:style-name="T3"> </text:span></text:p>
      <text:h text:style-name="Heading_20_3" text:outline-level="3" text:is-list-header="true"><text:bookmark text:name="re_zooplankton_cz"/>Zooplankton</text:h>
      <text:p text:style-name="P6">Viz <text:a xlink:type="simple" xlink:href="#plankton"><text:span text:style-name="T1">Plankton</text:span></text:a> </text:p>
      <text:p text:style-name="Horizontal_20_Line"/>
      <text:h text:style-name="P32" text:outline-level="3" text:is-list-header="true"><text:bookmark text:name="re_feedback"/>Feedback</text:h>
      <text:p text:style-name="Text_20_body"><text:span text:style-name="T3">See </text:span><text:a xlink:type="simple" xlink:href="#climate feedback"><text:span text:style-name="T4">Climate feedback</text:span></text:a><text:span text:style-name="T3">. </text:span></text:p>
      <text:h text:style-name="Heading_20_3" text:outline-level="3" text:is-list-header="true"><text:bookmark text:name="zpětná vazba"/>Zpětná vazba</text:h>
      <text:p text:style-name="P6">Viz <text:a xlink:type="simple" xlink:href="#klimatická zpětná vazba"><text:span text:style-name="T1">Klimatická zpětná vazba</text:span></text:a> </text:p>
      <text:p text:style-name="Horizontal_20_Line"/>
      <text:h text:style-name="P32" text:outline-level="3" text:is-list-header="true"><text:bookmark text:name="albedo feedback"/>Albedo feedback</text:h>
      <text:p text:style-name="Text_20_body"><text:span text:style-name="T3">A </text:span><text:a xlink:type="simple" xlink:href="#climate feedback"><text:span text:style-name="T4">climate feedback</text:span></text:a><text:span text:style-name="T3"> involving changes in the Earth’s </text:span><text:a xlink:type="simple" xlink:href="#albedo"><text:span text:style-name="T4">albedo</text:span></text:a><text:span text:style-name="T3">. It usually refers to changes in the </text:span><text:a xlink:type="simple" xlink:href="#cryosphere"><text:span text:style-name="T4">cryosphere</text:span></text:a><text:span text:style-name="T3"> which has an albedo much larger (0.8) than the average planetary albedo (0.3). In a warming climate, it is anticipated that the cryosphere would shrink, the Earth’s overall albedo would decrease and more solar energy would be absorbed to warm the Earth still further. </text:span></text:p>
      <text:h text:style-name="Heading_20_3" text:outline-level="3" text:is-list-header="true"><text:bookmark text:name="zpětná vazba albeda"/>Zpětná vazba albeda</text:h>
      <text:p text:style-name="P6"><text:a xlink:type="simple" xlink:href="#klimatická zpětná vazba"><text:span text:style-name="T1">Klimatická zpětná vazba</text:span></text:a> zahrnující změny <text:a xlink:type="simple" xlink:href="#albedo"><text:span text:style-name="T1">albeda</text:span></text:a> Země. Obvykle se vztahuje ke změnám v <text:a xlink:type="simple" xlink:href="#kryosféra"><text:span text:style-name="T1">kryosféře</text:span></text:a>, která má albedo mnohem větší (0,8) než průměrné planetární albedo (0,3). V oteplujícím se klimatu se očekává, že kryosféra bude ustupovat, celkové albedo Země se bude zmenšovat a více sluneční energie bude absorbováno, což povede k dalšímu oteplování Země. </text:p>
      <text:p text:style-name="Horizontal_20_Line"/>
      <text:h text:style-name="P32" text:outline-level="3" text:is-list-header="true"><text:bookmark text:name="cloud feedback"/>Cloud feedback</text:h>
      <text:p text:style-name="Text_20_body"><text:span text:style-name="T3">A </text:span><text:a xlink:type="simple" xlink:href="#climate feedback"><text:span text:style-name="T4">climate feedback</text:span></text:a><text:span text:style-name="T3"> involving changes in any of the properties of clouds as a response to other atmospheric changes. Understanding cloud feedbacks and determining their magnitude and sign require an understanding of how a change in </text:span><text:a xlink:type="simple" xlink:href="#climate"><text:span text:style-name="T4">climate</text:span></text:a><text:span text:style-name="T3"> may affect the spectrum of cloud types, the cloud fraction and height, and the radiative properties of clouds, and an estimate of the impact of these changes on the Earth’s radiation budget. At present, cloud feedbacks remain the largest source of </text:span><text:a xlink:type="simple" xlink:href="#uncertainty"><text:span text:style-name="T4">uncertainty</text:span></text:a><text:span text:style-name="T3"> in </text:span><text:a xlink:type="simple" xlink:href="#climate sensitivity"><text:span text:style-name="T4">climate sensitivity</text:span></text:a><text:span text:style-name="T3"> estimates. See also </text:span><text:span text:style-name="T4">Radiative forcing.</text:span><text:span text:style-name="T3"> </text:span></text:p>
      <text:h text:style-name="Heading_20_3" text:outline-level="3" text:is-list-header="true"><text:bookmark text:name="zpětná vazba oblačnosti"/>Zpětná vazba oblačnosti</text:h>
      <text:p text:style-name="P6"><text:a xlink:type="simple" xlink:href="#klimatická zpětná vazba"><text:span text:style-name="T1">Klimatická zpětná vazba</text:span></text:a> zahrnující změny jakýchkoli vlastností mraků jako odezvy na jiné atmosférické změny. Pochopení zpětných vazeb oblačnosti a určení jejich velikostí a znaménka vyžaduje porozumění jednak toho, jak změna <text:a xlink:type="simple" xlink:href="#klima"><text:span text:style-name="T1">klimatu</text:span></text:a> může ovlivnit spektrum typů mraků, pokrytí oblačností, její výšku a radiační vlastnosti mraků, jednak odhad dopadu těchto změn na radiační bilanci Země. Zpětné vazby oblačnosti zůstávají v současnosti největším zdrojem <text:a xlink:type="simple" xlink:href="#nejistota"><text:span text:style-name="T1">nejistoty</text:span></text:a> v odhadech <text:a xlink:type="simple" xlink:href="#citlivost klimatu"><text:span text:style-name="T1">citlivosti klimatu</text:span></text:a>. Viz též <text:span text:style-name="T1">Radiační působení.</text:span> </text:p>
      <text:p text:style-name="Horizontal_20_Line"/>
      <text:h text:style-name="P32" text:outline-level="3" text:is-list-header="true"><text:bookmark text:name="vulnerability"/>Vulnerability</text:h>
      <text:p text:style-name="Text_20_body"><text:span text:style-name="T3">Vulnerability is the degree to which a system is susceptible to, and unable to cope with, adverse effects of </text:span><text:a xlink:type="simple" xlink:href="#climate change"><text:span text:style-name="T4">climate change</text:span></text:a><text:span text:style-name="T3">, including </text:span><text:a xlink:type="simple" xlink:href="#climate variability"><text:span text:style-name="T4">climate variability</text:span></text:a><text:span text:style-name="T3"> and extremes. Vulnerability is a function of the character, magnitude, and rate of climate change and variation to which a system is exposed, its </text:span><text:a xlink:type="simple" xlink:href="#sensitivity"><text:span text:style-name="T4">sensitivity</text:span></text:a><text:span text:style-name="T3">, and its </text:span><text:a xlink:type="simple" xlink:href="#adaptive capacity"><text:span text:style-name="T4">adaptive capacity</text:span></text:a><text:span text:style-name="T3">. </text:span></text:p>
      <text:h text:style-name="Heading_20_3" text:outline-level="3" text:is-list-header="true"><text:bookmark text:name="zranitelnost"/>Zranitelnost</text:h>
      <text:p text:style-name="P6">Zranitelnost je mírou toho, nakolik je systém náchylný k a neschopný si poradit s nepříznivými vlivy <text:a xlink:type="simple" xlink:href="#změna klimatu"><text:span text:style-name="T1">změny klimatu</text:span></text:a> včetně <text:a xlink:type="simple" xlink:href="#proměnlivost klimatu"><text:span text:style-name="T1">klimatické proměnlivosti</text:span></text:a> a extrémů. Zranitelnost je funkcí povahy, velikosti a rychlosti změny klimatu, kolísání, kterému je systém vystaven, jeho <text:a xlink:type="simple" xlink:href="#citlivost"><text:span text:style-name="T1">citlivosti</text:span></text:a> a <text:a xlink:type="simple" xlink:href="#schopnost adaptace"><text:span text:style-name="T1">schopnosti adaptace</text:span></text:a>. </text:p>
      <text:p text:style-name="Horizontal_20_Line"/>
      <text:h text:style-name="P32" text:outline-level="3" text:is-list-header="true"><text:bookmark text:name="carbon dioxide fertilization"/>Carbon dioxide (CO<text:span text:style-name="T11">2</text:span>) fertilization</text:h>
      <text:p text:style-name="Text_20_body"><text:span text:style-name="T3">The enhancement of the growth of plants as a result of increased atmospheric </text:span><text:a xlink:type="simple" xlink:href="#carbon dioxide"><text:span text:style-name="T4">carbon dioxide</text:span></text:a><text:span text:style-name="T3"> (CO</text:span><text:span text:style-name="T13">2</text:span><text:span text:style-name="T3">) concentration. Depending on their mechanism of </text:span><text:a xlink:type="simple" xlink:href="#photosynthesis"><text:span text:style-name="T4">photosynthesis</text:span></text:a><text:span text:style-name="T3">, certain types of plants are more sensitive to changes in atmospheric CO</text:span><text:span text:style-name="T13">2</text:span><text:span text:style-name="T3"> concentration. </text:span></text:p>
      <text:h text:style-name="Heading_20_3" text:outline-level="3" text:is-list-header="true"><text:bookmark text:name="zúrodňování oxidem uhličitým"/>Zúrodňování oxidem uhličitým (CO<text:span text:style-name="T11">2</text:span>) fertilization</text:h>
      <text:p text:style-name="P6">Zvětšení růstu rostlin jako důsledek zvýšené koncentrace <text:a xlink:type="simple" xlink:href="#oxid uhličitý"><text:span text:style-name="T1">oxidu uhličitého</text:span></text:a> (CO<text:span text:style-name="T11">2</text:span>) v <text:a xlink:type="simple" xlink:href="#atmosféra"><text:span text:style-name="T1">atmosféře</text:span></text:a>. V závislosti na svém mechanismu <text:a xlink:type="simple" xlink:href="#fotosyntéza"><text:span text:style-name="T1">fotosyntézy</text:span></text:a> určité druhy rostlin jsou více citlivé na změny v atmosférické koncentraci CO2. </text:p>
      <text:p text:style-name="Horizontal_20_Line"/>
      <text:h text:style-name="P32" text:outline-level="3" text:is-list-header="true"><text:bookmark text:name="singularity"/>Singularity</text:h>
      <text:p text:style-name="P1">A trait marking one phenomenon or aspect as distinct from others; something singular, distinct, peculiar, uncommon or unusual. </text:p>
      <text:h text:style-name="Heading_20_3" text:outline-level="3" text:is-list-header="true"><text:bookmark text:name="zvláštnost"/>Zvláštnost</text:h>
      <text:p text:style-name="P6">Vlastnost, kterou se jeden jev nebo hledisko liší od jiných; něco zvláštního, odlišného, příznačného, vzácného nebo neobvyklého. </text:p>
      <text:p text:style-name="Horizontal_20_Line"/>
      <text:h text:style-name="Heading_20_2" text:outline-level="2" text:is-list-header="true"/>
      <text:h text:style-name="Heading_20_2" text:outline-level="2" text:is-list-header="true"><text:bookmark text:name="country groupings"/>Country groupings</text:h>
      <text:p text:style-name="Text_20_body"/>
      <text:p text:style-name="P1">For the full set of countries belonging to UNFCCC Annex I, non-Annex I, and OECD, see http://www.unfccc.int and http://www.oecd.org. Where relevant in this report, countries have been grouped into regions according to the classification of the UNFCCC and its Kyoto Protocol. Countries that have joined the European Union since 1997 are therefore still listed under EIT Annex I. The countries in each of the regional groupings employed in this report include: </text:p>
      <text:list text:style-name="L3">
        <text:list-item>
          <text:p text:style-name="P8"><text:span text:style-name="T8">EIT Annex I:</text:span> Belarus, Bulgaria, Croatia, Czech Republic, Estonia, Hungary, Latvia, Lithuania, Poland, Romania, Russian Federation, Slovakia, Slovenia, Ukraine </text:p>
        </text:list-item>
        <text:list-item>
          <text:p text:style-name="P8"><text:span text:style-name="T8">Europe Annex II &amp; M&amp;T:</text:span> Austria, Belgium, Denmark, Finland, France, Germany, Greece, Iceland, Ireland, Italy, Liechtenstein, Luxembourg, Netherlands, Norway, Portugal, Spain, Sweden, Switzerland, United Kingdom; Monaco and Turkey </text:p>
        </text:list-item>
        <text:list-item>
          <text:p text:style-name="P8"><text:span text:style-name="T8">JANZ:</text:span> Japan, Australia, New Zealand. </text:p>
        </text:list-item>
        <text:list-item>
          <text:p text:style-name="P8"><text:span text:style-name="T8">Middle East:</text:span> Bahrain, Islamic Republic of Iran, Israel, Jordan, Kuwait, Lebanon, Oman, Qatar, Saudi Arabia, Syria, United Arab Emirates, Yemen </text:p>
        </text:list-item>
        <text:list-item>
          <text:p text:style-name="P8"><text:span text:style-name="T8">Latin America &amp; the Caribbean:</text:span> Antigua &amp; Barbuda, Argentina, Bahamas, Barbados, Belize, Bolivia, Brazil, Chile, Colombia, Costa Rica, Cuba, Dominica, Dominican Republic, Ecuador, El Salvador, Grenada, Guatemala, Guyana, Haiti, Honduras, Jamaica, Mexico, Nicaragua, Panama, Paraguay, Peru, Saint Lucia, St. Kitts-Nevis-Anguilla, St. Vincent-Grenadines, Suriname, Trinidad and Tobago, Uruguay, Venezuela </text:p>
        </text:list-item>
        <text:list-item>
          <text:p text:style-name="P8"><text:span text:style-name="T8">Non-Annex I East Asia:</text:span> Cambodia, China, Korea (DPR), Laos (PDR), Mongolia, Republic of Korea, Viet Nam. </text:p>
        </text:list-item>
        <text:list-item>
          <text:p text:style-name="P8"><text:span text:style-name="T8">South Asia:</text:span> Afghanistan, Bangladesh, Bhutan, Comoros, Cook Islands, Fiji, India, Indonesia, Kiribati, Malaysia, Maldives, Marshall Islands, Micronesia, (Federated States of), Myanmar, Nauru, Niue, Nepal, Pakistan, Palau, Papua New Guinea, Philippine, Samoa, Singapore, Solomon Islands, Sri Lanka, Thailand, Timor-L’Este, Tonga, Tuvalu, Vanuatu </text:p>
        </text:list-item>
        <text:list-item>
          <text:p text:style-name="P8"><text:span text:style-name="T8">North America:</text:span> Canada, United States of America. </text:p>
        </text:list-item>
        <text:list-item>
          <text:p text:style-name="P8"><text:span text:style-name="T8">Other non-Annex I:</text:span> Albania, Armenia, Azerbaijan, Bosnia Herzegovina, Cyprus, Georgia, Kazakhstan, Kyrgyzstan, Malta, Moldova, San Marino, Serbia, Tajikistan, Turkmenistan, Uzbekistan, Republic of Macedonia </text:p>
        </text:list-item>
        <text:list-item>
          <text:p text:style-name="P2"><text:span text:style-name="T8">Africa:</text:span> Algeria, Angola, Benin, Botswana, Burkina Faso, Burundi, Cameroon, Cape Verde, Central African Republic, Chad, Congo, Democratic Republic of Congo, C?e d’Ivoire, Djibouti, Egypt, Equatorial Guinea, Eritrea, Ethiopia, Gabon, Gambia, Ghana, Guinea, Guinea-Bissau, Kenya, Lesotho, Liberia, Libya, Madagascar, Malawi, Mali, Mauritania, Mauritius, Morocco, Mozambique, Namibia, Niger, Nigeria, Rwanda, Sao Tome and Principe, Senegal, Seychelles, Sierra Leone, South Africa, Sudan, Swaziland, Togo, Tunisia, Uganda, United Republic of Tanzania, Zambia, Zimbabwe </text:p>
        </text:list-item>
      </text:list>
      <text:p text:style-name="P1">* A full set of data for all countries for 2004 for all regions was not available. </text:p>
      <text:h text:style-name="Heading_20_2" text:outline-level="2" text:is-list-header="true"><text:bookmark text:name="seskupení států"/>Seskupení států</text:h>
      <text:p text:style-name="Text_20_body">Úplný seznam států náležících do Dodatku I UNFCCC, mimo Dodatek I UNFCCC a do OECD viz http://www.unfccc.int a http://www.oecd.org. Kdekoli to v této Zprávě bylo relevantní, státy byly seskupeny do regionů podle klasifikace UNFCCC a jejího Kjótského protokolu. Státy, které vstoupily do Evropské unie po roce 1997, jsou proto ještě zařazeny do Dodatku I EIT. Státy v každém z regionálních seskupení použitých v této Zprávě zahrnují: * </text:p>
      <text:list text:style-name="L4">
        <text:list-item>
          <text:p text:style-name="P23"><text:span text:style-name="T8">Dodatek I EIT:</text:span> Bělorusko, Bulharsko, Česká republika, Estonsko, Chorvatsko, Litva, Lotyšsko, Maďarsko, Polsko, Rumunsko, Ruská federace, Slovensko, Slovinsko, Ukrajina </text:p>
        </text:list-item>
        <text:list-item>
          <text:p text:style-name="P23"><text:span text:style-name="T8">Evropa Dodatek II &amp; M&amp;T:</text:span> Belgie, Dánsko, Finsko, Francie, Irsko, Island, Itálie, Lichtenštejnsko, Lucembursko, Německo, Nizozemí, Norsko, Portugalsko, <text:span text:style-name="T14">Rakousko</text:span>, Řecko, Spojené království, Španělsko, Švédsko, Švýcarsko; Monako a Turecko </text:p>
        </text:list-item>
        <text:list-item>
          <text:p text:style-name="P23"><text:span text:style-name="T8">JANZ:</text:span> Austrálie, Japonsko, Nový Zéland </text:p>
        </text:list-item>
        <text:list-item>
          <text:p text:style-name="P23"><text:span text:style-name="T8">Blízký Východ:</text:span> Bahrajn, Islámská republika Írán, Izrael, Jemen, Jordánsko, Katar, Kuvajt, Libanon, Omán, Saúdská Arábie, Spojené arabské emiráty, Sýrie </text:p>
        </text:list-item>
        <text:list-item>
          <text:p text:style-name="P23"><text:span text:style-name="T8">Latinská Amerika &amp; Karibik:</text:span> Antigua &amp; Barbuda, Argentina, Bahamy, Barbados, Belize, Bolívie, Brazílie, Costa Rica, Dominika, Dominikánská republika, Ekvádor, Chile, Grenada, Guatemala, Guyana, Haiti, Honduras, Jamaika, Kolumbie, Kuba, Mexiko, Nikaragua, Panama, Paraguay, Peru, Salvador, Surinam, Svatá Lucie, Svatý Kryštof-Nevis-Anguilla, Svatý Vincent-Grenadiny, Trinidad a Tobago, Uruguay, Venezuela </text:p>
        </text:list-item>
        <text:list-item>
          <text:p text:style-name="P23"><text:span text:style-name="T8">Východní Asie mimo Dodatek I:</text:span> Čína, Kambodža, Korea (KLDR), Laos, Mongolsko, Republika Korea, Vietnam </text:p>
        </text:list-item>
        <text:list-item>
          <text:p text:style-name="P23"><text:span text:style-name="T8">Jižní Asie:</text:span> Afghánistán, Bangladéš, Bhútán, Cookovy ostrovy, Fidži, Filipíny, Indie, Indonésie, Kiribati, Komory, Malajsie, Maledivy, Marshallovy ostrovy, Mikronésie (Federace států), Myanmar, Nauru, Niue, Nepál, Pákistán, Palau, Papua Nová Guinea, Samoa, Singapur, Srí Lanka, Šalamounovy ostrovy, Thajsko, Tonga, Tuvalu, Vanuatu, Východní Timor </text:p>
        </text:list-item>
        <text:list-item>
          <text:p text:style-name="P23"><text:span text:style-name="T8">Severní Amerika:</text:span> Kanada, Spojené státy americké </text:p>
        </text:list-item>
        <text:list-item>
          <text:p text:style-name="P23"><text:span text:style-name="T8">Ostatní mimo Dodatek I:</text:span> Albánie, Arménie, Ázerbájdžán, Bosna a Hercegovina, Gruzie, Kazachstán, Kypr, Kyrgyzstán, Malta, Moldávie, Republika Makedonie, San Marino, Srbsko, Tádžikistán, Turkmenistán, Uzbekistán </text:p>
        </text:list-item>
        <text:list-item>
          <text:p text:style-name="P5"><text:span text:style-name="T8">Afrika:</text:span> Alžírsko, Angola, Benin, Botswana, Burkina Faso, Burundi, Čad, Demokratická republika Kongo, Džibuti, Egypt, Eritrea, Etiopie, Gabon, Gambie, Ghana, Guinea, Guinea-Bissau, Jihoafrická republika, Kamerun, Kapverdy, Keňa, Kongo, Lesotho, Libérie, Libye, Madagaskar, Malawi, Mali, Maroko, Mauricius, Mauritánie, Mozambik, Namibie, Niger, Nigérie, Pobřeží slonoviny, Rovníková Guinea, Rwanda, Senegal, Seychely, Sierra Leone, Sjednocená republika Tanzanie, Středoafrická republika, Súdán, Svatý Tomáš a Princův ostrov, Svazijsko, Togo, Tunisko, Uganda, Zambie, Zimbabwe </text:p>
        </text:list-item>
      </text:list>
      <text:p text:style-name="Text_20_body">* Úplný soubor dat pro všechny státy k roku 2004 pro všechny regiony nebyl k dispozi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Verdana" style:font-size-asian="12pt" style:language-asian="zxx" style:country-asian="none" style:font-name-complex="Verdan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299in"/>
      <style:text-properties fo:font-size="11pt" fo:language="zxx" fo:country="non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0701in" fo:margin-bottom="0in"/>
      <style:text-properties style:font-name="Times New Roman" fo:font-size="14pt" fo:language="zxx" fo:country="none" fo:font-weight="bold" style:font-name-asian="Verdana" style:font-size-asian="18pt" style:font-weight-asian="bold" style:font-name-complex="Verdana" style:font-size-complex="18pt" style:font-weight-complex="bold"/>
    </style:style>
    <style:style style:name="Heading_20_3" style:display-name="Heading 3" style:family="paragraph" style:parent-style-name="Heading" style:next-style-name="Text_20_body" style:class="text" style:default-outline-level="3">
      <style:paragraph-properties fo:margin-top="0in" fo:margin-bottom="0in"/>
      <style:text-properties style:font-name="Times New Roman" fo:font-size="11pt" fo:language="zxx" fo:country="none" fo:font-weight="bold" style:font-name-asian="Verdana" style:font-size-asian="14pt" style:font-weight-asian="bold" style:font-name-complex="Verdana" style:font-size-complex="14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9$Build-9238</meta:generator>
    <dc:title>Glossary from the AR4 Synthesis Report, bilingual English and Czech (draft translation by Jiří Došek, hypertext formatting by Jan Hollan)</dc:title>
    <meta:creation-date>2008-01-11T17:37:16</meta:creation-date>
    <dc:date>2008-01-11T17:43:41</dc:date>
    <dc:language>cs-CZ</dc:language>
    <meta:editing-cycles>2</meta:editing-cycles>
    <meta:editing-duration>PT6M25S</meta:editing-duration>
    <meta:user-defined meta:name="Info 1"/>
    <meta:user-defined meta:name="Info 2"/>
    <meta:user-defined meta:name="Info 3"/>
    <meta:user-defined meta:name="Info 4"/>
    <meta:document-statistic meta:table-count="4" meta:image-count="0" meta:object-count="0" meta:page-count="43" meta:paragraph-count="1100" meta:word-count="25669" meta:character-count="176167"/>
  </office:meta>
</office:document-meta>
</file>