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Standard">
      <style:paragraph-properties fo:text-align="center" style:justify-single-word="false"/>
      <style:text-properties fo:language="cs" fo:country="CZ"/>
    </style:style>
    <style:style style:name="P3" style:family="paragraph" style:parent-style-name="Standard" style:master-page-name="Standard">
      <style:paragraph-properties style:page-number="auto"/>
      <style:text-properties fo:language="cs" fo:country="CZ"/>
    </style:style>
    <style:style style:name="P4" style:family="paragraph" style:parent-style-name="Heading_20_2">
      <style:text-properties fo:language="cs" fo:country="CZ"/>
    </style:style>
    <style:style style:name="P5" style:family="paragraph" style:parent-style-name="Heading_20_3">
      <style:paragraph-properties fo:text-align="center" style:justify-single-word="false"/>
      <style:text-properties fo:language="cs" fo:country="CZ" fo:font-weight="bold" style:font-weight-asian="bold" style:font-weight-complex="bold"/>
    </style:style>
    <style:style style:name="T1" style:family="text">
      <style:text-properties fo:language="en" fo:country="US"/>
    </style:style>
    <style:style style:name="T2" style:family="text">
      <style:text-properties style:text-position="super 58%"/>
    </style:style>
    <style:style style:name="T3" style:family="text">
      <style:text-properties style:text-position="sub 58%"/>
    </style:style>
    <style:style style:name="T4"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říspěvek ke konferenci Zdravé domy 2010</text:p>
      <text:p text:style-name="P1"/>
      <text:p text:style-name="P1"/>
      <text:h text:style-name="P5" text:outline-level="3">Normy, normy, normy <text:line-break/>– veřejná stavba, pasivní standard, normy a uživatelé</text:h>
      <text:p text:style-name="P2">Yvonna Gaillyová, CSc., RNDr. Jan Hollan, Ph.D.</text:p>
      <text:p text:style-name="P1"/>
      <text:h text:style-name="P4" text:outline-level="2">Anotace</text:h>
      <text:p text:style-name="P1">Příspěvek se zamýšlí na problematikou rozumné regulace spotřeby energie, zejména elektřiny ve veřejných stavbách. Požadavky normového osvětlení či výměny vzduchu jsou složitě kompatibilní s reálným využíváním. Výsledkem může být suchý vzduch v zimě, příliš mnoho světla večer i další problémy. Potřeba dodržet pasivní standard nejen při vytápění, ale i v celkové spotřebě na plýtvavý návrh motivovaný dodržením norem poukáže a třeba pomůže návrhu inteligentnímu. Situace bude popsána a vysvětlena mimo jiné na příkladu první české veřejné stavby v pasivním standardu – Centra Veronica Hostětín<text:note text:id="ftn1" text:note-class="footnote"><text:note-citation>1</text:note-citation><text:note-body><text:p text:style-name="Footnote">Budova Centra Veronica Hostětín byla postavena v roce 2006 po několikaleté přípravě. Investorem a uživatelem je nezisková organizace – ZO ČSOP Veronica. Stavba byla postavena jako veřejná zakázka. Skládá se z objektu seminárního <text:s/>- sál pro cca 50 osob, kancelář pro 7 osob- <text:s/>a ubytovacího – 11 pokojů s celkem 25 lůžky. Stavba je masivní – částečně železobetonová, částečně cihlová. Izolace 28 cm -40 cm, okna U<text:span text:style-name="T3">g</text:span> = 0,56-0,8 W/(m<text:span text:style-name="T2">2</text:span>K) větrání s rekuperací. Podrobně např. Pasivní domy II, ed. Jan Hollan, Veronica 2008.</text:p></text:note-body></text:note>.</text:p>
      <text:h text:style-name="P4" text:outline-level="2">Úvod</text:h>
      <text:p text:style-name="P1">Na stavby, <text:span text:style-name="T4">najmě</text:span> ty veřejné, klade stát již dlouho různé požadavky. Už za vlády našeho císaře blahé paměti Františka Josefa šlo přinejmenším o dva aspekty. Hlavní byl, aby stavba byla spolehlivě pevná, což zajišťují mj. tlusté zdi, které tím i jaksi tepelně izolují. Další se týkal dostatku denního světla – například ve školách – což vyžadovalo velkorysá okna sahající co možná do stropu. Aby jimi neunikalo v zimě spousta tepla, musela být dvojitá. Existovala i doporučení, jak moc uměle svítit, když se pracuje v noci nebo tam, kde denní světlo není k dispozici; ta byla střízlivá, respektující technické možnosti. A také doporučení pro komfortní velkorysé větrání, které se za posledních sto let vcelku nezměnilo.</text:p>
      <text:p text:style-name="P1">S rozvojem užívání elektřiny k tomu přistoupila pravidla, která měla zajistit, aby elektřina neškodila. A postupně i rostoucí hodnoty doporučené intenzity umělého osvětlení. Ty rostly tak, jak umožňovala technika. Narostly až na úroveň, kdy umělé osvětlení v interiérech poskytuje trvalý umělý den. </text:p>
      <text:p text:style-name="P1">Nakonec se k tomu přistoupilo elektrické větrání: tak silné, aby i bez oken a přirozeného průvanu zajistilo vzduch bez postřehnutelných odérů. V pasivních domech se instaluje takřka vždy.</text:p>
      <text:h text:style-name="P4" text:outline-level="2">Neudržitelné svícení</text:h>
      <text:p text:style-name="P1">To, že domy mohou být pasivní, není vynález, nýbrž objev. Objev toho, že tepelnou pohodu lze v domech zajistit ve veliké míře <text:span text:style-name="T4">míře</text:span> pasivními prostředky: tepelnou izolací, rekuperací při větrání a nepříznivých teplotních spádech, pasivním využitím slunce a vnitřními zdroji tepla, které jsou v domě tak jak tak (dle dr. Feista 2005, viz <text:a xlink:type="simple" xlink:href="http://passivhaustagung.de/Passivhaus_D/Passivhaus_Definition.html">http://passivhaustagung.de/Passivhaus_D/Passivhaus_Definition.html</text:a>). <text:span text:style-name="T4">Až nevelký zbytek </text:span><text:soft-page-break/><text:span text:style-name="T4">pak </text:span><text:span text:style-name="T4">drobným doplněním větrací soustavy</text:span>, která je pro komfort nutná tak jak tak – registrem, který umožní vzduch před vypuštěním do interiéru ohřát nebo ochladit.</text:p>
      <text:p text:style-name="P1">Aby se i „vnitřní tepelné zisky“ z elektrických spotřebičů držely co možná <text:span text:style-name="T4">nízké</text:span>, obsahuje standard pasivního domu nejen limit 15 kWh/(m<text:span text:style-name="T2">2</text:span>a) pro dodávky tepla pro vytápění, ale i limity další (celkovou spotřebu max. 42 kWh/(m<text:span text:style-name="T2">2</text:span>a), 120 kWh/(m<text:span text:style-name="T2">2</text:span>a) pro „primární energii“). Významnou překážkou pro jejich dodržení je dnešní osvětlovací praxe. Je-li dle norem instalována soustava, která osvětluje stoly a podlahu pěti sty luxy, znamená to elektrický příkon deseti wattů na metr čtvereční (počítáme-li účinnost soustavy jako 50 lx/W). Je-li v provozu v průměru osm hodin denně, znamená to spotřebu téměř 30 kWh/(m<text:span text:style-name="T2">2</text:span>a). Na jiné spotřebiče tak už nezbývá limit žádný, topení by muselo být zcela nefosilní vč. elektřiny na svůj provoz. Uměle tvořit všude a pořád podmínky, jako by člověk seděl ve dne kousek od okna, je zjevně zvyk naprosto neudržitelný. </text:p>
      <text:p text:style-name="P1">Navíc je zbytečný a zdraví škodlivý. Obrovské intenzity umělého osvětlení mohou být oprávněné v prostorách, kde jsou lidé nuceni pracovat celý den bez denního světla. Rozhodně nejsou oprávněné v prostorách s okny a nemají být vůbec nikde v době mezi západem a východem slunce – leda až na výjimky, jako je samotná nevelká plocha pracovního stolu. Více o tom viz <text:span text:style-name="T1">[zd, kanc, paradigma]: </text:span>od stmívání do svítání má být světla co možná málo a má být bez modré složky, aby mohl náš metabolismus fungovat ve své noční fázi, pro obranu před nádorovým bujením a obezitou velmi důležité. V noci je světlo velmi špatný pán.</text:p>
      <text:p text:style-name="P1">Praxe ohromně silného bílého umělého osvětlování má svůj historický základ v oprávněné snaze minulých staletí poskytnout dělníkům, kteří pracují zavření v temných dílnách či halách, náhradu denního světla, jakého lidé měli vždy hojnost, protože se ve dne v budovách moc nezdržovali, leda v zimě. Dnes je otázka, jestli ona praxe není více pod vlivem řetězce byznysu, v jehož pozadí je nakonec výroba elektřiny. </text:p>
      <text:p text:style-name="P1"><text:span text:style-name="T1">Co ale </text:span>dělat, když už je někde, jako v Centru Veronica Hostětín, taková soustava nainstalovaná a jiná není k dispozici? V případě osvětlení přednáškového sálu, které používá dnešní technologii, je to v zásadě jednoduché: zářivkové osvětlení lze spojitě tlumit. Proč jen „v zásadě“? To proto, že světlo je dosud lidmi považováno za zcela blahodárné, čím více, tím lépe (až na případy zatemnění při promítání). A že po zapnutí bohužel zůstává v režimu plného příkonu, místo aby se rychle posunulo do režimu příkonu minimálního. Ubrání příkonu v obsazeném sále vnímají lidé jako nevítané, protože se tak rychle nestačí adaptovat. Kdyby probíhalo dostatečně pomalu, nevšimli by si toho. Zrak se totiž plně přizpůsobí v rozsahu intenzit osvětlení od sta tisíc až do jednotek luxů, jen to chvíli trvá, než člověk začne mít pocit, že světla je dost, že prostředí je plně komfortní. Že není tma<text:note text:id="ftn2" text:note-class="footnote"><text:note-citation>2</text:note-citation><text:note-body><text:p text:style-name="Footnote">Tma: zpravidla vjem, že jasy scény jsou výrazně menší než kousek vedle nebo před chvílí; až při intenzitách osvětlení setin luxu a menších lze někdy situaci označit za tmu ve smyslu trvalém, např. proto, že nevnímáme barvy; i tehdy ale změtu, kdy z oblastí s osvětleností pod tisícinu luxu přejdeme do oblastí, kde je setina luxu, vnímáme tak, že jsme vyšli ze tmy.</text:p></text:note-body></text:note>.</text:p>
      <text:p text:style-name="P1">Překážkou tlumení světla v hostětínském sále je i to, že sousední místnosti (kuchyně, foyer) takovou technologií nevládnou, a ve ztlumeném sále je ve srovnání s nimi jaksi tma. Alternativní systémy řádově slabších světel pro ony prostory nainstalovány nejsou. Co s tím? Krůček k řešení jsme nalezli v kuchyni, kde jsou dvě soustavy zářivek, každá s vlastním vypínačem. Tu slabší jsme adaptovali tak, že místo <text:span text:style-name="T4">třech</text:span> dvojic zářivek svítí zářivky jen dvě (stačilo ty zbylé povolit). I tak je v noci světla řádově příliš. Lepší by bylo, kdyby vypínač zapínal „natvrdo“ jen zářivku jedinou, žlutou a ty další by se daly případně aktivovat vypínači, které visí u nich. </text:p>
      <text:p text:style-name="P1">V tomto duchu, užitím visutých vypínačů, jsme tak upravili osvětlení kanceláře nad sálem: dvojice dlouhých (36W) zářivek mají své vypínače, takže místo celé místnosti může svítit jen <text:soft-page-break/>dvojice jediná. Však v noční době nepracují lidé u všech stolů. I ta jediná dvojice dává ale světla přespříliš. Další prostory na takové úpravy teprve čekají. Ani ty ale nebudou stačit. Plánujeme užití přepínačů, které místo zářivek se světelným tokem šesti tisíc lumenů přepnou na světelné diody dávající světelný tok o dva řády menší. Řádově tak klesne i spotřeba Centra na osvětlování.</text:p>
      <text:p text:style-name="P1">Umělé osvětlení lidé v našem Centru zapínají občas ve dne i v horní kanceláři opatřené střešními okny. Ta totiž nemají elektricky ovládané vnější clony, místo toho jsou po celé teplé období zakryté černou dírkovanou látkou. A tak si mnozí prostě přisvítí... To je fenomén, kterého si lze všimnout též v přednáškových sálech na brněnských univerzitách, jakkoliv je císařské Rakousko vybavilo velkolepými vysokými okny. Ta bývají dnes trvale zatemněná.</text:p>
      <text:p text:style-name="P1">Dost silné je i noční osvětlení pokojů v ubytovací části. To se může hodit, leda když za zimního rána člověk potřebuje rychle přepnout noční metabolismus na denní fázi. Nápravu umožní zase až diodová světla jako noční alternativa zářivek a jako osvětlení u postelí a stolů, umožňující čtení v jinak útulně, jen slaboučce osvětleném pokoji.</text:p>
      <text:h text:style-name="P4" text:outline-level="2">Větrání, které se neužívá, protože je moc silné</text:h>
      <text:p text:style-name="P1">Mechanické větrání s rekuperací tepla je úžasný vynález. Jen by se nemělo projektovat tak, aby umělo trvale poskytovat vzduch venkovní kvality interiéru plnému lidí, kteří se zrovna věnují gymnastice. Nebo, když už se tak projektuje, tak by mělo umožnit i větrání stokrát slabší, se stejně dobrou elektrickou účinností (nehledě na výrazně lepší účinnost tepelnou). Tedy výhradně s elektronicky komutovanými stejnosměrnými motory.</text:p>
      <text:p text:style-name="P1">Větrá je jen a jen kvůli pohodlí. Mimo jeskyně, ponorky a kobky totalitních režimů neexistují situace, kdy by v interiéru byla koncentrace oxidu uhličitého, který lidé produkují, tak vysoká, že by to působilo dýchací problémy. Zato je zcela běžné, že lidem vadí buď proudění vzduchu z větracího systému (průvan), nebo že je vinou zbytečně silného větrání v zimě nepříjemně suchý vzduch. Pak se „Komfortlüftung“ stává diskomfortním. V Centru v Hostětíně dosud, přes minulé kroky výrobce vzduchotechniky, nemáme k dispozici dostatečně nízká tempa větrání. A tak se systém v kuchyni spouští málokdy (fouká i při minimálním tempu zcela přehnaně) a v přednáškovém sále vždy jen na čas, přičemž lektor či provozní zaměstnanec sleduje zejména vlhkoměr. <text:span text:style-name="T4">To ovšem starost navíc</text:span>. Navíc je poněkud složité při zbytečně velkém průtoku vzduchu nastavit žádoucí teplotu čerstvého vzduchu. Pokud <text:s/>nechceme, aby byl chladný (což lidé nemají rádi), dojde rychle k přetopení místnosti. Problém je ovšem v množství vzduchu. <text:s/>Větrací systémy sálu i kuchyně jsou nicméně velmi důmyslné, takže obsahují klapky uzavírané servomotory v době, když je ventilace vypnutá. Vypnutí ventilace nedělá problémy. </text:p>
      <text:p text:style-name="P1">Jinak je tomu u větrání v ubytovací části. Ta je vypnutá valnou většinu doby, ale v zimě se přitom v dolním podlaží vzduch nasává a v horním proudí bez rekuperace ven... Systém by měl obsahovat „gravitační“ zpětné klapky, které by při vypnutých ventilátorech zcela těsnily. Není tomu tak. A tak ubytovna celou zimu vysychá a zbytečně chladne. </text:p>
      <text:p text:style-name="P1">Centrum Veronica Hostětín není určitě jedinou veřejnou stavbou s těmito problémy. Velmi suchý vzduch jsme zažili i ve významné rakouské „hliněné“ veřejné budově s mechanickým větráním. Veřejným stavbám totiž zásadně chybí vnitřní zdroje vlhkosti, ktreými jsou v bytových domech vaření, praní koupání. (Ovšem je veřejným tajemstvím, že i v bytových domech se musí při řízeném větrání s vlhkostí dobře hospodařit – jasně řečeno – větrání omezovat). </text:p>
      <text:p text:style-name="P1">Naše doporučení je: u nových instalací i rekonstrukcí volte základní tempa výměny vzduchu o řád menší, než vám navrhují, při stejných (velkorysých) průřezech větracích kanálů. Bude-li <text:soft-page-break/>jednou za rok interiér plný rozjařených lidí (každý tehdy hřeje více než sto watty) a mechanická ventilace „nebude stačit“ klidně na chvíli otevřete i okna, normám tím bude učiněno bohatě zadost. </text:p>
      <text:h text:style-name="P4" text:outline-level="2">Vedro i v zimě</text:h>
      <text:p text:style-name="P1">Lidské populace mimo tropické pásmo se vyvinuly tak, že se dobře přizpůsobovaly ročním obdobím. V létě to byla teplotní maxima přes třicet stupňů (s nocemi většinou pod dvacet stupňů), v zimě teploty venku i hluboko pod nulou a v příbytcích nemnoho nad nulou. V Anglii ještě v polovině minulého století tak kolem dvanácti stupňů. Nízké teploty interiéru nemohou znamenat žádné nepohodlí, stačí být oblečený podobně jako venku, často i mnohem méně. Vysoké teploty jsou naopak problém, těžko se jim bránit: leda být nespolečensky obnažený, v obuvi spíše plážové, <text:s/>několikrát denně se koupat...</text:p>
      <text:p text:style-name="P1">Zimní horko v interiérech je česká specialita. Doma i v práci jako v létě u moře... Šaty nejsou potřeba pro tepelný komfort, slouží jen jako ozdobný prvek. </text:p>
      <text:p text:style-name="P1">Jakkoliv je možné v soukromých pasivních domech bez velkých výčitek svědomí udržovat v zimě teploty hodně přes dvacet stupňů, ve veřejných budovách je to naprosto nevhodné. Osmnáct stupňů stačí všude, ti, co jsou zvyklí spíše na patnáct, to ještě snesou, ostatní se nebudou tolik <text:span text:style-name="T4">vysvlékat.</text:span></text:p>
      <text:p text:style-name="P1">Potíž je v tom, že vysvlékat se jsou zvyklí. A tak se dožadují teplot přes dvacet jako základního lidského (i dětského) práva. Vyšší teploty v pokojích požadují <text:s/>velmi často <text:s/>pedagogové pro školní děti s poukázáním na to, že děti by mohly onemocnět. Takto formulovanému požadavku <text:span text:style-name="T4">se těžko Mnohým se v </text:span>tak vytopených pokojích špatně spí, nezbývá než otevřít okna. Český rozvinutý zimní socialismus je s pasivními limity ve veřejných budovách stěží slučitelný. Je to choroba, kterou je naléhavě potřeba začít léčit. V Hostětíně začneme už letos. (Využijeme dobré metodiky bývalého vedoucího ekologického centra Rychta Krásensko, který vyvinul termín „ekologické chladno“). </text:p>
      <text:p text:style-name="P1">Asi bychom si ji plně neuvědomili, kdyby nás princ waleský (přesněji, jeho tým, připravující hostětínskou návštěvu prince Charlese na 22. března 2010) neupozornil, že je nutno mít v našem Centru takové podmínky, aby člověk zvyklý na britské královské pokojové teploty nemusel <text:s/>odložit při pobytu v něm společenský oděv. Nezbývalo nám než z betonového sálu celou noc i den ono jarní trapné antropogenní vedro odvětrávat. </text:p>
      <text:p text:style-name="P1">Udržovat v interiérech stejnou teplotu bez ohledu na roční období je taková hloupost, že by nenapadla ani konšely v Kocourkově. Za pokojovou teplotu se i tam považovala taková, při níž nejlépe chutná červené víno. Jen v létě je ho potřeba čerstvě přinést ze sklepa.</text:p>
      <text:h text:style-name="P4" text:outline-level="2">Závěr</text:h>
      <text:p text:style-name="P1">Poučení z provozu Centra Veronica Hostětín by bylo ještě více. Přemrštěné svícení, větrání a topení dle norem (ba topení ještě silnější) jsou ale ta hlavní. Zdravé domy se jim mají vyhnout – jako před staletími, nyní však s plným vědomím, proč a jak. Přinese to lepší pohodlí a zdraví, a také možnost obejít se bez fosilních paliv. Vždyť ta se i v miliónech dosud stojících domů Česka ještě za našich rodičů nebo prarodičů neužívala. Je na čase se bez nich opět obejít, už navždy.</text:p>
      <text:p text:style-name="P1"/>
      <text:p text:style-name="P1"/>
      <text:p text:style-name="Standard"><text:soft-page-break/>Příspěvek vznikl v rámci <text:s/>projektu <text:s/>„Na vlastní oči - úspory a obnovitelné zdroje energie v budovách(Data a zkušenosti z modelových projektů)“ <text:s/>podpořeného Ministerstvem životního prostředí ČR v roce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dc:title>Anotace příspěvku na konferenci Zdravé domy 2010</dc:title>
    <meta:initial-creator>RNDr. Yvonna Gailly</meta:initial-creator>
    <meta:creation-date>2010-02-13T22:03:00</meta:creation-date>
    <dc:date>2010-05-26T15:11:55.67</dc:date>
    <meta:editing-cycles>17</meta:editing-cycles>
    <meta:editing-duration>PT10H20M28S</meta:editing-duration>
    <meta:printed-by>Jan Hollan</meta:printed-by>
    <meta:print-date>2010-05-25T21:16:47.93</meta:print-date>
    <meta:document-statistic meta:table-count="0" meta:image-count="0" meta:object-count="0" meta:page-count="5" meta:paragraph-count="37" meta:word-count="2211" meta:character-count="14156"/>
    <dc:creator>Yvonna Gaillyová</dc:creator>
    <meta:user-defined meta:name="Informace 1"/>
    <meta:user-defined meta:name="Informace 2"/>
    <meta:user-defined meta:name="Informace 3"/>
    <meta:user-defined meta:name="Informace 4"/>
  </office:meta>
</office:document-meta>
</file>