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G Mincho Light J" svg:font-family="'HG Mincho Light J', msmincho" style:font-pitch="variable"/>
    <style:font-face style:name="Verdana2" svg:font-family="Verdana" style:font-pitch="variable"/>
    <style:font-face style:name="Thorndale" svg:font-family="Thorndale, 'Times New Roman'" style:font-family-generic="roman" style:font-pitch="variable"/>
    <style:font-face style:name="Verdana" svg:font-family="Verda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 style:master-page-name="Standard">
      <style:text-properties style:font-name="Arial" fo:language="cs" fo:country="CZ"/>
    </style:style>
    <style:style style:name="P2" style:family="paragraph" style:parent-style-name="Text_20_body">
      <style:paragraph-properties fo:margin-left="0in" fo:margin-right="0in" fo:text-indent="0in" style:auto-text-indent="false"/>
      <style:text-properties style:font-name="Arial" fo:language="cs" fo:country="CZ"/>
    </style:style>
    <style:style style:name="P3" style:family="paragraph" style:parent-style-name="Text_20_body">
      <style:text-properties style:font-name="Arial" fo:language="cs" fo:country="CZ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y="0in" svg:width="0.9992in" svg:height="0.7772in" draw:z-index="0"><draw:image xlink:href="../milan_h.jpg" xlink:type="simple" xlink:show="embed" xlink:actuate="onLoad"/></draw:frame></text:p>
      <text:p text:style-name="P2">Milan Wudia už jen v nebi </text:p>
      <text:p text:style-name="P3"/>
      <text:p text:style-name="P2"/>
      <text:p text:style-name="P2"/>
      <text:p text:style-name="P2">V pondělí 2. 7. 2007 po krátké těžké nemoci vyhasl život Milana Wudii, neuvěřitelně činorodého člověka, který svůj velký talent zasvětil podpoře hvězdáren, hlavně té své, brněnské. </text:p>
      <text:p text:style-name="P3">Na hvězdárnu začal chodit v roce 1977, ve svých čtrnácti letech do kurzu Jarmily Zobačové (čili mladšího oddělení Klubu mladých astronomů). Prošel i dalšími dvěma kurzy a získal dobrý přehled o astronomii. Naučil se dobře orientovat na nebi, zacházet s dalekohledy, účastnil se pozorování meteorů, občas vedl i večerní veřejná pozorování. Ale především se projevila jeho náklonnost k technice a k takové práci, jejíž výsledky „jsou vidět“. Spolu s mladším kamarádem Jiřím Tomšíkem začali pomáhat Karlu Jehličkovi a Jaroslavu Medkovi s různými technickými pracemi. <text:s/>Už během učení se uplatňoval jako zručný a nápaditý odborník, který dovedl opravit, upravit či vytvořit téměř cokoliv potřebného, co bylo poháněno elektřinou. Na hvězdárně začal pracovat na částečný úvazek. </text:p>
      <text:p text:style-name="P3">Od roku 1986 spolu s kolegou Medkem zkoumali každý detail projek­tu rozsáhlé dostavby naší instituce. Díky nim proběhla stavba bez vážných problémů a chyb. A pak se rozběhl i provoz v novém planetáriu, to už Milan pracoval na hvězdárně naplno jako elektroinženýr zod­povědný za vše. </text:p>
      <text:p text:style-name="P3">Planetárium díky němu doznalo v dalších letech i rekonstrukce, kdy změnil ovládání z ruční­ho na čistě počítačové, doplněné spoustou dalších promítacích a zvukových zařízení. Moderni­zoval také planetárium staré, to naopak na jednodušší ruční ovládání, než bylo to pů­vodní. Při­pojil celou hvězdárnu na internet. Hladkou funkci všech elektrických zařízení a instalací po­třeb­ných k provozu naší instituce zajišťoval až do konce roku 2006, kdy onemocněl. </text:p>
      <text:p text:style-name="P3">To samo by stačilo na dobře naplněnou profesionální dráhu. Předeslal jsem ale, že Milan byl velmi činorodý. To uplatnil u projektů, které sice pro hlavní činnost hvězdárny nebyly ne­zbyt­né, ale jeho zajímaly a mnoha lidem umožnily začít s vědeckou dráhou. Tím myslím zpro­voz­nění „naší čtyřicítky“, kterou spolu s Petrem Svobodou v roce 1984 proměnili v dobře fungu­jící foto­metr, jeden z mála v Československu. Detektor byl později zaměněn za CCD, a jako obří fotoaparát pracuje soustava dobře dodnes. </text:p>
      <text:p text:style-name="P3">I jiné hvězdárny toužily od konce osmdesátých let mít tak dobře fungující moderní pozo­ro­vací vybavení. Ukázalo se, že v Česku a na Slovensku je stěží kdo jiný, kdo by dokázal vyvi­nout podobné unikátní přístroje nebo jejich ovládání. Spolu s Jaroslavem Medkem (už i pod hlavič­kou samostatné firmy Astrolab) pomohli hvězdárně ondřejovské, ale taky na Skalnatém plese, v Tatranské Lomnici a v Hlohovci. Nebo Kamilu Hornochovi v Lelekovicích. Není nadsáz­kou říci, že česká a slovenská pozorovací astronomie se do značné míry opírá o Milanovu tech­nickou in­venci, houževnatost, pečlivost a spoustu práce. </text:p>
      <text:p text:style-name="P3">Kromě velkých, pro dané instituce zásadních projektů zůstaly po Milanovi drobnější, ale pěkné realizace. Oblíbená je elektronická rozhledna, totiž pohyblivá kamera hledící z vršku kopule brněnského planetária. A také online meteorologická data, která se každých pět mi­nut dopňují. Automa­tické snímkování nebe realizoval pro hvězdárnu na Petříně, levnější verzi pomocí webkamery a malinkého „rybího oka“ instaloval i u nás, to bohužel už do finální podoby nestihl dovést. </text:p>
      <text:p text:style-name="P3">Zůstává po něm spousta dobře rozběhnutých projektů, i když mnohé teprve v počátcích. Milan totiž nikoho neodmítl, když se na něj obrátil o pomoc. To proto, že byl velmi vstřícný, že ho každý nový problém zaujal a práce ho těšila. Kdopak ho asi nahradí... </text:p>
      <text:p text:style-name="P3">Cožpak na hvězdárnách, ty to nějak zvládnou. Zůstaly po něm ale čtyři malé děti, kterým byl laskavým, milým a obětavým tatínkem. Co se narodily, nebyl už v práci od rána do noci, ale vě­noval se rodině, jak se patří. Až ale děti vyrostou, budou na to, co i v té době ještě vykonal, právem hrdí. Neměl každý takového tátu, ani manžela. </text:p>
      <text:p text:style-name="P3">Osmého listopadu by se Milan dožil 44 let. Místo toho se s ním v úterý 10. července ve 13:15 rozloučíme v brněnském krematoriu. </text:p>
      <text:p text:style-name="P3"/>
      <text:p text:style-name="P2">Jeník Hollan </text:p>
      <text:p text:style-name="P2">s přispěním Nadi Kesslerové, Jiřího Tomšíka, Zdeňka Mikuláška a Ireny Vykoupilové</text:p>
      <text:p text:style-name="P2">Hvězdárna v Brně, středa 4. července 200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G Mincho Light J" svg:font-family="'HG Mincho Light J', msmincho" style:font-pitch="variable"/>
    <style:font-face style:name="Verdana2" svg:font-family="Verdana" style:font-pitch="variable"/>
    <style:font-face style:name="Thorndale" svg:font-family="Thorndale, 'Times New Roman'" style:font-family-generic="roman" style:font-pitch="variable"/>
    <style:font-face style:name="Verdana" svg:font-family="Verda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Verdana" fo:font-size="12pt" fo:language="en" fo:country="GB" style:font-name-asian="Verdana1" style:font-size-asian="12pt" style:language-asian="en" style:country-asian="US" style:font-name-complex="Verdan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n" fo:country="GB" style:font-name-asian="Verdana2" style:font-size-asian="12pt" style:language-asian="en" style:country-asian="US" style:font-name-complex="Verdana2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.3in" style:auto-text-indent="false"/>
      <style:text-properties fo:language="cs" fo:country="CZ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text-indent="0in" style:auto-text-indent="false"/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 style:font-size-asian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937in" fo:margin-bottom="0.3937in" fo:margin-left="0.7874in" fo:margin-right="0.3937in" fo:background-color="#ffffff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7-04T22:53:22</meta:creation-date>
    <dc:date>2007-07-05T18:02:01</dc:date>
    <meta:print-date>2113-01-01T00:00:00</meta:print-date>
    <dc:language>en-GB</dc:language>
    <meta:editing-cycles>4</meta:editing-cycles>
    <meta:editing-duration>PT1H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76" meta:character-count="4393"/>
  </office:meta>
</office:document-meta>
</file>